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543in" style:page-number="1"/>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master-page-name="MPF2" style:family="paragraph">
      <style:paragraph-properties fo:break-before="page" fo:text-indent="3.543in" style:page-number="1"/>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style:tab-stops>
          <style:tab-stop style:type="center" style:position="5.3437in"/>
        </style:tab-stops>
      </style:paragraph-properties>
      <style:text-properties fo:color="#000000"/>
    </style:style>
    <style:style style:name="P528" style:parent-style-name="Normal" style:family="paragraph">
      <style:paragraph-properties fo:text-align="justify">
        <style:tab-stops>
          <style:tab-stop style:type="center" style:position="5.3833in"/>
        </style:tab-stops>
      </style:paragraph-properties>
      <style:text-properties fo:color="#000000"/>
    </style:style>
    <style:style style:name="P529"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530"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531"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tab-stops>
          <style:tab-stop style:type="right" style:leader-style="dotted" style:leader-text="." style:position="3.44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fo:letter-spacing="0.04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81" style:parent-style-name="Normal" style:family="paragraph">
      <style:paragraph-properties fo:text-align="justify">
        <style:tab-stops>
          <style:tab-stop style:type="center" style:position="1.9791in"/>
        </style:tab-stops>
      </style:paragraph-properties>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87" style:parent-style-name="Normal" style:family="paragraph">
      <style:paragraph-properties fo:text-align="justify">
        <style:tab-stops>
          <style:tab-stop style:type="center" style:position="1.9791in"/>
        </style:tab-stops>
      </style:paragraph-properties>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97"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indent="3.8791in">
        <style:tab-stops>
          <style:tab-stop style:type="left" style:position="3.8791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center"/>
    </style:style>
    <style:style style:name="P625" style:parent-style-name="Normal" style:master-page-name="MPF3" style:family="paragraph">
      <style:paragraph-properties fo:break-before="page" fo:text-indent="3.543in" style:page-number="1"/>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center" style:position="4.75in"/>
        </style:tab-stops>
      </style:paragraph-properties>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TableColumn658" style:family="table-column">
      <style:table-column-properties style:column-width="1.1041in"/>
    </style:style>
    <style:style style:name="TableColumn659" style:family="table-column">
      <style:table-column-properties style:column-width="0.8791in"/>
    </style:style>
    <style:style style:name="TableColumn660" style:family="table-column">
      <style:table-column-properties style:column-width="0.8375in"/>
    </style:style>
    <style:style style:name="TableColumn661" style:family="table-column">
      <style:table-column-properties style:column-width="0.6034in"/>
    </style:style>
    <style:style style:name="TableColumn662" style:family="table-column">
      <style:table-column-properties style:column-width="0.5666in"/>
    </style:style>
    <style:style style:name="TableColumn663" style:family="table-column">
      <style:table-column-properties style:column-width="0.802in"/>
    </style:style>
    <style:style style:name="TableColumn664" style:family="table-column">
      <style:table-column-properties style:column-width="1.1638in"/>
    </style:style>
    <style:style style:name="TableColumn665" style:family="table-column">
      <style:table-column-properties style:column-width="0.7368in"/>
    </style:style>
    <style:style style:name="Table657" style:family="table">
      <style:table-properties style:width="6.6937in" fo:margin-left="0in" table:align="lef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2201in"/>
    </style:style>
    <style:style style:name="P676" style:parent-style-name="Normal" style:family="paragraph">
      <style:paragraph-properties fo:text-indent="0.4923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paragraph-properties fo:text-indent="0.4923in"/>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fo:text-indent="0.4923in"/>
      <style:text-properties fo:font-size="10pt" style:font-size-asian="10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justify" fo:text-indent="0.4923in"/>
      <style:text-properties fo:font-size="10pt" style:font-size-asian="10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762" style:parent-style-name="Normal" style:family="paragraph">
      <style:paragraph-properties fo:text-align="justify" fo:text-indent="0.4923in">
        <style:tab-stops>
          <style:tab-stop style:type="left" style:position="4.077in"/>
        </style:tab-stops>
      </style:paragraph-properties>
      <style:text-properties fo:color="#000000"/>
    </style:style>
    <style:style style:name="P763"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64"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65"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70"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77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4" style:family="paragraph">
      <style:paragraph-properties fo:break-before="page" fo:text-indent="3.543in" style:page-number="1"/>
    </style:style>
    <style:style style:name="P789" style:parent-style-name="Normal" style:family="paragraph">
      <style:paragraph-properties fo:text-align="end" fo:text-indent="0.4923in"/>
      <style:text-properties fo:color="#000000"/>
    </style:style>
    <style:style style:name="P790"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9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92"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93"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94"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95"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6" style:parent-style-name="Normal" style:family="paragraph">
      <style:paragraph-properties fo:text-align="justify">
        <style:tab-stops>
          <style:tab-stop style:type="center" style:position="4.0375in"/>
        </style:tab-stops>
      </style:paragraph-properties>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center" style:position="4.4833in"/>
        </style:tab-stops>
      </style:paragraph-properties>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TableColumn838" style:family="table-column">
      <style:table-column-properties style:column-width="1.1041in"/>
    </style:style>
    <style:style style:name="TableColumn839" style:family="table-column">
      <style:table-column-properties style:column-width="0.593in"/>
    </style:style>
    <style:style style:name="TableColumn840" style:family="table-column">
      <style:table-column-properties style:column-width="0.6062in"/>
    </style:style>
    <style:style style:name="TableColumn841" style:family="table-column">
      <style:table-column-properties style:column-width="0.5979in"/>
    </style:style>
    <style:style style:name="TableColumn842" style:family="table-column">
      <style:table-column-properties style:column-width="0.5548in"/>
    </style:style>
    <style:style style:name="TableColumn843" style:family="table-column">
      <style:table-column-properties style:column-width="0.6437in"/>
    </style:style>
    <style:style style:name="TableColumn844" style:family="table-column">
      <style:table-column-properties style:column-width="1.177in"/>
    </style:style>
    <style:style style:name="TableColumn845" style:family="table-column">
      <style:table-column-properties style:column-width="0.575in"/>
    </style:style>
    <style:style style:name="TableColumn846" style:family="table-column">
      <style:table-column-properties style:column-width="0.8416in"/>
    </style:style>
    <style:style style:name="Table837" style:family="table">
      <style:table-properties style:width="6.6937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justify" fo:text-indent="0.4923in"/>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944"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945" style:parent-style-name="Normal" style:family="paragraph">
      <style:paragraph-properties>
        <style:tab-stops>
          <style:tab-stop style:type="center" style:position="3.5625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P949" style:parent-style-name="Normal" style:master-page-name="MPF5" style:family="paragraph">
      <style:paragraph-properties fo:break-before="page" fo:text-indent="3.543in" style:page-number="1"/>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9" style:parent-style-name="Normal" style:family="paragraph">
      <style:paragraph-properties fo:text-align="justify"/>
      <style:text-properties fo:color="#000000" fo:font-size="10pt" style:font-size-asian="10pt"/>
    </style:style>
    <style:style style:name="P9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fo:letter-spacing="0.0416in"/>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971"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9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7"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78"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79"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ab-stops>
          <style:tab-stop style:type="center" style:position="3.3666in"/>
          <style:tab-stop style:type="center" style:position="5.4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color="#000000" fo:letter-spacing="0.0416in"/>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95"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96"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TableColumn999" style:family="table-column">
      <style:table-column-properties style:column-width="0.7888in"/>
    </style:style>
    <style:style style:name="TableColumn1000" style:family="table-column">
      <style:table-column-properties style:column-width="0.5013in"/>
    </style:style>
    <style:style style:name="TableColumn1001" style:family="table-column">
      <style:table-column-properties style:column-width="0.7131in"/>
    </style:style>
    <style:style style:name="TableColumn1002" style:family="table-column">
      <style:table-column-properties style:column-width="0.5013in"/>
    </style:style>
    <style:style style:name="TableColumn1003" style:family="table-column">
      <style:table-column-properties style:column-width="0.7131in"/>
    </style:style>
    <style:style style:name="TableColumn1004" style:family="table-column">
      <style:table-column-properties style:column-width="0.5013in"/>
    </style:style>
    <style:style style:name="TableColumn1005" style:family="table-column">
      <style:table-column-properties style:column-width="0.7131in"/>
    </style:style>
    <style:style style:name="TableColumn1006" style:family="table-column">
      <style:table-column-properties style:column-width="0.5013in"/>
    </style:style>
    <style:style style:name="TableColumn1007" style:family="table-column">
      <style:table-column-properties style:column-width="0.7131in"/>
    </style:style>
    <style:style style:name="TableColumn1008" style:family="table-column">
      <style:table-column-properties style:column-width="1.0451in"/>
    </style:style>
    <style:style style:name="Table998" style:family="table">
      <style:table-properties style:width="6.6923in" fo:margin-left="0in" table:align="lef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text-properties fo:font-size="10pt" style:font-size-asian="10p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80"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81"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85"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86"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master-page-name="MPF6" style:family="paragraph">
      <style:paragraph-properties fo:break-before="page" fo:text-indent="3.543in" style:page-number="1"/>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fo:text-align="justify" fo:text-indent="0.4916in"/>
      <style:text-properties fo:color="#000000"/>
    </style:style>
    <style:style style:name="P1193" style:parent-style-name="Normal" style:family="paragraph">
      <style:paragraph-properties fo:text-align="justify" fo:text-indent="0.4916in"/>
      <style:text-properties fo:color="#000000"/>
    </style:style>
    <style:style style:name="P1194" style:parent-style-name="Normal" style:family="paragraph">
      <style:paragraph-properties fo:text-align="justify" fo:text-indent="0.4916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text-properties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16in"/>
      <style:text-properties fo:color="#000000"/>
    </style:style>
    <style:style style:name="P1365" style:parent-style-name="Normal" style:family="paragraph">
      <style:paragraph-properties fo:text-align="justify" fo:text-indent="0.4916in"/>
      <style:text-properties fo:color="#000000"/>
    </style:style>
    <style:style style:name="P1366" style:parent-style-name="Normal" style:family="paragraph">
      <style:paragraph-properties fo:text-align="justify" fo:text-indent="0.4916in"/>
      <style:text-properties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16in"/>
      <style:text-properties fo:color="#000000"/>
    </style:style>
    <style:style style:name="P1485" style:parent-style-name="Normal" style:family="paragraph">
      <style:paragraph-properties fo:text-align="justify" fo:text-indent="0.4916in"/>
      <style:text-properties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paragraph-properties fo:text-align="justify" fo:text-indent="0.4916in"/>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master-page-name="MPF7" style:family="paragraph">
      <style:paragraph-properties fo:break-before="page" fo:text-indent="3.543in" style:page-number="1"/>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indent="0.4923in"/>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indent="0.4923in"/>
    </style:style>
    <style:style style:name="P1572" style:parent-style-name="Normal" style:family="paragraph">
      <style:paragraph-properties fo:text-indent="0.4923in"/>
    </style:style>
    <style:style style:name="P1573" style:parent-style-name="Normal" style:family="paragraph">
      <style:paragraph-properties fo:text-indent="0.4923in"/>
    </style:style>
    <style:style style:name="P1574" style:parent-style-name="Normal" style:family="paragraph">
      <style:paragraph-properties fo:text-indent="0.4923in"/>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P1605" style:parent-style-name="Normal" style:family="paragraph">
      <style:paragraph-properties fo:text-align="justify"/>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9">Suvestinė redakcija nuo 1994-11-05 iki 1995-02-03</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rba uždarą akcijų pasirašymą, nuostatų, patvirtintų Lietuvos Respublikos Vyriausybės 1994 m. spalio 11 d. nutarimu Nr. 963 „Dėl Valstybinio turto privatizavimo, skelbiant viešą arba uždarą akcijų pasirašymą, nuostatų patvirtinimo“ (Žin., 1994, N</text:span><text:span text:style-name="T55">r.<text:s/></text:span><text:a xlink:href="https://www.e-tar.lt/portal/lt/legalAct/TAR.F378167C6074" office:target-frame-name="_blank" xlink:show="new"><text:span text:style-name="T56">80-1509</text:span></text:a><text:span text:style-name="T57">). Žemės ūkio produkciją perdirbančių ir žemės ūkio produkcijos gamintojus aptarnaujančių įmonių akcijų paketas, kurį pirmenybės teise gali įsigyti žemės ūkio pr</text:span><text:span text:style-name="T58">odukcijos gamintojai (juridiniai ir fiziniai asmenys, įskaitant pensininkus), sudaro iki 50 procentų (įskaitytinai) įmonės įstatinio kapitalo;</text:span></text:p>
      <text:p text:style-name="P59">Punkto pakeitimai:</text:p>
      <text:p text:style-name="P60"><text:span text:style-name="T61">Nr.<text:s/></text:span><text:a xlink:href="https://www.e-tar.lt/portal/legalAct.html?documentId=TAR.F6058C821F20" office:target-frame-name="_top" xlink:show="replace"><text:span text:style-name="T62">557</text:span></text:a><text:span text:style-name="T63">, 199</text:span><text:span text:style-name="T64">3-07-23, Žin., 1993, Nr. 32-752 (1993-07-28), i. k. 0931100NUTA00000557</text:span></text:p>
      <text:p text:style-name="P65"><text:span text:style-name="T66">Nr.<text:s/></text:span><text:a xlink:href="https://www.e-tar.lt/portal/legalAct.html?documentId=TAR.B251487129C3" office:target-frame-name="_top" xlink:show="replace"><text:span text:style-name="T67">1036</text:span></text:a><text:span text:style-name="T68">, 1994-10-26, Žin., 1994, Nr. 85-1611 (1994-11-04), i. k. 0941100NUTA00001036</text:span></text:p>
      <text:p text:style-name="Normal"/>
      <text:p text:style-name="P69"><text:span text:style-name="T70">2.2</text:span><text:span text:style-name="T71">.<text:s/></text:span><text:span text:style-name="T72">privatizavus į 1.2 punkte nurodytą sąrašą įtrauktas įmones, valstybei priklausantis šių įmonių kapitalas padalijamas į akcijas. Šių akcijų turėtoja yra Žemės ūkio ministerija, jeigu įmonė priskirta Žemės ūkio ministerijos reguliavimo sferai, arba rajono (m</text:span><text:span text:style-name="T73">iesto) valdyba, jeigu įmonė priskirta vietos savivaldybės reguliavimo sferai;</text:span></text:p>
      <text:p text:style-name="P74">Punkto pakeitimai:</text:p>
      <text:p text:style-name="P75"><text:span text:style-name="T76">Nr.<text:s/></text:span><text:a xlink:href="https://www.e-tar.lt/portal/legalAct.html?documentId=TAR.F6058C821F20" office:target-frame-name="_top" xlink:show="replace"><text:span text:style-name="T77">557</text:span></text:a><text:span text:style-name="T78">, 1993-07-23, Žin., 1993, Nr. 32-752 (1993-07-28), i. k. 0931100NUTA00</text:span><text:span text:style-name="T79">000557</text:span></text:p>
      <text:p text:style-name="Normal"/>
      <text:p text:style-name="P80"><text:span text:style-name="T81">2.3</text:span><text:span text:style-name="T82">. žemės ūkio produkcijos gamintojams skirtos parduoti akcijos įsigyjamos taikant šiuo nutarimu patvirtintas Žemės ūkio aptarnavimo ir žemės ūkio produkcijos perdirbimo įmonių akcijų įsigijimo lengvatinėmis sąlygomis taisykles. Šių akcijų par</text:span><text:span text:style-name="T83">davimas pradedamas pasibaigus kalendoriniams metams ir susiformavus privatizuoto žemės ūkio įmonių turto pagrindu naujiems fiziniams ir juridiniams asmenims – žemės ūkio produkcijos gamintojams;</text:span></text:p>
      <text:p text:style-name="P84">Punkto pakeitimai:</text:p>
      <text:soft-page-break/>
      <text:p text:style-name="P85"><text:span text:style-name="T86">Nr.<text:s/></text:span><text:a xlink:href="https://www.e-tar.lt/portal/legalAct.html?documentId=TAR.F6058C821F20" office:target-frame-name="_top" xlink:show="replace"><text:span text:style-name="T87">557</text:span></text:a><text:span text:style-name="T88">, 1993-07-23, Žin., 1993, Nr. 32-752 (1993-07-28), i. k. 0931100NUTA00000557</text:span></text:p>
      <text:p text:style-name="Normal"/>
      <text:p text:style-name="P89"><text:span text:style-name="T90">2.4</text:span><text:span text:style-name="T91">. piniginės įplaukos, gautos lengvatinėmis sąlygomis pardavus žemės ūkio produkcijos gamintojams skirtas akcijas, pervedamos</text:span><text:span text:style-name="T92"><text:s/>į agrarinės reformos fondą;</text:span></text:p>
      <text:p text:style-name="P93"><text:span text:style-name="T94">2.5</text:span><text:span text:style-name="T95">. komisijų, paskirtų organizuoti įmonės akcijų žemės ūkio produkcijos gamintojams pardavimą lengvatinėmis sąlygomis, nariams gali būti mokami atlyginimo priedai, kurių dydį nustato Žemės ūkio ministerija. Priedai mokami<text:s/></text:span><text:span text:style-name="T96">iš agrarinės reformos fondo lėšų šių komisijų veiklos laikotarpiu;</text:span></text:p>
      <text:p text:style-name="P97"><text:span text:style-name="T98">2.6</text:span><text:span text:style-name="T99">. įtrauktų į 1.3 punkte nurodytą sąrašą įmonių pagrindinių priemonių likutinė vertė reindeksuojama taikant koeficientą 2.</text:span></text:p>
      <text:p text:style-name="P100"/>
      <text:p text:style-name="P101"/>
      <text:p text:style-name="P102">Lietuvos Respublikos</text:p>
      <text:p text:style-name="P103"><text:span text:style-name="T104">Ministro Pirmininko pavaduotojas</text:span><text:span text:style-name="T105"><text:tab/></text:span><text:span text:style-name="T106">A. Dobravolskas</text:span></text:p>
      <text:soft-page-break/>
      <text:p text:style-name="P107">PATVIRTINTA</text:p>
      <text:p text:style-name="P115">Lietuvos Respublikos Vyriausybės</text:p>
      <text:p text:style-name="P116">1992 m. liepos 22 d. nutarimu Nr. 584</text:p>
      <text:p text:style-name="P117"/>
      <text:p text:style-name="P118"><text:span text:style-name="T119">Žemės ūkio aptarnavimo ir žemės ūkio<text:s/></text:span><text:span text:style-name="T120">produkcijos perdirbimo įmonių akcijų įsigijimo lengvatinėmis sąlygomis taisyklės</text:span></text:p>
      <text:p text:style-name="P121"/>
      <text:p text:style-name="P122"><text:span text:style-name="T123">Bendroji dalis</text:span></text:p>
      <text:p text:style-name="P124"/>
      <text:p text:style-name="P125"><text:span text:style-name="T126">1</text:span><text:span text:style-name="T127">. Šios taisyklės reglamentuoja žemės ūkio aptarnavimo ir žemės ūkio produkcijos perdirbimo įmonių, privatizuotų pagal Lietuvos Respublikos valstybinio<text:s/></text:span><text:span text:style-name="T128">turto pirminio privatizavimo įstatymą, valstybei priklausančio kapitalo (akcijų) pardavimą.</text:span></text:p>
      <text:p text:style-name="P129"><text:span text:style-name="T130">2</text:span><text:span text:style-name="T131">. Akcijos parduodamos žemės ūkio produkcijos gamintojams, kurie įsigyja pasirašytų akcijų lengvatinėmis sąlygomis. Pirmajame šių akcijų pardavimo etape akcijų<text:s/></text:span><text:span text:style-name="T132">pardavimo kaina lygi jų nominaliai vertei.</text:span></text:p>
      <text:p text:style-name="P133">Antrajame akcijų pardavimo etape asmenims, turintiems teisę įsigyti akcijų lengvatinėmis sąlygomis, akcijų pardavimo kaina – 2,5 procento jų nominalios vertės. Už įsigyjamas akcijas mokama pinigais be kvotos.</text:p>
      <text:p text:style-name="P134"><text:span text:style-name="T135">Žemė</text:span><text:span text:style-name="T136">s ūkio produkcijos gamintojai šių taisyklių nustatyta tvarka įsigyja akcijų tose įmonėse, kurioms jie teikia produkciją arba kurios juos aptarnauja.</text:span><text:s/></text:p>
      <text:p text:style-name="P137">Punkto pakeitimai:</text:p>
      <text:p text:style-name="P138"><text:span text:style-name="T139">Nr.<text:s/></text:span><text:a xlink:href="https://www.e-tar.lt/portal/legalAct.html?documentId=TAR.419EDA9A5A80" office:target-frame-name="_top" xlink:show="replace"><text:span text:style-name="T140">268</text:span></text:a><text:span text:style-name="T141">, 1994-04-08, Žin., 1994, Nr. 28-500 (1994-04-15), i. k. 0941100NUTA00000268</text:span></text:p>
      <text:p text:style-name="Normal"/>
      <text:p text:style-name="P142"><text:span text:style-name="T143">3</text:span><text:span text:style-name="T144">. Akcijų pardavimą organizuoja ir už jį atsako valstybei priklausančių akcijų turėtojo paskirta komisija, į kurią įtraukiama po vieną įmonės stebėtojų tarybos, administra</text:span><text:span text:style-name="T145">cijos, ir akcijų arba valstybinio kapitalo turėtojo atstovą, taip pat po vieną rajono ūkininkų, rajono žemės ūkio bendrovių ir rajono žemės ūkio skyriaus atstovą (rajono valdybos teikimu). Akcijų pardavimo sutartis sudaro akcijų (valstybinio kapitalo) turė</text:span><text:span text:style-name="T146">tojo įgaliotas atstovas įmonėje.</text:span></text:p>
      <text:p text:style-name="P147">Punkto pakeitimai:</text:p>
      <text:p text:style-name="P148"><text:span text:style-name="T149">Nr.<text:s/></text:span><text:a xlink:href="https://www.e-tar.lt/portal/legalAct.html?documentId=TAR.F6058C821F20" office:target-frame-name="_top" xlink:show="replace"><text:span text:style-name="T150">557</text:span></text:a><text:span text:style-name="T151">, 1993-07-23, Žin., 1993, Nr. 32-752 (1993-07-28), i. k. 0931100NUTA00000557</text:span></text:p>
      <text:p text:style-name="Normal"/>
      <text:p text:style-name="P152"><text:span text:style-name="T153">4</text:span><text:span text:style-name="T154">. Parduodant Centrinės<text:s/></text:span><text:span text:style-name="T155">privatizavimo komisijos nustatytą valstybei priklausančio įmonės kapitalo dalį, gali būti išleidžiamos tik paprastosios vardinės akcijos. Sudėjus visų jų nominalią vertę, suma turi būti lygi numatytam parduoti įmonės valstybinio kapitalo dydžiui.</text:span></text:p>
      <text:p text:style-name="P156"/>
      <text:p text:style-name="P157"><text:span text:style-name="T158">Asme</text:span><text:span text:style-name="T159">nys, turintys teisę lengvatinėmis sąlygomis įsigyti įmonės akcijų</text:span></text:p>
      <text:p text:style-name="P160"/>
      <text:p text:style-name="P161"><text:span text:style-name="T162">5</text:span><text:span text:style-name="T163">. Teisę lengvatinėmis sąlygomis įsigyti žemės ūkio produkcijos perdirbimo įmonių akcijų (proporcingai patiektų per kalendorinius metus žaliavų vertei) turi šie žemės ūkio produkcijos g</text:span><text:span text:style-name="T164">amintojai:</text:span></text:p>
      <text:p text:style-name="P165"><text:span text:style-name="T166">5.1</text:span><text:span text:style-name="T167">. ūkininkai, asmeninio ūkio žemės naudotojai;</text:span></text:p>
      <text:p text:style-name="P168"><text:span text:style-name="T169">5.2</text:span><text:span text:style-name="T170">. individualių (personalinių) įmonių savininkai;</text:span></text:p>
      <text:p text:style-name="P171"><text:span text:style-name="T172">5.3</text:span><text:span text:style-name="T173">. ūkinių bendrijų tikrieji nariai;</text:span></text:p>
      <text:p text:style-name="P174"><text:span text:style-name="T175">5.4</text:span><text:span text:style-name="T176">. akcinių (išskyrus investicines akcines bendroves) ir uždarųjų akcinių bendrovių bei val</text:span><text:span text:style-name="T177">stybinių akcinių įmonių akcininkai;</text:span><text:s/></text:p>
      <text:p text:style-name="P178">Punkto pakeitimai:</text:p>
      <text:p text:style-name="P179"><text:span text:style-name="T180">Nr.<text:s/></text:span><text:a xlink:href="https://www.e-tar.lt/portal/legalAct.html?documentId=TAR.419EDA9A5A80" office:target-frame-name="_top" xlink:show="replace"><text:span text:style-name="T181">268</text:span></text:a><text:span text:style-name="T182">, 1994-04-08, Žin., 1994, Nr. 28-500 (1994-04-15), i. k. 0941100NUTA00000268</text:span></text:p>
      <text:p text:style-name="Normal"/>
      <text:p text:style-name="P183"><text:span text:style-name="T184">5.5</text:span><text:span text:style-name="T185">. žemės ūkio bendrovių<text:s/></text:span><text:span text:style-name="T186">nariai (pajininkai);</text:span></text:p>
      <text:p text:style-name="P187"><text:span text:style-name="T188">5.6</text:span><text:span text:style-name="T189">. juridiniai asmenys (žemės ūkio bendrovės, uždarosios akcinės bendrovės, įsteigtos privatizuojamos žemės ūkio įmonės turto pagrindu), ir neprivatizuotinos žemės ūkio įmonės bei organizacijos – žemės ūkio produkcijos gamintojai.</text:span><text:s/></text:p>
      <text:soft-page-break/>
      <text:p text:style-name="P190">Punkto pakeitimai:</text:p>
      <text:p text:style-name="P191"><text:span text:style-name="T192">Nr.<text:s/></text:span><text:a xlink:href="https://www.e-tar.lt/portal/legalAct.html?documentId=TAR.419EDA9A5A80" office:target-frame-name="_top" xlink:show="replace"><text:span text:style-name="T193">268</text:span></text:a><text:span text:style-name="T194">, 1994-04-08, Žin., 1994, Nr. 28-500 (1994-04-15), i. k. 0941100NUTA00000268</text:span></text:p>
      <text:p text:style-name="Normal"/>
      <text:p text:style-name="P195">Punkto pakeitimai:</text:p>
      <text:p text:style-name="P196"><text:span text:style-name="T197">Nr.<text:s/></text:span><text:a xlink:href="https://www.e-tar.lt/portal/legalAct.html?documentId=TAR.F6058C821F20" office:target-frame-name="_top" xlink:show="replace"><text:span text:style-name="T198">557</text:span></text:a><text:span text:style-name="T199">, 1993-07-23, Žin., 1993, Nr. 32-752 (1993-07-28), i. k. 0931100NUTA00000557</text:span></text:p>
      <text:p text:style-name="Normal"/>
      <text:p text:style-name="P200"><text:span text:style-name="T201">6</text:span><text:span text:style-name="T202">. Teisę lengvatinėmis sąlygomis įsigyti žemės ūkio aptarnavimo įmonių akcijų (proporcingai suteiktų ir apmokėtų per ūkinius metus p</text:span><text:span text:style-name="T203">aslaugų vertei) turi šių taisyklių 5.1–5.6 punktuose nurodyti asmenys ir valstybinių akcinių įmonių akcininkai – žemės ūkio produkcijos gamintojai.</text:span></text:p>
      <text:p text:style-name="P204">Punkto pakeitimai:</text:p>
      <text:p text:style-name="P205"><text:span text:style-name="T206">Nr.<text:s/></text:span><text:a xlink:href="https://www.e-tar.lt/portal/legalAct.html?documentId=TAR.F6058C821F20" office:target-frame-name="_top" xlink:show="replace"><text:span text:style-name="T207">557</text:span></text:a><text:span text:style-name="T208">, 1993-07-23, Žin., 1993, Nr. 32-752 (1993-07-28), i. k. 0931100NUTA00000557</text:span></text:p>
      <text:p text:style-name="Normal"/>
      <text:p text:style-name="P209"><text:span text:style-name="T210">Akcijų pardavimo paskelbimas</text:span></text:p>
      <text:p text:style-name="P211"/>
      <text:p text:style-name="P212"><text:span text:style-name="T213">7</text:span><text:span text:style-name="T214">. Pasibaigus kalendoriniams metams, bet ne vėliau kaip per 60 kalendorinių dienų (1993 metais – iki 1993 metų rugpjūčio 15 dienos), įmonės<text:s/></text:span><text:span text:style-name="T215">administracija nustato minimalų parduotos žemės ūkio produkcijos kiekį natūra: pieno – pagal bazinį riebumą, mėsos – pagal gyvąjį svorį (kitoms žaliavas perdirbančioms ir žemės ūkio aptarnavimo įmonėms šis kiekis nustatomas pagal Žemės ūkio ministerijos pa</text:span><text:span text:style-name="T216">tvirtintą metodiką), kuris suteikia teisę žaliavų gamintojui nusipirkti vieną akciją, taip pat nustato akcijų skaičių (kvotą), kurį kiekvienas žemės ūkio produkcijos gamintojas gali įsigyti lengvatinėmis sąlygomis, ir pateikia jį tvirtinti valstybei prikla</text:span><text:span text:style-name="T217">usančių akcijų turėtojo paskirtai komisijai.</text:span></text:p>
      <text:p text:style-name="P218">Akcijų kvota nustatoma pagal vienai parduodamo valstybinio kapitalo akcijai tenkantį:</text:p>
      <text:p text:style-name="P219">per kalendorinius metus parduotų žaliavų kiekį natūra – žemės ūkio produkcijos perdirbimo įmonėse;</text:p>
      <text:p text:style-name="P220">per kalendorinius metus apmokėtų paslaugų vertę – žemės ūkio produkcijos gamintojus aptarnaujančiose įmonėse.</text:p>
      <text:p text:style-name="P221">Akcijų kvota skiriama tik tiems žaliavų gamintojams, kurių per kalendorinius metus patiektų žaliavų kiekis yra ne mažesnis kaip vienai akcijai tenkantis žaliavų kiekis.<text:s/>Akcijų kvota žemės ūkio aptarnavimo įmonėse skiriama paslaugų vartotojams, kurių per kalendorinius metus apmokėtų paslaugų vertė yra ne mažesnė kaip vienai akcijai tenkanti vertė.</text:p>
      <text:p text:style-name="P222">Punkto pakeitimai:</text:p>
      <text:p text:style-name="P223"><text:span text:style-name="T224">Nr.<text:s/></text:span><text:a xlink:href="https://www.e-tar.lt/portal/legalAct.html?documentId=TAR.F6058C821F20" office:target-frame-name="_top" xlink:show="replace"><text:span text:style-name="T225">557</text:span></text:a><text:span text:style-name="T226">, 1993-07-23, Žin., 1993, Nr. 32-752 (1993-07-28), i. k. 0931100NUTA00000557</text:span></text:p>
      <text:p text:style-name="P227"><text:span text:style-name="T228">Nr.<text:s/></text:span><text:a xlink:href="https://www.e-tar.lt/portal/legalAct.html?documentId=TAR.4E67E489A611" office:target-frame-name="_top" xlink:show="replace"><text:span text:style-name="T229">803</text:span></text:a><text:span text:style-name="T230">, 1993-10-27, Žin., 1993, Nr. 58-1122 (1993-11-04), i. k.<text:s/></text:span><text:span text:style-name="T231">0931100NUTA00000803</text:span></text:p>
      <text:p text:style-name="Normal"/>
      <text:p text:style-name="P232"><text:span text:style-name="T233">8</text:span><text:span text:style-name="T234">. Visų juridinių asmenų kvotų pažymas komisija išsiunčia atitinkamoms apylinkių agrarinės reformos tarnyboms, kurios per 10 kalendorinių dienų peržiūri, o prireikus patikslina juridiniams asmenims skirtas akcijų kvotas, padarydamo</text:span><text:span text:style-name="T235">s akcijų kvotų pažymose atitinkamus įrašus (pažymas pasirašo apylinkės agrarinės reformos tarnybos pirmininkas). Ginčus, iškilusius dėl akcijų kvotų perskirstymo, sprendžia rajono valdyba.</text:span></text:p>
      <text:p text:style-name="P236">Apylinkių agrarinės reformos tarnybos peržiūrėtų arba patikslintų akcijų kvotų pažymų vieną egzempliorių išsiunčia juridinių asmenų administracijoms, o antrąjį grąžina įmonei – akcijų pardavėjai.</text:p>
      <text:p text:style-name="P237">Fizinių asmenų akcijų kvotų pažymas komisija išsiunčia kiekvienam žemės ūkio produkcijos gamintojui, turinčiam teisę įsigyti šių akcijų.</text:p>
      <text:p text:style-name="P238">Punkto pakeitimai:</text:p>
      <text:p text:style-name="P239"><text:span text:style-name="T240">Nr.<text:s/></text:span><text:a xlink:href="https://www.e-tar.lt/portal/legalAct.html?documentId=TAR.F6058C821F20" office:target-frame-name="_top" xlink:show="replace"><text:span text:style-name="T241">557</text:span></text:a><text:span text:style-name="T242">, 1993-07-23, Žin., 1993, Nr. 32-752 (1993-07-28), i. k. 0931100NUTA00000557</text:span></text:p>
      <text:p text:style-name="P243"><text:span text:style-name="T244">Nr.<text:s/></text:span><text:a xlink:href="https://www.e-tar.lt/portal/legalAct.html?documentId=TAR.4E67E489A611" office:target-frame-name="_top" xlink:show="replace"><text:span text:style-name="T245">803</text:span></text:a><text:span text:style-name="T246">, 1993-10-27, Žin., 1993, Nr. 58-1122 (1993-11-04), i. k. 0931100NUTA00000803</text:span></text:p>
      <text:p text:style-name="P247"><text:span text:style-name="T248">Nr.<text:s/></text:span><text:a xlink:href="https://www.e-tar.lt/portal/legalAct.html?documentId=TAR.B251487129C3" office:target-frame-name="_top" xlink:show="replace"><text:span text:style-name="T249">1036</text:span></text:a><text:span text:style-name="T250">, 1994-10-26, Žin., 1994, Nr. 85-1611 (1994-11-04), i. k. 09</text:span><text:span text:style-name="T251">41100NUTA00001036</text:span></text:p>
      <text:p text:style-name="Normal"/>
      <text:p text:style-name="P252"><text:span text:style-name="T253">9</text:span><text:span text:style-name="T254">. Sprendimą dėl akcijų pirkimo juridinio asmens vardu priima įmonės valdymo organai.</text:span><text:s/></text:p>
      <text:p text:style-name="P255">Punkto pakeitimai:</text:p>
      <text:p text:style-name="P256"><text:span text:style-name="T257">Nr.<text:s/></text:span><text:a xlink:href="https://www.e-tar.lt/portal/legalAct.html?documentId=TAR.F6058C821F20" office:target-frame-name="_top" xlink:show="replace"><text:span text:style-name="T258">557</text:span></text:a><text:span text:style-name="T259">, 1993-07-23, Žin., 1993, Nr. 32-752 (</text:span><text:span text:style-name="T260">1993-07-28), i. k. 0931100NUTA00000557</text:span></text:p>
      <text:p text:style-name="Normal"/>
      <text:p text:style-name="P261"><text:span text:style-name="T262">10</text:span><text:span text:style-name="T263">. Pasibaigus kalendoriniams metams, komisija ne vėliau kaip per 60 kalendorinių dienų (1993 metais – iki 1993 metų rugpjūčio 15 dienos) rajono (miesto) savivaldybės spaudoje ir „Valstiečių laikraštyje“ skelbia<text:s/></text:span><text:span text:style-name="T264">įmonės akcijų pardavimą žemės ūkio produkcijos gamintojams lengvatinėmis sąlygomis, nurodydama šiuos duomenis:</text:span></text:p>
      <text:p text:style-name="P265">Punkto pakeitimai:</text:p>
      <text:p text:style-name="P266"><text:span text:style-name="T267">Nr.<text:s/></text:span><text:a xlink:href="https://www.e-tar.lt/portal/legalAct.html?documentId=TAR.F6058C821F20" office:target-frame-name="_top" xlink:show="replace"><text:span text:style-name="T268">557</text:span></text:a><text:span text:style-name="T269">, 1993-07-23, Žin., 1993, Nr. 32-752<text:s/></text:span><text:span text:style-name="T270">(1993-07-28), i. k. 0931100NUTA00000557</text:span></text:p>
      <text:p text:style-name="P271"><text:span text:style-name="T272">10.1</text:span><text:span text:style-name="T273">. įmonės pavadinimą, veiklos pobūdį, metinę gamybos apimtį (metinę apyvartą) ir eksportuojamos produkcijos (paslaugų) procentą joje, įmonės adresą bei telefonus, kuriais galima gauti papildomą informaciją;</text:span></text:p>
      <text:p text:style-name="P274"><text:span text:style-name="T275">10.2</text:span><text:span text:style-name="T276">. numatomų lengvatinėmis sąlygomis parduoti akcijų skaičių;</text:span></text:p>
      <text:p text:style-name="P277">Punkto pakeitimai:</text:p>
      <text:p text:style-name="P278"><text:span text:style-name="T279">Nr.<text:s/></text:span><text:a xlink:href="https://www.e-tar.lt/portal/legalAct.html?documentId=TAR.F6058C821F20" office:target-frame-name="_top" xlink:show="replace"><text:span text:style-name="T280">557</text:span></text:a><text:span text:style-name="T281">, 1993-07-23, Žin., 1993, Nr. 32-752 (1993-07-28), i. k. 0931100NUTA00000557</text:span></text:p>
      <text:p text:style-name="Normal"/>
      <text:p text:style-name="P282"><text:span text:style-name="T283">10</text:span><text:span text:style-name="T284">.3</text:span><text:span text:style-name="T285">. pradinės įmokos už įsigyjamas akcijas apmokėjimo pabaigos datą;</text:span></text:p>
      <text:p text:style-name="P286"><text:span text:style-name="T287">10.4</text:span><text:span text:style-name="T288">. akcijų pirkimo sutarties sudarymo vietą, pradžios ir pabaigos datas;</text:span></text:p>
      <text:p text:style-name="P289"><text:span text:style-name="T290">10.5</text:span><text:span text:style-name="T291">. banko, kuriame atidaryta sąskaita atsiskaityti už įsigyjamas akcijas, pavadinimą, adresą bei šios</text:span><text:span text:style-name="T292"><text:s/>sąskaitos numerį;</text:span></text:p>
      <text:p text:style-name="P293"><text:span text:style-name="T294">10.6</text:span><text:span text:style-name="T295">. įmonės apžiūros organizavimo laiką ir tvarką.</text:span></text:p>
      <text:p text:style-name="P296"><text:span text:style-name="T297">10.7</text:span><text:span text:style-name="T298">. akcijų pirkimo paraiškos pavyzdį (pagal pridedamas 2 ir 2a formas);</text:span><text:s/></text:p>
      <text:p text:style-name="P299">Papildyta punktu:</text:p>
      <text:p text:style-name="P300"><text:span text:style-name="T301">Nr.<text:s/></text:span><text:a xlink:href="https://www.e-tar.lt/portal/legalAct.html?documentId=TAR.F6058C821F20" office:target-frame-name="_top" xlink:show="replace"><text:span text:style-name="T302">557</text:span></text:a><text:span text:style-name="T303">, 1993-07-23, Žin., 1993, Nr. 32-752 (1993-07-28), i. k. 0931100NUTA00000557</text:span></text:p>
      <text:p text:style-name="P304">Punkto pakeitimai:</text:p>
      <text:p text:style-name="P305"><text:span text:style-name="T306">Nr.<text:s/></text:span><text:a xlink:href="https://www.e-tar.lt/portal/legalAct.html?documentId=TAR.419EDA9A5A80" office:target-frame-name="_top" xlink:show="replace"><text:span text:style-name="T307">268</text:span></text:a><text:span text:style-name="T308">, 1994-04-08, Žin., 1994, Nr. 28-500 (1994-04-15), i. k.<text:s/></text:span><text:span text:style-name="T309">0941100NUTA00000268</text:span></text:p>
      <text:p text:style-name="Normal"/>
      <text:p text:style-name="P310"><text:span text:style-name="T311">10.8</text:span><text:span text:style-name="T312">. įmonės administracijos nustatytą minimalų parduotos žemės ūkio produkcijos kiekį natūra (pieno – pagal bazinį riebumą, mėsos – pagal gyvąjį svorį) arba apmokėtų paslaugų vertę, kurie suteikia teisę žaliavų gamintojui nusipirk</text:span><text:span text:style-name="T313">ti vieną akciją;</text:span></text:p>
      <text:p text:style-name="P314">Papildyta punktu:</text:p>
      <text:p text:style-name="P315"><text:span text:style-name="T316">Nr.<text:s/></text:span><text:a xlink:href="https://www.e-tar.lt/portal/legalAct.html?documentId=TAR.F6058C821F20" office:target-frame-name="_top" xlink:show="replace"><text:span text:style-name="T317">557</text:span></text:a><text:span text:style-name="T318">, 1993-07-23, Žin., 1993, Nr. 32-752 (1993-07-28), i. k. 0931100NUTA00000557</text:span></text:p>
      <text:p text:style-name="Normal"/>
      <text:p text:style-name="P319"><text:span text:style-name="T320">10.9</text:span><text:span text:style-name="T321">. fizinius ir juridinius asmenis, turinčius te</text:span><text:span text:style-name="T322">isę lengvatinėmis sąlygomis įsigyti žemės ūkio produkcijos perdirbimo įmonių akcijų.</text:span></text:p>
      <text:p text:style-name="P323"><text:span text:style-name="T324">Paraiška galioja, jeigu ji įmonės komisijai išsiunčiama ne vėliau kaip šios įmonės steigėjo nustatytu laiku (pagal registruoto laiško pašto žymeklį).</text:span><text:s/></text:p>
      <text:p text:style-name="P325">Papildyta punktu:</text:p>
      <text:p text:style-name="P326"><text:span text:style-name="T327">Nr</text:span><text:span text:style-name="T328">.<text:s/></text:span><text:a xlink:href="https://www.e-tar.lt/portal/legalAct.html?documentId=TAR.F6058C821F20" office:target-frame-name="_top" xlink:show="replace"><text:span text:style-name="T329">557</text:span></text:a><text:span text:style-name="T330">, 1993-07-23, Žin., 1993, Nr. 32-752 (1993-07-28), i. k. 0931100NUTA00000557</text:span></text:p>
      <text:p text:style-name="Normal"/>
      <text:p text:style-name="P331"><text:span text:style-name="T332">Akcijų pardavimo etapai</text:span></text:p>
      <text:p text:style-name="P333"/>
      <text:p text:style-name="P334"><text:span text:style-name="T335">11</text:span><text:span text:style-name="T336">. Žemės ūkio aptarnavimo ir žemės ūkio produkcijos per</text:span><text:span text:style-name="T337">dirbimo įmonių akcijos parduodamos lengvatinėmis sąlygomis žemės ūkio produkcijos gamintojams vienu arba dviem etapais, rengiamais kartą per metus (pasibaigus kalendoriniams metams). Kiekvienas akcijų pardavimo įmonėje etapas trunka 45 kalendorines dienas.</text:span><text:span text:style-name="T338"><text:s/>Akcijų pardavimas pradedamas praėjus 15 kalendorinių dienų po pradinio įnašo mokėjimo termino pabaigos. Pradinio įnašo mokėjimo terminas turi būti 45 kalendorinės dienos.</text:span></text:p>
      <text:p text:style-name="P339">Punkto pakeitimai:</text:p>
      <text:p text:style-name="P340"><text:span text:style-name="T341">Nr.<text:s/></text:span><text:a xlink:href="https://www.e-tar.lt/portal/legalAct.html?documentId=TAR.F6058C821F20" office:target-frame-name="_top" xlink:show="replace"><text:span text:style-name="T342">557</text:span></text:a><text:span text:style-name="T343">, 1993-07-23, Žin., 1993, Nr. 32-752 (1993-07-28), i. k. 0931100NUTA00000557</text:span></text:p>
      <text:p text:style-name="P344"><text:span text:style-name="T345">Nr.<text:s/></text:span><text:a xlink:href="https://www.e-tar.lt/portal/legalAct.html?documentId=TAR.4E67E489A611" office:target-frame-name="_top" xlink:show="replace"><text:span text:style-name="T346">803</text:span></text:a><text:span text:style-name="T347">, 1993-</text:span><text:span text:style-name="T348">10-27, Žin., 1993, Nr. 58-1122 (1993-11-04), i. k. 0931100NUTA00000803</text:span></text:p>
      <text:p text:style-name="Normal"/>
      <text:p text:style-name="P349"><text:span text:style-name="T350">12</text:span><text:span text:style-name="T351">. Antrasis akcijų pasirašymo etapas vykdomas tuo atveju, jeigu po pirmojo etapo (1993 metų) lieka neparduotų akcijų, skirtų žemės ūkio produkcijos gamintojams įsigyti<text:s/></text:span><text:span text:style-name="T352">lengvatinėmis sąlygomis. Šiame etape akcijų kvotos apskaičiuojamos 7 punkte nustatyta tvarka. Jeigu po antrojo etapo lieka akcijų, neparduotų žemės ūkio produkcijos gamintojams, šios akcijos parduodamos Lietuvos Respublikos Vyriausybės nustatyta tvarka.</text:span><text:s/></text:p>
      <text:p text:style-name="P353">Punkto pakeitimai:</text:p>
      <text:soft-page-break/>
      <text:p text:style-name="P354"><text:span text:style-name="T355">Nr.<text:s/></text:span><text:a xlink:href="https://www.e-tar.lt/portal/legalAct.html?documentId=TAR.F6058C821F20" office:target-frame-name="_top" xlink:show="replace"><text:span text:style-name="T356">557</text:span></text:a><text:span text:style-name="T357">, 1993-07-23, Žin., 1993, Nr. 32-752 (1993-07-28), i. k. 0931100NUTA00000557</text:span></text:p>
      <text:p text:style-name="Normal"/>
      <text:p text:style-name="P358"><text:span text:style-name="T359">Akcijų pardavimo sutarties sudarymas</text:span></text:p>
      <text:p text:style-name="P360"/>
      <text:p text:style-name="P361"><text:span text:style-name="T362">13</text:span><text:span text:style-name="T363">. Fiziniai ir juridinia</text:span><text:span text:style-name="T364">i asmenys, pageidaujantys ir turintys teisę lengvatinėmis sąlygomis įsigyti žemės ūkio aptarnavimo ir žemės ūkio produkcijos perdirbimo įmonių akcijų, norą pirkti šių akcijų pareiškia raštu, užpildydami akcijų pirkimo paraišką, nurodytą 19.7 punkte (akcijų</text:span><text:span text:style-name="T365"><text:s/>pirkimo paraiškos pavyzdys skelbiamas rajono ir stambiausiuose šalies laikraščiuose). Permokėta pradinės įmokos dalis pirkėjo pageidavimu gali būti grąžinta į jo nurodytą sąskaitą. Akcijų pirkimo paraišką žemės ūkio produkcijos gamintojas (įmonės administ</text:span><text:span text:style-name="T366">racija) turi išsiųsti žemės ūkio aptarnavimo ar žemės ūkio produkcijos perdirbimo įmonei ne vėliau kaip kitą dieną pasibaigus pradinės įmokos apmokėjimo terminui.</text:span></text:p>
      <text:p text:style-name="P367">Fiziniai ir juridiniai asmenys pirkti akcijų daugiau, negu žemės ūkio produkcijos gamintojui<text:s/>nustatyta kvota, gali tik antrajame akcijų pasirašymo etape. Šiuo atveju įsigyjamų akcijų skaičius gali būti padidintas ne daugiau kaip 5 kartus (įskaitant ir kvotą). Kiek leidžiama papildomai įsigyti akcijų, apskaičiuojama tik pagal nustatytąją savo produkcijos pardavimo arba apmokamų paslaugų vertės kvotą.</text:p>
      <text:p text:style-name="P368">Asmenys, pageidaujantys ir turintys teisę lengvatinėmis sąlygomis įsigyti žemės ūkio aptarnavimo ir žemės ūkio produkcijos perdirbimo įmonių akcijų, gali jų pirkimo paraišką užpildyti įmonėje iki pradinės įmokos mokėjimo termino pabaigos, jeigu jie pateikia dokumentus, patvirtinančius teisę lengvatinėmis sąlygomis įsigyti šios įmonės akcijų.</text:p>
      <text:p text:style-name="P369">Punkto pakeitimai:</text:p>
      <text:p text:style-name="P370"><text:span text:style-name="T371">Nr.<text:s/></text:span><text:a xlink:href="https://www.e-tar.lt/portal/legalAct.html?documentId=TAR.F6058C821F20" office:target-frame-name="_top" xlink:show="replace"><text:span text:style-name="T372">557</text:span></text:a><text:span text:style-name="T373">, 1993</text:span><text:span text:style-name="T374">-07-23, Žin., 1993, Nr. 32-752 (1993-07-28), i. k. 0931100NUTA00000557</text:span></text:p>
      <text:p text:style-name="P375"><text:span text:style-name="T376">Nr.<text:s/></text:span><text:a xlink:href="https://www.e-tar.lt/portal/legalAct.html?documentId=TAR.4E67E489A611" office:target-frame-name="_top" xlink:show="replace"><text:span text:style-name="T377">803</text:span></text:a><text:span text:style-name="T378">, 1993-10-27, Žin., 1993, Nr. 58-1122 (1993-11-04), i. k. 0931100NUTA00000803</text:span></text:p>
      <text:p text:style-name="P379"><text:span text:style-name="T380">Nr.<text:s/></text:span><text:a xlink:href="https://www.e-tar.lt/portal/legalAct.html?documentId=TAR.B251487129C3" office:target-frame-name="_top" xlink:show="replace"><text:span text:style-name="T381">1036</text:span></text:a><text:span text:style-name="T382">, 1994-10-26, Žin., 1994, Nr. 85-1611 (1994-11-04), i. k. 0941100NUTA00001036</text:span></text:p>
      <text:p text:style-name="Normal"/>
      <text:p text:style-name="P383"><text:span text:style-name="T384">14</text:span><text:span text:style-name="T385">. Pageidaujantis įsigyti akcijų asmuo iki pradinės įmokos mokėjimo termino pabaigos turi pervesti į</text:span><text:span text:style-name="T386"><text:s/>nurodytą sąskaitą pradinę įmoką, bet ne mažesnę kaip 25 procentus pageidaujamų įsigyti akcijų nominalios vertės. Ne mažiau kaip 5 procentai nominalios akcijų vertės turi būti apmokama pinigais ir ne daugiau kaip 95 procentai – valstybės vienkartinėmis išm</text:span><text:span text:style-name="T387">okomis, tikslinėmis žemės ūkio ir kitomis tikslinėmis kompensacijomis.</text:span></text:p>
      <text:p text:style-name="P388">Antrajame akcijų pardavimo etape pageidaujantis įsigyti akcijų asmuo iki pradinės įmokos mokėjimo termino pabaigos už akcijas turi pervesti į nurodytą sąskaitą visą sumą pagal kvotą. Už<text:s/>akcijas virš nustatytos kvotos mokama po akcijų pardavimo komisijos sprendimo, tačiau ne vėliau kaip iki akcijų pasirašymo etapo pabaigos.</text:p>
      <text:p text:style-name="P389">Punkto pakeitimai:</text:p>
      <text:p text:style-name="P390"><text:span text:style-name="T391">Nr.<text:s/></text:span><text:a xlink:href="https://www.e-tar.lt/portal/legalAct.html?documentId=TAR.419EDA9A5A80" office:target-frame-name="_top" xlink:show="replace"><text:span text:style-name="T392">268</text:span></text:a><text:span text:style-name="T393">, 1994-0</text:span><text:span text:style-name="T394">4-08, Žin., 1994, Nr. 28-500 (1994-04-15), i. k. 0941100NUTA00000268</text:span></text:p>
      <text:p text:style-name="Normal"/>
      <text:p text:style-name="P395"><text:span text:style-name="T396">15</text:span><text:span text:style-name="T397">. Pageidaujantis įsigyti akcijų asmuo iki jų pardavimo termino pabaigos turi atvykti skelbime nurodytu adresu sudaryti akcijų pirkimo sutartį ir pateikti akcijų turėtojo įgaliotam<text:s/></text:span><text:span text:style-name="T398">asmeniui:</text:span></text:p>
      <text:p text:style-name="P399"><text:span text:style-name="T400">15.1</text:span><text:span text:style-name="T401">. pasą arba kitą asmens tapatybę patvirtinantį dokumentą;</text:span></text:p>
      <text:p text:style-name="P402"><text:span text:style-name="T403">15.2</text:span><text:span text:style-name="T404">. banko įstaigos išduotą dokumentą apie pradinės įmokos sumokėjimą.</text:span></text:p>
      <text:p text:style-name="P405"><text:span text:style-name="T406">16</text:span><text:span text:style-name="T407">. Iki akcijų pardavimo įmonėje pradžios komisija patikrina, ar akcijų pirkimo paraiškose pageidauj</text:span><text:span text:style-name="T408">amas įsigyti lengvatinėmis sąlygomis akcijų skaičius atitinka žemės ūkio produkcijos gamintojams nustatytą akcijų kvotą. Jeigu ši kvota yra viršyta, komisija proporcingai sumažina kiekvienam paraiškoje nurodytam asmeniui leidžiamą įsigyti akcijų skaičių, p</text:span><text:span text:style-name="T409">adarydama atitinkamus įrašus akcijų pirkimo paraiškose.</text:span></text:p>
      <text:p text:style-name="P410"><text:span text:style-name="T411">17</text:span><text:span text:style-name="T412">. Valstybei priklausančių akcijų pardavimo įmonėje sutartis (pagal pridedamą 3 formą) sudaroma tarp akcijų turėtojo įgalioto atstovo ir asmens, pageidaujančio įsigyti šios įmonės akcijų. Akcijų<text:s/></text:span><text:span text:style-name="T413">pardavimo įmonėje sutartį 3 egzemplioriais pildo akcijų turėtojo įgaliotas atstovas. Visi sutarties lapai turi būti sunumeruoti, įrišti ir antspauduoti įmonės, kurios akcijos parduodamos, antspaudu.</text:span></text:p>
      <text:soft-page-break/>
      <text:p text:style-name="P414">Pageidaujantis įsigyti akcijų asmuo nurodo perkamų akcijų<text:s/>skaičių (neviršydamas kvotos) ir pasirašo akcijų pardavimo sutartyje, tuo patvirtindamas įsipareigojimą šių taisyklių nustatyta tvarka sumokėti visą akcijų kainą.</text:p>
      <text:p text:style-name="P415">Antrajame akcijų pardavimo etape pageidaujantis įsigyti akcijų asmuo nurodo perkamų akcijų skaičių ir pasirašo akcijų pardavimo sutartyje, tuo patvirtindamas įsipareigojimą iki šio etapo pabaigos sumokėti visą akcijų kainą.</text:p>
      <text:p text:style-name="P416">Punkto pakeitimai:</text:p>
      <text:p text:style-name="P417"><text:span text:style-name="T418">Nr.<text:s/></text:span><text:a xlink:href="https://www.e-tar.lt/portal/legalAct.html?documentId=TAR.419EDA9A5A80" office:target-frame-name="_top" xlink:show="replace"><text:span text:style-name="T419">268</text:span></text:a><text:span text:style-name="T420">, 1994-04-08, Ži</text:span><text:span text:style-name="T421">n., 1994, Nr. 28-500 (1994-04-15), i. k. 0941100NUTA00000268</text:span></text:p>
      <text:p text:style-name="Normal"/>
      <text:p text:style-name="P422"><text:span text:style-name="T423">18</text:span><text:span text:style-name="T424">. Pasirašiusiems akcijų pardavimo sutartį asmenims nustatytąja tvarka išduodami laikinieji akcininko pažymėjimai arba akcijos. Laikinuosius akcininkų pažymėjimus (akcijas) išduoda akcijų t</text:span><text:span text:style-name="T425">urėtojo įgaliotas atstovas valstybei priklausančių akcijų turėtojui patvirtinus akcijų pardavimo sutartį.</text:span></text:p>
      <text:p text:style-name="P426">Punkto pakeitimai:</text:p>
      <text:p text:style-name="P427"><text:span text:style-name="T428">Nr.<text:s/></text:span><text:a xlink:href="https://www.e-tar.lt/portal/legalAct.html?documentId=TAR.419EDA9A5A80" office:target-frame-name="_top" xlink:show="replace"><text:span text:style-name="T429">268</text:span></text:a><text:span text:style-name="T430">, 1994-04-08, Žin., 1994, Nr. 28-500 (1994</text:span><text:span text:style-name="T431">-04-15), i. k. 0941100NUTA00000268</text:span></text:p>
      <text:p text:style-name="Normal"/>
      <text:p text:style-name="P432"><text:span text:style-name="T433">19</text:span><text:span text:style-name="T434">. Pasibaigus akcijų pardavimo įmonėje laikui, valstybei priklausančių akcijų pardavimo įmonėje sutartis (3 egzemplioriai) perduodama įmonės administracijai, kuri per 5 kalendorines dienas padaro atitinkamus įrašus<text:s/></text:span><text:span text:style-name="T435">akcininkų registracijos knygoje.</text:span></text:p>
      <text:p text:style-name="P436"><text:span text:style-name="T437">20</text:span><text:span text:style-name="T438">. Įregistravus akcijas įsigijusius asmenis akcininkų registracijos knygoje, valstybei priklausančių akcijų pardavimo įmonėje sutartis (3 egzemplioriai), akcijų pirkimo paraiškos, taip pat banko įstaigos dokumentai, pa</text:span><text:span text:style-name="T439">tvirtinantys pradinės įmokos (visos perkamų akcijų kainos arba jos dalies) sumokėjimą ir pažyma apie likusias nepasirašytas akcijas perduodami šių taisyklių 3 punkte nurodytai komisijai, kuri per 15 kalendorinių dienų patvirtina sutartį ir pateikia valstyb</text:span><text:span text:style-name="T440">ei priklausančių akcijų turėtojui tvirtinti ją savo antspaudu.</text:span></text:p>
      <text:p text:style-name="P441">Punkto pakeitimai:</text:p>
      <text:p text:style-name="P442"><text:span text:style-name="T443">Nr.<text:s/></text:span><text:a xlink:href="https://www.e-tar.lt/portal/legalAct.html?documentId=TAR.F6058C821F20" office:target-frame-name="_top" xlink:show="replace"><text:span text:style-name="T444">557</text:span></text:a><text:span text:style-name="T445">, 1993-07-23, Žin., 1993, Nr. 32-752 (1993-07-28), i. k. 0931100NUTA00000557</text:span></text:p>
      <text:p text:style-name="Normal"/>
      <text:p text:style-name="P446"><text:span text:style-name="T447">21</text:span><text:span text:style-name="T448">.</text:span><text:span text:style-name="T449"><text:s/>Jeigu asmuo nustatytu laiku neatvyksta pasirašyti akcijų pirkimo sutarties, laikoma, kad jis atsisakė pirkti akcijas.</text:span></text:p>
      <text:p text:style-name="P450">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451"/>
      <text:p text:style-name="P452"><text:span text:style-name="T453">Atsiskaitymo už įsigytas akcijas lengvatinės sąlygos</text:span></text:p>
      <text:p text:style-name="P454"/>
      <text:p text:style-name="P455"><text:span text:style-name="T456">22</text:span><text:span text:style-name="T457">. Žemės ūkio produkcijos gamintojai skirtumą (arba jo<text:s/></text:span><text:span text:style-name="T458">dalį) tarp įsigyjamų akcijų nominalios vertės ir sumokėtos pradinės įmokos pirmojo akcijų pardavimo etapo metu gali sumokėti:</text:span><text:s/></text:p>
      <text:p text:style-name="P459">Punkto pakeitimai:</text:p>
      <text:p text:style-name="P460"><text:span text:style-name="T461">Nr.<text:s/></text:span><text:a xlink:href="https://www.e-tar.lt/portal/legalAct.html?documentId=TAR.419EDA9A5A80" office:target-frame-name="_top" xlink:show="replace"><text:span text:style-name="T462">268</text:span></text:a><text:span text:style-name="T463">, 1994-04-08, Žin., 1</text:span><text:span text:style-name="T464">994, Nr. 28-500 (1994-04-15), i. k. 0941100NUTA00000268</text:span></text:p>
      <text:p text:style-name="P465"><text:span text:style-name="T466">22.1</text:span><text:span text:style-name="T467">. pasibaigus akcijų pardavimo laikui per 30 kalendorinių dienų – jeigu moka valstybės vienkartinėmis išmokomis, tikslinėmis žemės ūkio kompensacijomis, kitomis tikslinėmis kompensacijomis ir pin</text:span><text:span text:style-name="T468">igais neviršijant kvotos. Mokėjimo santykį nustato pats žaliavų gamintojas ir nurodo jį akcijų pirkimo paraiškoje;</text:span></text:p>
      <text:p text:style-name="P469"><text:span text:style-name="T470">22.2</text:span><text:span text:style-name="T471">. per vienerius, dvejus arba trejus metus. Atidėtoji suma turi būti mokama tik pinigais neviršijant kvotos ir mokant palūkanas – 4 pr</text:span><text:span text:style-name="T472">ocentus nepadengtos įsiskolinimo sumos.</text:span></text:p>
      <text:p text:style-name="P473">Asmenys, pageidaujantys atidėti mokėjimą, pildo du pareiškimo-pasižadėjimo egzempliorius (pagal 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text:s/><text:soft-page-break/>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text:s/>dienų nuo mokėjimo termino pabaigos, įsiskolinimo suma su palūkanomis ir delspinigiais išieškoma neginčo tvarka.</text:p>
      <text:p text:style-name="P474">Punkto pakeitimai:</text:p>
      <text:p text:style-name="P475"><text:span text:style-name="T476">Nr.<text:s/></text:span><text:a xlink:href="https://www.e-tar.lt/portal/legalAct.html?documentId=TAR.F6058C821F20" office:target-frame-name="_top" xlink:show="replace"><text:span text:style-name="T477">557</text:span></text:a><text:span text:style-name="T478">, 1993-07-23, Žin., 1993, Nr.<text:s/></text:span><text:span text:style-name="T479">32-752 (1993-07-28), i. k. 0931100NUTA00000557</text:span></text:p>
      <text:p text:style-name="Normal"/>
      <text:p text:style-name="P480"><text:span text:style-name="T481">23</text:span><text:span text:style-name="T482">. Įsiskolinimo padengimo apskaitą tvarko įmonės administracija, įrašydama į pareiškimą-pasižadėjimą sumokėtas įsiskolinimo sumas bei informuodama apie tai valstybei priklausančių akcijų turėtoją.</text:span></text:p>
      <text:p text:style-name="P483"><text:span text:style-name="T484">24</text:span><text:span text:style-name="T485">. Jeigu mokėjimas už įsigyjamas akcijas atidedamas, asmenims, pasirašiusiems akcijas, išduodami laikinieji akcininko pažymėjimai, kurie keičiami į akcijas tik po to, kai sumokama visa jų kaina.</text:span></text:p>
      <text:p text:style-name="P486"/>
      <text:p text:style-name="P487"><text:span text:style-name="T488">Baigiamosios nuostatos</text:span></text:p>
      <text:p text:style-name="P489"/>
      <text:p text:style-name="P490"><text:span text:style-name="T491">25</text:span><text:span text:style-name="T492">. Ginčus, iškilusius tarp<text:s/></text:span><text:span text:style-name="T493">pasirašančių akcijas asmenų ir įmonės administracijos, akcijų turėtojo įgalioto atstovo ar komisijos, sprendžia valstybei priklausančių akcijų turėtojas. Jo sprendimas per 10 kalendorinių dienų gali būti apskųstas Centrinei privatizavimo komisijai, kurios<text:s/></text:span><text:span text:style-name="T494">nutarimas yra galutinis.</text:span></text:p>
      <text:p text:style-name="P495"><text:span text:style-name="T496">26</text:span><text:span text:style-name="T497">. Įsigytos akcijos (laikinieji akcininkų pažymėjimai) gali būti teismine tvarka pripažintos negaliojančiomis Valstybinio turto privatizavimo, skelbiant viešą arba uždarą akcijų pasirašymą, nuostatų, patvirtintų Lietuvos Respu</text:span><text:span text:style-name="T498">blikos Vyriausybės 1994 m. spalio 11 d. nutarimu Nr. 963 „Dėl Valstybinio turto privatizavimo, skelbiant viešą arba uždarą akcijų pasirašymą, nuostatų patvirtinimo“ (Žin., 1994, Nr.<text:s/></text:span><text:a xlink:href="https://www.e-tar.lt/portal/lt/legalAct/TAR.F378167C6074" office:target-frame-name="_blank" xlink:show="new"><text:span text:style-name="T499">80-1509</text:span></text:a><text:span text:style-name="T500">), 31 punkte nurodytais atvejais.</text:span><text:s/></text:p>
      <text:p text:style-name="P501">Punkto pakeitimai:</text:p>
      <text:p text:style-name="P502"><text:span text:style-name="T503">Nr.<text:s/></text:span><text:a xlink:href="https://www.e-tar.lt/portal/legalAct.html?documentId=TAR.B251487129C3" office:target-frame-name="_top" xlink:show="replace"><text:span text:style-name="T504">1036</text:span></text:a><text:span text:style-name="T505">, 1994-10-26, Žin., 1994, Nr. 85-1611 (1994-11-04), i. k. 0941100NUTA00001036</text:span></text:p>
      <text:p text:style-name="Normal"/>
      <text:p text:style-name="P506"><text:span text:style-name="T507">27</text:span><text:span text:style-name="T508">. Įmonės<text:s/></text:span><text:span text:style-name="T509">rūšies arba įstatinio kapitalo struktūros pakitimai registruojami per 30 dienų po akcijų pardavimo įmonėje sutarties patvirtinimo.</text:span><text:s/></text:p>
      <text:p text:style-name="P510">Punkto pakeitimai:</text:p>
      <text:p text:style-name="P511"><text:span text:style-name="T512">Nr.<text:s/></text:span><text:a xlink:href="https://www.e-tar.lt/portal/legalAct.html?documentId=TAR.419EDA9A5A80" office:target-frame-name="_top" xlink:show="replace"><text:span text:style-name="T513">268</text:span></text:a><text:span text:style-name="T514">, 1994-04-08, Ži</text:span><text:span text:style-name="T515">n., 1994, Nr. 28-500 (1994-04-15), i. k. 0941100NUTA00000268</text:span></text:p>
      <text:p text:style-name="Normal"/>
      <text:p text:style-name="P516"><text:span text:style-name="T517">______________</text:span></text:p>
      <text:p text:style-name="P518">1<text:s/>forma</text:p>
      <text:p text:style-name="P526"/>
      <text:p text:style-name="P527"><text:tab/>TVIRTINU</text:p>
      <text:p text:style-name="P528"><text:tab/>Komisijos pirmininkas</text:p>
      <text:p text:style-name="P529"><text:tab/><text:tab/><text:tab/><text:tab/></text:p>
      <text:p text:style-name="P530"><text:tab/>(parašas)<text:tab/>(vardo raidė ir pavardė)</text:p>
      <text:p text:style-name="P531">199<text:tab/><text:s/>m.<text:s/><text:tab/><text:s/>mėn.<text:s/><text:tab/><text:s/>d.</text:p>
      <text:p text:style-name="P532"/>
      <text:p text:style-name="P533"><text:span text:style-name="T534">AKCIJŲ KVOTOS<text:s/></text:span><text:span text:style-name="T535">PAŽYMA Nr.</text:span><text:span text:style-name="T536"><text:s/></text:span><text:span text:style-name="T537"><text:tab/></text:span></text:p>
      <text:p text:style-name="P538"/>
      <text:p text:style-name="P539"><text:span text:style-name="T540">1</text:span><text:span text:style-name="T541">. Įmonės<text:s/></text:span><text:span text:style-name="T542">pavadinimas ir adresas</text:span><text:span text:style-name="T543"><text:tab/></text:span></text:p>
      <text:p text:style-name="P544"><text:span text:style-name="T545"><text:tab/>, įmonių rejestro kodas</text:span><text:span text:style-name="T546"><text:tab/>.</text:span></text:p>
      <text:p text:style-name="P547"><text:span text:style-name="T548">2</text:span><text:span text:style-name="T549">. Bendra įmonei patiektų žaliavų (apmokėtų paslaugų) vertė ir kiekis natūra<text:s/></text:span><text:span text:style-name="T550"><text:tab/></text:span></text:p>
      <text:p text:style-name="P551"><text:tab/>.</text:p>
      <text:p text:style-name="P552">(suma žodžiais)</text:p>
      <text:p text:style-name="P553">Punkto pakeitimai:</text:p>
      <text:p text:style-name="P554"><text:span text:style-name="T555">Nr.<text:s/></text:span><text:a xlink:href="https://www.e-tar.lt/portal/legalAct.html?documentId=TAR.F6058C821F20" office:target-frame-name="_top" xlink:show="replace"><text:span text:style-name="T556">557</text:span></text:a><text:span text:style-name="T557">, 1993-07-23, Žin., 1993, Nr. 32-752 (1993-07-28), i. k. 0931100NUTA00000557</text:span></text:p>
      <text:p text:style-name="Normal"/>
      <text:p text:style-name="P558"><text:span text:style-name="T559">3</text:span><text:span text:style-name="T560">. Žemės ūkio produkcijos gamintojo pavadinimas ir adresas<text:s/></text:span><text:span text:style-name="T561"><text:tab/></text:span></text:p>
      <text:p text:style-name="P562"><text:span text:style-name="T563"><text:tab/>, įmonių rejestro kodas</text:span><text:span text:style-name="T564"><text:tab/>.</text:span></text:p>
      <text:p text:style-name="P565"><text:span text:style-name="T566">4</text:span><text:span text:style-name="T567">. Bendra žemės ūkio produkcijos gamintojo patiektų žaliavų (apmokėtų paslaugų) vertė ir kiekis natūra<text:s/></text:span><text:span text:style-name="T568"><text:tab/></text:span></text:p>
      <text:p text:style-name="P569"><text:tab/>.</text:p>
      <text:p text:style-name="P570">(suma žodžiais)</text:p>
      <text:p text:style-name="P571">Punkto pakeitimai:</text:p>
      <text:p text:style-name="P572"><text:span text:style-name="T573">Nr.<text:s/></text:span><text:a xlink:href="https://www.e-tar.lt/portal/legalAct.html?documentId=TAR.F6058C821F20" office:target-frame-name="_top" xlink:show="replace"><text:span text:style-name="T574">557</text:span></text:a><text:span text:style-name="T575">, 1993-07-23, Žin., 1993,</text:span><text:span text:style-name="T576"><text:s/>Nr. 32-752 (1993-07-28), i. k. 0931100NUTA00000557</text:span></text:p>
      <text:p text:style-name="Normal"/>
      <text:p text:style-name="P577"><text:span text:style-name="T578">5</text:span><text:span text:style-name="T579">. Numatoma išleisti parduodamų lengvatinėmis sąlygomis akcijų</text:span></text:p>
      <text:p text:style-name="P580"><text:tab/>.</text:p>
      <text:p text:style-name="P581"><text:span text:style-name="T582"><text:tab/>(skaičius žodžiais)</text:span></text:p>
      <text:p text:style-name="P583"><text:span text:style-name="T584">6</text:span><text:span text:style-name="T585">. Žemės ūkio produkcijos gamintojui nustatyta kvota –<text:s/></text:span></text:p>
      <text:p text:style-name="P586"><text:tab/>akcijų.</text:p>
      <text:p text:style-name="P587"><text:span text:style-name="T588"><text:tab/>(skaičius žodžiais)</text:span></text:p>
      <text:p text:style-name="P589"><text:span text:style-name="T590">7</text:span><text:span text:style-name="T591">. Pradinė įmoka už įsigyjamas akcijas (ne mažiau kaip 25 procentai jų vertės) turi būti sumokėta iki 199<text:s/></text:span><text:span text:style-name="T592"><text:tab/><text:s/>m.<text:s/></text:span><text:span text:style-name="T593"><text:tab/><text:s/>mėn.<text:s/></text:span><text:span text:style-name="T594"><text:tab/><text:s/>d.</text:span></text:p>
      <text:p text:style-name="P595">į<text:s/><text:tab/></text:p>
      <text:p text:style-name="P596"><text:tab/>(banko, kuriame atidaryta sąskaita, pavadinimas ir adresas)</text:p>
      <text:p text:style-name="P597"><text:span text:style-name="T598">sąskaitą Nr.</text:span><text:span text:style-name="T599"><text:tab/>.</text:span></text:p>
      <text:p text:style-name="P600"><text:span text:style-name="T601">8</text:span><text:span text:style-name="T602">. Akcijų pardavimo vieta</text:span><text:span text:style-name="T603"><text:tab/>.</text:span></text:p>
      <text:p text:style-name="P604"><text:span text:style-name="T605">9</text:span><text:span text:style-name="T606">. Akcijų pardavimas pradedamas 199<text:s/></text:span><text:span text:style-name="T607"><text:tab/><text:s/>m.<text:s/></text:span><text:span text:style-name="T608"><text:tab/><text:s/>mėn.<text:s/></text:span><text:span text:style-name="T609"><text:tab/><text:s/>d.</text:span></text:p>
      <text:p text:style-name="P610"><text:span text:style-name="T611">ir baigiamas 199<text:s/></text:span><text:span text:style-name="T612"><text:tab/><text:s/>m.<text:s/></text:span><text:span text:style-name="T613"><text:tab/><text:s/>mėn.<text:s/></text:span><text:span text:style-name="T614"><text:tab/><text:s/>d.</text:span></text:p>
      <text:p text:style-name="P615"/>
      <text:p text:style-name="P616">Įmonės administracijos<text:s/></text:p>
      <text:p text:style-name="P617"><text:span text:style-name="T618">įgaliotas darbuotojas</text:span><text:span text:style-name="T619"><text:tab/></text:span><text:span text:style-name="T620">(parašas)</text:span><text:span text:style-name="T621"><text:tab/>vardo raidė ir pavardė</text:span></text:p>
      <text:p text:style-name="P622"><text:span text:style-name="T623">(antspaudo vieta)</text:span></text:p>
      <text:p text:style-name="P624">______________</text:p>
      <text:soft-page-break/>
      <text:p text:style-name="P625">2 forma</text:p>
      <text:p text:style-name="P633"><text:tab/></text:p>
      <text:p text:style-name="P634">(žemės ūkio produkcijos gamintojo pavadinimas ir adresas)</text:p>
      <text:p text:style-name="P635"/>
      <text:p text:style-name="P636"><text:span text:style-name="T637">AKCIJŲ PIRKIMO PARAIŠKA</text:span></text:p>
      <text:p text:style-name="P638"/>
      <text:p text:style-name="P639"><text:span text:style-name="T640">1</text:span><text:span text:style-name="T641">. Įmonės pavadinimas ir adresas<text:s/></text:span><text:span text:style-name="T642"><text:tab/>,</text:span></text:p>
      <text:p text:style-name="P643"><text:span text:style-name="T644">įmonių rejestro kodas<text:s/></text:span><text:span text:style-name="T645"><text:tab/>.</text:span></text:p>
      <text:p text:style-name="P646"><text:span text:style-name="T647">2</text:span><text:span text:style-name="T648">. Nustatytasis minimalus parduotos žemės ūkio produkcijos kiekis natūra (pienas – pagal bazinį riebumą, mėsa – pagal gyvąjį svorį) arba apmokėtų paslaugų vertė, kurie suteikia teisę žaliavų gamintojui nusipirkti vieną akciją<text:s/></text:span><text:span text:style-name="T649"><text:tab/>.</text:span></text:p>
      <text:p text:style-name="P650"><text:span text:style-name="T651"><text:tab/>(skaičiai žodžiais)</text:span></text:p>
      <text:p text:style-name="P652"><text:span text:style-name="T653">3</text:span><text:span text:style-name="T654">.<text:s/></text:span><text:span text:style-name="T655">Akcijas pageidauja įsigyti ir už jas sumokėt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Eil. Nr.</text:p>
          </table:table-cell>
          <table:table-cell table:style-name="TableCell669" table:number-columns-spanned="4">
            <text:p text:style-name="P670">Akcijas pageidauja įsigyti</text:p>
          </table:table-cell>
          <table:covered-table-cell/>
          <table:covered-table-cell/>
          <table:covered-table-cell/>
          <table:table-cell table:style-name="TableCell671" table:number-rows-spanned="3">
            <text:p text:style-name="P672">Patikslintas akcijų skaičius</text:p>
          </table:table-cell>
          <table:table-cell table:style-name="TableCell673" table:number-columns-spanned="2" table:number-rows-spanned="2">
            <text:p text:style-name="P674">Numatau įmokėti bendrą sumą (procentais)</text:p>
          </table:table-cell>
          <table:covered-table-cell/>
        </table:table-row>
        <table:table-row table:style-name="TableRow675">
          <table:covered-table-cell>
            <text:p text:style-name="P676"/>
          </table:covered-table-cell>
          <table:table-cell table:style-name="TableCell677" table:number-rows-spanned="2">
            <text:p text:style-name="P678">Pavardė, vardas arba juridinio asmens pavadinimas</text:p>
          </table:table-cell>
          <table:table-cell table:style-name="TableCell679" table:number-rows-spanned="2">
            <text:p text:style-name="P680">Parduotos produkcijos kiekis (apmokėtų paslaugų<text:s/>vertė)</text:p>
          </table:table-cell>
          <table:table-cell table:style-name="TableCell681" table:number-rows-spanned="2">
            <text:p text:style-name="P682">Akcijų skaičius</text:p>
          </table:table-cell>
          <table:table-cell table:style-name="TableCell683" table:number-rows-spanned="2">
            <text:p text:style-name="P684">Parašas</text:p>
          </table:table-cell>
          <table:covered-table-cell>
            <text:p text:style-name="P685"/>
          </table:covered-table-cell>
          <table:covered-table-cell>
            <text:p text:style-name="P686"/>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valstybės vienkartinėmis išmokomis ir kitomis tikslinėmis kompensacijomis</text:p>
          </table:table-cell>
          <table:table-cell table:style-name="TableCell696">
            <text:p text:style-name="P697">pinigais, neviršijant kvoto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text:span text:style-name="T751">4</text:span><text:span text:style-name="T752">. Pradinė įmoka už įsigyjamas akcijas (ne mažiau kaip 25 procentai jų vertės,<text:s/></text:span><text:span text:style-name="T753">iš to skaičiaus ne mažiau kaip 5 procentai akcijų vertės – pinigais) turi būti sumokėta iki</text:span></text:p>
      <text:p text:style-name="P754"><text:span text:style-name="T755">1993 m.<text:s/></text:span><text:span text:style-name="T756"><text:tab/><text:s/>mėn.<text:s/></text:span><text:span text:style-name="T757"><text:tab/><text:s/>d.</text:span></text:p>
      <text:p text:style-name="P758"><text:span text:style-name="T759">5</text:span><text:span text:style-name="T760">. Paraiška galioja, jeigu ji išsiunčiama įmonei ne vėliau kaip</text:span></text:p>
      <text:p text:style-name="P761">iki 1993 m.<text:s/><text:tab/><text:s/>mėn.<text:s/><text:tab/><text:s/>d.<text:s/></text:p>
      <text:p text:style-name="P762">Žemės ūkio produkcijos gamintojas<text:s/><text:tab/>Fizinio asmens</text:p>
      <text:p text:style-name="P763">pavardė<text:tab/></text:p>
      <text:p text:style-name="P764">vardas<text:tab/></text:p>
      <text:p text:style-name="P765"><text:span text:style-name="T766">(parašas)</text:span><text:span text:style-name="T767"><text:tab/></text:span></text:p>
      <text:p text:style-name="P768"/>
      <text:p text:style-name="P769">Juridinio asmens</text:p>
      <text:p text:style-name="P770">Pavadinimas<text:tab/></text:p>
      <text:p text:style-name="P771">antspaudas, parašas</text:p>
      <text:p text:style-name="P772"/>
      <text:p text:style-name="P773"><text:span text:style-name="T774">Pastaba. Akcijų pirkimo paraiškos 1, 2, 4 ir 5 punktus užpildo įmonės komisija ir skelbia paraišką rajono ir stambiausiuose šalies laikraščiuose. Fiziniams asmenims leidžiama u</text:span><text:span text:style-name="T775">žpildyti spaudoje paskelbtas paraiškas.</text:span><text:s/></text:p>
      <text:p text:style-name="P776">Formos pakeitimai:</text:p>
      <text:p text:style-name="P777"><text:span text:style-name="T778">Nr.<text:s/></text:span><text:a xlink:href="https://www.e-tar.lt/portal/legalAct.html?documentId=TAR.F6058C821F20" office:target-frame-name="_top" xlink:show="replace"><text:span text:style-name="T779">557</text:span></text:a><text:span text:style-name="T780">, 1993-07-23, Žin., 1993, Nr. 32-752 (1993-07-28), i. k. 0931100NUTA00000557</text:span></text:p>
      <text:p text:style-name="Normal"/>
      <text:p text:style-name="P781">3<text:s/>forma</text:p>
      <text:p text:style-name="P789"/>
      <text:p text:style-name="P790">TVIRTINU</text:p>
      <text:p text:style-name="P791">Komisijos pirmininkas</text:p>
      <text:p text:style-name="P792"><text:tab/><text:tab/><text:tab/><text:tab/></text:p>
      <text:p text:style-name="P793"><text:tab/>(parašas)<text:tab/>(vardo raidė ir pavardė)</text:p>
      <text:p text:style-name="P794">199<text:tab/><text:s/>m.<text:s/><text:tab/><text:s/>mėn.<text:s/><text:tab/><text:s/>d.</text:p>
      <text:p text:style-name="P795">(antspaudo vieta)</text:p>
      <text:p text:style-name="P796"/>
      <text:p text:style-name="P797"><text:span text:style-name="T798">VALSTYBEI PRIKLAUSANČIŲ AKCIJŲ PARDAVIMO ĮMONĖJE<text:s/></text:span></text:p>
      <text:p text:style-name="P799"><text:span text:style-name="T800">SUTARTIS</text:span></text:p>
      <text:p text:style-name="P801"/>
      <text:p text:style-name="P802"><text:span text:style-name="T803">1</text:span><text:span text:style-name="T804">. Įmonės pavadinimas ir adresas<text:s/></text:span><text:span text:style-name="T805"><text:tab/></text:span></text:p>
      <text:p text:style-name="P806"><text:span text:style-name="T807"><text:tab/>, įmonių rejestro kodas</text:span><text:span text:style-name="T808"><text:tab/>.</text:span></text:p>
      <text:p text:style-name="P809"><text:span text:style-name="T810">2</text:span><text:span text:style-name="T811">.<text:s/></text:span><text:span text:style-name="T812">Valstybei priklausančių akcijų turėtojo pavadinimas ir adresas</text:span><text:span text:style-name="T813"><text:tab/></text:span></text:p>
      <text:p text:style-name="P814"><text:tab/>,</text:p>
      <text:p text:style-name="P815">ir jo įgaliotas atstovas<text:tab/>.</text:p>
      <text:p text:style-name="P816"><text:span text:style-name="T817"><text:tab/>(vardas ir pavardė)</text:span></text:p>
      <text:p text:style-name="P818"><text:span text:style-name="T819">3</text:span><text:span text:style-name="T820">. Numatoma parduoti akcijų</text:span><text:span text:style-name="T821"><text:tab/>.</text:span></text:p>
      <text:p text:style-name="P822"><text:span text:style-name="T823"><text:tab/>(skaičius žodžiais)</text:span></text:p>
      <text:p text:style-name="P824"><text:span text:style-name="T825">4</text:span><text:span text:style-name="T826">. Akcijų pardavimas pradedamas<text:s/></text:span><text:span text:style-name="T827"><text:tab/><text:s/>ir baigiamas</text:span><text:span text:style-name="T828"><text:tab/>.</text:span></text:p>
      <text:p text:style-name="P829"><text:span text:style-name="T830"><text:tab/>(data)</text:span><text:span text:style-name="T831"><text:tab/>(data)</text:span></text:p>
      <text:p text:style-name="P832"><text:span text:style-name="T833">5</text:span><text:span text:style-name="T834">.<text:s/></text:span><text:span text:style-name="T835">Paprastąsias vardines įmonės akcijas įsigyj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Eil. Nr.</text:p>
          </table:table-cell>
          <table:table-cell table:style-name="TableCell850" table:number-rows-spanned="2">
            <text:p text:style-name="P851">Vardas, pavardė</text:p>
          </table:table-cell>
          <table:table-cell table:style-name="TableCell852" table:number-rows-spanned="2">
            <text:p text:style-name="P853">Adresas</text:p>
          </table:table-cell>
          <table:table-cell table:style-name="TableCell854" table:number-rows-spanned="2">
            <text:p text:style-name="P855">Akcijų skaičius</text:p>
          </table:table-cell>
          <table:table-cell table:style-name="TableCell856" table:number-columns-spanned="3">
            <text:p text:style-name="P857">Įmokėta</text:p>
          </table:table-cell>
          <table:covered-table-cell/>
          <table:covered-table-cell/>
          <table:table-cell table:style-name="TableCell858" table:number-rows-spanned="2">
            <text:p text:style-name="P859">Parašas</text:p>
          </table:table-cell>
          <table:table-cell table:style-name="TableCell860" table:number-rows-spanned="2">
            <text:p text:style-name="P861">Laikinojo akcininko pažymėjimo Nr.</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iš viso</text:p>
          </table:table-cell>
          <table:table-cell table:style-name="TableCell869">
            <text:p text:style-name="P870">pinigais</text:p>
          </table:table-cell>
          <table:table-cell table:style-name="TableCell871">
            <text:p text:style-name="P872">investiciniais čekiais</text:p>
          </table:table-cell>
          <table:covered-table-cell>
            <text:p text:style-name="P873"/>
          </table:covered-table-cell>
          <table:covered-table-cell>
            <text:p text:style-name="P874"/>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ext:p text:style-name="P932"/>
      <text:p text:style-name="P933">Akcijų turėtojo</text:p>
      <text:p text:style-name="P934"><text:span text:style-name="T935">įgaliotas<text:s/></text:span><text:span text:style-name="T936">atstovas</text:span><text:span text:style-name="T937"><text:tab/></text:span><text:span text:style-name="T938">(parašas)</text:span><text:span text:style-name="T939"><text:tab/>vardo raidė ir pavardė</text:span></text:p>
      <text:p text:style-name="P940">Akcininkų registracijos</text:p>
      <text:p text:style-name="P941">knygoje įrašus padarė<text:s/></text:p>
      <text:p text:style-name="P942">įmonės administracijos</text:p>
      <text:p text:style-name="P943">įgaliotas darbuotojas</text:p>
      <text:p text:style-name="P944"><text:tab/>(parašas)<text:tab/>vardo raidė ir pavardė</text:p>
      <text:p text:style-name="P945"><text:span text:style-name="T946"><text:tab/>(antspaudo vieta)</text:span></text:p>
      <text:p text:style-name="P947"><text:span text:style-name="T948">______________</text:span></text:p>
      <text:p text:style-name="P949">4<text:s/>forma</text:p>
      <text:p text:style-name="P957"/>
      <text:p text:style-name="P958"><text:tab/></text:p>
      <text:p text:style-name="P959">(laikinuosius akcininko pažymėjimus išdavusios įmonės pavadinimas)</text:p>
      <text:p text:style-name="P960">Pil.<text:tab/>,</text:p>
      <text:p text:style-name="P961">(asmens, pageidaujančio įsigyti akcijas, vardas ir pavardė)</text:p>
      <text:p text:style-name="P962">Gyvenančio<text:tab/>,</text:p>
      <text:p text:style-name="P963">(adresas)</text:p>
      <text:p text:style-name="P964"><text:tab/>atstovo,</text:p>
      <text:p text:style-name="P965">(žemės ūkio produkcijos gamintojo pavadinimas ir adresas)</text:p>
      <text:p text:style-name="P966"/>
      <text:p text:style-name="P967"><text:span text:style-name="T968">PAREIŠKIMAS</text:span></text:p>
      <text:p text:style-name="P969"/>
      <text:p text:style-name="P970">Prašau atidėti mokėjimą už<text:s/><text:tab/><text:s/>įsigyjamas<text:s/><text:tab/></text:p>
      <text:p text:style-name="P971"><text:tab/>(data)<text:tab/>(įmonės pavadinimas</text:p>
      <text:p text:style-name="P972"><text:tab/><text:s/>akcijas</text:p>
      <text:p text:style-name="P973"><text:tab/>ir adresas)</text:p>
      <text:p text:style-name="P974">vieneriems, dvejiems, trejiems metams.</text:p>
      <text:p text:style-name="P975"><text:tab/>(nereikalinga – išbraukti)</text:p>
      <text:p text:style-name="P976">Akcijų skaičius<text:s/><text:tab/><text:s/>vnt.,</text:p>
      <text:p text:style-name="P977"><text:tab/>(suma žodžiais)</text:p>
      <text:p text:style-name="P978">Vertė<text:tab/>.</text:p>
      <text:p text:style-name="P979"><text:tab/>(suma žodžiais)</text:p>
      <text:p text:style-name="P980"/>
      <text:p text:style-name="P981"><text:span text:style-name="T982">Akcijas perkantis asmuo</text:span><text:span text:style-name="T983"><text:tab/></text:span><text:span text:style-name="T984">(para</text:span><text:span text:style-name="T985">šas)</text:span><text:span text:style-name="T986"><text:tab/>vardo raidė ir pavardė</text:span></text:p>
      <text:p text:style-name="P987">______________</text:p>
      <text:p text:style-name="P988"/>
      <text:p text:style-name="P989"><text:span text:style-name="T990">PASIŽADĖJIMAS</text:span></text:p>
      <text:p text:style-name="P991"/>
      <text:p text:style-name="P992">1. Pasižadu:</text:p>
      <text:p text:style-name="P993">1.1. įsiskolinimą už nesumokėtą akcijų vertės dalį</text:p>
      <text:p text:style-name="P994"><text:tab/><text:s/>ir<text:s/><text:tab/></text:p>
      <text:p text:style-name="P995"><text:tab/>(suma žodžiais)</text:p>
      <text:p text:style-name="P996">procentų palūkanas dengti kas ketvirtį, ne vėliau kaip iki kito ketvirčio 10 d., pradedant nuo 199<text:s/><text:tab/><text:s/>m.<text:s/><text:tab/><text:s/>mėn.<text:s/><text:tab/><text:s/>d., šiais terminai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Mokėjimo metai</text:p>
          </table:table-cell>
          <table:table-cell table:style-name="TableCell1012" table:number-columns-spanned="8">
            <text:p text:style-name="P1013">Mokėjimų suma pagal padengimo terminus</text:p>
          </table:table-cell>
          <table:covered-table-cell/>
          <table:covered-table-cell/>
          <table:covered-table-cell/>
          <table:covered-table-cell/>
          <table:covered-table-cell/>
          <table:covered-table-cell/>
          <table:covered-table-cell/>
          <table:table-cell table:style-name="TableCell1014" table:number-rows-spanned="3">
            <text:p text:style-name="P1015">Metinė mokėjimų suma, įskaitant palūkanas</text:p>
          </table:table-cell>
        </table:table-row>
        <table:table-row table:style-name="TableRow1016">
          <table:covered-table-cell>
            <text:p text:style-name="P1017"/>
          </table:covered-table-cell>
          <table:table-cell table:style-name="TableCell1018" table:number-columns-spanned="2">
            <text:p text:style-name="P1019">I ketvirtis</text:p>
          </table:table-cell>
          <table:covered-table-cell/>
          <table:table-cell table:style-name="TableCell1020" table:number-columns-spanned="2">
            <text:p text:style-name="P1021">II ketvirtis</text:p>
          </table:table-cell>
          <table:covered-table-cell/>
          <table:table-cell table:style-name="TableCell1022" table:number-columns-spanned="2">
            <text:p text:style-name="P1023">III ketvirtis</text:p>
          </table:table-cell>
          <table:covered-table-cell/>
          <table:table-cell table:style-name="TableCell1024" table:number-columns-spanned="2">
            <text:p text:style-name="P1025">IV ketvirtis</text:p>
          </table:table-cell>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įnašo suma</text:p>
          </table:table-cell>
          <table:table-cell table:style-name="TableCell1031">
            <text:p text:style-name="P1032">palūkanos</text:p>
          </table:table-cell>
          <table:table-cell table:style-name="TableCell1033">
            <text:p text:style-name="P1034">įnašo suma</text:p>
          </table:table-cell>
          <table:table-cell table:style-name="TableCell1035">
            <text:p text:style-name="P1036">palūkanos</text:p>
          </table:table-cell>
          <table:table-cell table:style-name="TableCell1037">
            <text:p text:style-name="P1038">įnašo suma</text:p>
          </table:table-cell>
          <table:table-cell table:style-name="TableCell1039">
            <text:p text:style-name="P1040">palūkanos</text:p>
          </table:table-cell>
          <table:table-cell table:style-name="TableCell1041">
            <text:p text:style-name="P1042">įnašo suma</text:p>
          </table:table-cell>
          <table:table-cell table:style-name="TableCell1043">
            <text:p text:style-name="P1044">palūkanos</text:p>
          </table: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1.2. praleidęs mokėjimo terminus, mokėti 0,1 procento delspinigių už kiekvieną uždelstą dieną;</text:p>
      <text:p text:style-name="P1069">1.3. įsiskolinimą ir palūkanas visiškai sumokėti iki 199<text:s/><text:tab/><text:s/>m.<text:s/><text:tab/><text:s/>mėn.<text:s/><text:tab/><text:s/>dienos.</text:p>
      <text:p text:style-name="P1070">2. Nesumokėjus eilinio įnašo per 30 kalendorinių dienų<text:s/>nuo mokėjimo termino pabaigos, įsiskolinimo suma su palūkanomis ir delspinigiais išieškoma neginčo tvarka.</text:p>
      <text:p text:style-name="P1071"/>
      <text:p text:style-name="P1072"><text:span text:style-name="T1073">Akcijas perkantis asmuo</text:span><text:span text:style-name="T1074"><text:tab/></text:span><text:span text:style-name="T1075">(parašas)</text:span><text:span text:style-name="T1076"><text:tab/>vardo raidė ir pavardė</text:span></text:p>
      <text:p text:style-name="P1077"/>
      <text:p text:style-name="P1078"/>
      <text:p text:style-name="P1079">Akcijas perkantis asmuo pateikė dokumentus:</text:p>
      <text:p text:style-name="P1080">1.<text:s/><text:tab/><text:s/>Nr.<text:tab/>,</text:p>
      <text:p text:style-name="P1081"><text:tab/>(banko įstaigos dokumento<text:s/>pavadinimas)</text:p>
      <text:p text:style-name="P1082">išduotą<text:s/><text:tab/></text:p>
      <text:soft-page-break/>
      <text:p text:style-name="P1083">(banko įstaigos pavadinimas)</text:p>
      <text:p text:style-name="P1084">199<text:tab/><text:s/>m.<text:s/><text:tab/><text:s/>mėn.<text:s/><text:tab/><text:s/>d., patvirtinantį, jog sumokėta perkamų</text:p>
      <text:p text:style-name="P1085">akcijų vertės dalis (kartu ir pradinė įmoka);</text:p>
      <text:p text:style-name="P1086">2. pasą (arba jį pakeičiantį dokumentą) serija<text:s/><text:tab/><text:s/>Nr.<text:tab/>,</text:p>
      <text:p text:style-name="P1087">išduotą<text:tab/>.</text:p>
      <text:p text:style-name="P1088">(dokumentą išdavusio organo pavadinimas)</text:p>
      <text:p text:style-name="P1089"/>
      <text:p text:style-name="P1090"><text:span text:style-name="T1091">Akcijų turėtojo įgaliotas atstovas</text:span><text:span text:style-name="T1092"><text:tab/></text:span><text:span text:style-name="T1093">(parašas)</text:span><text:span text:style-name="T1094"><text:tab/>vardo raidė ir pavardė</text:span></text:p>
      <text:p text:style-name="P1095">(antspaudo vieta)</text:p>
      <text:p text:style-name="P1096"><text:span text:style-name="T1097">______________</text:span></text:p>
      <text:soft-page-break/>
      <text:p text:style-name="P1098">PATVIRTINTA</text:p>
      <text:p text:style-name="P1106">Lietuvos Respublikos Vyriausybės</text:p>
      <text:p text:style-name="P1107">1992 m. liepos 22 d. nutarimu Nr. 584</text:p>
      <text:p text:style-name="P1108"/>
      <text:p text:style-name="P1109"><text:span text:style-name="T1110">Žemės ūkio aptarnavimo ir žemės ūkio<text:s/></text:span><text:span text:style-name="T1111">produkcijos perdirbimo įmonės, kurių akcijas lengvatinėmis sąlygomis gali įsigyti žemės ūkio produkcijos gamintojai</text:span></text:p>
      <text:p text:style-name="P1112"/>
      <text:p text:style-name="P1113"><text:span text:style-name="T1114">Žemės ūkio aptarnavimo įmonės</text:span></text:p>
      <text:p text:style-name="P1115"/>
      <text:p text:style-name="P1116"><text:span text:style-name="T1117">Agroserviso įmonės</text:span></text:p>
      <text:p text:style-name="P1118"/>
      <text:p text:style-name="P1119">Valstybinė tarprajoninė agroserviso įmonė „Gustonių žemės ūkio chemija“</text:p>
      <text:p text:style-name="P1120">Valstybinė tarprajoninė agroserviso įmonė „Mauručių žemės ūkio chemija“</text:p>
      <text:p text:style-name="P1121">Valstybinė tarprajoninė agroserviso įmonė „Plungės žemės ūkio chemija“</text:p>
      <text:p text:style-name="P1122">Valstybinė tarprajoninė agroserviso įmonė „Jonavos žemės ūkio chemija“</text:p>
      <text:p text:style-name="P1123">Valstybinė tarprajoninė agroserviso įmonė<text:s/>„Kėdainių žemės ūkio chemija“</text:p>
      <text:p text:style-name="P1124">Valstybinė tarprajoninė agroserviso įmonė „Joniškio agrochemija“</text:p>
      <text:p text:style-name="P1125">Valstybinė tarprajoninė agroserviso įmonė „Kaišiadorių agrochemija“</text:p>
      <text:p text:style-name="P1126">Valstybinė tarprajoninė agroserviso įmonė „Klaipėdos agrochemija“</text:p>
      <text:p text:style-name="P1127">Valstybinė tarprajoninė agroserviso įmonė „Kupiškio agrochemija“</text:p>
      <text:p text:style-name="P1128">Valstybinė tarprajoninė agroserviso įmonė „Mažeikių agrochemija“</text:p>
      <text:p text:style-name="P1129">Valstybinė tarprajoninė agroserviso įmonė „Pakruojo agrochemija“</text:p>
      <text:p text:style-name="P1130">Valstybinė tarprajoninė agroserviso įmonė „Radviliškio agrochemija“</text:p>
      <text:p text:style-name="P1131">Valstybinė tarprajoninė agroserviso įmonė „Raseinių agrochemija“</text:p>
      <text:p text:style-name="P1132">Valstybinė tarprajoninė agroserviso įmonė „Rokiškio agrochemija“</text:p>
      <text:p text:style-name="P1133">Valstybinė tarprajoninė agroserviso įmonė „Šalčininkų agrochemija“</text:p>
      <text:p text:style-name="P1134">Valstybinė tarprajoninė agroserviso įmonė „Šilutės agrochemija“</text:p>
      <text:p text:style-name="P1135">Valstybinė firma „Švenčionių agrochemija“</text:p>
      <text:p text:style-name="P1136">Valstybinė tarprajoninė agroserviso įmonė „Tauragės agrochemija“</text:p>
      <text:p text:style-name="P1137">Valstybinė tarprajoninė agroserviso įmonė „Telšių agrochemija“</text:p>
      <text:p text:style-name="P1138">Valstybinė tarprajoninė agroserviso įmonė „Skuodo agrochemija“</text:p>
      <text:p text:style-name="P1139">Valstybinė tarprajoninė agroserviso įmonė „Utenos agrochemija“<text:s/></text:p>
      <text:p text:style-name="P1140">Valstybinė tarprajoninė agroserviso įmonė „Varėnos agrochemija“</text:p>
      <text:p text:style-name="P1141">Valstybinė tarprajoninė agroserviso įmonė „Vilkaviškio agrochemija“</text:p>
      <text:p text:style-name="P1142">Valstybinė agroserviso įmonė „Ventos agrochemija“ (Akmenės rajonas)</text:p>
      <text:p text:style-name="P1143">Alytaus valstybinė įmonė „Agrochemija“</text:p>
      <text:p text:style-name="P1144">Valstybinė agroserviso įmonė-firma „Ignalinos agrochemija“</text:p>
      <text:p text:style-name="P1145">Valstybinė firma „Jurbarko agrochemija“</text:p>
      <text:p text:style-name="P1146">Valstybinė įmonė „Marijampolės agrochemija“</text:p>
      <text:p text:style-name="P1147">Valstybinė agroserviso įmonė „Kelmės agrochemija“</text:p>
      <text:p text:style-name="P1148">Lazdijų rajono firma „Agrochemija“</text:p>
      <text:p text:style-name="P1149">Valstybinė agroserviso įmonė „Molėtų agrochemija“</text:p>
      <text:p text:style-name="P1150">Firma „Zarasų agrochemija“</text:p>
      <text:p text:style-name="P1151">Valstybinė tarprajoninė agroserviso įmonė „Vilniaus žemės ūkio chemija“</text:p>
      <text:p text:style-name="P1152">Valstybinė tarprajoninė agroserviso įmonė „Pavenčių žemės ūkio chemija“</text:p>
      <text:p text:style-name="P1153">Biržų valstybinė<text:s/>firma „Agrochemija“</text:p>
      <text:p text:style-name="P1154">Valstybinė įmonė „Jonavos agrochemija“</text:p>
      <text:p text:style-name="P1155">Valstybinė firma „Kauno agrochemija“</text:p>
      <text:p text:style-name="P1156">Kėdainių rajono valstybinė firma „Agrochemija“</text:p>
      <text:p text:style-name="P1157">Valstybinė firma „Panevėžio agrochemija“</text:p>
      <text:p text:style-name="P1158">Valstybinė įmonė „Pasvalio agrochemija“</text:p>
      <text:p text:style-name="P1159">Firma „Plungės agrochemija“</text:p>
      <text:soft-page-break/>
      <text:p text:style-name="P1160">Valstybinė įmonė „Prienų agrochemija“</text:p>
      <text:p text:style-name="P1161">Šakių valstybinė agrochemijos įmonė</text:p>
      <text:p text:style-name="P1162">Valstybinė agroserviso įmonė „Šilalės agrochemija“</text:p>
      <text:p text:style-name="P1163">Valstybinė agroserviso įmonė „Širvintų agrochemija“</text:p>
      <text:p text:style-name="P1164">Valstybinė agroserviso įmonė „Trakų agrochemija“</text:p>
      <text:p text:style-name="P1165">Valstybinė agroserviso įmonė „Ukmergės agrochemija“</text:p>
      <text:p text:style-name="P1166">Valstybinė rajoninė agroserviso įmonė „Vilniaus agrochemija“</text:p>
      <text:p text:style-name="P1167">Kauno rajono valstybinė remonto ir techninio aptarnavimo įmonė</text:p>
      <text:p text:style-name="P1168">Utenos valstybinė agroserviso įmonė</text:p>
      <text:p text:style-name="P1169">Valstybinė įmonė „Alvito žemdirbys“</text:p>
      <text:p text:style-name="P1170">Alytaus valstybinė įmonė „Agrotechnika“</text:p>
      <text:p text:style-name="P1171">Alytaus valstybinė įmonė „Agrotiekimas“</text:p>
      <text:p text:style-name="P1172">Alytaus rajono valstybinė statybos ir paslaugų įmonė</text:p>
      <text:p text:style-name="P1173">Alytaus valstybinė įmonė „Peletrūnas“</text:p>
      <text:p text:style-name="P1174">Joniškio valstybinė komercinė aptarnavimo įmonė „Technika“</text:p>
      <text:p text:style-name="P1175">Jurbarko valstybinė remonto ir techninio aptarnavimo įmonė</text:p>
      <text:p text:style-name="P1176">Kėdainių valstybinė žemės ūkio aptarnavimo įmonė</text:p>
      <text:p text:style-name="P1177">Rainių valstybinė traktorių serviso įmonė (Telšių rajonas)</text:p>
      <text:p text:style-name="P1178">Rainių valstybinė gamybos ir serviso įmonė (Telšių rajonas)</text:p>
      <text:p text:style-name="P1179">Valstybinė įmonė „Širvintų agroservisas“</text:p>
      <text:p text:style-name="P1180">Kairių valstybinė traktorių aptarnavimo įmonė (Šiaulių<text:s/>rajonas)</text:p>
      <text:p text:style-name="P1181">Zarasų valstybinė agroserviso įmonė</text:p>
      <text:p text:style-name="P1182">Zarasų valstybinė mechanizavimo paslaugų ir gamybos įmonė</text:p>
      <text:p text:style-name="P1183">Šiaulių valstybinė montavimo ir agroserviso įmonė</text:p>
      <text:p text:style-name="P1184">Vilkaviškio valstybinė žemės ūkio mašinų techninės pagalbos įmonė</text:p>
      <text:p text:style-name="P1185">Vilkaviškio valstybinė komercinė tiekimo įmonė</text:p>
      <text:p text:style-name="P1186">Vilkaviškio valstybinė kilnojamoji mechanizuotoji kolona</text:p>
      <text:p text:style-name="P1187">Panevėžio valstybinė komercijos įmonė „Liūdynė“</text:p>
      <text:p text:style-name="P1188">Rokiškio valstybinė remonto ir techninio aptarnavimo įmonė</text:p>
      <text:p text:style-name="P1189">Šeduvos akcinė agroserviso įmonė</text:p>
      <text:p text:style-name="P1190">Panevėžio valstybinė komercinė žemės ūkio technikos serviso įmonė</text:p>
      <text:p text:style-name="P1191">Rūdiškių valstybinė įmonė (Trakų rajonas)</text:p>
      <text:p text:style-name="P1192">Trakų rajono valstybinis „Agroservisas“</text:p>
      <text:p text:style-name="P1193">Valstybinė įmonė „Ukmergės montuotojas“</text:p>
      <text:p text:style-name="P1194">Utenos valstybinė agroprekybos įmonė</text:p>
      <text:p text:style-name="P1195">Valstybinė įmonė „Arka“ (Pakruojo rajonas)</text:p>
      <text:p text:style-name="P1196">Skirsnio pakeitimai:</text:p>
      <text:p text:style-name="P1197"><text:span text:style-name="T1198">Nr.<text:s/></text:span><text:a xlink:href="https://www.e-tar.lt/portal/legalAct.html?documentId=TAR.71E997F56261" office:target-frame-name="_top" xlink:show="replace"><text:span text:style-name="T1199">852</text:span></text:a><text:span text:style-name="T1200">, 1992-11-13, Žin., 1992, Nr. 35-1077 (1992-12-20), i. k. 0921100NUTA00000852</text:span></text:p>
      <text:p text:style-name="P1201"><text:span text:style-name="T1202">Nr.<text:s/></text:span><text:a xlink:href="https://www.e-tar.lt/portal/legalAct.html?documentId=TAR.5AD66ED8AC81" office:target-frame-name="_top" xlink:show="replace"><text:span text:style-name="T1203">195</text:span></text:a><text:span text:style-name="T1204">, 1993</text:span><text:span text:style-name="T1205">-03-24, Žin., 1993, Nr. 11-284 (1993-04-20), i. k. 0931100NUTA00000195</text:span></text:p>
      <text:p text:style-name="P1206"><text:span text:style-name="T1207">Nr.<text:s/></text:span><text:a xlink:href="https://www.e-tar.lt/portal/legalAct.html?documentId=TAR.F6058C821F20" office:target-frame-name="_top" xlink:show="replace"><text:span text:style-name="T1208">557</text:span></text:a><text:span text:style-name="T1209">, 1993-07-23, Žin., 1993, Nr. 32-752 (1993-07-28), i. k. 0931100NUTA00000557</text:span></text:p>
      <text:p text:style-name="P1210"><text:span text:style-name="T1211">Nr.<text:s/></text:span><text:a xlink:href="https://www.e-tar.lt/portal/legalAct.html?documentId=TAR.4E67E489A611" office:target-frame-name="_top" xlink:show="replace"><text:span text:style-name="T1212">803</text:span></text:a><text:span text:style-name="T1213">, 1993-10-27, Žin., 1993, Nr. 58-1122 (1993-11-04), i. k. 0931100NUTA00000803</text:span></text:p>
      <text:p text:style-name="P1214"><text:span text:style-name="T1215">Nr.<text:s/></text:span><text:a xlink:href="https://www.e-tar.lt/portal/legalAct.html?documentId=TAR.90BE2F2906D7" office:target-frame-name="_top" xlink:show="replace"><text:span text:style-name="T1216">66</text:span></text:a><text:span text:style-name="T1217">, 1994-01-31, Žin.,<text:s/></text:span><text:span text:style-name="T1218">1994, Nr. 10-161 (1994-02-04), i. k. 0941100NUTA00000066</text:span></text:p>
      <text:p text:style-name="P1219"><text:span text:style-name="T1220">Nr.<text:s/></text:span><text:a xlink:href="https://www.e-tar.lt/portal/legalAct.html?documentId=TAR.419EDA9A5A80" office:target-frame-name="_top" xlink:show="replace"><text:span text:style-name="T1221">268</text:span></text:a><text:span text:style-name="T1222">, 1994-04-08, Žin., 1994, Nr. 28-500 (1994-04-15), i. k. 0941100NUTA00000268</text:span></text:p>
      <text:p text:style-name="P1223"><text:span text:style-name="T1224">Nr.<text:s/></text:span><text:a xlink:href="https://www.e-tar.lt/portal/legalAct.html?documentId=TAR.25FB229CEF8A" office:target-frame-name="_top" xlink:show="replace"><text:span text:style-name="T1225">761</text:span></text:a><text:span text:style-name="T1226">, 1994-08-19, Žin., 1994, Nr. 66-1269 (1994-08-26), i. k. 0941100NUTA00000761</text:span></text:p>
      <text:p text:style-name="Normal"/>
      <text:p text:style-name="P1227"><text:span text:style-name="T1228">Melioracijos įmonės</text:span></text:p>
      <text:p text:style-name="P1229"/>
      <text:p text:style-name="P1230">Akmenės rajono valstybinė melioracijos įmonė</text:p>
      <text:p text:style-name="P1231">Alytaus rajono valstybinė melioracijos įmonė</text:p>
      <text:p text:style-name="P1232">Anykščių rajono valstybinė melioracijos įmonė</text:p>
      <text:p text:style-name="P1233">Biržų rajono valstybinė melioracijos įmonė</text:p>
      <text:p text:style-name="P1234">Ignalinos rajono valstybinė melioracijos įmonė</text:p>
      <text:p text:style-name="P1235">Jonavos rajono valstybinė melioracijos įmonė</text:p>
      <text:p text:style-name="P1236">Joniškio rajono valstybinė melioracijos įmonė</text:p>
      <text:soft-page-break/>
      <text:p text:style-name="P1237">Jurbarko rajono valstybinė<text:s/>melioracijos įmonė</text:p>
      <text:p text:style-name="P1238">Kaišiadorių rajono valstybinė melioracijos įmonė</text:p>
      <text:p text:style-name="P1239">Kauno rajono valstybinė melioracijos įmonė</text:p>
      <text:p text:style-name="P1240">Kelmės rajono valstybinė melioracijos įmonė</text:p>
      <text:p text:style-name="P1241">Kėdainių rajono valstybinė melioracijos įmonė</text:p>
      <text:p text:style-name="P1242">Klaipėdos rajono valstybinė melioracijos įmonė</text:p>
      <text:p text:style-name="P1243">Kretingos valstybinė statybos ir melioracijos įrengimų priežiūros įmonė</text:p>
      <text:p text:style-name="P1244">Kupiškio rajono valstybinė melioracijos įmonė</text:p>
      <text:p text:style-name="P1245">Lazdijų rajono valstybinė melioracijos įmonė</text:p>
      <text:p text:style-name="P1246">Marijampolės rajono valstybinė melioracijos įmonė</text:p>
      <text:p text:style-name="P1247">Molėtų rajono valstybinė melioracijos įmonė</text:p>
      <text:p text:style-name="P1248">Pakruojo rajono valstybinė melioracijos įmonė</text:p>
      <text:p text:style-name="P1249">Panevėžio rajono valstybinė melioracijos įmonė</text:p>
      <text:p text:style-name="P1250">Pasvalio rajono valstybinė melioracijos įmonė</text:p>
      <text:p text:style-name="P1251">Plungės rajono valstybinė melioracijos įmonė</text:p>
      <text:p text:style-name="P1252">Prienų rajono valstybinė melioracijos įmonė</text:p>
      <text:p text:style-name="P1253">Radviliškio rajono valstybinė melioracijos įmonė</text:p>
      <text:p text:style-name="P1254">Rokiškio rajono valstybinė melioracijos įmonė</text:p>
      <text:p text:style-name="P1255">Skuodo rajono valstybinė melioracijos įmonė</text:p>
      <text:p text:style-name="P1256">Šakių rajono valstybinė melioracijos įmonė</text:p>
      <text:p text:style-name="P1257">Šalčininkų rajono valstybinė melioracijos įmonė</text:p>
      <text:p text:style-name="P1258">Šiaulių rajono valstybinė melioracijos įmonė</text:p>
      <text:p text:style-name="P1259">Šilalės<text:s/>rajono valstybinė melioracijos įmonė</text:p>
      <text:p text:style-name="P1260">Širvintų rajono valstybinė melioracijos įmonė</text:p>
      <text:p text:style-name="P1261">Švenčionių rajono valstybinė melioracijos įmonė</text:p>
      <text:p text:style-name="P1262">Tauragės rajono valstybinė melioracijos įmonė</text:p>
      <text:p text:style-name="P1263">Telšių rajono valstybinė melioracijos įmonė</text:p>
      <text:p text:style-name="P1264">Trakų rajono valstybinė melioracijos įmonė</text:p>
      <text:p text:style-name="P1265">Ukmergės rajono valstybinė melioracijos įmonė</text:p>
      <text:p text:style-name="P1266">Utenos rajono valstybinė melioracijos įmonė</text:p>
      <text:p text:style-name="P1267">Varėnos rajono valstybinė melioracijos įmonė</text:p>
      <text:p text:style-name="P1268">Vilkaviškio rajono valstybinė melioracijos įmonė</text:p>
      <text:p text:style-name="P1269">Vilniaus rajono valstybinė melioracijos įmonė</text:p>
      <text:p text:style-name="P1270">Zarasų rajono<text:s/>valstybinė melioracijos įmonė</text:p>
      <text:p text:style-name="P1271">Šilutės valstybinė kalkinimo įmonė</text:p>
      <text:p text:style-name="P1272">Šilutės valstybinė melioracijos eksploatacijos įmonė</text:p>
      <text:p text:style-name="P1273">Pagėgių valstybinė melioracijos įmonė (Šilutės rajonas)</text:p>
      <text:p text:style-name="P1274"><text:span text:style-name="T1275">Akcinė bendrovė „Mažeikių melioracija“</text:span></text:p>
      <text:p text:style-name="P1276">Skirsnio pakeitimai:</text:p>
      <text:p text:style-name="P1277"><text:span text:style-name="T1278">Nr.<text:s/></text:span><text:a xlink:href="https://www.e-tar.lt/portal/legalAct.html?documentId=TAR.F6058C821F20" office:target-frame-name="_top" xlink:show="replace"><text:span text:style-name="T1279">557</text:span></text:a><text:span text:style-name="T1280">, 1993-07-23, Žin., 1993, Nr. 32-752 (1993-07-28), i. k. 0931100NUTA00000557</text:span></text:p>
      <text:p text:style-name="P1281"><text:span text:style-name="T1282">Nr.<text:s/></text:span><text:a xlink:href="https://www.e-tar.lt/portal/legalAct.html?documentId=TAR.90BE2F2906D7" office:target-frame-name="_top" xlink:show="replace"><text:span text:style-name="T1283">66</text:span></text:a><text:span text:style-name="T1284">, 1994-0</text:span><text:span text:style-name="T1285">1-31, Žin., 1994, Nr. 10-161 (1994-02-04), i. k. 0941100NUTA00000066</text:span></text:p>
      <text:p text:style-name="P1286"><text:span text:style-name="T1287">Nr.<text:s/></text:span><text:a xlink:href="https://www.e-tar.lt/portal/legalAct.html?documentId=TAR.51EE39B2A947" office:target-frame-name="_top" xlink:show="replace"><text:span text:style-name="T1288">101</text:span></text:a><text:span text:style-name="T1289">, 1994-02-14, Žin., 1994, Nr. 13-217 (1994-02-19), i. k. 0941100NUTA00000101</text:span></text:p>
      <text:p text:style-name="P1290"><text:span text:style-name="T1291">Nr.<text:s/></text:span><text:a xlink:href="https://www.e-tar.lt/portal/legalAct.html?documentId=TAR.419EDA9A5A80" office:target-frame-name="_top" xlink:show="replace"><text:span text:style-name="T1292">268</text:span></text:a><text:span text:style-name="T1293">, 1994-04-08, Žin., 1994, Nr. 28-500 (1994-04-15), i. k. 0941100NUTA00000268</text:span></text:p>
      <text:p text:style-name="P1294"><text:span text:style-name="T1295">Nr.<text:s/></text:span><text:a xlink:href="https://www.e-tar.lt/portal/legalAct.html?documentId=TAR.25FB229CEF8A" office:target-frame-name="_top" xlink:show="replace"><text:span text:style-name="T1296">761</text:span></text:a><text:span text:style-name="T1297">, 1994-08-19, Žin., 19</text:span><text:span text:style-name="T1298">94, Nr. 66-1269 (1994-08-26), i. k. 0941100NUTA00000761</text:span></text:p>
      <text:p text:style-name="Normal"/>
      <text:p text:style-name="P1299"><text:span text:style-name="T1300">Linų sėklininkystės stotys ir sėklų įmonės</text:span></text:p>
      <text:p text:style-name="P1301"/>
      <text:p text:style-name="P1302">Anykščių valstybinė linų sėklininkystės stotis</text:p>
      <text:p text:style-name="P1303">Joniškio valstybinė linų sėklininkystės stotis</text:p>
      <text:p text:style-name="P1304">Plungės valstybinė linų sėklininkystės stotis</text:p>
      <text:p text:style-name="P1305">Šakių valstybinė linų sėklininkystės stotis</text:p>
      <text:p text:style-name="P1306">Lietuvos valstybinė agrofirma „Sėklos“</text:p>
      <text:p text:style-name="P1307">Kauno valstybinė įmonė „Sėklos“</text:p>
      <text:soft-page-break/>
      <text:p text:style-name="P1308">Šiaulių valstybinė sėklų įmonė</text:p>
      <text:p text:style-name="P1309">Klaipėdos valstybinė sėklų įmonė</text:p>
      <text:p text:style-name="P1310">Širvintų valstybinė įmonė „Sėklos“</text:p>
      <text:p text:style-name="P1311"/>
      <text:p text:style-name="P1312"><text:span text:style-name="T1313">Veislininkystės (sėklinimo) įmonės</text:span></text:p>
      <text:p text:style-name="P1314"/>
      <text:p text:style-name="P1315">Biržų valstybinė gyvulių sėklinimo įmonė</text:p>
      <text:p text:style-name="P1316">Jurbarko valstybinė veislininkystės įmonė</text:p>
      <text:p text:style-name="P1317">Kretingos valstybinė gyvulių sėklinimo įmonė</text:p>
      <text:p text:style-name="P1318">Lazdijų valstybinė gyvulių sėklinimo įmonė</text:p>
      <text:p text:style-name="P1319">Molėtų valstybinė veislininkystės įmonė</text:p>
      <text:p text:style-name="P1320">Šilalės valstybinė gyvulių sėklinimo įmonė</text:p>
      <text:p text:style-name="P1321"><text:span text:style-name="T1322">Vilkaviškio<text:s/></text:span><text:span text:style-name="T1323">valstybinė gyvulių sėklinimo įmonė</text:span><text:s/></text:p>
      <text:p text:style-name="P1324">Joniškio valstybinė gyvulių sėklinimo įmonė</text:p>
      <text:p text:style-name="P1325">Mažeikių valstybinė veislininkystės įmonė</text:p>
      <text:p text:style-name="P1326">Telšių valstybinė gyvulių sėklinimo įmonė</text:p>
      <text:p text:style-name="P1327">Valstybinė įmonė „Mangoldas“ (Kauno miestas)</text:p>
      <text:p text:style-name="P1328">Anykščių valstybinė gyvulių sėklinimo įmonė</text:p>
      <text:p text:style-name="P1329">Tauragės rajono valstybinė gyvulių sėklinimo įmonė</text:p>
      <text:p text:style-name="P1330">Papildyta skirsniu:</text:p>
      <text:p text:style-name="P1331"><text:span text:style-name="T1332">Nr.<text:s/></text:span><text:a xlink:href="https://www.e-tar.lt/portal/legalAct.html?documentId=TAR.4E67E489A611" office:target-frame-name="_top" xlink:show="replace"><text:span text:style-name="T1333">803</text:span></text:a><text:span text:style-name="T1334">, 1993-10-27, Žin., 1993, Nr. 58-1122 (1993-11-04), i. k. 0931100NUTA00000803</text:span></text:p>
      <text:p text:style-name="P1335">Skirsnio pakeitimai:</text:p>
      <text:p text:style-name="P1336"><text:span text:style-name="T1337">Nr.<text:s/></text:span><text:a xlink:href="https://www.e-tar.lt/portal/legalAct.html?documentId=TAR.90BE2F2906D7" office:target-frame-name="_top" xlink:show="replace"><text:span text:style-name="T1338">66</text:span></text:a><text:span text:style-name="T1339">, 1994-01-31, Žin., 1994, Nr. 10-161 (1994-02-04), i. k. 0941100NUTA00000066</text:span></text:p>
      <text:p text:style-name="P1340"><text:span text:style-name="T1341">Nr.<text:s/></text:span><text:a xlink:href="https://www.e-tar.lt/portal/legalAct.html?documentId=TAR.419EDA9A5A80" office:target-frame-name="_top" xlink:show="replace"><text:span text:style-name="T1342">268</text:span></text:a><text:span text:style-name="T1343">,<text:s/></text:span><text:span text:style-name="T1344">1994-04-08, Žin., 1994, Nr. 28-500 (1994-04-15), i. k. 0941100NUTA00000268</text:span></text:p>
      <text:p text:style-name="P1345"><text:span text:style-name="T1346">Nr.<text:s/></text:span><text:a xlink:href="https://www.e-tar.lt/portal/legalAct.html?documentId=TAR.25FB229CEF8A" office:target-frame-name="_top" xlink:show="replace"><text:span text:style-name="T1347">761</text:span></text:a><text:span text:style-name="T1348">, 1994-08-19, Žin., 1994, Nr. 66-1269 (1994-08-26), i. k. 0941100NUTA00000761</text:span></text:p>
      <text:p text:style-name="Normal"/>
      <text:p text:style-name="P1349"><text:span text:style-name="T1350">Žemės ūkio<text:s/></text:span><text:span text:style-name="T1351">produkcijos perdirbimo įmonės</text:span></text:p>
      <text:p text:style-name="P1352"/>
      <text:p text:style-name="P1353"><text:span text:style-name="T1354">Mėsos perdirbimo įmonės</text:span></text:p>
      <text:p text:style-name="P1355"/>
      <text:p text:style-name="P1356">Vilniaus valstybinis mėsos fabrikas</text:p>
      <text:p text:style-name="P1357">Kauno valstybinis mėsos fabrikas</text:p>
      <text:p text:style-name="P1358">Klaipėdos valstybinis akcinis mėsos fabrikas</text:p>
      <text:p text:style-name="P1359">Šiaulių valstybinis mėsos fabrikas</text:p>
      <text:p text:style-name="P1360">Panevėžio valstybinis mėsos fabrikas</text:p>
      <text:p text:style-name="P1361">Alytaus<text:s/>valstybinis mėsos fabrikas</text:p>
      <text:p text:style-name="P1362">Druskininkų valstybinis mėsos fabrikas</text:p>
      <text:p text:style-name="P1363">Tauragės valstybinis mėsos fabrikas</text:p>
      <text:p text:style-name="P1364">Vilniaus valstybinė paukščių ir triušių perdirbimo įmonė</text:p>
      <text:p text:style-name="P1365">Vilniaus valstybinė konservų įmonė „Gerovė“</text:p>
      <text:p text:style-name="P1366">Panevėžio valstybinė konservų įmonė</text:p>
      <text:p text:style-name="P1367">Kėdainių valstybinė konservų įmonė</text:p>
      <text:p text:style-name="P1368">Telšių valstybinė konservų įmonė</text:p>
      <text:p text:style-name="P1369">Vilkaviškio valstybinis konservų fabrikas</text:p>
      <text:p text:style-name="P1370">Skirsnio pakeitimai:</text:p>
      <text:p text:style-name="P1371"><text:span text:style-name="T1372">Nr.<text:s/></text:span><text:a xlink:href="https://www.e-tar.lt/portal/legalAct.html?documentId=TAR.71E997F56261" office:target-frame-name="_top" xlink:show="replace"><text:span text:style-name="T1373">852</text:span></text:a><text:span text:style-name="T1374">, 1992-11-13, Žin., 1992, Nr. 35-1077 (1992-12-20), i</text:span><text:span text:style-name="T1375">. k. 0921100NUTA00000852</text:span></text:p>
      <text:p text:style-name="P1376"><text:span text:style-name="T1377">Nr.<text:s/></text:span><text:a xlink:href="https://www.e-tar.lt/portal/legalAct.html?documentId=TAR.4E67E489A611" office:target-frame-name="_top" xlink:show="replace"><text:span text:style-name="T1378">803</text:span></text:a><text:span text:style-name="T1379">, 1993-10-27, Žin., 1993, Nr. 58-1122 (1993-11-04), i. k. 0931100NUTA00000803</text:span></text:p>
      <text:p text:style-name="Normal"/>
      <text:p text:style-name="P1380"><text:span text:style-name="T1381">Pieno perdirbimo įmonės</text:span></text:p>
      <text:p text:style-name="P1382"/>
      <text:p text:style-name="P1383">Kauno valstybinis pieno kombinatas</text:p>
      <text:p text:style-name="P1384">Šiaulių valstybinis pieno kombinatas</text:p>
      <text:p text:style-name="P1385">Panevėžio valstybinis pieno kombinatas</text:p>
      <text:p text:style-name="P1386">Babtų valstybinė pieninė</text:p>
      <text:soft-page-break/>
      <text:p text:style-name="P1387">Druskininkų miesto valstybinė pieninė</text:p>
      <text:p text:style-name="P1388">Eišiškių valstybinė pieninė</text:p>
      <text:p text:style-name="P1389">Joniškio valstybinė pieninė</text:p>
      <text:p text:style-name="P1390">Ignalinos valstybinė pieninė</text:p>
      <text:p text:style-name="P1391">Kaišiadorių valstybinė pieninė</text:p>
      <text:p text:style-name="P1392">Kauno valstybinė pieninė<text:s/></text:p>
      <text:p text:style-name="P1393">Kelmės valstybinė pieninė</text:p>
      <text:p text:style-name="P1394">Nemenčinės valstybinė pieninė</text:p>
      <text:p text:style-name="P1395">Radviliškio valstybinė pieninė</text:p>
      <text:p text:style-name="P1396">Šalčininkų valstybinė pieninė</text:p>
      <text:p text:style-name="P1397">Vievio valstybinė pieninė</text:p>
      <text:p text:style-name="P1398">Zarasų valstybinė pieninė</text:p>
      <text:p text:style-name="P1399">Anykščių valstybinė pieno perdirbimo įmonė</text:p>
      <text:p text:style-name="P1400">Kupiškio valstybinė pieno perdirbimo įmonė</text:p>
      <text:p text:style-name="P1401">Tauragės valstybinė pieno perdirbimo įmonė</text:p>
      <text:p text:style-name="P1402">Pasvalio valstybinė sūrių gamykla</text:p>
      <text:p text:style-name="P1403">Priekulės valstybinė sūrių gamykla</text:p>
      <text:p text:style-name="P1404">Kėdainių valstybinė sūrių gamykla</text:p>
      <text:p text:style-name="P1405">Šilutės valstybinė sūrių gamykla</text:p>
      <text:p text:style-name="P1406">Telšių valstybinė sūrių gamykla</text:p>
      <text:p text:style-name="P1407">Telšių valstybinės sūrių gamyklos Plungės pieninė</text:p>
      <text:p text:style-name="P1408">Telšių valstybinės sūrių gamyklos Šilalės pieninė</text:p>
      <text:p text:style-name="P1409">Širvintų valstybinė sviesto gamykla</text:p>
      <text:p text:style-name="P1410">Varėnos valstybinė sviesto gamykla</text:p>
      <text:p text:style-name="P1411">Prienų valstybinė sviesto gamykla</text:p>
      <text:p text:style-name="P1412">Švenčionių valstybinė sviesto gamykla</text:p>
      <text:p text:style-name="P1413">Ukmergės valstybinė sviesto gamykla</text:p>
      <text:p text:style-name="P1414">Raseinių valstybinė sviesto gamykla</text:p>
      <text:p text:style-name="P1415">Kretingos valstybinė sviesto gamybos įmonė</text:p>
      <text:p text:style-name="P1416">Valstybinė akcinė įmonė „Utenos pieno produktai</text:p>
      <text:p text:style-name="P1417">Molėtų akcinė bendrovė „Giestė“</text:p>
      <text:p text:style-name="P1418">Gudžiūnų valstybinė sūrių gamybos įmonė</text:p>
      <text:p text:style-name="P1419">Šėtos valstybinė sūrių gamybos įmonė</text:p>
      <text:p text:style-name="P1420">Vainuto<text:s/>valstybinė pieno perdirbimo įmonė (Šilutės rajonas)</text:p>
      <text:p text:style-name="P1421">Alytaus valstybinė akcinė pieninė</text:p>
      <text:p text:style-name="P1422">Marijampolės valstybinė pieno konservų įmonė</text:p>
      <text:p text:style-name="P1423">Mažeikių valstybinė akcinė pieninė</text:p>
      <text:p text:style-name="P1424">Uždaroji akcinė bendrovė „Kėdainių Arnika“</text:p>
      <text:p text:style-name="P1425">Skirsnio pakeitimai:</text:p>
      <text:p text:style-name="P1426"><text:span text:style-name="T1427">Nr.<text:s/></text:span><text:a xlink:href="https://www.e-tar.lt/portal/legalAct.html?documentId=TAR.5AD66ED8AC81" office:target-frame-name="_top" xlink:show="replace"><text:span text:style-name="T1428">195</text:span></text:a><text:span text:style-name="T1429">, 1993-03-24, Žin., 1993, Nr. 11-284 (1993-04-20), i. k. 0931100NUTA00000195</text:span></text:p>
      <text:p text:style-name="P1430"><text:span text:style-name="T1431">Nr.<text:s/></text:span><text:a xlink:href="https://www.e-tar.lt/portal/legalAct.html?documentId=TAR.F6058C821F20" office:target-frame-name="_top" xlink:show="replace"><text:span text:style-name="T1432">557</text:span></text:a><text:span text:style-name="T1433">, 1993-07-23, Žin., 1993,<text:s/></text:span><text:span text:style-name="T1434">Nr. 32-752 (1993-07-28), i. k. 0931100NUTA00000557</text:span></text:p>
      <text:p text:style-name="P1435"><text:span text:style-name="T1436">Nr.<text:s/></text:span><text:a xlink:href="https://www.e-tar.lt/portal/legalAct.html?documentId=TAR.4E67E489A611" office:target-frame-name="_top" xlink:show="replace"><text:span text:style-name="T1437">803</text:span></text:a><text:span text:style-name="T1438">, 1993-10-27, Žin., 1993, Nr. 58-1122 (1993-11-04), i. k. 0931100NUTA00000803</text:span></text:p>
      <text:p text:style-name="P1439"><text:span text:style-name="T1440">Nr.<text:s/></text:span><text:a xlink:href="https://www.e-tar.lt/portal/legalAct.html?documentId=TAR.25FB229CEF8A" office:target-frame-name="_top" xlink:show="replace"><text:span text:style-name="T1441">761</text:span></text:a><text:span text:style-name="T1442">, 1994-08-19, Žin., 1994, Nr. 66-1269 (1994-08-26), i. k. 0941100NUTA00000761</text:span></text:p>
      <text:p text:style-name="Normal"/>
      <text:p text:style-name="P1443"><text:span text:style-name="T1444">Grūdų perdirbimo įmonės</text:span></text:p>
      <text:p text:style-name="P1445"/>
      <text:p text:style-name="P1446">Vilniaus valstybinė grūdų perdirbimo įmonė</text:p>
      <text:p text:style-name="P1447">Alytaus valstybinė grūdų perdirbimo įmonė</text:p>
      <text:p text:style-name="P1448">Joniškio valstybinė grūdų perdirbimo įmonė</text:p>
      <text:p text:style-name="P1449">Kauno valstybinė grūdų perdirbimo įmonė</text:p>
      <text:p text:style-name="P1450">Kėdainių valstybinė grūdų perdirbimo įmonė</text:p>
      <text:p text:style-name="P1451">Klaipėdos valstybinė grūdų perdirbimo įmonė</text:p>
      <text:p text:style-name="P1452">Kretingos valstybinė grūdų perdirbimo įmonė</text:p>
      <text:soft-page-break/>
      <text:p text:style-name="P1453">Marijampolės valstybinė grūdų perdirbimo įmonė</text:p>
      <text:p text:style-name="P1454">Panevėžio valstybinė grūdų perdirbimo įmonė</text:p>
      <text:p text:style-name="P1455">Pasvalio valstybinė grūdų perdirbimo įmonė</text:p>
      <text:p text:style-name="P1456">Plungės valstybinė grūdų perdirbimo įmonė<text:s/></text:p>
      <text:p text:style-name="P1457">Mažeikių valstybinė grūdų perdirbimo įmonė</text:p>
      <text:p text:style-name="P1458">Telšių valstybinė grūdų priėmimo įmonė</text:p>
      <text:p text:style-name="P1459">Rokiškio valstybinė grūdų perdirbimo įmonė</text:p>
      <text:p text:style-name="P1460">Šiaulių<text:s/>I-oji valstybinė grūdų perdirbimo įmonė</text:p>
      <text:p text:style-name="P1461">Šiaulių II-oji valstybinė grūdų perdirbimo įmonė</text:p>
      <text:p text:style-name="P1462">Šilutės valstybinė grūdų perdirbimo įmonė</text:p>
      <text:p text:style-name="P1463">Švenčionėlių valstybinė grūdų perdirbimo įmonė</text:p>
      <text:p text:style-name="P1464">Tauragės valstybinė grūdų perdirbimo įmonė</text:p>
      <text:p text:style-name="P1465">Vievio valstybinė grūdų perdirbimo<text:s/>įmonė</text:p>
      <text:p text:style-name="P1466">Varėnos valstybinė grūdų perdirbimo įmonė</text:p>
      <text:p text:style-name="P1467">Kretingos valstybinė grūdų priėmimo ir aptarnavimo įmonė</text:p>
      <text:p text:style-name="P1468">Obelių valstybinė rapsų aliejaus įmonė</text:p>
      <text:p text:style-name="P1469">Skirsnio pakeitimai:</text:p>
      <text:p text:style-name="P1470"><text:span text:style-name="T1471">Nr.<text:s/></text:span><text:a xlink:href="https://www.e-tar.lt/portal/legalAct.html?documentId=TAR.F6058C821F20" office:target-frame-name="_top" xlink:show="replace"><text:span text:style-name="T1472">557</text:span></text:a><text:span text:style-name="T1473">,<text:s/></text:span><text:span text:style-name="T1474">1993-07-23, Žin., 1993, Nr. 32-752 (1993-07-28), i. k. 0931100NUTA00000557</text:span></text:p>
      <text:p text:style-name="P1475"><text:span text:style-name="T1476">Nr.<text:s/></text:span><text:a xlink:href="https://www.e-tar.lt/portal/legalAct.html?documentId=TAR.B251487129C3" office:target-frame-name="_top" xlink:show="replace"><text:span text:style-name="T1477">1036</text:span></text:a><text:span text:style-name="T1478">, 1994-10-26, Žin., 1994, Nr. 85-1611 (1994-11-04), i. k. 0941100NUTA00001036</text:span></text:p>
      <text:p text:style-name="Normal"/>
      <text:p text:style-name="P1479"><text:span text:style-name="T1480">Vaisių ir<text:s/></text:span><text:span text:style-name="T1481">daržovių perdirbimo bei prekybos įmonės</text:span></text:p>
      <text:p text:style-name="P1482"/>
      <text:p text:style-name="P1483">Valstybinė žemės ūkio produkcijos gamybos ir prekybos įmonė „Vydmantai“</text:p>
      <text:p text:style-name="P1484">Valstybinė įmonė „Korys“</text:p>
      <text:p text:style-name="P1485">Valstybinė įmonė „Cukinija“ (Kauno miestas)</text:p>
      <text:p text:style-name="P1486">Valstybinė įmonė „Vaivija“ (Kauno miestas)</text:p>
      <text:p text:style-name="P1487">Valstybinė vaisių, daržovių prekybos įmonė „Žirnis“ (Klaipėdos miestas)</text:p>
      <text:p text:style-name="P1488">Papildyta skirsniu:</text:p>
      <text:p text:style-name="P1489"><text:span text:style-name="T1490">Nr.<text:s/></text:span><text:a xlink:href="https://www.e-tar.lt/portal/legalAct.html?documentId=TAR.71E997F56261" office:target-frame-name="_top" xlink:show="replace"><text:span text:style-name="T1491">852</text:span></text:a><text:span text:style-name="T1492">, 1992-11-13, Žin., 1992, Nr. 35-1077 (1992-12-20), i. k. 0921100NUTA00000852</text:span></text:p>
      <text:p text:style-name="P1493">Skirsnio pakeitimai:</text:p>
      <text:p text:style-name="P1494"><text:span text:style-name="T1495">Nr.<text:s/></text:span><text:a xlink:href="https://www.e-tar.lt/portal/legalAct.html?documentId=TAR.F6058C821F20" office:target-frame-name="_top" xlink:show="replace"><text:span text:style-name="T1496">557</text:span></text:a><text:span text:style-name="T1497">, 1993-07-23, Žin., 1993, Nr. 32-752 (1993-07-28), i. k. 0931100NUTA00000557</text:span></text:p>
      <text:p text:style-name="P1498"><text:span text:style-name="T1499">Nr.<text:s/></text:span><text:a xlink:href="https://www.e-tar.lt/portal/legalAct.html?documentId=TAR.4E67E489A611" office:target-frame-name="_top" xlink:show="replace"><text:span text:style-name="T1500">803</text:span></text:a><text:span text:style-name="T1501">, 1993</text:span><text:span text:style-name="T1502">-10-27, Žin., 1993, Nr. 58-1122 (1993-11-04), i. k. 0931100NUTA00000803</text:span></text:p>
      <text:p text:style-name="P1503"><text:span text:style-name="T1504">Nr.<text:s/></text:span><text:a xlink:href="https://www.e-tar.lt/portal/legalAct.html?documentId=TAR.90BE2F2906D7" office:target-frame-name="_top" xlink:show="replace"><text:span text:style-name="T1505">66</text:span></text:a><text:span text:style-name="T1506">, 1994-01-31, Žin., 1994, Nr. 10-161 (1994-02-04), i. k. 0941100NUTA00000066</text:span></text:p>
      <text:p text:style-name="Normal"/>
      <text:p text:style-name="P1507"><text:span text:style-name="T1508">Cukraus<text:s/></text:span><text:span text:style-name="T1509">perdirbimo įmonės</text:span></text:p>
      <text:p text:style-name="P1510"/>
      <text:p text:style-name="P1511">Kėdainių valstybinis akcinis cukraus fabrikas</text:p>
      <text:p text:style-name="P1512">Marijampolės valstybinis akcinis cukraus fabrikas</text:p>
      <text:p text:style-name="P1513">Panevėžio valstybinis akcinis cukraus fabrikas</text:p>
      <text:p text:style-name="P1514">Pavenčių valstybinis akcinis cukraus fabrikas</text:p>
      <text:p text:style-name="P1515"/>
      <text:p text:style-name="P1516">Papildyta skirsniu:</text:p>
      <text:p text:style-name="P1517"><text:span text:style-name="T1518">Nr.<text:s/></text:span><text:a xlink:href="https://www.e-tar.lt/portal/legalAct.html?documentId=TAR.419EDA9A5A80" office:target-frame-name="_top" xlink:show="replace"><text:span text:style-name="T1519">268</text:span></text:a><text:span text:style-name="T1520">, 1994-04-08, Žin., 1994, Nr. 28-500 (1994-04-15), i. k. 0941100NUTA00000268</text:span></text:p>
      <text:p text:style-name="Normal"/>
      <text:p text:style-name="P1521"><text:span text:style-name="T1522">Linų perdirbimo įmonės</text:span></text:p>
      <text:p text:style-name="P1523"/>
      <text:p text:style-name="P1524">Akcinė bendrovė „Biržų linai“</text:p>
      <text:p text:style-name="P1525">Valstybinė akcinė įmonė „Žemaitijos linai“</text:p>
      <text:p text:style-name="P1526">Valstybinė akcinė įmonė „Suvalkijos linai“</text:p>
      <text:p text:style-name="P1527"><text:span text:style-name="T1528">Kelmės akcinė linų apdirbimo bendrovė</text:span><text:s/></text:p>
      <text:p text:style-name="P1529">Papildyta skirsniu:</text:p>
      <text:p text:style-name="P1530"><text:span text:style-name="T1531">Nr.<text:s/></text:span><text:a xlink:href="https://www.e-tar.lt/portal/legalAct.html?documentId=TAR.419EDA9A5A80" office:target-frame-name="_top" xlink:show="replace"><text:span text:style-name="T1532">268</text:span></text:a><text:span text:style-name="T1533">, 1994-04-08, Žin., 1994, Nr. 28-500 (1994-04-15), i. k. 0941100NUTA00000268</text:span></text:p>
      <text:p text:style-name="Normal"/>
      <text:p text:style-name="P1534"><text:span text:style-name="T1535">______________</text:span></text:p>
      <text:soft-page-break/>
      <text:p text:style-name="P1536">PATVIRTINTA</text:p>
      <text:p text:style-name="P1544">Lietuvos Respublikos Vyriausybės</text:p>
      <text:p text:style-name="P1545">1992 m. liepos 22 d. nutarimu Nr. 584</text:p>
      <text:p text:style-name="P1546"/>
      <text:p text:style-name="P1547"><text:span text:style-name="T1548">Įmonės, privatizuojamos sumažinus jų pagrindinių priemonių likutinę vertę</text:span></text:p>
      <text:p text:style-name="P1549"/>
      <text:p text:style-name="P1550"><text:span text:style-name="T1551">Paukštynai</text:span></text:p>
      <text:p text:style-name="P1552"/>
      <text:p text:style-name="P1553">Kaišiadorių valstybinis paukštynas</text:p>
      <text:p text:style-name="P1554">Girelės valstybinis paukštynas</text:p>
      <text:p text:style-name="P1555">Vievio valstybinis paukštynas</text:p>
      <text:p text:style-name="P1556">Vilniaus valstybinis paukštynas</text:p>
      <text:p text:style-name="P1557">Juodšilių valstybinis paukštynas</text:p>
      <text:p text:style-name="P1558">Buktos valstybinis paukštynas</text:p>
      <text:p text:style-name="P1559"><text:span text:style-name="T1560">Alytaus rajono Butrimonių valstybinis paukštynas</text:span></text:p>
      <text:p text:style-name="P1561"><text:span text:style-name="T1562">Plungės valstybinė paukštininkystės įmonė „Maistas“</text:span></text:p>
      <text:p text:style-name="P1563">Skirsnio pakeitimai:</text:p>
      <text:p text:style-name="P1564"><text:span text:style-name="T1565">Nr.<text:s/></text:span><text:a xlink:href="https://www.e-tar.lt/portal/legalAct.html?documentId=TAR.005AF247A6BD" office:target-frame-name="_top" xlink:show="replace"><text:span text:style-name="T1566">725</text:span></text:a><text:span text:style-name="T1567">, 1992-10-02, Žin., 1992, Nr. 30-945 (1992-10-31), i. k. 0921100NUTA00000725</text:span></text:p>
      <text:p text:style-name="Normal"/>
      <text:p text:style-name="P1568"><text:span text:style-name="T1569">Šiltnamiai</text:span></text:p>
      <text:p text:style-name="P1570"/>
      <text:p text:style-name="P1571">Vilniaus šiltnamių valstybinė žemės ūkio įmonė „Vilinta“</text:p>
      <text:p text:style-name="P1572">Kietaviškių valstybinis šiltnamių kombinatas „Gausa“</text:p>
      <text:p text:style-name="P1573">Neveronių valstybinis šiltnamių kombinatas</text:p>
      <text:p text:style-name="P1574">Valstybinė įmonė „Kauno šiltnamiai“</text:p>
      <text:p text:style-name="P1575"/>
      <text:p text:style-name="P1576"><text:span text:style-name="T1577">Valstybinės gyvulininkystės įmonės</text:span></text:p>
      <text:p text:style-name="P1578"/>
      <text:p text:style-name="P1579">Biržų rajono valstybinė gyvulininkystės įmonė „Aušra“</text:p>
      <text:p text:style-name="P1580">Ignalinos rajono Kazitiškio valstybinė gyvulininkystės įmonė</text:p>
      <text:p text:style-name="P1581">Jonavos rajono Beržų valstybinė gyvulininkystės įmonė</text:p>
      <text:p text:style-name="P1582">Jurbarko rajono Dainių valstybinė gyvulininkystės įmonė</text:p>
      <text:p text:style-name="P1583">Kelmės rajono gyvulininkystės įmonė „Pagryžuvys“</text:p>
      <text:p text:style-name="P1584">Klaipėdos rajono Agluonėnų valstybinė gyvulininkystės įmonė</text:p>
      <text:p text:style-name="P1585">Mažeikių rajono Bugenių valstybinė gyvulininkystės įmonė</text:p>
      <text:p text:style-name="P1586">Pakruojo rajono „Mūšos“ valstybinė gyvulininkystės įmonė</text:p>
      <text:p text:style-name="P1587">Pasvalio rajono valstybinė gyvulininkystės įmonė „Saločiai“</text:p>
      <text:p text:style-name="P1588">Radviliškio rajono Šiaulėnų valstybinė gyvulininkystės įmonė</text:p>
      <text:p text:style-name="P1589">Raseinių rajono Girkalnio valstybinė gyvulininkystės įmonė</text:p>
      <text:p text:style-name="P1590">Šakių rajono Lekėčių valstybinė gyvulininkystės įmonė</text:p>
      <text:p text:style-name="P1591">Šiaulių rajono valstybinė agroįmonė „Kužiai“</text:p>
      <text:p text:style-name="P1592">Šilutės rajono Šilutės valstybinė gyvulininkystės įmonė</text:p>
      <text:p text:style-name="P1593">Tauragės rajono valstybinė gyvulininkystės įmonė „Jūra“</text:p>
      <text:p text:style-name="P1594">Telšių<text:s/>rajono Eigirdžių valstybinė gyvulininkystės įmonė</text:p>
      <text:p text:style-name="P1595">Trakų rajono Zelvės valstybinė akcinė įmonė</text:p>
      <text:p text:style-name="P1596">Vilkaviškio rajono Balčiūnų valstybinė gyvulininkystės įmonė</text:p>
      <text:p text:style-name="P1597"><text:span text:style-name="T1598">Kupiškio rajono valstybinė gyvulininkystės įmonė „Akmena“</text:span></text:p>
      <text:p text:style-name="P1599">Skirsnio pakeitimai:</text:p>
      <text:p text:style-name="P1600"><text:span text:style-name="T1601">Nr.<text:s/></text:span><text:a xlink:href="https://www.e-tar.lt/portal/legalAct.html?documentId=TAR.005AF247A6BD" office:target-frame-name="_top" xlink:show="replace"><text:span text:style-name="T1602">725</text:span></text:a><text:span text:style-name="T1603">, 1992-10-02, Žin., 1992, Nr. 30-945 (1992-10-31), i. k. 0921100NUTA00000725</text:span></text:p>
      <text:p text:style-name="Normal"/>
      <text:p text:style-name="P1604">______________</text:p>
      <text:p text:style-name="P1605"/>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TAR.005AF247A6BD" office:target-frame-name="_top" xlink:show="replace"><text:span text:style-name="T1617">725</text:span></text:a><text:span text:style-name="T1618">, 1992-10-02, Žin., 1992, Nr. 30-945 (1992-10-31), i. k. 0921100NUTA00000725</text:span></text:p>
      <text:p text:style-name="P1619"><text:span text:style-name="T1620">Dėl Lietuvos Respublikos Vyriausybės 1992 m. liepos 22 d. nutarimo Nr. 584 dalinio pakeitimo</text:span></text:p>
      <text:p text:style-name="P1621"/>
      <text:p text:style-name="P1622"><text:span text:style-name="T1623">2.</text:span></text:p>
      <text:p text:style-name="P1624"><text:span text:style-name="T1625">Lietuvos Respublikos Vyriausybė, Nutarimas</text:span></text:p>
      <text:p text:style-name="P1626"><text:span text:style-name="T1627">Nr.<text:s/></text:span><text:a xlink:href="https://www.e-tar.lt/portal/legalAct.html?documentId=TAR.71E997F56261" office:target-frame-name="_top" xlink:show="replace"><text:span text:style-name="T1628">852</text:span></text:a><text:span text:style-name="T1629">, 1992-11-13, Žin., 1992, Nr. 35-1077 (1992-12-20), i. k. 0921100NUTA00000852</text:span></text:p>
      <text:p text:style-name="P1630"><text:span text:style-name="T1631">Dėl Lietuvos Respublikos Vyriausybės 1992 m.<text:s/></text:span><text:span text:style-name="T1632">liepos 22 d. nutarimo Nr. 584 dalinio pakeitimo</text:span></text:p>
      <text:p text:style-name="P1633"/>
      <text:p text:style-name="P1634"><text:span text:style-name="T1635">3.</text:span></text:p>
      <text:p text:style-name="P1636"><text:span text:style-name="T1637">Lietuvos Respublikos Vyriausybė, Nutarimas</text:span></text:p>
      <text:p text:style-name="P1638"><text:span text:style-name="T1639">Nr.<text:s/></text:span><text:a xlink:href="https://www.e-tar.lt/portal/legalAct.html?documentId=TAR.5AD66ED8AC81" office:target-frame-name="_top" xlink:show="replace"><text:span text:style-name="T1640">195</text:span></text:a><text:span text:style-name="T1641">, 1993-03-24, Žin., 1993, Nr. 11-284 (1993-04-20), i. k. 0931100NUTA0000</text:span><text:span text:style-name="T1642">0195</text:span></text:p>
      <text:p text:style-name="P1643"><text:span text:style-name="T1644">Dėl Lietuvos Respublikos Vyriausybės 1992 m. liepos 22 d. nutarimo Nr. 584 papildymo</text:span></text:p>
      <text:p text:style-name="P1645"/>
      <text:p text:style-name="P1646"><text:span text:style-name="T1647">4.</text:span></text:p>
      <text:p text:style-name="P1648"><text:span text:style-name="T1649">Lietuvos Respublikos Vyriausybė, Nutarimas</text:span></text:p>
      <text:p text:style-name="P1650"><text:span text:style-name="T1651">Nr.<text:s/></text:span><text:a xlink:href="https://www.e-tar.lt/portal/legalAct.html?documentId=TAR.F6058C821F20" office:target-frame-name="_top" xlink:show="replace"><text:span text:style-name="T1652">557</text:span></text:a><text:span text:style-name="T1653">, 1993-07-23, Žin., 1993, Nr.<text:s/></text:span><text:span text:style-name="T1654">32-752 (1993-07-28), i. k. 0931100NUTA00000557</text:span></text:p>
      <text:p text:style-name="P1655"><text:span text:style-name="T1656">Dėl Lietuvos Respublikos Vyriausybės 1992 m. liepos 22 d. nutarimo Nr. 584 dalinio pakeitimo</text:span></text:p>
      <text:p text:style-name="P1657"/>
      <text:p text:style-name="P1658"><text:span text:style-name="T1659">5.</text:span></text:p>
      <text:p text:style-name="P1660"><text:span text:style-name="T1661">Lietuvos Respublikos Vyriausybė, Nutarimas</text:span></text:p>
      <text:p text:style-name="P1662"><text:span text:style-name="T1663">Nr.<text:s/></text:span><text:a xlink:href="https://www.e-tar.lt/portal/legalAct.html?documentId=TAR.4E67E489A611" office:target-frame-name="_top" xlink:show="replace"><text:span text:style-name="T1664">803</text:span></text:a><text:span text:style-name="T1665">, 1993-10-27, Žin., 1993, Nr. 58-1122 (1993-11-04), i. k. 0931100NUTA00000803</text:span></text:p>
      <text:p text:style-name="P1666"><text:span text:style-name="T1667">Dėl Lietuvos Respublikos Vyriausybės 1992 m. liepos 22 d. nutarimo Nr. 584 dalinio pakeitimo</text:span></text:p>
      <text:p text:style-name="P1668"/>
      <text:p text:style-name="P1669"><text:span text:style-name="T1670">6.</text:span></text:p>
      <text:p text:style-name="P1671"><text:span text:style-name="T1672">Lietuvos Respublikos Vyriausybė, Nutarimas</text:span></text:p>
      <text:p text:style-name="P1673"><text:span text:style-name="T1674">Nr.<text:s/></text:span><text:a xlink:href="https://www.e-tar.lt/portal/legalAct.html?documentId=TAR.90BE2F2906D7" office:target-frame-name="_top" xlink:show="replace"><text:span text:style-name="T1675">66</text:span></text:a><text:span text:style-name="T1676">, 1994-01-31, Žin., 1994, Nr. 10-161 (1994-02-04), i. k. 0941100NUTA00000066</text:span></text:p>
      <text:p text:style-name="P1677"><text:span text:style-name="T1678">Dėl Lietuvos Respublikos Vyriausybės 1992 m. liepos 22 d. nutarimo Nr. 584 dalinio pakeitimo</text:span></text:p>
      <text:p text:style-name="P1679"/>
      <text:p text:style-name="P1680"><text:span text:style-name="T1681">7.</text:span></text:p>
      <text:p text:style-name="P1682"><text:span text:style-name="T1683">Lietuvos<text:s/></text:span><text:span text:style-name="T1684">Respublikos Vyriausybė, Nutarimas</text:span></text:p>
      <text:p text:style-name="P1685"><text:span text:style-name="T1686">Nr.<text:s/></text:span><text:a xlink:href="https://www.e-tar.lt/portal/legalAct.html?documentId=TAR.51EE39B2A947" office:target-frame-name="_top" xlink:show="replace"><text:span text:style-name="T1687">101</text:span></text:a><text:span text:style-name="T1688">, 1994-02-14, Žin., 1994, Nr. 13-217 (1994-02-19), i. k. 0941100NUTA00000101</text:span></text:p>
      <text:p text:style-name="P1689"><text:span text:style-name="T1690">Dėl Lietuvos Respublikos Vyriausybės 1992 m. liepos 22<text:s/></text:span><text:span text:style-name="T1691">d. nutarimo Nr. 584 dalinio pakeitimo</text:span></text:p>
      <text:p text:style-name="P1692"/>
      <text:p text:style-name="P1693"><text:span text:style-name="T1694">8.</text:span></text:p>
      <text:p text:style-name="P1695"><text:span text:style-name="T1696">Lietuvos Respublikos Vyriausybė, Nutarimas</text:span></text:p>
      <text:p text:style-name="P1697"><text:span text:style-name="T1698">Nr.<text:s/></text:span><text:a xlink:href="https://www.e-tar.lt/portal/legalAct.html?documentId=TAR.419EDA9A5A80" office:target-frame-name="_top" xlink:show="replace"><text:span text:style-name="T1699">268</text:span></text:a><text:span text:style-name="T1700">, 1994-04-08, Žin., 1994, Nr. 28-500 (1994-04-15), i. k. 0941100NUTA00000268</text:span></text:p>
      <text:p text:style-name="P1701"><text:span text:style-name="T1702">Dėl L</text:span><text:span text:style-name="T1703">ietuvos Respublikos Vyriausybės 1992 m. liepos 22 d. nutarimo Nr. 584 dalinio pakeitimo</text:span></text:p>
      <text:p text:style-name="P1704"/>
      <text:p text:style-name="P1705"><text:span text:style-name="T1706">9.</text:span></text:p>
      <text:p text:style-name="P1707"><text:span text:style-name="T1708">Lietuvos Respublikos Vyriausybė, Nutarimas</text:span></text:p>
      <text:p text:style-name="P1709"><text:span text:style-name="T1710">Nr.<text:s/></text:span><text:a xlink:href="https://www.e-tar.lt/portal/legalAct.html?documentId=TAR.25FB229CEF8A" office:target-frame-name="_top" xlink:show="replace"><text:span text:style-name="T1711">761</text:span></text:a><text:span text:style-name="T1712">, 1994-08-19, Žin., 1994, Nr. 66</text:span><text:span text:style-name="T1713">-1269 (1994-08-26), i. k. 0941100NUTA00000761</text:span></text:p>
      <text:p text:style-name="P1714"><text:span text:style-name="T1715">Dėl Lietuvos Respublikos Vyriausybės 1992 m. liepos 22 d. nutarimo Nr. 584 dalinio pakeitimo</text:span></text:p>
      <text:p text:style-name="P1716"/>
      <text:p text:style-name="P1717"><text:span text:style-name="T1718">10.</text:span></text:p>
      <text:p text:style-name="P1719"><text:span text:style-name="T1720">Lietuvos Respublikos Vyriausybė, Nutarimas</text:span></text:p>
      <text:p text:style-name="P1721"><text:span text:style-name="T1722">Nr.<text:s/></text:span><text:a xlink:href="https://www.e-tar.lt/portal/legalAct.html?documentId=TAR.B251487129C3" office:target-frame-name="_top" xlink:show="replace"><text:span text:style-name="T1723">1036</text:span></text:a><text:span text:style-name="T1724">, 1994-10-26, Žin., 1994, Nr. 85-1611 (1994-11-04), i. k. 0941100NUTA00001036</text:span></text:p>
      <text:p text:style-name="P1725"><text:span text:style-name="T1726">Dėl Lietuvos Respublikos Vyriausybės 1992 m. liepos 22 d. nutarimo Nr. 584 dalini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fo:language="en" fo:country="GB"/>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2</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4" style:name="MPF4" style:page-layout-name="PL4">
      <style:header>
        <text:p text:style-name="P787"/>
      </style:header>
      <style:footer>
        <text:p text:style-name="P788"/>
      </style:footer>
    </style:master-page>
    <style:master-page style:name="MP5" style:page-layout-name="PL5">
      <style:header>
        <text:p text:style-name="P951"><draw:frame draw:style-name="F952" text:anchor-type="paragraph" svg:y="0.0006in" draw:z-index="0"><draw:text-box fo:min-height="0in" fo:min-width="0in"><text:p text:style-name="P950"><text:span text:style-name="T953"><text:page-number text:fixed="false">2</text:page-number></text:span></text:p></draw:text-box></draw:frame></text:p>
      </style:header>
      <style:footer>
        <text:p text:style-name="P954"/>
      </style:footer>
    </style:master-page>
    <style:master-page style:next-style-name="MP5" style:name="MPF5" style:page-layout-name="PL5">
      <style:header>
        <text:p text:style-name="P955"/>
      </style:header>
      <style:footer>
        <text:p text:style-name="P956"/>
      </style:footer>
    </style:master-page>
    <style:master-page style:name="MP6" style:page-layout-name="PL6">
      <style:header>
        <text:p text:style-name="P1100"><draw:frame draw:style-name="F1101" text:anchor-type="paragraph" svg:y="0.0006in" draw:z-index="0"><draw:text-box fo:min-height="0in" fo:min-width="0in"><text:p text:style-name="P1099"><text:span text:style-name="T1102"><text:page-number text:fixed="false">2</text:page-number></text:span></text:p></draw:text-box></draw:frame></text:p>
      </style:header>
      <style:footer>
        <text:p text:style-name="P1103"/>
      </style:footer>
    </style:master-page>
    <style:master-page style:next-style-name="MP6" style:name="MPF6" style:page-layout-name="PL6">
      <style:header>
        <text:p text:style-name="P1104"/>
      </style:header>
      <style:footer>
        <text:p text:style-name="P1105"/>
      </style:footer>
    </style:master-page>
    <style:master-page style:name="MP7" style:page-layout-name="PL7">
      <style:header>
        <text:p text:style-name="P1538"><draw:frame draw:style-name="F1539" text:anchor-type="paragraph" svg:y="0.0006in" draw:z-index="0"><draw:text-box fo:min-height="0in" fo:min-width="0in"><text:p text:style-name="P1537"><text:span text:style-name="T1540"><text:page-number text:fixed="false">2</text:page-number></text:span></text:p></draw:text-box></draw:frame></text:p>
      </style:header>
      <style:footer>
        <text:p text:style-name="P1541"/>
      </style:footer>
    </style:master-page>
    <style:master-page style:next-style-name="MP7" style:name="MPF7" style:page-layout-name="PL7">
      <style:header>
        <text:p text:style-name="P1542"/>
      </style:header>
      <style:footer>
        <text:p text:style-name="P1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8:24:00Z</meta:creation-date>
    <dc:date>2019-09-05T08:24:00Z</dc:date>
    <meta:template xlink:href="Normal.dotm" xlink:type="simple"/>
    <meta:editing-cycles>2</meta:editing-cycles>
    <meta:editing-duration>PT0S</meta:editing-duration>
    <meta:document-statistic meta:page-count="22" meta:paragraph-count="700" meta:word-count="6558" meta:character-count="53931" meta:row-count="2090" meta:non-whitespace-character-count="48073"/>
  </office:meta>
</office:document-meta>
</file>