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0-20 iki 2016-07-08</text:span></text:p>
      <text:p text:style-name="P7"/>
      <text:p text:style-name="P8"><text:span text:style-name="T9">Nutarimas paskelbtas: Žin. 2004, Nr.<text:s/></text:span><text:a xlink:href="https://www.e-tar.lt/portal/legalAct.html?documentId=TAR.184A528D0BAA" office:target-frame-name="_top" xlink:show="replace"><text:span text:style-name="T10">69-2418</text:span></text:a><text:span text:style-name="T11">, i. k. 1041100NUTA00000507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BENDRIJOS TRANZITO PROCEDŪROS ATLIKIMO SUPAPRASTINTA TVARKA GABENANT PREKES LIETUVOS RESPUBLIKOJE GELEŽINKELIŲ TRANSPORTU SU SMGS VAŽTARAŠČIAIS</text:p>
      <text:p text:style-name="P19"/>
      <text:p text:style-name="P20">2004 m. balandžio 28<text:s/>d. Nr. 507</text:p>
      <text:p text:style-name="P21">Vilnius</text:p>
      <text:p text:style-name="P22"/>
      <text:p text:style-name="P23"><text:span text:style-name="T24">Vadovaudamasi 1992 m. spalio 12 d. Tarybos reglamento (EEB) Nr. 2913/92, nustatančio Bendrijos muitinės kodeksą (su paskutiniais pakeitimais, padarytais 2005 m. balandžio 13 d. Europos Parlamento ir Tarybos reglamentu (EB) Nr. 648/2005)</text:span><text:span text:style-name="T25">, 97 straipsnio 2 dalies b punktu ir atsižvelgdama į supaprastintų muitinio tranzito procedūrų taikymo gabenant prekes Lietuvos Respublikoje geležinkelių transportu su SMGS važtaraščiais patirtį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TAR.E5893B0DC0AE" office:target-frame-name="_top" xlink:show="replace"><text:span text:style-name="T29">1121</text:span></text:a><text:span text:style-name="T30">, 2005-10-21, Žin., 2005, Nr. 127-4544 (2005-10-27), i. k. 1051100NUTA00001121</text:span></text:p>
      <text:p text:style-name="Normal"/>
      <text:p text:style-name="P31"><text:span text:style-name="T32">1</text:span><text:span text:style-name="T33">. Nustatyti, kad:</text:span></text:p>
      <text:p text:style-name="P34"><text:span text:style-name="T35">1.1</text:span><text:span text:style-name="T36">. Gabenant prekes, neturinčias Bendrijos prekių muitinio statuso, geležinkelių transportu su SMGS važtaraščiais iš Lietuvos Respublikos muitų teritorijoje esančios išvykimo muitinės įstaigos į toje teritorijoje esančią paskirties muitinės įstaigą ir nevyks</text:span><text:span text:style-name="T37">tant per kitos Europos Sąjungos valstybės narės teritoriją, Bendrijos tranzito procedūra atliekama supaprastinta tvarka,<text:s/></text:span><text:span text:style-name="T38">mutatis mutandis</text:span><text:span text:style-name="T39"><text:s/>taikant 1993 m. liepos 2 d. Komisijos reglamento (EEB) Nr. 2454/93, išdėstančio Tarybos reglamento (EEB) Nr. 2913/92,<text:s/></text:span><text:span text:style-name="T40">nustatančio Bendrijos muitinės kodeksą, įgyvendinimo nuostatas (su paskutiniais pakeitimais, padarytais 2006 m. kovo 8 d. Komisijos reglamentu (EB) Nr. 402/2006), 412–425 straipsnių nuostatas ir atleidžiant geležinkelio įmonę (vežėją) nuo prievolės pateikt</text:span><text:span text:style-name="T41">i garantiją.</text:span><text:s/></text:p>
      <text:p text:style-name="P42">Punkto pakeitimai:</text:p>
      <text:p text:style-name="P43"><text:span text:style-name="T44">Nr.<text:s/></text:span><text:a xlink:href="https://www.e-tar.lt/portal/legalAct.html?documentId=TAR.E5893B0DC0AE" office:target-frame-name="_top" xlink:show="replace"><text:span text:style-name="T45">1121</text:span></text:a><text:span text:style-name="T46">, 2005-10-21, Žin., 2005, Nr. 127-4544 (2005-10-27), i. k. 1051100NUTA00001121</text:span></text:p>
      <text:p text:style-name="P47"><text:span text:style-name="T48">Nr.<text:s/></text:span><text:a xlink:href="https://www.e-tar.lt/portal/legalAct.html?documentId=TAR.12E6F40E585B" office:target-frame-name="_top" xlink:show="replace"><text:span text:style-name="T49">998</text:span></text:a><text:span text:style-name="T50">, 2006-10-12, Žin., 2006, Nr. 111-4211 (2006-10-19), i. k. 1061100NUTA00000998</text:span></text:p>
      <text:p text:style-name="Normal"/>
      <text:p text:style-name="P51"><text:span text:style-name="T52">1.2</text:span><text:span text:style-name="T53">. Šio nutarimo 1.1 punkte nurodytą supaprastintą tvarką ir jos taikymą nustato Muitinės departamentas prie Finansų ministerijos, suder</text:span><text:span text:style-name="T54">inęs su Susisiekimo ministerija.</text:span></text:p>
      <text:p text:style-name="P55"><text:span text:style-name="T56">2</text:span><text:span text:style-name="T57">. Pavesti Muitinės departamentui prie Finansų ministerijos, vadovaujantis 1992 m. spalio 12 d. Tarybos reglamento (EEB) Nr. 2913/92, nustatančio Bendrijos muitinės kodeksą, 97 straipsnio 3 dalimi, pranešti Europos Ko</text:span><text:span text:style-name="T58">misijai apie šio nutarimo 1.1 punkte nurodytos supaprastintos tvarkos taikymą Lietuvos Respublikoje.</text:span></text:p>
      <text:p text:style-name="P59"><text:span text:style-name="T60">3.</text:span><text:span text:style-name="T61"><text:s/>Neteko galios nuo 2006-10-20</text:span></text:p>
      <text:p text:style-name="P62">Punkto naikinimas:</text:p>
      <text:p text:style-name="P63"><text:span text:style-name="T64">Nr.<text:s/></text:span><text:a xlink:href="https://www.e-tar.lt/portal/legalAct.html?documentId=TAR.12E6F40E585B" office:target-frame-name="_top" xlink:show="replace"><text:span text:style-name="T65">998</text:span></text:a><text:span text:style-name="T66">, 2006-10-12,</text:span><text:span text:style-name="T67"><text:s/>Žin. 2006, Nr. 111-4211 (2006-10-19), i. k. 1061100NUTA00000998</text:span></text:p>
      <text:p text:style-name="P68">Punkto pakeitimai:</text:p>
      <text:p text:style-name="P69"><text:span text:style-name="T70">Nr.<text:s/></text:span><text:a xlink:href="https://www.e-tar.lt/portal/legalAct.html?documentId=TAR.BFAF03C45D9F" office:target-frame-name="_top" xlink:show="replace"><text:span text:style-name="T71">1514</text:span></text:a><text:span text:style-name="T72">, 2004-11-29, Žin., 2004, Nr. 173-6412 (2004-12-02), i. k. 1041100NUTA00001514</text:span></text:p>
      <text:p text:style-name="P73"><text:span text:style-name="T74">Nr.</text:span><text:span text:style-name="T75"><text:s/></text:span><text:a xlink:href="https://www.e-tar.lt/portal/legalAct.html?documentId=TAR.E5893B0DC0AE" office:target-frame-name="_top" xlink:show="replace"><text:span text:style-name="T76">1121</text:span></text:a><text:span text:style-name="T77">, 2005-10-21, Žin., 2005, Nr. 127-4544 (2005-10-27), i. k. 1051100NUTA00001121</text:span></text:p>
      <text:p text:style-name="Normal"/>
      <text:p text:style-name="P78"/>
      <text:p text:style-name="P79"/>
      <text:p text:style-name="P80"/>
      <text:p text:style-name="P81">MINISTRAS PIRMININKAS<text:tab/>ALGIRDAS BRAZAUSKAS</text:p>
      <text:p text:style-name="P82"/>
      <text:p text:style-name="P83"/>
      <text:p text:style-name="P84"/>
      <text:p text:style-name="P85">SUSISIEKIMO MINISTRAS<text:tab/>ZIGMANTAS<text:s/>BALČYTIS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BFAF03C45D9F" office:target-frame-name="_top" xlink:show="replace"><text:span text:style-name="T97">1514</text:span></text:a><text:span text:style-name="T98">, 2004-11-29, Žin., 2004, Nr. 173-6412 (2004-12-02), i. k. 1041100NUTA00001514</text:span></text:p>
      <text:p text:style-name="P99"><text:span text:style-name="T100">Dėl Lietuvos Re</text:span><text:span text:style-name="T101">spublikos Vyriausybės 2004 m. balandžio 28 d. nutarimo Nr. 507 "Dėl Bendrijos tranzito procedūros atlikimo supaprastinta tvarka gabenant prekes Lietuvos Respublikoje geležinkelių transportu su SMGS važtaraščiais" pakeitimo</text:span></text:p>
      <text:p text:style-name="P102"/>
      <text:p text:style-name="P103"><text:span text:style-name="T104">2.</text:span></text:p>
      <text:p text:style-name="P105"><text:span text:style-name="T106">Lietuvos Respublikos Vyriausy</text:span><text:span text:style-name="T107">bė, Nutarimas</text:span></text:p>
      <text:p text:style-name="P108"><text:span text:style-name="T109">Nr.<text:s/></text:span><text:a xlink:href="https://www.e-tar.lt/portal/legalAct.html?documentId=TAR.E5893B0DC0AE" office:target-frame-name="_top" xlink:show="replace"><text:span text:style-name="T110">1121</text:span></text:a><text:span text:style-name="T111">, 2005-10-21, Žin., 2005, Nr. 127-4544 (2005-10-27), i. k. 1051100NUTA00001121</text:span></text:p>
      <text:p text:style-name="P112"><text:span text:style-name="T113">Dėl Lietuvos Respublikos Vyriausybės 2004 m. balandžio 28 d. nutarimo Nr.</text:span><text:span text:style-name="T114"><text:s/>507 "Dėl Bendrijos tranzito procedūros atlikimo supaprastinta tvarka gabenant prekes Lietuvos Respublikoje geležinkelių transportu su SMGS važtaraščiais" pakeitimo</text:span></text:p>
      <text:p text:style-name="P115"/>
      <text:p text:style-name="P116"><text:span text:style-name="T117">3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12E6F40E585B" office:target-frame-name="_top" xlink:show="replace"><text:span text:style-name="T122">998</text:span></text:a><text:span text:style-name="T123">, 2006-10-12, Žin., 2006, Nr. 111-4211 (2006-10-19), i. k. 1061100NUTA00000998</text:span></text:p>
      <text:p text:style-name="P124"><text:span text:style-name="T125">Dėl Lietuvos Respublikos Vyriausybės 2004 m. balandžio 28 d. nutarimo Nr. 507 "Dėl bendrijos tranzito procedūros atlikimo supaprasti</text:span><text:span text:style-name="T126">nta tvarka gabenant prekes Lietuvos Respublikoje geležinkelių transportu su SMGS važtaraščiais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14:40:00Z</meta:creation-date>
    <dc:date>2016-07-11T14:40:00Z</dc:date>
    <meta:template xlink:href="Normal" xlink:type="simple"/>
    <meta:editing-cycles>2</meta:editing-cycles>
    <meta:editing-duration>PT0S</meta:editing-duration>
    <meta:document-statistic meta:page-count="2" meta:paragraph-count="47" meta:word-count="606" meta:character-count="4783" meta:row-count="124" meta:non-whitespace-character-count="4224"/>
  </office:meta>
</office:document-meta>
</file>