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variant="small-cap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master-page-name="MP1" style:family="paragraph">
      <style:paragraph-properties fo:break-before="page" fo:margin-left="5.4in" fo:text-indent="0.9in">
        <style:tab-stops/>
      </style:paragraph-properties>
    </style:style>
    <style:style style:name="P50" style:parent-style-name="Normal" style:family="paragraph">
      <style:paragraph-properties fo:margin-left="6.3333in">
        <style:tab-stops/>
      </style:paragraph-properties>
    </style:style>
    <style:style style:name="P51" style:parent-style-name="Normal" style:family="paragraph">
      <style:paragraph-properties fo:margin-left="6.3333in">
        <style:tab-stops/>
      </style:paragraph-properties>
    </style:style>
    <style:style style:name="P52" style:parent-style-name="Normal" style:family="paragraph">
      <style:paragraph-properties fo:margin-left="6.3333in">
        <style:tab-stops/>
      </style:paragraph-properties>
    </style:style>
    <style:style style:name="P53" style:parent-style-name="Normal" style:family="paragraph">
      <style:paragraph-properties fo:margin-left="6.3333in">
        <style:tab-stops/>
      </style:paragraph-properties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Normal" style:family="paragraph">
      <style:text-properties style:font-weight-complex="bold"/>
    </style:style>
    <style:style style:name="TableColumn57" style:family="table-column">
      <style:table-column-properties style:column-width="0.4916in" style:use-optimal-column-width="false"/>
    </style:style>
    <style:style style:name="TableColumn58" style:family="table-column">
      <style:table-column-properties style:column-width="0.8375in" style:use-optimal-column-width="false"/>
    </style:style>
    <style:style style:name="TableColumn59" style:family="table-column">
      <style:table-column-properties style:column-width="0.752in" style:use-optimal-column-width="false"/>
    </style:style>
    <style:style style:name="TableColumn60" style:family="table-column">
      <style:table-column-properties style:column-width="0.7513in" style:use-optimal-column-width="false"/>
    </style:style>
    <style:style style:name="TableColumn61" style:family="table-column">
      <style:table-column-properties style:column-width="0.9368in" style:use-optimal-column-width="false"/>
    </style:style>
    <style:style style:name="TableColumn62" style:family="table-column">
      <style:table-column-properties style:column-width="1.3083in" style:use-optimal-column-width="false"/>
    </style:style>
    <style:style style:name="TableColumn63" style:family="table-column">
      <style:table-column-properties style:column-width="0.8437in" style:use-optimal-column-width="false"/>
    </style:style>
    <style:style style:name="TableColumn64" style:family="table-column">
      <style:table-column-properties style:column-width="0.8444in" style:use-optimal-column-width="false"/>
    </style:style>
    <style:style style:name="TableColumn65" style:family="table-column">
      <style:table-column-properties style:column-width="0.8444in" style:use-optimal-column-width="false"/>
    </style:style>
    <style:style style:name="TableColumn66" style:family="table-column">
      <style:table-column-properties style:column-width="0.9368in" style:use-optimal-column-width="false"/>
    </style:style>
    <style:style style:name="TableColumn67" style:family="table-column">
      <style:table-column-properties style:column-width="0.7513in" style:use-optimal-column-width="false"/>
    </style:style>
    <style:style style:name="TableColumn68" style:family="table-column">
      <style:table-column-properties style:column-width="0.9375in" style:use-optimal-column-width="false"/>
    </style:style>
    <style:style style:name="Table56" style:family="table">
      <style:table-properties style:width="10.2361in" fo:margin-left="0in" table:align="left"/>
    </style:style>
    <style:style style:name="TableRow69" style:family="table-row">
      <style:table-row-properties style:min-row-height="0.0138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88" style:family="table-row">
      <style:table-row-properties style:min-row-height="0.0138in" style:use-optimal-row-height="false"/>
    </style:style>
    <style:style style:name="P89" style:parent-style-name="Normal" style:family="paragraph">
      <style:text-properties fo:font-weight="bold" style:font-weight-asian="bold" style:font-weight-complex="bold" fo:font-size="10pt" style:font-size-asian="10pt"/>
    </style:style>
    <style:style style:name="P90" style:parent-style-name="Normal" style:family="paragraph">
      <style:text-properties fo:font-weight="bold" style:font-weight-asian="bold" style:font-weight-complex="bold" fo:font-size="10pt" style:font-size-asian="10pt"/>
    </style:style>
    <style:style style:name="P91" style:parent-style-name="Normal" style:family="paragraph">
      <style:text-properties fo:font-weight="bold" style:font-weight-asian="bold" style:font-weight-complex="bold" fo:font-size="10pt" style:font-size-asian="10pt"/>
    </style:style>
    <style:style style:name="P9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03" style:parent-style-name="Normal" style:family="paragraph">
      <style:text-properties fo:font-weight="bold" style:font-weight-asian="bold" style:font-weight-complex="bold" fo:font-size="10pt" style:font-size-asian="10pt"/>
    </style:style>
    <style:style style:name="P104" style:parent-style-name="Normal" style:family="paragraph">
      <style:text-properties fo:font-weight="bold" style:font-weight-asian="bold" style:font-weight-complex="bold" fo:font-size="10pt" style:font-size-asian="10pt"/>
    </style:style>
    <style:style style:name="P105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/>
    </style:style>
    <style:style style:name="TableRow131" style:family="table-row">
      <style:table-row-properties style:min-row-height="0.0138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Row156" style:family="table-row">
      <style:table-row-properties style:min-row-height="0.0138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Cell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Row181" style:family="table-row">
      <style:table-row-properties style:min-row-height="0.0138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Row231" style:family="table-row">
      <style:table-row-properties style:min-row-height="0.0138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Row256" style:family="table-row">
      <style:table-row-properties style:min-row-height="0.0138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Cell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Cell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Row281" style:family="table-row">
      <style:table-row-properties style:min-row-height="0.0138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Cell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Cell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TableCell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Row306" style:family="table-row">
      <style:table-row-properties style:min-row-height="0.0138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Cell3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Cell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TableCell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TableCell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Row331" style:family="table-row">
      <style:table-row-properties style:min-row-height="0.0138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TableCell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TableCell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Row356" style:family="table-row">
      <style:table-row-properties style:min-row-height="0.0138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Cell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Cell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Row381" style:family="table-row">
      <style:table-row-properties style:min-row-height="0.0138in"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Cell3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Cell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TableCell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TableCell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Row406" style:family="table-row">
      <style:table-row-properties style:min-row-height="0.0138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Cell4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TableCell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/>
    </style:style>
    <style:style style:name="TableCell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/>
    </style:style>
    <style:style style:name="TableCell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TableCell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TableCell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TableCell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Row431" style:family="table-row">
      <style:table-row-properties style:min-row-height="0.0138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TableCell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Cell4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Cell4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/>
    </style:style>
    <style:style style:name="TableCell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0pt" style:font-size-asian="10pt"/>
    </style:style>
    <style:style style:name="TableCell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/>
    </style:style>
    <style:style style:name="TableCell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/>
    </style:style>
    <style:style style:name="TableCell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TableCell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TableRow456" style:family="table-row">
      <style:table-row-properties style:min-row-height="0.0138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Cell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Cell4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Cell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TableCell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/>
    </style:style>
    <style:style style:name="TableCell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/>
    </style:style>
    <style:style style:name="TableCell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/>
    </style:style>
    <style:style style:name="TableCell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/>
    </style:style>
    <style:style style:name="TableCell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/>
    </style:style>
    <style:style style:name="TableRow481" style:family="table-row">
      <style:table-row-properties style:min-row-height="0.0138in"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TableCell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/>
    </style:style>
    <style:style style:name="TableCell4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center"/>
      <style:text-properties fo:font-size="10pt" style:font-size-asian="10pt" style:language-complex="en" style:country-complex="US" fo:hyphenate="false"/>
    </style:style>
    <style:style style:name="TableCell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/>
    </style:style>
    <style:style style:name="TableCell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TableCell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TableCell5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TableCell5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TableCell5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TableRow506" style:family="table-row">
      <style:table-row-properties style:min-row-height="0.0138in"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2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6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/>
      <style:text-properties fo:color="#000000" fo:font-size="9pt" style:font-size-asian="9pt" style:font-size-complex="9pt" style:language-asian="lt" style:country-asian="LT"/>
    </style:style>
    <style:style style:name="TableRow531" style:family="table-row">
      <style:table-row-properties style:min-row-height="0.0138in"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6" style:family="table-row">
      <style:table-row-properties style:min-row-height="0.0138in"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/>
    </style:style>
    <style:style style:name="TableCell5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TableCell5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/>
      <style:text-properties fo:font-size="10pt" style:font-size-asian="10pt" style:language-complex="en" style:country-complex="US" fo:hyphenate="false"/>
    </style:style>
    <style:style style:name="TableCell5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end"/>
      <style:text-properties fo:color="#000000" fo:font-size="9pt" style:font-size-asian="9pt" style:font-size-complex="9p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/>
    </style:style>
    <style:style style:name="T5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center"/>
    </style:style>
    <style:style style:name="T5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center"/>
    </style:style>
    <style:style style:name="T5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/>
    </style:style>
    <style:style style:name="TableCell5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/>
    </style:style>
    <style:style style:name="TableCell5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0pt" style:font-size-asian="10pt"/>
    </style:style>
    <style:style style:name="P584" style:parent-style-name="Normal" style:family="paragraph">
      <style:paragraph-properties fo:text-align="justify" fo:text-indent="0.3937in"/>
    </style:style>
    <style:style style:name="P585" style:parent-style-name="Normal" style:family="paragraph">
      <style:paragraph-properties fo:text-align="justify" fo:text-indent="0.3937in"/>
      <style:text-properties fo:color="#000000" fo:letter-spacing="-0.0013in"/>
    </style:style>
    <style:style style:name="P586" style:parent-style-name="Normal" style:family="paragraph">
      <style:paragraph-properties fo:text-align="justify" fo:text-indent="0.3937in"/>
    </style:style>
    <style:style style:name="T587" style:parent-style-name="DefaultParagraphFont" style:family="text">
      <style:text-properties fo:color="#000000" fo:letter-spacing="-0.0013in"/>
    </style:style>
    <style:style style:name="T588" style:parent-style-name="DefaultParagraphFont" style:family="text">
      <style:text-properties fo:color="#000000" fo:letter-spacing="-0.0013in"/>
    </style:style>
    <style:style style:name="T58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fo:color="#000000" fo:letter-spacing="-0.0013in"/>
    </style:style>
    <style:style style:name="T59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fo:color="#000000" fo:letter-spacing="-0.0013in"/>
    </style:style>
    <style:style style:name="P593" style:parent-style-name="Normal" style:family="paragraph">
      <style:paragraph-properties fo:text-align="center"/>
    </style:style>
    <style:style style:name="P594" style:parent-style-name="Normal" style:family="paragraph">
      <style:paragraph-properties fo:text-align="justify" fo:text-indent="0.3937in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weight="bold" style:font-weight-asian="bold"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0-06</text:span></text:p>
      <text:p text:style-name="P3"/>
      <text:p text:style-name="P4"><text:span text:style-name="T5">Įsakymas paskelbtas: Žin. 2008, Nr.<text:s/></text:span><text:a xlink:href="https://www.e-tar.lt/portal/legalAct.html?documentId=TAR.186D88D339F2" office:target-frame-name="_top" xlink:show="replace"><text:span text:style-name="T6">136-5348</text:span></text:a><text:span text:style-name="T7">, i. k. 108301MISAK00D1-58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<text:span text:style-name="T14">DĖL VP3-1.4-AM-07-V PRIEMONĖS „APLINKOS MONITORINGO, KONTROLĖS IR PREVENCIJOS STIPRINIMAS“ VALSTYBĖS PROJEKTŲ SĄRAŠO NR. 01 PATVIRTINIMO<text:s/></text:span></text:p>
      <text:p text:style-name="P15"/>
      <text:p text:style-name="P16">2008 m. spalio 31 d. Nr. D1-580</text:p>
      <text:p text:style-name="P17">Vilnius</text:p>
      <text:p text:style-name="P18"/>
      <text:p text:style-name="P19">Pakeistas teisės akto pavadinimas:</text:p>
      <text:p text:style-name="P20"><text:span text:style-name="T21">Nr.<text:s/></text:span><text:a xlink:href="https://www.e-tar.lt/portal/legalAct.html?documentId=TAR.5143D2159076" office:target-frame-name="_top" xlink:show="replace"><text:span text:style-name="T22">D1-600</text:span></text:a><text:span text:style-name="T23">, 2012-07-13, Žin., 2012, Nr. 85-4464 (2012-07-19), i. k. 112301MISAK00D1-600</text:span></text:p>
      <text:p text:style-name="Normal"/>
      <text:p text:style-name="P24">Vadovaudamasis Projektų administravimo<text:s/>ir finansavimo taisyklių, patvirtintų Lietuvos Respublikos Vyriausybės 2007 m. gruodžio 19 d. nutarimu Nr. 1443 (Žin., 2008, Nr.<text:s/><text:a xlink:href="https://www.e-tar.lt/portal/lt/legalAct/TAR.2C314E38AAA6" office:target-frame-name="_blank" xlink:show="new"><text:span text:style-name="T25">4-132</text:span></text:a>), nuostatomis ir atsižvelgdamas į Sanglaudos skatinimo veiksmų programos priedą, patvirtintą Lietuvos Respublikos Vyriausybės 2008 m. liepos 23 d. nutarimu Nr. 787 (Žin., 2008, Nr.<text:s/><text:a xlink:href="https://www.e-tar.lt/portal/lt/legalAct/TAR.B2C4287B0BDD" office:target-frame-name="_blank" xlink:show="new"><text:span text:style-name="T26">95-3720</text:span></text:a>):</text:p>
      <text:p text:style-name="P27"><text:span text:style-name="T28">1</text:span><text:span text:style-name="T29">. Tvirtinu<text:s/></text:span><text:span text:style-name="T30">VP3-1.4-AM-07-V priemonės „Aplinkos monitoringo, kontrolės ir prevencijos stiprinimas“ valstybės projektų sąrašą Nr. 01 (pridedama).</text:span><text:s/></text:p>
      <text:p text:style-name="P31">Punkto pakeitimai:</text:p>
      <text:p text:style-name="P32"><text:span text:style-name="T33">Nr.<text:s/></text:span><text:a xlink:href="https://www.e-tar.lt/portal/legalAct.html?documentId=TAR.5143D2159076" office:target-frame-name="_top" xlink:show="replace"><text:span text:style-name="T34">D1-600</text:span></text:a><text:span text:style-name="T35">, 2012-07-1</text:span><text:span text:style-name="T36">3, Žin., 2012, Nr. 85-4464 (2012-07-19), i. k. 112301MISAK00D1-600</text:span></text:p>
      <text:p text:style-name="Normal"/>
      <text:p text:style-name="P37">2.<text:s/><text:span text:style-name="T38">Pavedu</text:span><text:s/>Lietuvos Respublikos aplinkos ministerijos Aplinkos projektų valdymo agentūrai per 5 darbo dienas nuo šio įsakymo įsigaliojimo dienos išsiųsti šiuo įsakymu patvirtintame sąraše nurodytiems pareiškėjams pasiūlymus teikti paraiškas dėl projektų finansavimo Europos Sąjungos fondų ir Lietuvos Respublikos valstybės biudžeto lėšomis.</text:p>
      <text:p text:style-name="P39">3.<text:s/><text:span text:style-name="T40">Pavedu</text:span><text:s/>šio įsakymo vykdymo kontrolę Aplinkos ministerijos sekretoriui Inesiui Kiškiui.</text:p>
      <text:p text:style-name="P41"/>
      <text:p text:style-name="P42"/>
      <text:p text:style-name="P43">APLINKOS MINISTRAS<text:s/><text:tab/>ARTŪRAS PAULAUSKAS</text:p>
      <text:p text:style-name="P44"/>
      <text:p text:style-name="P45">_________________</text:p>
      <text:p text:style-name="P46"/>
      <text:p text:style-name="P47">PATVIRTINTA</text:p>
      <text:p text:style-name="P50">LR aplinkos ministro<text:s/></text:p>
      <text:p text:style-name="P51">2010 m. sausio 13 d. įsakymu Nr. D1-46<text:s/></text:p>
      <text:p text:style-name="P52">(LR aplinkos ministro<text:s/></text:p>
      <text:p text:style-name="P53">2011 m. gegužės 11 d. įsakymo Nr. D1-390 redakcija)</text:p>
      <text:p text:style-name="Normal"/>
      <text:p text:style-name="P54">VP3-1.4-AM-07-V Priemonės „Aplinkos monitoringo, kontrolės ir prevencijos stiprinimas“ valstybės projektų sąrašas Nr. 01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rows-spanned="2">
              <text:p text:style-name="P71">Eil. Nr.</text:p>
            </table:table-cell>
            <table:table-cell table:style-name="TableCell72" table:number-rows-spanned="2">
              <text:p text:style-name="P73">Projekto pavadinimas</text:p>
            </table:table-cell>
            <table:table-cell table:style-name="TableCell74" table:number-rows-spanned="2">
              <text:p text:style-name="P75">Pareiškėjas</text:p>
            </table:table-cell>
            <table:table-cell table:style-name="TableCell76" table:number-rows-spanned="2">
              <text:p text:style-name="P77">Partneriai</text:p>
            </table:table-cell>
            <table:table-cell table:style-name="TableCell78" table:number-columns-spanned="2">
              <text:p text:style-name="P79">Projekto aprašymas</text:p>
            </table:table-cell>
            <table:covered-table-cell/>
            <table:table-cell table:style-name="TableCell80" table:number-columns-spanned="3">
              <text:p text:style-name="P81">Preliminari projekto vertė, Lt</text:p>
            </table:table-cell>
            <table:covered-table-cell/>
            <table:covered-table-cell/>
            <table:table-cell table:style-name="TableCell82" table:number-rows-spanned="2">
              <text:p text:style-name="P83">Numatoma projekto veiklų įgyvendinimo pradžia (m./mėn./d.)</text:p>
            </table:table-cell>
            <table:table-cell table:style-name="TableCell84" table:number-rows-spanned="2">
              <text:p text:style-name="P85">Preliminari projekto veiklų įgyvendinimo trukmė (mėn.)</text:p>
            </table:table-cell>
            <table:table-cell table:style-name="TableCell86" table:number-rows-spanned="2">
              <text:p text:style-name="P87">Galutinė paraiškos dėl projekto finansavimo pateikimo APVA data (m./mėn./d.)</text:p>
            </table:table-cell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table-cell table:style-name="TableCell93">
              <text:p text:style-name="P94">Pagrindiniai projekto tikslai</text:p>
            </table:table-cell>
            <table:table-cell table:style-name="TableCell95">
              <text:p text:style-name="P96">Siektini projekto rezultatai</text:p>
            </table:table-cell>
            <table:table-cell table:style-name="TableCell97">
              <text:p text:style-name="P98">ERPF lėšų suma</text:p>
            </table:table-cell>
            <table:table-cell table:style-name="TableCell99">
              <text:p text:style-name="P100">Bendrojo finansavimo lėšų suma</text:p>
            </table:table-cell>
            <table:table-cell table:style-name="TableCell101">
              <text:p text:style-name="P102">Iš viso</text:p>
            </table: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</table:table-row>
        </table:table-header-rows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P110">Aplinkos oro monitoringo sistemos atnaujinimas bei stiprinimas</text:p>
          </table:table-cell>
          <table:table-cell table:style-name="TableCell111">
            <text:p text:style-name="P112">Aplinkos apsaugos agentūra<text:s/></text:p>
          </table:table-cell>
          <table:table-cell table:style-name="TableCell113">
            <text:p text:style-name="P114">Vilniaus, Kauno, Panevėžio ir Šiaulių RAAD, Jūrinių tyrimų centras</text:p>
          </table:table-cell>
          <table:table-cell table:style-name="TableCell115">
            <text:p text:style-name="P116">Sustiprinti ir atnaujinti oro monitoringo sistemą Lietuvoje.</text:p>
          </table:table-cell>
          <table:table-cell table:style-name="TableCell117">
            <text:p text:style-name="P118">Įsteigtos 8, modernizuota 17 oro monitoringo stočių ir monitoringo informacinė sistema AAA, JTC bei 4-uose RAAD, įsigyta 1 transporto priemonė, 1 programinės įrangos ir 15 oro monitoringo komplektų, patikslintos zonos ir aglomeracijų ribos pagrindinių oro teršalų matavimui.</text:p>
          </table:table-cell>
          <table:table-cell table:style-name="TableCell119">
            <text:p text:style-name="P120">9 605 000,00</text:p>
          </table:table-cell>
          <table:table-cell table:style-name="TableCell121">
            <text:p text:style-name="P122">1<text:s/>695 000,00</text:p>
          </table:table-cell>
          <table:table-cell table:style-name="TableCell123">
            <text:p text:style-name="P124">11 300 000,00</text:p>
          </table:table-cell>
          <table:table-cell table:style-name="TableCell125">
            <text:p text:style-name="P126">2008 06 01</text:p>
          </table:table-cell>
          <table:table-cell table:style-name="TableCell127">
            <text:p text:style-name="P128">30</text:p>
          </table:table-cell>
          <table:table-cell table:style-name="TableCell129">
            <text:p text:style-name="P130">2008 12 19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Utenos regiono aplinkos apsaugos<text:s/><text:soft-page-break/>departamento laboratorijos modernizavimas</text:p>
          </table:table-cell>
          <table:table-cell table:style-name="TableCell136">
            <text:p text:style-name="P137">Utenos RAAD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Modernizuoti aplinkos apsaugos sistemos<text:s/><text:soft-page-break/>laboratorijas ir pasirengti jų akreditavimui.</text:p>
          </table:table-cell>
          <table:table-cell table:style-name="TableCell142">
            <text:p text:style-name="P143">Rekonstruota 1<text:s/>laboratorija; įsigyti 62 vnt. laboratorinės įrangos komplektų.</text:p>
          </table:table-cell>
          <table:table-cell table:style-name="TableCell144">
            <text:p text:style-name="P145">1 673 531,30</text:p>
          </table:table-cell>
          <table:table-cell table:style-name="TableCell146">
            <text:p text:style-name="P147">295 329,05</text:p>
          </table:table-cell>
          <table:table-cell table:style-name="TableCell148">
            <text:p text:style-name="P149">1 968 860,35</text:p>
          </table:table-cell>
          <table:table-cell table:style-name="TableCell150">
            <text:p text:style-name="P151">2008 03 01</text:p>
          </table:table-cell>
          <table:table-cell table:style-name="TableCell152">
            <text:p text:style-name="P153">24</text:p>
          </table:table-cell>
          <table:table-cell table:style-name="TableCell154">
            <text:p text:style-name="P155">2008 12 15</text:p>
          </table:table-cell>
        </table:table-row>
        <text:soft-page-break/>
        <table:table-row table:style-name="TableRow156">
          <table:table-cell table:style-name="TableCell157">
            <text:p text:style-name="P158">3.</text:p>
          </table:table-cell>
          <table:table-cell table:style-name="TableCell159">
            <text:p text:style-name="P160">Šiaulių regiono aplinkos apsaugos departamento laboratorijos modernizavimas</text:p>
          </table:table-cell>
          <table:table-cell table:style-name="TableCell161">
            <text:p text:style-name="P162">Šiaulių RAAD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Modernizuoti aplinkos apsaugos sistemos laboratorijas ir <text:s/>pasirengti jų akreditavimui.</text:p>
          </table:table-cell>
          <table:table-cell table:style-name="TableCell167">
            <text:p text:style-name="P168">Rekonstruota 1 laboratorija; įsigyti 106 vnt. laboratorinės įrangos komplektų.</text:p>
          </table:table-cell>
          <table:table-cell table:style-name="TableCell169">
            <text:p text:style-name="P170">1 742 897,37</text:p>
          </table:table-cell>
          <table:table-cell table:style-name="TableCell171">
            <text:p text:style-name="P172">307 570,12</text:p>
          </table:table-cell>
          <table:table-cell table:style-name="TableCell173">
            <text:p text:style-name="P174">2 050 467,49</text:p>
          </table:table-cell>
          <table:table-cell table:style-name="TableCell175">
            <text:p text:style-name="P176">2008 04 01</text:p>
          </table:table-cell>
          <table:table-cell table:style-name="TableCell177">
            <text:p text:style-name="P178">20</text:p>
          </table:table-cell>
          <table:table-cell table:style-name="TableCell179">
            <text:p text:style-name="P180">2008 12 15</text:p>
          </table:table-cell>
        </table:table-row>
        <table:table-row table:style-name="TableRow181">
          <table:table-cell table:style-name="TableCell182">
            <text:p text:style-name="P183">4.</text:p>
          </table:table-cell>
          <table:table-cell table:style-name="TableCell184">
            <text:p text:style-name="P185">Marijampolės regiono<text:s/>aplinkos apsaugos departamento laboratorijos statyba ir įrengimas</text:p>
          </table:table-cell>
          <table:table-cell table:style-name="TableCell186">
            <text:p text:style-name="P187">Marijampolės RAAD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Modernizuoti aplinkos apsaugos sistemos laboratorijas ir pasirengti jų akreditavimui.</text:p>
          </table:table-cell>
          <table:table-cell table:style-name="TableCell192">
            <text:p text:style-name="P193">Pastatyta 1 laboratorija; įsigyti 33 vnt. laboratorinės įrangos.</text:p>
          </table:table-cell>
          <table:table-cell table:style-name="TableCell194">
            <text:p text:style-name="P195">3 541 444,20</text:p>
          </table:table-cell>
          <table:table-cell table:style-name="TableCell196">
            <text:p text:style-name="P197">624 960,74</text:p>
          </table:table-cell>
          <table:table-cell table:style-name="TableCell198">
            <text:p text:style-name="P199">4 166 404,94</text:p>
          </table:table-cell>
          <table:table-cell table:style-name="TableCell200">
            <text:p text:style-name="P201">2008 11 04</text:p>
          </table:table-cell>
          <table:table-cell table:style-name="TableCell202">
            <text:p text:style-name="P203">26</text:p>
          </table:table-cell>
          <table:table-cell table:style-name="TableCell204">
            <text:p text:style-name="P205">2008 12 15</text:p>
          </table:table-cell>
        </table:table-row>
        <table:table-row table:style-name="TableRow206">
          <table:table-cell table:style-name="TableCell207">
            <text:p text:style-name="P208">5.</text:p>
          </table:table-cell>
          <table:table-cell table:style-name="TableCell209">
            <text:p text:style-name="P210">Panevėžio regiono aplinkos apsaugos departamento<text:s/><text:soft-page-break/>laboratorijos statyba ir įrengimas</text:p>
          </table:table-cell>
          <table:table-cell table:style-name="TableCell211">
            <text:p text:style-name="P212">Panevėžio RAAD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Modernizuoti aplinkos apsaugos sistemos laboratorijas ir pasirengti<text:s/><text:soft-page-break/>jų akreditavimui.</text:p>
          </table:table-cell>
          <table:table-cell table:style-name="TableCell217">
            <text:p text:style-name="P218">Pastatyta 1 laboratorija; įsigyti 44 <text:s/>vnt. laboratorinės įrangos.</text:p>
          </table:table-cell>
          <table:table-cell table:style-name="TableCell219">
            <text:p text:style-name="P220">2 336 632,39</text:p>
          </table:table-cell>
          <table:table-cell table:style-name="TableCell221">
            <text:p text:style-name="P222">412 346,89</text:p>
          </table:table-cell>
          <table:table-cell table:style-name="TableCell223">
            <text:p text:style-name="P224">2 748 979,28</text:p>
          </table:table-cell>
          <table:table-cell table:style-name="TableCell225">
            <text:p text:style-name="P226">2008 09 01</text:p>
          </table:table-cell>
          <table:table-cell table:style-name="TableCell227">
            <text:p text:style-name="P228">16</text:p>
          </table:table-cell>
          <table:table-cell table:style-name="TableCell229">
            <text:p text:style-name="P230">2008 12 15</text:p>
          </table:table-cell>
        </table:table-row>
        <text:soft-page-break/>
        <table:table-row table:style-name="TableRow231">
          <table:table-cell table:style-name="TableCell232">
            <text:p text:style-name="P233">6.</text:p>
          </table:table-cell>
          <table:table-cell table:style-name="TableCell234">
            <text:p text:style-name="P235">Alytaus ir Kauno regiono aplinkos apsaugos departamentų laboratorijų modernizavimas</text:p>
          </table:table-cell>
          <table:table-cell table:style-name="TableCell236">
            <text:p text:style-name="P237">Kauno RAAD</text:p>
          </table:table-cell>
          <table:table-cell table:style-name="TableCell238">
            <text:p text:style-name="P239">Alytaus RAAD</text:p>
          </table:table-cell>
          <table:table-cell table:style-name="TableCell240">
            <text:p text:style-name="P241">Modernizuoti<text:s/>aplinkos apsaugos sistemos laboratorijas ir pasirengti jų akreditavimui.</text:p>
          </table:table-cell>
          <table:table-cell table:style-name="TableCell242">
            <text:p text:style-name="P243">Modernizuotos 2 laboratorijos; įsigyti 135 vnt. laboratorinės įrangos.</text:p>
          </table:table-cell>
          <table:table-cell table:style-name="TableCell244">
            <text:p text:style-name="P245">748 623,22</text:p>
          </table:table-cell>
          <table:table-cell table:style-name="TableCell246">
            <text:p text:style-name="P247">132 109,98</text:p>
          </table:table-cell>
          <table:table-cell table:style-name="TableCell248">
            <text:p text:style-name="P249">880 733,20</text:p>
          </table:table-cell>
          <table:table-cell table:style-name="TableCell250">
            <text:p text:style-name="P251">2008 05 01</text:p>
          </table:table-cell>
          <table:table-cell table:style-name="TableCell252">
            <text:p text:style-name="P253">11</text:p>
          </table:table-cell>
          <table:table-cell table:style-name="TableCell254">
            <text:p text:style-name="P255">2008 12 15</text:p>
          </table:table-cell>
        </table:table-row>
        <table:table-row table:style-name="TableRow256">
          <table:table-cell table:style-name="TableCell257">
            <text:p text:style-name="P258">7.</text:p>
          </table:table-cell>
          <table:table-cell table:style-name="TableCell259">
            <text:p text:style-name="P260">Metrologijos, Radiologijos ir Vilniaus regiono<text:s/>aplinkos apsaugos departamento laboratorijų modernizavimas</text:p>
          </table:table-cell>
          <table:table-cell table:style-name="TableCell261">
            <text:p text:style-name="P262">Lietuvos hidrometeorologijos tarnyba</text:p>
          </table:table-cell>
          <table:table-cell table:style-name="TableCell263">
            <text:p text:style-name="P264">Aplinkos apsaugos agentūra ir Vilniaus RAAD</text:p>
          </table:table-cell>
          <table:table-cell table:style-name="TableCell265">
            <text:p text:style-name="P266">Modernizuoti aplinkos apsaugos sistemos laboratorijas ir pasirengti jų akreditavimui.</text:p>
          </table:table-cell>
          <table:table-cell table:style-name="TableCell267">
            <text:p text:style-name="P268">Rekonstruotos 3 laboratorijų patalpos; įsigyti 86 vnt. laboratorinės įrangos.</text:p>
          </table:table-cell>
          <table:table-cell table:style-name="TableCell269">
            <text:p text:style-name="P270">8 093 771,85</text:p>
          </table:table-cell>
          <table:table-cell table:style-name="TableCell271">
            <text:p text:style-name="P272">1 428 312,68</text:p>
          </table:table-cell>
          <table:table-cell table:style-name="TableCell273">
            <text:p text:style-name="P274">9 522 084,53</text:p>
          </table:table-cell>
          <table:table-cell table:style-name="TableCell275">
            <text:p text:style-name="P276">2009 01 01</text:p>
          </table:table-cell>
          <table:table-cell table:style-name="TableCell277">
            <text:p text:style-name="P278">22</text:p>
          </table:table-cell>
          <table:table-cell table:style-name="TableCell279">
            <text:p text:style-name="P280">2008 12 15</text:p>
          </table:table-cell>
        </table:table-row>
        <table:table-row table:style-name="TableRow281">
          <table:table-cell table:style-name="TableCell282">
            <text:p text:style-name="P283">8.</text:p>
          </table:table-cell>
          <table:table-cell table:style-name="TableCell284">
            <text:p text:style-name="P285">Geologinės aplinkos monitoringo pajėgumų stiprinimas</text:p>
          </table:table-cell>
          <table:table-cell table:style-name="TableCell286">
            <text:p text:style-name="P287">Lietuvos geologijos tarnyba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Stiprinti aplinkos apsaugos monitoringo institucijas.</text:p>
          </table:table-cell>
          <table:table-cell table:style-name="TableCell292">
            <text:p text:style-name="P293">Modernizuota 1 stacionari laboratorija (įsigyti 28 vnt. prietaisų), įsigyta 1 mobili laboratorija su spec.<text:s/><text:soft-page-break/>įranga, įrengta 20 telemetrinių stacionarių stočių gruntinio vandens lygiui matuoti bei 2 seisminių stebėjimų stotys.</text:p>
          </table:table-cell>
          <table:table-cell table:style-name="TableCell294">
            <text:p text:style-name="P295">2 907 593,30</text:p>
          </table:table-cell>
          <table:table-cell table:style-name="TableCell296">
            <text:p text:style-name="P297">513 104,70</text:p>
          </table:table-cell>
          <table:table-cell table:style-name="TableCell298">
            <text:p text:style-name="P299">3 420 698,00</text:p>
          </table:table-cell>
          <table:table-cell table:style-name="TableCell300">
            <text:p text:style-name="P301">2009 04 01</text:p>
          </table:table-cell>
          <table:table-cell table:style-name="TableCell302">
            <text:p text:style-name="P303">36</text:p>
          </table:table-cell>
          <table:table-cell table:style-name="TableCell304">
            <text:p text:style-name="P305">2008 12 15</text:p>
          </table:table-cell>
        </table:table-row>
        <text:soft-page-break/>
        <table:table-row table:style-name="TableRow306">
          <table:table-cell table:style-name="TableCell307">
            <text:p text:style-name="P308">9.</text:p>
          </table:table-cell>
          <table:table-cell table:style-name="TableCell309">
            <text:p text:style-name="P310">Hidrologinio monitoringo tinklo optimizavimas ir vystymas</text:p>
          </table:table-cell>
          <table:table-cell table:style-name="TableCell311">
            <text:p text:style-name="P312">Lietuvos hidrometeorologijos tarnyba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Išplėsti ir modernizuoti vandens kokybės ir hidrologinio monitoringo tinklą.</text:p>
          </table:table-cell>
          <table:table-cell table:style-name="TableCell317">
            <text:p text:style-name="P318">Įsteigta 21 ir modernizuotos 42 hidrologinio monitoringo <text:s/>stotys.</text:p>
          </table:table-cell>
          <table:table-cell table:style-name="TableCell319">
            <text:p text:style-name="P320">2 681 560,31</text:p>
          </table:table-cell>
          <table:table-cell table:style-name="TableCell321">
            <text:p text:style-name="P322">473 216,52</text:p>
          </table:table-cell>
          <table:table-cell table:style-name="TableCell323">
            <text:p text:style-name="P324">3 154 776,83</text:p>
          </table:table-cell>
          <table:table-cell table:style-name="TableCell325">
            <text:p text:style-name="P326">2008 10 29</text:p>
          </table:table-cell>
          <table:table-cell table:style-name="TableCell327">
            <text:p text:style-name="P328">48</text:p>
          </table:table-cell>
          <table:table-cell table:style-name="TableCell329">
            <text:p text:style-name="P330">2008 12 15</text:p>
          </table:table-cell>
        </table:table-row>
        <table:table-row table:style-name="TableRow331">
          <table:table-cell table:style-name="TableCell332">
            <text:p text:style-name="P333">10.</text:p>
          </table:table-cell>
          <table:table-cell table:style-name="TableCell334">
            <text:p text:style-name="P335">Lietuvos meteorologinių stebėjimų tinklo modernizavimas<text:s/></text:p>
          </table:table-cell>
          <table:table-cell table:style-name="TableCell336">
            <text:p text:style-name="P337">Lietuvos hidrometeorologijos tarnyba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Modernizuoti <text:s/>meteorologinių <text:s/>stebėjimų tinklą ir sukurti <text:s/>šiuolaikinę meteorologinių reiškinių stebėjimų sistemą.</text:p>
          </table:table-cell>
          <table:table-cell table:style-name="TableCell342">
            <text:p text:style-name="P343">Modernizuotos 27 meteorologijos ir paprastosios klimatologijos stotys, įsigyjant ir įdiegiant įrangą ir įrenginius. Įdiegtos žaibų aptikimo sistemos, modernizuota atmosferos radiozondavimo įranga (1 vnt.), įrengtas meteorologinis radiolokatorius (1 vnt.),<text:s/><text:soft-page-break/>modernizuota kompiuterinė sistema, skirta aukštos skiriamosios gebos orų sąlygų prognozavimui, modernizuota hidrometeorologinės informacijos<text:s/>valdymo sistema.</text:p>
          </table:table-cell>
          <table:table-cell table:style-name="TableCell344">
            <text:p text:style-name="P345">13 151 253,58</text:p>
          </table:table-cell>
          <table:table-cell table:style-name="TableCell346">
            <text:p text:style-name="P347">2 320 809,45</text:p>
          </table:table-cell>
          <table:table-cell table:style-name="TableCell348">
            <text:p text:style-name="P349">15 472 063,03</text:p>
          </table:table-cell>
          <table:table-cell table:style-name="TableCell350">
            <text:p text:style-name="P351">2009 01 01</text:p>
          </table:table-cell>
          <table:table-cell table:style-name="TableCell352">
            <text:p text:style-name="P353">42</text:p>
          </table:table-cell>
          <table:table-cell table:style-name="TableCell354">
            <text:p text:style-name="P355">2008 12 15</text:p>
          </table:table-cell>
        </table:table-row>
        <text:soft-page-break/>
        <table:table-row table:style-name="TableRow356">
          <table:table-cell table:style-name="TableCell357">
            <text:p text:style-name="P358">11.</text:p>
          </table:table-cell>
          <table:table-cell table:style-name="TableCell359">
            <text:p text:style-name="P360">Pakrantės hidrometeorologinio ir krantų dinamikos monitoringo sistemų stiprinimas</text:p>
          </table:table-cell>
          <table:table-cell table:style-name="TableCell361">
            <text:p text:style-name="P362">Jūrinių tyrimų centras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Modernizuoti Baltijos jūros ir Kuršių marių pakrantės<text:s/>hidrometeorologinių tyrimų postus ir techninę bazę krantų dinamikos monitoringo vykdymui.</text:p>
          </table:table-cell>
          <table:table-cell table:style-name="TableCell367">
            <text:p text:style-name="P368">Modernizuoti 8 pakrantės hidrometeorologinių parametrų matavimo postai, įsigyta įranga krantų dinamikos monitoringui vykdyti; įrengtas geodezinių reperių tinklas</text:p>
          </table:table-cell>
          <table:table-cell table:style-name="TableCell369">
            <text:p text:style-name="P370">2 572 609,15</text:p>
          </table:table-cell>
          <table:table-cell table:style-name="TableCell371">
            <text:p text:style-name="P372">453 989,85</text:p>
          </table:table-cell>
          <table:table-cell table:style-name="TableCell373">
            <text:p text:style-name="P374">3 026 599,00</text:p>
          </table:table-cell>
          <table:table-cell table:style-name="TableCell375">
            <text:p text:style-name="P376">2009 05 01</text:p>
          </table:table-cell>
          <table:table-cell table:style-name="TableCell377">
            <text:p text:style-name="P378">24</text:p>
          </table:table-cell>
          <table:table-cell table:style-name="TableCell379">
            <text:p text:style-name="P380">2008 12 15</text:p>
          </table:table-cell>
        </table:table-row>
        <table:table-row table:style-name="TableRow381">
          <table:table-cell table:style-name="TableCell382">
            <text:p text:style-name="P383">12.</text:p>
          </table:table-cell>
          <table:table-cell table:style-name="TableCell384">
            <text:p text:style-name="P385">Baltijos jūros ir Kuršių marių monitoringo stiprinimas</text:p>
          </table:table-cell>
          <table:table-cell table:style-name="TableCell386">
            <text:p text:style-name="P387">Jūrinių tyrimų centras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Modernizuoti Baltijos jūros ir Kuršių marių monitoringo techninę bazę.</text:p>
          </table:table-cell>
          <table:table-cell table:style-name="TableCell392">
            <text:p text:style-name="P393">Įsigytas 1 mokslinių tyrimų laivas su<text:s/>moderniai įrengta laboratorija Baltijos jūros priekrantės ir Kuršių marių monitoringui vykdyti</text:p>
          </table:table-cell>
          <table:table-cell table:style-name="TableCell394">
            <text:p text:style-name="P395">8 925 000,00</text:p>
          </table:table-cell>
          <table:table-cell table:style-name="TableCell396">
            <text:p text:style-name="P397">1 575 000,00</text:p>
          </table:table-cell>
          <table:table-cell table:style-name="TableCell398">
            <text:p text:style-name="P399">10 500 000,00</text:p>
          </table:table-cell>
          <table:table-cell table:style-name="TableCell400">
            <text:p text:style-name="P401">2009 05 01</text:p>
          </table:table-cell>
          <table:table-cell table:style-name="TableCell402">
            <text:p text:style-name="P403">36</text:p>
          </table:table-cell>
          <table:table-cell table:style-name="TableCell404">
            <text:p text:style-name="P405">2008 12 15</text:p>
          </table:table-cell>
        </table:table-row>
        <text:soft-page-break/>
        <table:table-row table:style-name="TableRow406">
          <table:table-cell table:style-name="TableCell407">
            <text:p text:style-name="P408">13.</text:p>
          </table:table-cell>
          <table:table-cell table:style-name="TableCell409">
            <text:p text:style-name="P410">Aplinkos kokybės kontrolės, avarijų prevencijos bei valstybinių miškų ir gyvūnijos išteklių<text:s/>kontrolės pajėgumų stiprinimas</text:p>
          </table:table-cell>
          <table:table-cell table:style-name="TableCell411">
            <text:p text:style-name="P412">Valstybinė aplinkos apsaugos inspekcija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Stiprinti aplinkos apsaugos <text:s/>kontrolės institucijas.</text:p>
          </table:table-cell>
          <table:table-cell table:style-name="TableCell417">
            <text:p text:style-name="P418">Įsigyti 175 vnt. Specializuotų transporto priemonių su jose sumontuota kontrolės ir stebėjimo įranga, 2 <text:s/>kateriai ir 10 valčių su<text:s/>specialia įranga.</text:p>
          </table:table-cell>
          <table:table-cell table:style-name="TableCell419">
            <text:p text:style-name="P420">14 389 837,00</text:p>
          </table:table-cell>
          <table:table-cell table:style-name="TableCell421">
            <text:p text:style-name="P422">2 539 383,00</text:p>
          </table:table-cell>
          <table:table-cell table:style-name="TableCell423">
            <text:p text:style-name="P424">16 929 220,00</text:p>
          </table:table-cell>
          <table:table-cell table:style-name="TableCell425">
            <text:p text:style-name="P426">2009 03 01</text:p>
          </table:table-cell>
          <table:table-cell table:style-name="TableCell427">
            <text:p text:style-name="P428">30</text:p>
          </table:table-cell>
          <table:table-cell table:style-name="TableCell429">
            <text:p text:style-name="P430">2008 12 15</text:p>
          </table:table-cell>
        </table:table-row>
        <table:table-row table:style-name="TableRow431">
          <table:table-cell table:style-name="TableCell432">
            <text:p text:style-name="P433">14.</text:p>
          </table:table-cell>
          <table:table-cell table:style-name="TableCell434">
            <text:p text:style-name="P435">Ekotoksiškumo kontrolės sistemos vystymas</text:p>
          </table:table-cell>
          <table:table-cell table:style-name="TableCell436">
            <text:p text:style-name="P437">Aplinkos apsaugos agentūra</text:p>
          </table:table-cell>
          <table:table-cell table:style-name="TableCell438">
            <text:p text:style-name="P439">Vilniaus universiteto Ekologijos institutas, Jūrinių tyrimų centras</text:p>
          </table:table-cell>
          <table:table-cell table:style-name="TableCell440">
            <text:p text:style-name="P441">Modernizuoti<text:s/>ekotoksikologinių tyrimų laboratorijas, sukurti ekotoksiškumo rezultatų vertinimo metodikos ir normavimo kriterijų bei jų taikymo aplinkos objektams sistemą.</text:p>
          </table:table-cell>
          <table:table-cell table:style-name="TableCell442">
            <text:p text:style-name="P443">Sukurta teisinė bazė, nustatanti reikalavimus ekotoksikologiniams tyrimams, įsigyta įranga ekotoksiloginiams tyrimams atlikti.</text:p>
          </table:table-cell>
          <table:table-cell table:style-name="TableCell444">
            <text:p text:style-name="P445">2 488 711,60</text:p>
          </table:table-cell>
          <table:table-cell table:style-name="TableCell446">
            <text:p text:style-name="P447">439 184,40</text:p>
          </table:table-cell>
          <table:table-cell table:style-name="TableCell448">
            <text:p text:style-name="P449">2 927 896,00</text:p>
          </table:table-cell>
          <table:table-cell table:style-name="TableCell450">
            <text:p text:style-name="P451">2009 08 01</text:p>
          </table:table-cell>
          <table:table-cell table:style-name="TableCell452">
            <text:p text:style-name="P453">30</text:p>
          </table:table-cell>
          <table:table-cell table:style-name="TableCell454">
            <text:p text:style-name="P455">2009 04 15</text:p>
          </table:table-cell>
        </table:table-row>
        <table:table-row table:style-name="TableRow456">
          <table:table-cell table:style-name="TableCell457">
            <text:p text:style-name="P458">15.</text:p>
          </table:table-cell>
          <table:table-cell table:style-name="TableCell459">
            <text:p text:style-name="P460">Priemonių, reikalingų jūros<text:s/><text:soft-page-break/>aplinkos apsaugos kontrolei vykdyti, įsigijimas</text:p>
          </table:table-cell>
          <table:table-cell table:style-name="TableCell461">
            <text:p text:style-name="P462">Klaipėdos RAAD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Stiprinti aplinkos apsaugos<text:s/><text:soft-page-break/>kontrolės institucijas.</text:p>
          </table:table-cell>
          <table:table-cell table:style-name="TableCell467">
            <text:p text:style-name="P468">Įsigytas 1<text:s/>laivas su įranga jūros aplinkos apsaugos<text:s/><text:soft-page-break/>kontrolei vykdyti.</text:p>
          </table:table-cell>
          <table:table-cell table:style-name="TableCell469">
            <text:p text:style-name="P470">4 796 895,10</text:p>
          </table:table-cell>
          <table:table-cell table:style-name="TableCell471">
            <text:p text:style-name="P472">846 510,90</text:p>
          </table:table-cell>
          <table:table-cell table:style-name="TableCell473">
            <text:p text:style-name="P474">5 643 406,00</text:p>
          </table:table-cell>
          <table:table-cell table:style-name="TableCell475">
            <text:p text:style-name="P476">2009 04 01</text:p>
          </table:table-cell>
          <table:table-cell table:style-name="TableCell477">
            <text:p text:style-name="P478">10</text:p>
          </table:table-cell>
          <table:table-cell table:style-name="TableCell479">
            <text:p text:style-name="P480">2008 12 15</text:p>
          </table:table-cell>
        </table:table-row>
        <text:soft-page-break/>
        <table:table-row table:style-name="TableRow481">
          <table:table-cell table:style-name="TableCell482">
            <text:p text:style-name="P483">16.</text:p>
          </table:table-cell>
          <table:table-cell table:style-name="TableCell484">
            <text:p text:style-name="P485">Aplinkos monitoringo, avarijų prevencijos ir ūkio subjektų kontrolės stiprinimas</text:p>
          </table:table-cell>
          <table:table-cell table:style-name="TableCell486">
            <text:p text:style-name="P487">Aplinkos apsaugos agentūra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Aplinkos apsaugos agentūros ir regionų aplinkos apsaugos departamentų stiprinimas, siekiant užtikrinti aplinkos monitoringo, avarijų prevencijos ir ūkio subjektų kontrolės vykdymą. <text:s/></text:p>
          </table:table-cell>
          <table:table-cell table:style-name="TableCell492">
            <text:p text:style-name="P493">Sustiprinta Aplinkos apsaugos agentūros, 8 RAAD ir 7 laboratorijų techninė bazė, įsigyjant įrangą, reikalingą aplinkos monitoringo, avarijų prevencijos ir ūkio subjektų kontrolei vykdyti.</text:p>
          </table:table-cell>
          <table:table-cell table:style-name="TableCell494">
            <text:p text:style-name="P495">5 064 036,80</text:p>
          </table:table-cell>
          <table:table-cell table:style-name="TableCell496">
            <text:p text:style-name="P497">893 653,55</text:p>
          </table:table-cell>
          <table:table-cell table:style-name="TableCell498">
            <text:p text:style-name="P499">5 957 690,35</text:p>
          </table:table-cell>
          <table:table-cell table:style-name="TableCell500">
            <text:p text:style-name="P501">2011 11 03</text:p>
          </table:table-cell>
          <table:table-cell table:style-name="TableCell502">
            <text:p text:style-name="P503">24</text:p>
          </table:table-cell>
          <table:table-cell table:style-name="TableCell504">
            <text:p text:style-name="P505">2011 08 03</text:p>
          </table:table-cell>
        </table:table-row>
        <table:table-row table:style-name="TableRow506">
          <table:table-cell table:style-name="TableCell507">
            <text:p text:style-name="P508">17.</text:p>
          </table:table-cell>
          <table:table-cell table:style-name="TableCell509">
            <text:p text:style-name="P510">Aplinkos stebėsenos ir kontrolės iš oro bei paieškos ir gelbėjimo<text:s/>sraigtasparnio įsigijimas</text:p>
          </table:table-cell>
          <table:table-cell table:style-name="TableCell511">
            <text:p text:style-name="P512">Krašto apsaugos ministerija</text:p>
          </table:table-cell>
          <table:table-cell table:style-name="TableCell513">
            <text:p text:style-name="P514">Lietuvos kariuomenė</text:p>
          </table:table-cell>
          <table:table-cell table:style-name="TableCell515">
            <text:p text:style-name="P516">Stiprinti aplinkos stebėsenos ir kontrolės iš oro bei paieškos ir gelbėjimo sistemas</text:p>
          </table:table-cell>
          <table:table-cell table:style-name="TableCell517">
            <text:p text:style-name="P518">Įsigytas vienas vidutinės klasės sraigtasparnis su specializuota įranga, skirta ekstremalių hidrologinių reiškinių, fitosanitarinės būklės stebėjimui, distanciniam aplinkosauginių<text:s/><text:soft-page-break/>pažeidimų fiksavimui, jūros taršos kontrolei iš oro ir kitų aplinkos stebėjimo ir kontrolės iš oro bei paieškos ir gelbėjimo funkcijoms vykdyti.</text:p>
          </table:table-cell>
          <table:table-cell table:style-name="TableCell519">
            <text:p text:style-name="P520">61 300 000,00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61 300 000,00</text:p>
          </table:table-cell>
          <table:table-cell table:style-name="TableCell525">
            <text:p text:style-name="P526">2013 10 01</text:p>
          </table:table-cell>
          <table:table-cell table:style-name="TableCell527">
            <text:p text:style-name="P528">24</text:p>
          </table:table-cell>
          <table:table-cell table:style-name="TableCell529">
            <text:p text:style-name="P530">2012 09 14</text:p>
          </table:table-cell>
        </table:table-row>
        <text:soft-page-break/>
        <table:table-row table:style-name="TableRow531">
          <table:table-cell table:style-name="TableCell532">
            <text:p text:style-name="P533">18.</text:p>
          </table:table-cell>
          <table:table-cell table:style-name="TableCell534">
            <text:p text:style-name="P535">Aplinkos monitoringo ir valstybinės aplinkos apsaugos kontrolės sistemų stiprinimas</text:p>
          </table:table-cell>
          <table:table-cell table:style-name="TableCell536">
            <text:p text:style-name="P537">Aplinkos apsaugos agentūra</text:p>
          </table:table-cell>
          <table:table-cell table:style-name="TableCell538">
            <text:p text:style-name="P539">Regionų aplinkos apsaugos departamentai, Valstybinė miškų tarnyba</text:p>
          </table:table-cell>
          <table:table-cell table:style-name="TableCell540">
            <text:p text:style-name="P541">Aplinkos apsaugos agentūros, regionų aplinkos<text:s/>apsaugos departamentų ir Valstybinės miškų tarnybos stiprinimas, siekiant užtikrinti aplinkos monitoringo, ūkio subjektų kontrolės ir miškų kontrolės vykdymą</text:p>
          </table:table-cell>
          <table:table-cell table:style-name="TableCell542">
            <text:p text:style-name="P543">Įrengtos 4 radiacinio lygio stebėsenos stotys, sustiprinta Aplinkos apsaugos agentūros, 8 RAAD ir<text:s/>7 laboratorijų techninė bazė, įsigyjant įrangą, reikalingą aplinkai tirti bei vertinti, įsigyta 13 padidinto pravažumo automobilių ir 1 mikroautobusas su sukomplektuotais prietaisais miškų kontrolei vykdyti ir miško pažeidimams fiksuoti</text:p>
          </table:table-cell>
          <table:table-cell table:style-name="TableCell544">
            <text:p text:style-name="P545">4 743 000,00</text:p>
          </table:table-cell>
          <table:table-cell table:style-name="TableCell546">
            <text:p text:style-name="P547">837 000,00</text:p>
          </table:table-cell>
          <table:table-cell table:style-name="TableCell548">
            <text:p text:style-name="P549">5 580 000,00</text:p>
          </table:table-cell>
          <table:table-cell table:style-name="TableCell550">
            <text:p text:style-name="P551">2013 04 01</text:p>
          </table:table-cell>
          <table:table-cell table:style-name="TableCell552">
            <text:p text:style-name="P553">14</text:p>
          </table:table-cell>
          <table:table-cell table:style-name="TableCell554">
            <text:p text:style-name="P555">2013 02 15.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IŠ VISO*:</text:p>
          </table:table-cell>
          <table:table-cell table:style-name="TableCell569">
            <text:p text:style-name="P570"><text:span text:style-name="T571">150 762 397,17</text:span></text:p>
          </table:table-cell>
          <table:table-cell table:style-name="TableCell572">
            <text:p text:style-name="P573"><text:span text:style-name="T574">15 787 481,83</text:span></text:p>
          </table:table-cell>
          <table:table-cell table:style-name="TableCell575">
            <text:p text:style-name="P576"><text:span text:style-name="T577">166 549 879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p text:style-name="Normal"/>
      <text:p text:style-name="P584">RAAD – Regiono aplinkos apsaugos departamentas</text:p>
      <text:p text:style-name="P585"/>
      <text:p text:style-name="P586"><text:span text:style-name="T587">*VP3-1.4-AM-07-V priemonės „Aplinkos monitoringo, kontrolės ir prevencijos stiprinimas“ valstybės projektų sąrašas Nr. 01 sudaromas viršijant VP3-1.4-AM-07-V priemonei „Aplinkos monitoringo, kontrolės ir prevencijos stiprinimas“ įgyvendinti skirtą lėšų sum</text:span><text:span text:style-name="T588">ą, nepažeidžiant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589">95-3720</text:span></text:a><text:span text:style-name="T590">; 2012, Nr.<text:s/></text:span><text:a xlink:href="https://www.e-tar.lt/portal/lt/legalAct/TAR.F22F534795C5" office:target-frame-name="_blank" xlink:show="new"><text:span text:style-name="T591">60-3005</text:span></text:a><text:span text:style-name="T592">), 2.1 punkte nustatytų reikalavimų.</text:span></text:p>
      <text:p text:style-name="P593">_________________</text:p>
      <text:p text:style-name="P594"/>
      <text:p text:style-name="Normal"/>
      <text:p text:style-name="P595">Priedo pakeitimai:</text:p>
      <text:p text:style-name="P596"><text:span text:style-name="T597">Nr.<text:s/></text:span><text:a xlink:href="https://www.e-tar.lt/portal/legalAct.html?documentId=TAR.50D189131A7A" office:target-frame-name="_top" xlink:show="replace"><text:span text:style-name="T598">D1-160</text:span></text:a><text:span text:style-name="T599">, 2009-04-10, Žin., 2009, Nr. 43-1688 (2009-04-18), i. k. 109301MISAK00D1-160</text:span></text:p>
      <text:p text:style-name="P600"><text:span text:style-name="T601">Nr.<text:s/></text:span><text:a xlink:href="https://www.e-tar.lt/portal/legalAct.html?documentId=TAR.9F6CA63F9708" office:target-frame-name="_top" xlink:show="replace"><text:span text:style-name="T602">D1-46</text:span></text:a><text:span text:style-name="T603">,</text:span><text:span text:style-name="T604"><text:s/>2010-01-13, Žin., 2010, Nr. 8-385 (2010-01-21), i. k. 110301MISAK000D1-46</text:span></text:p>
      <text:p text:style-name="P605"><text:span text:style-name="T606">Nr.<text:s/></text:span><text:a xlink:href="https://www.e-tar.lt/portal/legalAct.html?documentId=TAR.54D275DC3E8E" office:target-frame-name="_top" xlink:show="replace"><text:span text:style-name="T607">D1-390</text:span></text:a><text:span text:style-name="T608">, 2011-05-11, Žin., 2011, Nr. 59-2830 (2011-05-17), i. k. 111301MISAK00D1-390</text:span></text:p>
      <text:p text:style-name="P609"><text:span text:style-name="T610">Nr.<text:s/></text:span><text:a xlink:href="https://www.e-tar.lt/portal/legalAct.html?documentId=TAR.5143D2159076" office:target-frame-name="_top" xlink:show="replace"><text:span text:style-name="T611">D1-600</text:span></text:a><text:span text:style-name="T612">, 2012-07-13, Žin., 2012, Nr. 85-4464 (2012-07-19), i. k. 112301MISAK00D1-600</text:span></text:p>
      <text:p text:style-name="P613"><text:span text:style-name="T614">Nr.<text:s/></text:span><text:a xlink:href="https://www.e-tar.lt/portal/legalAct.html?documentId=TAR.FBB3495A5B9D" office:target-frame-name="_top" xlink:show="replace"><text:span text:style-name="T615">D1-104</text:span></text:a><text:span text:style-name="T616">, 201</text:span><text:span text:style-name="T617">3-02-05, Žin., 2013, Nr. 15-760 (2013-02-09), i. k. 113301MISAK00D1-104</text:span></text:p>
      <text:p text:style-name="P618"><text:span text:style-name="T619">Nr.<text:s/></text:span><text:a xlink:href="https://www.e-tar.lt/portal/legalAct.html?documentId=TAR.ACA007AACAEE" office:target-frame-name="_top" xlink:show="replace"><text:span text:style-name="T620">D1-671</text:span></text:a><text:span text:style-name="T621">, 2013-09-11, Žin., 2013, Nr. 97-4833 (2013-09-14), i. k. 113301MISAK00D1-671</text:span></text:p>
      <text:p text:style-name="P622"><text:span text:style-name="T623">Nr.<text:s/></text:span><text:a xlink:href="https://www.e-tar.lt/portal/legalAct.html?documentId=TAR.AC4E342ED209" office:target-frame-name="_top" xlink:show="replace"><text:span text:style-name="T624">D1-734</text:span></text:a><text:span text:style-name="T625">, 2013-10-02, Žin., 2013, Nr. 105-5166 (2013-10-05), i. k. 113301MISAK00D1-734</text:span></text:p>
      <text:p text:style-name="Normal"/>
      <text:p text:style-name="P626"/>
      <text:p text:style-name="P627"/>
      <text:p text:style-name="P628"><text:span text:style-name="T629">Pakeitimai:</text:span></text:p>
      <text:p text:style-name="P630"/>
      <text:p text:style-name="P631"><text:span text:style-name="T632">1.</text:span></text:p>
      <text:p text:style-name="P633"><text:span text:style-name="T634">Lietuvos Respublikos aplinkos ministerija, Įsakymas</text:span></text:p>
      <text:p text:style-name="P635"><text:span text:style-name="T636">Nr.<text:s/></text:span><text:a xlink:href="https://www.e-tar.lt/portal/legalAct.html?documentId=TAR.50D189131A7A" office:target-frame-name="_top" xlink:show="replace"><text:span text:style-name="T637">D1-160</text:span></text:a><text:span text:style-name="T638">, 2009-04-10, Žin., 2009, Nr. 43-1688 (2009-04-18), i. k. 109301MISAK00D1-160</text:span></text:p>
      <text:p text:style-name="P639"><text:span text:style-name="T640">Dėl Lietuvos Respublikos aplinkos ministro 2008 m. spalio 31 d. įsakymo Nr. D1-580 "Dėl Priemonės VP3-1.4-AM-07-V<text:s/></text:span><text:span text:style-name="T641">"Aplinkos monitoringo, kontrolės ir prevencijos stiprinimas" valstybės projektų sąrašo Nr. 01 patvirtinimo" pakeitimo</text:span></text:p>
      <text:p text:style-name="P642"/>
      <text:p text:style-name="P643"><text:span text:style-name="T644">2.</text:span></text:p>
      <text:p text:style-name="P645"><text:span text:style-name="T646">Lietuvos Respublikos aplinkos ministerija, Įsakymas</text:span></text:p>
      <text:p text:style-name="P647"><text:span text:style-name="T648">Nr.<text:s/></text:span><text:a xlink:href="https://www.e-tar.lt/portal/legalAct.html?documentId=TAR.9F6CA63F9708" office:target-frame-name="_top" xlink:show="replace"><text:span text:style-name="T649">D1-46</text:span></text:a><text:span text:style-name="T650">, 2010-01-13, Žin., 2010, Nr. 8-385 (2010-01-21), i. k. 110301MISAK000D1-46</text:span></text:p>
      <text:p text:style-name="P651"><text:span text:style-name="T652">Dėl Lietuvos Respublikos aplinkos ministro 2008 m. spalio 31 d. įsakymo Nr. D1-580 "Dėl Priemon</text:span><text:span text:style-name="T653">ės Nr. VP3-1.4-AM-07-V "Aplinkos monitoringo, kontrolės ir prevencijos stiprinimas" valstybės projektų sąrašo Nr. 01 patvirtinimo" pakeitimo</text:span></text:p>
      <text:p text:style-name="P654"/>
      <text:p text:style-name="P655"><text:span text:style-name="T656">3.</text:span></text:p>
      <text:p text:style-name="P657"><text:span text:style-name="T658">Lietuvos Respublikos aplinkos ministerija, Įsakymas</text:span></text:p>
      <text:p text:style-name="P659"><text:span text:style-name="T660">Nr.<text:s/></text:span><text:a xlink:href="https://www.e-tar.lt/portal/legalAct.html?documentId=TAR.54D275DC3E8E" office:target-frame-name="_top" xlink:show="replace"><text:span text:style-name="T661">D1-390</text:span></text:a><text:span text:style-name="T662">, 2011-05-11, Žin., 2011, Nr. 59-2830 (2011-05-17), i. k. 111301MISAK00D1-390</text:span></text:p>
      <text:soft-page-break/>
      <text:p text:style-name="P663"><text:span text:style-name="T664">Dėl Lietuvos Respublikos aplinkos ministro 2008 m. spalio 31 d. įsakymo Nr. D1-580 "Dėl Priemonės Nr. VP3-1.4-AM-07-V "Aplinkos monitoringo, kont</text:span><text:span text:style-name="T665">rolės ir prevencijos stiprinimas" valstybės projektų sąrašo Nr. 01 patvirtinimo” pakeitimo</text:span></text:p>
      <text:p text:style-name="P666"/>
      <text:p text:style-name="P667"><text:span text:style-name="T668">4.</text:span></text:p>
      <text:p text:style-name="P669"><text:span text:style-name="T670">Lietuvos Respublikos aplinkos ministerija, Įsakymas</text:span></text:p>
      <text:p text:style-name="P671"><text:span text:style-name="T672">Nr.<text:s/></text:span><text:a xlink:href="https://www.e-tar.lt/portal/legalAct.html?documentId=TAR.5143D2159076" office:target-frame-name="_top" xlink:show="replace"><text:span text:style-name="T673">D1-600</text:span></text:a><text:span text:style-name="T674">, 2012-07-13, Žin</text:span><text:span text:style-name="T675">., 2012, Nr. 85-4464 (2012-07-19), i. k. 112301MISAK00D1-600</text:span></text:p>
      <text:p text:style-name="P676"><text:span text:style-name="T677">Dėl Lietuvos Respublikos aplinkos ministro 2008 m. spalio 31 d. įsakymo Nr. D1-580 "Dėl priemonės Nr. VP3-1.4-AM-07-V "Aplinkos monitoringo, kontrolės ir prevencijos stiprinimas" valstybės projek</text:span><text:span text:style-name="T678">tų sąrašo Nr. 01 patvirtinimo" pakeitimo</text:span></text:p>
      <text:p text:style-name="P679"/>
      <text:p text:style-name="P680"><text:span text:style-name="T681">5.</text:span></text:p>
      <text:p text:style-name="P682"><text:span text:style-name="T683">Lietuvos Respublikos aplinkos ministerija, Įsakymas</text:span></text:p>
      <text:p text:style-name="P684"><text:span text:style-name="T685">Nr.<text:s/></text:span><text:a xlink:href="https://www.e-tar.lt/portal/legalAct.html?documentId=TAR.FBB3495A5B9D" office:target-frame-name="_top" xlink:show="replace"><text:span text:style-name="T686">D1-104</text:span></text:a><text:span text:style-name="T687">, 2013-02-05, Žin., 2013, Nr. 15-760 (2013-02-09), i. k. 113301MISA</text:span><text:span text:style-name="T688">K00D1-104</text:span></text:p>
      <text:p text:style-name="P689"><text:span text:style-name="T690">Dėl Lietuvos Respublikos aplinkos ministro 2008 m. spalio 31 d. įsakymo Nr. D1-580 "Dėl VP3-1.4-AM-07-V priemonės "Aplinkos monitoringo, kontrolės ir prevencijos stiprinimas" valstybės projektų sąrašo Nr. 01 patvirtinimo" pakeitimo</text:span></text:p>
      <text:p text:style-name="P691"/>
      <text:p text:style-name="P692"><text:span text:style-name="T693">6.</text:span></text:p>
      <text:p text:style-name="P694"><text:span text:style-name="T695">Lietuvos R</text:span><text:span text:style-name="T696">espublikos aplinkos ministerija, Įsakymas</text:span></text:p>
      <text:p text:style-name="P697"><text:span text:style-name="T698">Nr.<text:s/></text:span><text:a xlink:href="https://www.e-tar.lt/portal/legalAct.html?documentId=TAR.ACA007AACAEE" office:target-frame-name="_top" xlink:show="replace"><text:span text:style-name="T699">D1-671</text:span></text:a><text:span text:style-name="T700">, 2013-09-11, Žin., 2013, Nr. 97-4833 (2013-09-14), i. k. 113301MISAK00D1-671</text:span></text:p>
      <text:p text:style-name="P701"><text:span text:style-name="T702">Dėl Lietuvos Respublikos aplinkos ministro 2</text:span><text:span text:style-name="T703">008 m. spalio 31 d. įsakymo Nr. D1-580 "Dėl VP3-1.4-AM-07-V priemonės "Aplinkos monitoringo, kontrolės ir prevencijos stiprinimas" valstybės projektų sąrašo Nr. 01 patvirtinimo" pakeitimo</text:span></text:p>
      <text:p text:style-name="P704"/>
      <text:p text:style-name="P705"><text:span text:style-name="T706">7.</text:span></text:p>
      <text:p text:style-name="P707"><text:span text:style-name="T708">Lietuvos Respublikos aplinkos ministerija, Įsakymas</text:span></text:p>
      <text:p text:style-name="P709"><text:span text:style-name="T710">Nr.<text:s/></text:span><text:a xlink:href="https://www.e-tar.lt/portal/legalAct.html?documentId=TAR.AC4E342ED209" office:target-frame-name="_top" xlink:show="replace"><text:span text:style-name="T711">D1-734</text:span></text:a><text:span text:style-name="T712">, 2013-10-02, Žin., 2013, Nr. 105-5166 (2013-10-05), i. k. 113301MISAK00D1-734</text:span></text:p>
      <text:p text:style-name="P713"><text:span text:style-name="T714">Dėl Lietuvos Respublikos aplinkos ministro 2008 m. spalio 31 d. įsakymo Nr. D1-580 "Dėl VP3</text:span><text:span text:style-name="T715">-1.4-AM-07-V priemonės "Aplinkos monitoringo, kontrolės ir prevencijos stiprinimas" valstybės projektų sąrašo Nr. 01 patvirtinimo" pakeitimo</text:span></text:p>
      <text:p text:style-name="P716"/>
      <text:p text:style-name="P7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701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AKYMAS</dc:title>
    <meta:initial-creator>Rima</meta:initial-creator>
    <dc:creator>Adlib User</dc:creator>
    <meta:creation-date>2016-04-12T06:29:00Z</meta:creation-date>
    <dc:date>2016-04-12T06:29:00Z</dc:date>
    <meta:template xlink:href="Normal" xlink:type="simple"/>
    <meta:editing-cycles>2</meta:editing-cycles>
    <meta:editing-duration>PT0S</meta:editing-duration>
    <meta:document-statistic meta:page-count="11" meta:paragraph-count="469" meta:word-count="1995" meta:character-count="15478" meta:row-count="1162" meta:non-whitespace-character-count="13952"/>
  </office:meta>
</office:document-meta>
</file>