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master-page-name="MP1" style:family="paragraph">
      <style:paragraph-properties fo:keep-together="always" fo:widows="0" fo:orphans="0" fo:break-before="page" fo:text-indent="3.543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fo:letter-spacing="-0.0027in"/>
    </style:style>
    <style:style style:name="T71" style:parent-style-name="DefaultParagraphFont" style:family="text">
      <style:text-properties fo:color="#000000" fo:letter-spacing="-0.0027in"/>
    </style:style>
    <style:style style:name="T72" style:parent-style-name="DefaultParagraphFont" style:family="text">
      <style:text-properties fo:color="#000000" fo:letter-spacing="-0.0027in"/>
    </style:style>
    <style:style style:name="T73" style:parent-style-name="DefaultParagraphFont" style:family="text">
      <style:text-properties fo:color="#000000" fo:letter-spacing="-0.0027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5-27 iki 2019-12-13</text:span></text:p>
      <text:p text:style-name="P7"/>
      <text:p text:style-name="P8"><text:span text:style-name="T9">Įsakymas paskelbtas: Žin. 2011, Nr.<text:s/></text:span><text:a xlink:href="https://www.e-tar.lt/portal/legalAct.html?documentId=TAR.187A4F7B1022" office:target-frame-name="_top" xlink:show="replace"><text:span text:style-name="T10">3-102</text:span></text:a><text:span text:style-name="T11">, i. k. 1102050ISAK001K-415</text:span></text:p>
      <text:p text:style-name="P12"/>
      <text:p text:style-name="P13">Nauja redakcija nuo 2016-05-27:</text:p>
      <text:p text:style-name="Normal"><text:span text:style-name="T14">Nr.<text:s/></text:span><text:a xlink:href="https://www.e-tar.lt/portal/legalAct.html?documentId=152d8db01e5111e69446a4bedc730fe6" office:target-frame-name="_top" xlink:show="replace"><text:span text:style-name="T15">1K-181</text:span></text:a><text:span text:style-name="T16">, 2016-05-17, paskelbta TAR 2016-05-26, i. k. 2016-14090</text:span></text:p>
      <text:p text:style-name="P17"/>
      <text:p text:style-name="P18">LIETUVOS RESPUBLIKOS FINANSŲ MINISTRAS</text:p>
      <text:p text:style-name="P19"/>
      <text:p text:style-name="P20">ĮSAKYMAS</text:p>
      <text:p text:style-name="P21">DĖL VIDUTINĖS SVERTINĖS MAŽMENINĖS CIGAREČIŲ PARDAVIMO KAINOS NUSTATYMO METODIKOS PATVIRTINIMO</text:p>
      <text:p text:style-name="P22"/>
      <text:p text:style-name="P23">2010 m. gruodžio 31 d. Nr. 1K-415</text:p>
      <text:p text:style-name="P24"><text:span text:style-name="T25">Vilnius</text:span></text:p>
      <text:p text:style-name="P26"/>
      <text:p text:style-name="P27"><text:span text:style-name="T28">Vadovaudamasis Lietuvos Respublikos akcizų<text:s/></text:span><text:span text:style-name="T29">įstatymo<text:s/></text:span><text:span text:style-name="T30">30 straipsnio 5 dalimi,</text:span></text:p>
      <text:p text:style-name="P31"><text:span text:style-name="T32">t v i r t i n u<text:s/></text:span><text:span text:style-name="T33">Vidutinės svertinės mažmeninės cigarečių pardavimo kainos nustatymo me</text:span><text:span text:style-name="T34">todiką<text:s/></text:span><text:span text:style-name="T35">(pridedama).</text:span></text:p>
      <text:p text:style-name="P36"/>
      <text:p text:style-name="P37"/>
      <text:p text:style-name="P38"/>
      <text:p text:style-name="P39"/>
      <text:p text:style-name="P40"><text:span text:style-name="T41">FINANSŲ MINISTRĖ</text:span><text:span text:style-name="T42"><text:tab/>INGRIDA ŠIMONYTĖ</text:span></text:p>
      <text:p text:style-name="Normal"/>
      <text:soft-page-break/>
      <text:p text:style-name="P43">PATVIRTINTA</text:p>
      <text:p text:style-name="P48">Lietuvos Respublikos finansų ministro<text:s/></text:p>
      <text:p text:style-name="P49">2010 m. gruodžio 31 d.<text:s/></text:p>
      <text:p text:style-name="P50">įsakymu Nr. 1K-415</text:p>
      <text:p text:style-name="P51"/>
      <text:p text:style-name="P52"><text:span text:style-name="T53">VIDUTINĖS SVERTINĖS MAŽMENINĖS CIGAREČIŲ PARDAVIMO KAINOS NUSTATYMO METODIKA</text:span></text:p>
      <text:p text:style-name="P54"/>
      <text:p text:style-name="P55"><text:span text:style-name="T56">1</text:span><text:span text:style-name="T57">. Vidutinės svertinės mažmeninės cigarečių pardavimo kainos nustatymo metodika (toliau – ši metodika) reglamentuoja vidutinės svertinės mažmeninės cigarečių pardavimo kainos</text:span><text:span text:style-name="T58"><text:s/>nustatymo tvarką.<text:s/></text:span></text:p>
      <text:p text:style-name="P59"><text:span text:style-name="T60">2</text:span><text:span text:style-name="T61">. Vidutinę svertinę mažmeninę cigarečių pardavimo kainą iki einamųjų metų vasario 20 dienos apskaičiuoja Lietuvos Respublikos finansų ministerijos Mokesčių politikos departamentas pagal visų cigarečių, už kurias Lietuvos Respubliko</text:span><text:span text:style-name="T62">s akcizų įstatymo (toliau – Akcizų įstatymas) nustatyta tvarka praėjusiais kalendoriniais metais yra atsiradusi prievolė sumokėti akcizus, bendrą vertę, grindžiamą maksimalia mažmenine pardavimo kaina, įskaitant visus mokesčius, padalytą iš viso šių cigare</text:span><text:span text:style-name="T63">čių skaičiaus.</text:span><text:s/></text:p>
      <text:p text:style-name="P64">Punkto pakeitimai:</text:p>
      <text:p text:style-name="P65"><text:span text:style-name="T66">Nr.<text:s/></text:span><text:a xlink:href="https://www.e-tar.lt/portal/legalAct.html?documentId=152d8db01e5111e69446a4bedc730fe6" office:target-frame-name="_top" xlink:show="replace"><text:span text:style-name="T67">1K-181</text:span></text:a><text:span text:style-name="T68">, 2016-05-17, paskelbta TAR 2016-05-26, i. k. 2016-14090</text:span></text:p>
      <text:p text:style-name="Normal"/>
      <text:p text:style-name="P69"><text:span text:style-name="T70">3</text:span><text:span text:style-name="T71">. Valstybinė mokesčių inspekcija prie Lietuvos<text:s/></text:span><text:span text:style-name="T72">Respublikos finansų ministerijos ir Muitinės departamentas prie Lietuvos Respublikos finansų ministerijos kiekvieną mėnesį iki mėnesio 25 dienos pateikia Lietuvos Respublikos finansų ministerijos Mokesčių politikos departamentui duomenis apie cigarečių, už</text:span><text:span text:style-name="T73"><text:s/>kurias praėjusį mėnesį yra atsiradusi prievolė sumokėti akcizus Akcizų įstatymo nustatyta tvarka, skaičių pagal kiekvieną maksimalią mažmeninę cigarečių pakuotės kainą ir cigarečių pavadinimą.</text:span><text:s/></text:p>
      <text:p text:style-name="P74">Punkto pakeitimai:</text:p>
      <text:p text:style-name="P75"><text:span text:style-name="T76">Nr.<text:s/></text:span><text:a xlink:href="https://www.e-tar.lt/portal/legalAct.html?documentId=152d8db01e5111e69446a4bedc730fe6" office:target-frame-name="_top" xlink:show="replace"><text:span text:style-name="T77">1K-181</text:span></text:a><text:span text:style-name="T78">, 2016-05-17, paskelbta TAR 2016-05-26, i. k. 2016-14090</text:span></text:p>
      <text:p text:style-name="Normal"/>
      <text:p text:style-name="P79"><text:span text:style-name="T80">4</text:span><text:span text:style-name="T81">. Finansų ministras tvirtina vidutinę svertinę mažmeninę cigarečių pardavimo kainą ne vėliau kaip iki einamųjų metų kovo 1 dien</text:span><text:span text:style-name="T82">os.</text:span></text:p>
      <text:p text:style-name="P83"><text:span text:style-name="T84">5</text:span><text:span text:style-name="T85">. Tol, kol šios metodikos nustatyta tvarka bus patvirtinta nauja vidutinė svertinė mažmeninė cigarečių pardavimo kaina, galioja prieš tai patvirtinta vidutinė svertinė mažmeninė cigarečių pardavimo kaina.</text:span></text:p>
      <text:p text:style-name="P86"/>
      <text:p text:style-name="P87">_________________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</text:span><text:span text:style-name="T97">etuvos Respublikos finansų ministerija, Įsakymas</text:span></text:p>
      <text:p text:style-name="P98"><text:span text:style-name="T99">Nr.<text:s/></text:span><text:a xlink:href="https://www.e-tar.lt/portal/legalAct.html?documentId=152d8db01e5111e69446a4bedc730fe6" office:target-frame-name="_top" xlink:show="replace"><text:span text:style-name="T100">1K-181</text:span></text:a><text:span text:style-name="T101">, 2016-05-17, paskelbta TAR 2016-05-26, i. k. 2016-14090</text:span></text:p>
      <text:p text:style-name="P102"><text:span text:style-name="T103">Dėl Lietuvos Respublikos finansų ministro<text:s/></text:span><text:span text:style-name="T104">2010 m. gruodžio 31 d. įsakymo Nr. 1K-415 „Dėl Vidutinės svertinės mažmeninės cigarečių pardavimo kainos nustatymo metodikos patvirtin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ame="MP1" style:page-layout-name="PL1">
      <style:header>
        <text:p text:style-name="P44"/>
      </style:header>
      <style:header-left>
        <text:p text:style-name="P45"/>
      </style:header-left>
      <style:footer>
        <text:p text:style-name="P46"/>
      </style:footer>
      <style:footer-left>
        <text:p text:style-name="P4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9-12-16T12:12:00Z</meta:creation-date>
    <dc:date>2019-12-16T12:12:00Z</dc:date>
    <meta:template xlink:href="Normal.dotm" xlink:type="simple"/>
    <meta:editing-cycles>2</meta:editing-cycles>
    <meta:editing-duration>PT0S</meta:editing-duration>
    <meta:document-statistic meta:page-count="2" meta:paragraph-count="24" meta:word-count="410" meta:character-count="3344" meta:row-count="73" meta:non-whitespace-character-count="2958"/>
  </office:meta>
</office:document-meta>
</file>