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1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name-asian="Calibri" fo:color="#000000" fo:letter-spacing="-0.0027in" style:font-size-complex="12pt"/>
    </style:style>
    <style:style style:name="T77" style:parent-style-name="DefaultParagraphFont" style:family="text">
      <style:text-properties style:font-name-asian="Calibri" fo:color="#000000" fo:letter-spacing="-0.0027in" style:font-size-complex="12pt"/>
    </style:style>
    <style:style style:name="T78" style:parent-style-name="DefaultParagraphFont" style:family="text">
      <style:text-properties style:font-name-asian="Calibri" fo:color="#000000" fo:letter-spacing="-0.0027in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color="#000000" fo:letter-spacing="-0.0027in" style:font-size-complex="12pt"/>
    </style:style>
    <style:style style:name="T81" style:parent-style-name="DefaultParagraphFont" style:family="text">
      <style:text-properties style:font-name-asian="Calibri" fo:color="#000000" fo:letter-spacing="-0.0027in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12-14</text:span></text:p>
      <text:p text:style-name="P7"/>
      <text:p text:style-name="P8"><text:span text:style-name="T9">Įsakymas paskelbtas: Žin. 2011, Nr.<text:s/></text:span><text:a xlink:href="https://www.e-tar.lt/portal/legalAct.html?documentId=TAR.187A4F7B1022" office:target-frame-name="_top" xlink:show="replace"><text:span text:style-name="T10">3-102</text:span></text:a><text:span text:style-name="T11">, i. k. 1102050ISAK001K-415</text:span></text:p>
      <text:p text:style-name="P12"/>
      <text:p text:style-name="P13">Nauja redakcija nuo 2016-05-27:</text:p>
      <text:p text:style-name="Normal"><text:span text:style-name="T14">Nr.<text:s/></text:span><text:a xlink:href="https://www.e-tar.lt/portal/legalAct.html?documentId=152d8db01e5111e69446a4bedc730fe6" office:target-frame-name="_top" xlink:show="replace"><text:span text:style-name="T15">1K-181</text:span></text:a><text:span text:style-name="T16">, 2016-05-17, paskelbta TAR 2016-05-26, i. k. 2016-14090</text:span></text:p>
      <text:p text:style-name="P17"/>
      <text:p text:style-name="P18">LIETUVOS RESPUBLIKOS FINANSŲ MINISTRAS</text:p>
      <text:p text:style-name="P19"/>
      <text:p text:style-name="P20">ĮSAKYMAS</text:p>
      <text:p text:style-name="P21">DĖL VIDUTINĖS SVERTINĖS MAŽMENINĖS CIGAREČIŲ PARDAVIMO KAINOS NUSTATYMO METODIKOS PATVIRTINIMO</text:p>
      <text:p text:style-name="P22"/>
      <text:p text:style-name="P23">2010 m. gruodžio 31 d. Nr. 1K-415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akcizų<text:s/></text:span><text:span text:style-name="T30">įstatymo<text:s/></text:span><text:span text:style-name="T31">30 straipsnio 5 dalimi,</text:span></text:p>
      <text:p text:style-name="P32"><text:span text:style-name="T33">t v i r t i n u<text:s/></text:span><text:span text:style-name="T34">Vidutinės svertinės mažmeninės cigarečių pardavimo kainos nustatymo m</text:span><text:span text:style-name="T35">etodiką<text:s/></text:span><text:span text:style-name="T36">(pridedama).</text:span></text:p>
      <text:p text:style-name="P37"/>
      <text:p text:style-name="P38"/>
      <text:p text:style-name="P39"/>
      <text:p text:style-name="P40"><text:span text:style-name="T41">FINANSŲ MINISTRĖ</text:span><text:span text:style-name="T42"><text:tab/>INGRIDA ŠIMONYTĖ</text:span></text:p>
      <text:p text:style-name="Normal"/>
      <text:soft-page-break/>
      <text:p text:style-name="P43">PATVIRTINTA</text:p>
      <text:p text:style-name="P48">Lietuvos Respublikos finansų ministro<text:s/></text:p>
      <text:p text:style-name="P49">2010 m. gruodžio 31 d.<text:s/></text:p>
      <text:p text:style-name="P50">įsakymu Nr. 1K-415</text:p>
      <text:p text:style-name="P51"/>
      <text:p text:style-name="P52"><text:span text:style-name="T53">VIDUTINĖS SVERTINĖS MAŽMENINĖS CIGAREČIŲ PARDAVIMO KAINOS NUSTATYMO METODIKA</text:span></text:p>
      <text:p text:style-name="P54"/>
      <text:p text:style-name="P55"><text:span text:style-name="T56">1</text:span><text:span text:style-name="T57">. Vidutinės svertinės mažmeninės cigarečių pardavimo kainos nustatymo metodika (toliau – ši metodika) reglamentuoja vidutinės svertinės mažmeninės cigarečių pardavimo kainos</text:span><text:span text:style-name="T58"><text:s/>nustatymo tvarką.<text:s/></text:span></text:p>
      <text:p text:style-name="P59"><text:span text:style-name="T60">2</text:span><text:span text:style-name="T61">. Vidutinę svertinę mažmeninę cigarečių pardavimo kainą iki einamųjų metų vasario 20 dienos apskaičiuoja Lietuvos Respublikos finansų ministerijos<text:s/></text:span><text:span text:style-name="T62">administracijos padalinys, atsakingas už biudžeto pajamų surinkimo analizę ir<text:s/></text:span><text:span text:style-name="T63">stebėseną,</text:span><text:span text:style-name="T64"><text:s/>pagal visų cigarečių, už kurias Lietuvos Respublikos akcizų įstatymo nustatyta tvarka praėjusiais kalendoriniais metais yra atsiradusi prievolė sumokėti akcizus, bendrą vertę, grindžiamą maksimalia mažmenine pardavimo kaina, įskaitant visus moke</text:span><text:span text:style-name="T65">sčius, padalytą iš viso šių cigarečių skaičiaus.</text:span><text:s/></text:p>
      <text:p text:style-name="P66">Punkto pakeitimai:</text:p>
      <text:p text:style-name="P67"><text:span text:style-name="T68">Nr.<text:s/></text:span><text:a xlink:href="https://www.e-tar.lt/portal/legalAct.html?documentId=152d8db01e5111e69446a4bedc730fe6" office:target-frame-name="_top" xlink:show="replace"><text:span text:style-name="T69">1K-181</text:span></text:a><text:span text:style-name="T70">, 2016-05-17, paskelbta TAR 2016-05-26, i. k. 2016-14090</text:span></text:p>
      <text:p text:style-name="P71"><text:span text:style-name="T72">Nr.<text:s/></text:span><text:a xlink:href="https://www.e-tar.lt/portal/legalAct.html?documentId=63bf6b201cbc11eabe008ea93139d588" office:target-frame-name="_top" xlink:show="replace"><text:span text:style-name="T73">1K-382</text:span></text:a><text:span text:style-name="T74">, 2019-12-12, paskelbta TAR 2019-12-13, i. k. 2019-20111</text:span></text:p>
      <text:p text:style-name="Normal"/>
      <text:p text:style-name="P75"><text:span text:style-name="T76">3</text:span><text:span text:style-name="T77">. Valstybinė mokesčių inspekcija prie Lietuvos Respublikos finansų ministerijos ir Muitinės</text:span><text:span text:style-name="T78"><text:s/>departamentas prie Lietuvos Respublikos finansų ministerijos kiekvieną mėnesį iki mėnesio 25 dienos pateikia Lietuvos Respublikos finansų ministerijos<text:s/></text:span><text:span text:style-name="T79">administracijos padaliniui, atsakingam už biudžeto pajamų surinkimo analizę ir stebėseną,<text:s/></text:span><text:span text:style-name="T80">duomenis apie<text:s/></text:span><text:span text:style-name="T81">cigarečių, už kurias praėjusį mėnesį yra atsiradusi prievolė sumokėti akcizus Akcizų įstatymo nustatyta tvarka, skaičių pagal kiekvieną maksimalią mažmeninę cigarečių pakuotės kainą ir cigarečių pavadinimą.</text:span><text:span text:style-name="T82"><text:s/></text:span></text:p>
      <text:p text:style-name="P83">Punkto pakeitimai:</text:p>
      <text:p text:style-name="P84"><text:span text:style-name="T85">Nr.<text:s/></text:span><text:a xlink:href="https://www.e-tar.lt/portal/legalAct.html?documentId=152d8db01e5111e69446a4bedc730fe6" office:target-frame-name="_top" xlink:show="replace"><text:span text:style-name="T86">1K-181</text:span></text:a><text:span text:style-name="T87">, 2016-05-17, paskelbta TAR 2016-05-26, i. k. 2016-14090</text:span></text:p>
      <text:p text:style-name="P88"><text:span text:style-name="T89">Nr.<text:s/></text:span><text:a xlink:href="https://www.e-tar.lt/portal/legalAct.html?documentId=63bf6b201cbc11eabe008ea93139d588" office:target-frame-name="_top" xlink:show="replace"><text:span text:style-name="T90">1K-382</text:span></text:a><text:span text:style-name="T91">, 2019-12-12</text:span><text:span text:style-name="T92">, paskelbta TAR 2019-12-13, i. k. 2019-20111</text:span></text:p>
      <text:p text:style-name="Normal"/>
      <text:p text:style-name="P93"><text:span text:style-name="T94">4</text:span><text:span text:style-name="T95">. Finansų ministras tvirtina vidutinę svertinę mažmeninę cigarečių pardavimo kainą ne vėliau kaip iki einamųjų metų kovo 1 dienos.</text:span></text:p>
      <text:p text:style-name="P96"><text:span text:style-name="T97">5</text:span><text:span text:style-name="T98">. Tol, kol šios metodikos nustatyta tvarka bus patvirtinta nauja vidu</text:span><text:span text:style-name="T99">tinė svertinė mažmeninė cigarečių pardavimo kaina, galioja prieš tai patvirtinta vidutinė svertinė mažmeninė cigarečių pardavimo kaina.</text:span></text:p>
      <text:p text:style-name="P100"/>
      <text:p text:style-name="P101">_________________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finansų ministerija, Įsakymas</text:span></text:p>
      <text:p text:style-name="P111"><text:span text:style-name="T112">Nr.<text:s/></text:span><text:a xlink:href="https://www.e-tar.lt/portal/legalAct.html?documentId=152d8db01e5111e69446a4bedc730fe6" office:target-frame-name="_top" xlink:show="replace"><text:span text:style-name="T113">1K-181</text:span></text:a><text:span text:style-name="T114">, 2016-05-17, paskelbta TAR 2016-05-26, i. k. 2016-14090</text:span></text:p>
      <text:p text:style-name="P115"><text:span text:style-name="T116">Dėl Lietuvos Respublikos finansų ministro 2010 m. gruodžio 31 d. įsakymo Nr. 1K-415 „Dėl Vidutinė</text:span><text:span text:style-name="T117">s svertinės mažmeninės cigarečių pardavimo kainos nustatymo metodikos patvirtinimo“ pakeitimo</text:span></text:p>
      <text:p text:style-name="P118"/>
      <text:p text:style-name="P119"><text:span text:style-name="T120">2.</text:span></text:p>
      <text:p text:style-name="P121"><text:span text:style-name="T122">Lietuvos Respublikos finansų ministerija, Įsakymas</text:span></text:p>
      <text:p text:style-name="P123"><text:span text:style-name="T124">Nr.<text:s/></text:span><text:a xlink:href="https://www.e-tar.lt/portal/legalAct.html?documentId=63bf6b201cbc11eabe008ea93139d588" office:target-frame-name="_top" xlink:show="replace"><text:span text:style-name="T125">1K-382</text:span></text:a><text:span text:style-name="T126">, 2019-12-12, paskelbta TAR 2019-12-13, i. k. 2019-20111</text:span></text:p>
      <text:p text:style-name="P127"><text:span text:style-name="T128">Dėl finansų ministro 2010 m. gruodžio 31 d. įsakymo Nr. 1K-415 „Dėl Vidutinės svertinės mažmeninės cigarečių pardavimo kainos nustatymo metodikos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44"/>
      </style:header>
      <style:header-left>
        <text:p text:style-name="P45"/>
      </style:header-left>
      <style:footer>
        <text:p text:style-name="P46"/>
      </style:footer>
      <style:footer-left>
        <text:p text:style-name="P4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9-12-16T12:12:00Z</meta:creation-date>
    <dc:date>2019-12-16T12:12:00Z</dc:date>
    <meta:template xlink:href="Normal.dotm" xlink:type="simple"/>
    <meta:editing-cycles>2</meta:editing-cycles>
    <meta:editing-duration>PT0S</meta:editing-duration>
    <meta:document-statistic meta:page-count="2" meta:paragraph-count="33" meta:word-count="524" meta:character-count="4125" meta:row-count="82" meta:non-whitespace-character-count="3634"/>
  </office:meta>
</office:document-meta>
</file>