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fo:letter-spacing="0.0416in"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fo:letter-spacing="0.0416in"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paragraph-properties fo:text-align="justify"/>
      <style:text-properties style:language-asian="lt" style:country-asian="LT"/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68" style:parent-style-name="DefaultParagraphFont" style:family="text">
      <style:text-properties style:language-asian="lt" style:country-asian="LT"/>
    </style:style>
    <style:style style:name="P3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P372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375" style:parent-style-name="Normal" style:family="paragraph">
      <style:text-properties style:language-asian="lt" style:country-asian="L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9" style:parent-style-name="Normal" style:family="paragraph">
      <style:text-properties style:font-weight-complex="bold" style:language-asian="lt" style:country-asian="LT"/>
    </style:style>
    <style:style style:name="TableColumn381" style:family="table-column">
      <style:table-column-properties style:column-width="0.2972in" style:use-optimal-column-width="false"/>
    </style:style>
    <style:style style:name="TableColumn382" style:family="table-column">
      <style:table-column-properties style:column-width="0.2611in" style:use-optimal-column-width="false"/>
    </style:style>
    <style:style style:name="TableColumn383" style:family="table-column">
      <style:table-column-properties style:column-width="0.0041in" style:use-optimal-column-width="false"/>
    </style:style>
    <style:style style:name="TableColumn384" style:family="table-column">
      <style:table-column-properties style:column-width="1.0187in" style:use-optimal-column-width="false"/>
    </style:style>
    <style:style style:name="TableColumn385" style:family="table-column">
      <style:table-column-properties style:column-width="0.3354in" style:use-optimal-column-width="false"/>
    </style:style>
    <style:style style:name="TableColumn386" style:family="table-column">
      <style:table-column-properties style:column-width="0.5312in" style:use-optimal-column-width="false"/>
    </style:style>
    <style:style style:name="TableColumn387" style:family="table-column">
      <style:table-column-properties style:column-width="0.7187in" style:use-optimal-column-width="false"/>
    </style:style>
    <style:style style:name="TableColumn388" style:family="table-column">
      <style:table-column-properties style:column-width="1.2118in" style:use-optimal-column-width="false"/>
    </style:style>
    <style:style style:name="TableColumn389" style:family="table-column">
      <style:table-column-properties style:column-width="0.518in" style:use-optimal-column-width="false"/>
    </style:style>
    <style:style style:name="TableColumn390" style:family="table-column">
      <style:table-column-properties style:column-width="0.5534in" style:use-optimal-column-width="false"/>
    </style:style>
    <style:style style:name="TableColumn391" style:family="table-column">
      <style:table-column-properties style:column-width="0.2659in" style:use-optimal-column-width="false"/>
    </style:style>
    <style:style style:name="TableColumn392" style:family="table-column">
      <style:table-column-properties style:column-width="1.1576in" style:use-optimal-column-width="false"/>
    </style:style>
    <style:style style:name="TableColumn393" style:family="table-column">
      <style:table-column-properties style:column-width="0.0409in" style:use-optimal-column-width="false"/>
    </style:style>
    <style:style style:name="TableColumn394" style:family="table-column">
      <style:table-column-properties style:column-width="0.3201in" style:use-optimal-column-width="false"/>
    </style:style>
    <style:style style:name="TableColumn395" style:family="table-column">
      <style:table-column-properties style:column-width="1.3486in" style:use-optimal-column-width="false"/>
    </style:style>
    <style:style style:name="TableColumn396" style:family="table-column">
      <style:table-column-properties style:column-width="1.5083in" style:use-optimal-column-width="false"/>
    </style:style>
    <style:style style:name="Table380" style:family="table">
      <style:table-properties style:width="10.0916in" fo:margin-left="0.0277in" table:align="lef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none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" style:family="table-cell">
      <style:table-cell-properties fo:border-top="0.0104in solid #000000" fo:border-left="0.0069in solid #000000" fo:border-bottom="none" fo:border-right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-top="none" fo:border-left="none" fo:border-bottom="0.0104in solid #000000" fo:border-right="0.0069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0.0069in solid #000000" fo:border-bottom="0.0104in solid #000000" fo:border-right="none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none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0.0104in solid #000000" fo:border-left="none" fo:border-bottom="0.0069in solid #000000" fo:border-right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0.0104in solid #000000" fo:border-left="0.0104in solid #000000" fo:border-bottom="0.0069in solid #000000" fo:border-right="none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0.0104in solid #000000" fo:border-bottom="none" fo:border-right="0.0069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none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6" style:family="table-row">
      <style:table-row-properties style:min-row-height="0.0798in" style:use-optimal-row-height="false" fo:keep-together="always"/>
    </style:style>
    <style:style style:name="TableCell45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486in" style:use-optimal-row-height="false" fo:keep-together="always"/>
    </style:style>
    <style:style style:name="P4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0" style:parent-style-name="Normal" style:family="paragraph">
      <style:text-properties fo:font-size="11pt" style:font-size-asian="11pt" style:font-size-complex="11pt" style:language-asian="lt" style:country-asian="LT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P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5" style:family="table-row">
      <style:table-row-properties style:min-row-height="0.1979in" style:use-optimal-row-height="false" fo:keep-together="always"/>
    </style:style>
    <style:style style:name="TableCell51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9" style:family="table-row">
      <style:table-row-properties style:min-row-height="0.1666in" style:use-optimal-row-height="false" fo:keep-together="always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5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5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5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5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9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5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5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7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6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6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1" style:family="table-cell">
      <style:table-cell-properties fo:border-top="0.0069in solid #000000" fo:border-left="none" fo:border-bottom="none" fo:border-right="0.0104in solid #000000" fo:padding-top="0in" fo:padding-left="0.0277in" fo:padding-bottom="0in" fo:padding-right="0.0277in"/>
    </style:style>
    <style:style style:name="P6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none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P678" style:parent-style-name="Normal" style:family="paragraph">
      <style:text-properties style:language-asian="lt" style:country-asian="LT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language-asian="lt" style:country-asian="LT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03 iki 2010-12-31</text:span></text:p>
      <text:p text:style-name="P3"/>
      <text:p text:style-name="P4"><text:span text:style-name="T5">Įsakymas paskelbtas: Žin. 2009, Nr.<text:s/></text:span><text:a xlink:href="https://www.e-tar.lt/portal/legalAct.html?documentId=TAR.187D14AF75BF" office:target-frame-name="_top" xlink:show="replace"><text:span text:style-name="T6">28-1128</text:span></text:a><text:span text:style-name="T7">, i. k. 109231SISAK0004-172</text:span></text:p>
      <text:p text:style-name="P8"/>
      <text:p text:style-name="P9"><text:span text:style-name="T10"/><text:span text:style-name="T11">VALSTYBĖS SIENOS APSAUGOS TARNYBOS<text:s/></text:span></text:p>
      <text:p text:style-name="P12">PRIE LIETUVOS RESPUBLIKOS VIDAUS REIKALŲ MINISTERIJOS VADO</text:p>
      <text:p text:style-name="P13">ĮSAKYMAS</text:p>
      <text:p text:style-name="P14"/>
      <text:p text:style-name="P15">DĖL VALSTYBĖS SIENOS APSAUGOS TARNYBOS PRIE LIETUVOS RESPUBLIKOS VIDAUS REIKALŲ MINISTERIJOS RINKTINIŲ IR PASIENIEČIŲ MOKYKLOS NUOSTATŲ PAKEITIMO</text:p>
      <text:p text:style-name="P16"/>
      <text:p text:style-name="P17">2009 m. kovo 4 d. Nr. 4-172</text:p>
      <text:p text:style-name="P18">Vilnius</text:p>
      <text:p text:style-name="P19"/>
      <text:p text:style-name="P20"><text:span text:style-name="T21">1</text:span><text:span text:style-name="T22">.<text:s/></text:span><text:span text:style-name="T23">Pakeiči</text:span><text:span text:style-name="T24">u:</text:span></text:p>
      <text:p text:style-name="P25"><text:span text:style-name="T26">1.1</text:span><text:span text:style-name="T27">. Valstybės sienos apsaugos tarnybos prie Lietuvos Respublikos vidaus reikalų ministerijos Ignalinos rinktinės nuostatus, patvirtintus Valstybės sienos apsaugos tarnybo</text:span><text:span text:style-name="T28">s prie Lietuvos Respublikos vidaus reikalų ministerijos (tarnyba) vado 2001 m. balandžio 30 d. įsakymo Nr. 9 „Dėl nuostatų patvirtinimo“ (Žin., 2001, Nr.<text:s/></text:span><text:a xlink:href="https://www.e-tar.lt/portal/lt/legalAct/TAR.F8EFB65F810A" office:target-frame-name="_blank" xlink:show="new"><text:span text:style-name="T29">39-1387</text:span></text:a><text:span text:style-name="T30">; 2008, Nr</text:span><text:span text:style-name="T31">.<text:s/></text:span><text:a xlink:href="https://www.e-tar.lt/portal/lt/legalAct/TAR.9AD4A2707F06" office:target-frame-name="_blank" xlink:show="new"><text:span text:style-name="T32">100-3885</text:span></text:a><text:span text:style-name="T33">) (toliau – įsakymas) 1 punktu:</text:span></text:p>
      <text:p text:style-name="P34"><text:span text:style-name="T35">1.1.1</text:span><text:span text:style-name="T36">. išdėstau 20.4 punktą taip:</text:span></text:p>
      <text:p text:style-name="P37"><text:span text:style-name="T38">„</text:span><text:span text:style-name="T39">20.4</text:span><text:span text:style-name="T40">. teikia pasiūlymus tarnybos vadui dėl rinktinės vado pavaduotojų, užkardų vadų<text:s/></text:span><text:span text:style-name="T41">skyrimo į pareigas ir atleidimo iš pareigų;“;</text:span></text:p>
      <text:p text:style-name="P42"><text:span text:style-name="T43">1.1.2.</text:span><text:span text:style-name="T44"><text:s/>Neteko galios nuo 2010-09-10</text:span></text:p>
      <text:p text:style-name="P45">Punkto naikinimas:</text:p>
      <text:p text:style-name="P46"><text:span text:style-name="T47">Nr.<text:s/></text:span><text:a xlink:href="https://www.e-tar.lt/portal/legalAct.html?documentId=TAR.999620E8D2AE" office:target-frame-name="_top" xlink:show="replace"><text:span text:style-name="T48">4-558</text:span></text:a><text:span text:style-name="T49">, 2010-09-03, Žin. 2010, Nr. 106-5506 (2010-09-09), i. k.<text:s/></text:span><text:span text:style-name="T50">110231SISAK0004-558</text:span></text:p>
      <text:p text:style-name="Normal"/>
      <text:p text:style-name="P51"><text:span text:style-name="T52">1.1.3</text:span><text:span text:style-name="T53">. išdėstau 29 punktą taip:</text:span></text:p>
      <text:p text:style-name="P54"><text:span text:style-name="T55">„</text:span><text:span text:style-name="T56">29</text:span><text:span text:style-name="T57">. Rinktinės struktūrinių padalinių funkcijas nustato šių padalinių nuostatai, kuriuos tvirtina rinktinės vadas. Imuniteto poskyrio nuostatus tvirtina tarnybos vadas.“;</text:span></text:p>
      <text:p text:style-name="P58"><text:span text:style-name="T59">1.2</text:span><text:span text:style-name="T60">. tarnybos Vi</text:span><text:span text:style-name="T61">lniaus rinktinės nuostatus, patvirtintus įsakymo 7 punktu:</text:span></text:p>
      <text:p text:style-name="P62"><text:span text:style-name="T63">1.2.1</text:span><text:span text:style-name="T64">. išdėstau 20.4 punktą taip:</text:span></text:p>
      <text:p text:style-name="P65"><text:span text:style-name="T66">„</text:span><text:span text:style-name="T67">20.4</text:span><text:span text:style-name="T68">. teikia pasiūlymus tarnybos vadui dėl rinktinės vado pavaduotojų, užkardų vadų skyrimo į pareigas ir atleidimo iš pareigų;“;</text:span></text:p>
      <text:p text:style-name="P69"><text:span text:style-name="T70">1.2.2.</text:span><text:span text:style-name="T71"><text:s/>Neteko galios nuo 2010-09-10</text:span></text:p>
      <text:p text:style-name="P72">Punkto naikinimas:</text:p>
      <text:p text:style-name="P73"><text:span text:style-name="T74">Nr.<text:s/></text:span><text:a xlink:href="https://www.e-tar.lt/portal/legalAct.html?documentId=TAR.999620E8D2AE" office:target-frame-name="_top" xlink:show="replace"><text:span text:style-name="T75">4-558</text:span></text:a><text:span text:style-name="T76">, 2010-09-03, Žin. 2010, Nr. 106-5506 (2010-09-09), i. k. 110231SISAK0004-558</text:span></text:p>
      <text:p text:style-name="Normal"/>
      <text:p text:style-name="P77"><text:span text:style-name="T78">1.2.3</text:span><text:span text:style-name="T79">. išdėstau 29 punktą taip:</text:span></text:p>
      <text:p text:style-name="P80"><text:span text:style-name="T81">„</text:span><text:span text:style-name="T82">29</text:span><text:span text:style-name="T83">. Rinktinės struktūrinių padalinių funkcijas nustato šių padalinių nuostatai, kuriuos tvirtina rinktinės vadas. Imuniteto poskyrio nuostatus tvirtina tarnybos vadas.“;</text:span></text:p>
      <text:p text:style-name="P84"><text:span text:style-name="T85">1.3</text:span><text:span text:style-name="T86">. tarnybos Varėnos rinktinės nuostatus, patvirtintus įsakymo 6 punktu:</text:span></text:p>
      <text:p text:style-name="P87"><text:span text:style-name="T88">1.3.1</text:span><text:span text:style-name="T89">. išdėstau 20.4 punktą taip:</text:span></text:p>
      <text:p text:style-name="P90"><text:span text:style-name="T91">„</text:span><text:span text:style-name="T92">20.4</text:span><text:span text:style-name="T93">. teikia pasiūlymus tarnybos vadui dėl rinktinės vado pavaduotojų, užkardų vadų skyrimo į pareigas ir atleidimo iš pareigų;“;</text:span></text:p>
      <text:p text:style-name="P94"><text:span text:style-name="T95">1.3.2.</text:span><text:span text:style-name="T96"><text:s/>Neteko galios nuo 2010-09-10</text:span></text:p>
      <text:p text:style-name="P97">Punkto naikinimas:</text:p>
      <text:p text:style-name="P98"><text:span text:style-name="T99">Nr.<text:s/></text:span><text:a xlink:href="https://www.e-tar.lt/portal/legalAct.html?documentId=TAR.999620E8D2AE" office:target-frame-name="_top" xlink:show="replace"><text:span text:style-name="T100">4-558</text:span></text:a><text:span text:style-name="T101">, 2010-09-03, Žin. 2010, Nr. 106-5506 (2010-09-09), i. k. 110231SISAK0004-558</text:span></text:p>
      <text:p text:style-name="Normal"/>
      <text:p text:style-name="P102"><text:span text:style-name="T103">1.3.3</text:span><text:span text:style-name="T104">. išdėstau 29 punktą taip:</text:span></text:p>
      <text:p text:style-name="P105"><text:span text:style-name="T106">„</text:span><text:span text:style-name="T107">29</text:span><text:span text:style-name="T108">. Rinktinės struktūrinių padalinių funkcijas nustato šių padalinių nuos</text:span><text:span text:style-name="T109">tatai, kuriuos tvirtina rinktinės vadas. Imuniteto poskyrio nuostatus tvirtina tarnybos vadas.“;</text:span></text:p>
      <text:p text:style-name="P110"><text:span text:style-name="T111">1.4</text:span><text:span text:style-name="T112">. tarnybos Lazdijų rinktinės nuostatus, patvirtintus įsakymo 2 punktu:</text:span></text:p>
      <text:p text:style-name="P113"><text:span text:style-name="T114">1.4.1</text:span><text:span text:style-name="T115">. išdėstau 20.4 punktą taip:</text:span></text:p>
      <text:p text:style-name="P116"><text:span text:style-name="T117">„</text:span><text:span text:style-name="T118">20.4</text:span><text:span text:style-name="T119">. teikia pasiūlymus tarnybos vad</text:span><text:span text:style-name="T120">ui dėl rinktinės vado pavaduotojų, užkardų vadų skyrimo į pareigas ir atleidimo iš pareigų;“;</text:span></text:p>
      <text:p text:style-name="P121"><text:span text:style-name="T122">1.4.2.</text:span><text:span text:style-name="T123"><text:s/>Neteko galios nuo 2010-09-10</text:span></text:p>
      <text:p text:style-name="P124">Punkto naikinimas:</text:p>
      <text:p text:style-name="P125"><text:span text:style-name="T126">Nr.<text:s/></text:span><text:a xlink:href="https://www.e-tar.lt/portal/legalAct.html?documentId=TAR.999620E8D2AE" office:target-frame-name="_top" xlink:show="replace"><text:span text:style-name="T127">4-558</text:span></text:a><text:span text:style-name="T128">,<text:s/></text:span><text:span text:style-name="T129">2010-09-03, Žin. 2010, Nr. 106-5506 (2010-09-09), i. k. 110231SISAK0004-558</text:span></text:p>
      <text:p text:style-name="Normal"/>
      <text:p text:style-name="P130"><text:span text:style-name="T131">1.4.3</text:span><text:span text:style-name="T132">. išdėstau 29 punktą taip:</text:span></text:p>
      <text:p text:style-name="P133"><text:span text:style-name="T134">„</text:span><text:span text:style-name="T135">29</text:span><text:span text:style-name="T136">. Rinktinės struktūrinių padalinių funkcijas nustato šių padalinių nuostatai, kuriuos tvirtina rinktinės vadas. Imuniteto poskyrio nuostat</text:span><text:span text:style-name="T137">us tvirtina tarnybos vadas.“;</text:span></text:p>
      <text:p text:style-name="P138"><text:span text:style-name="T139">1.5</text:span><text:span text:style-name="T140">. tarnybos Pagėgių rinktinės nuostatus, patvirtintus įsakymo 3 punktu:</text:span></text:p>
      <text:p text:style-name="P141"><text:span text:style-name="T142">1.5.1</text:span><text:span text:style-name="T143">. išdėstau 20.4 punktą taip:</text:span></text:p>
      <text:p text:style-name="P144"><text:span text:style-name="T145">„</text:span><text:span text:style-name="T146">20.4</text:span><text:span text:style-name="T147">. teikia pasiūlymus tarnybos vadui dėl rinktinės vado pavaduotojų, užkardų vadų skyrimo į pareigas<text:s/></text:span><text:span text:style-name="T148">ir atleidimo iš pareigų;“;</text:span></text:p>
      <text:p text:style-name="P149"><text:span text:style-name="T150">1.5.2.</text:span><text:span text:style-name="T151"><text:s/>Neteko galios nuo 2010-09-10</text:span></text:p>
      <text:p text:style-name="P152">Punkto naikinimas:</text:p>
      <text:p text:style-name="P153"><text:span text:style-name="T154">Nr.<text:s/></text:span><text:a xlink:href="https://www.e-tar.lt/portal/legalAct.html?documentId=TAR.999620E8D2AE" office:target-frame-name="_top" xlink:show="replace"><text:span text:style-name="T155">4-558</text:span></text:a><text:span text:style-name="T156">, 2010-09-03, Žin. 2010, Nr. 106-5506 (2010-09-09), i. k. 110231SISAK0004-558</text:span></text:p>
      <text:p text:style-name="Normal"/>
      <text:p text:style-name="P157"><text:span text:style-name="T158">1.5.3</text:span><text:span text:style-name="T159">. išdėstau 29 punktą taip:</text:span></text:p>
      <text:p text:style-name="P160"><text:span text:style-name="T161">„</text:span><text:span text:style-name="T162">29</text:span><text:span text:style-name="T163">. Rinktinės struktūrinių padalinių funkcijas nustato šių padalinių nuostatai, kuriuos tvirtina rinktinės vadas. Imuniteto poskyrio nuostatus tvirtina tarnybos vadas.“;</text:span></text:p>
      <text:p text:style-name="P164"><text:span text:style-name="T165">1.6</text:span><text:span text:style-name="T166">. tarnybos Pakrančių apsaugos ri</text:span><text:span text:style-name="T167">nktinės nuostatus, patvirtintus įsakymo 4 punktu:</text:span></text:p>
      <text:p text:style-name="P168"><text:span text:style-name="T169">1.6.1</text:span><text:span text:style-name="T170">. išdėstau 20.4 punktą taip:</text:span></text:p>
      <text:p text:style-name="P171"><text:span text:style-name="T172">„</text:span><text:span text:style-name="T173">20.4</text:span><text:span text:style-name="T174">. teikia pasiūlymus tarnybos vadui dėl rinktinės vado pavaduotojų, užkardų vadų skyrimo į pareigas ir atleidimo iš pareigų;“;</text:span></text:p>
      <text:p text:style-name="P175"><text:span text:style-name="T176">1.6.2.</text:span><text:span text:style-name="T177"><text:s/>Neteko galios nuo 2010-09-10</text:span></text:p>
      <text:p text:style-name="P178">Punkto naikinimas:</text:p>
      <text:p text:style-name="P179"><text:span text:style-name="T180">Nr.<text:s/></text:span><text:a xlink:href="https://www.e-tar.lt/portal/legalAct.html?documentId=TAR.999620E8D2AE" office:target-frame-name="_top" xlink:show="replace"><text:span text:style-name="T181">4-558</text:span></text:a><text:span text:style-name="T182">, 2010-09-03, Žin. 2010, Nr. 106-5506 (2010-09-09), i. k. 110231SISAK0004-558</text:span></text:p>
      <text:p text:style-name="Normal"/>
      <text:p text:style-name="P183"><text:span text:style-name="T184">1.6.3</text:span><text:span text:style-name="T185">. išdėstau 29 punktą taip:</text:span></text:p>
      <text:p text:style-name="P186"><text:span text:style-name="T187">„</text:span><text:span text:style-name="T188">29</text:span><text:span text:style-name="T189">. Rinktinės struktūrinių padalinių funkcijas nustato šių padalinių nuostatai, kuriuos tvirtina rinktinės vadas. Imuniteto poskyrio nuostatus tvirtina tarnybos vadas.“;</text:span></text:p>
      <text:p text:style-name="P190"><text:span text:style-name="T191">1.7</text:span><text:span text:style-name="T192">. tarnybos Šiaulių rinktinės nuostatus, patvirtintus įsakymo 5 punktu:</text:span></text:p>
      <text:p text:style-name="P193"><text:span text:style-name="T194">1.7.1</text:span><text:span text:style-name="T195">. išdėstau 20.4 punktą taip:</text:span></text:p>
      <text:p text:style-name="P196"><text:span text:style-name="T197">„</text:span><text:span text:style-name="T198">20.4</text:span><text:span text:style-name="T199">. teikia pasiūlymus tarnybos vadui dėl rinktinės vado pavaduotojų, užkardų vadų skyrimo į pareigas ir atleidimo iš pareigų;“;</text:span></text:p>
      <text:p text:style-name="P200"><text:span text:style-name="T201">1.7.2</text:span><text:span text:style-name="T202">. išdėstau 28 punktą taip:</text:span></text:p>
      <text:p text:style-name="P203"><text:span text:style-name="T204">„</text:span><text:span text:style-name="T205">28</text:span><text:span text:style-name="T206">. Šiems padaliniams vadovauja jų viršinink</text:span><text:span text:style-name="T207">ai (vadai), kuriuos į pareigas skiria ir atleidžia iš jų rinktinės vadas. Imuniteto poskyrio valstybės tarnautojus į pareigas skiria ir atleidžia iš jų tarnybos vadas.“;</text:span></text:p>
      <text:p text:style-name="P208"><text:span text:style-name="T209">1.7.3</text:span><text:span text:style-name="T210">. išdėstau 29 punktą taip:</text:span></text:p>
      <text:p text:style-name="P211"><text:span text:style-name="T212">„</text:span><text:span text:style-name="T213">29</text:span><text:span text:style-name="T214">. Rinktinės struktūrinių padalinių funkci</text:span><text:span text:style-name="T215">jas nustato šių padalinių nuostatai, kuriuos tvirtina rinktinės vadas. Imuniteto poskyrio nuostatus tvirtina tarnybos vadas.“;</text:span></text:p>
      <text:p text:style-name="P216"><text:span text:style-name="T217">1.8</text:span><text:span text:style-name="T218">. tarnybos Ignalinos atominės elektrinės apsaugos rinktinės nuostatus, patvirtintus Valstybės sienos apsaugos tarnyb</text:span><text:span text:style-name="T219">os vado 2001 m. balandžio 30 d. įsakymo Nr. 9 „Dėl nuostatų patvirtinimo“ (Žin., 2001, Nr.<text:s/></text:span><text:a xlink:href="https://www.e-tar.lt/portal/lt/legalAct/TAR.F8EFB65F810A" office:target-frame-name="_blank" xlink:show="new"><text:span text:style-name="T220">39-1387</text:span></text:a><text:span text:style-name="T221">; 2008, Nr.<text:s/></text:span><text:a xlink:href="https://www.e-tar.lt/portal/lt/legalAct/TAR.00B368CD5113" office:target-frame-name="_blank" xlink:show="new"><text:span text:style-name="T222">85-3407</text:span></text:a><text:span text:style-name="T223">) 8 punktu:</text:span></text:p>
      <text:p text:style-name="P224"><text:span text:style-name="T225">1.8.1</text:span><text:span text:style-name="T226">. išdėstau 17.3 punktą taip:</text:span></text:p>
      <text:p text:style-name="P227"><text:span text:style-name="T228">„</text:span><text:span text:style-name="T229">17.3</text:span><text:span text:style-name="T230">. teikia tarnybos vadui tvirtinti rinktinės ir rinktinės Štabo nuostatus;“;</text:span></text:p>
      <text:p text:style-name="P231"><text:span text:style-name="T232">1.8.2</text:span><text:span text:style-name="T233">. išdėstau 17.4 punktą</text:span><text:span text:style-name="T234"><text:s/>taip:</text:span></text:p>
      <text:p text:style-name="P235"><text:span text:style-name="T236">„</text:span><text:span text:style-name="T237">17.4</text:span><text:span text:style-name="T238">. teikia pasiūlymus tarnybos vadui dėl rinktinės vado pavaduotojų skyrimo į pareigas bei atleidimo iš pareigų;“;</text:span></text:p>
      <text:p text:style-name="P239"><text:span text:style-name="T240">1.8.3</text:span><text:span text:style-name="T241">. išdėstau 21 punktą taip:</text:span></text:p>
      <text:p text:style-name="P242"><text:span text:style-name="T243">„</text:span><text:span text:style-name="T244">21</text:span><text:span text:style-name="T245">. Kitų rinktinės struktūrinių padalinių funkcijas nustato šių padalinių nuostatai,<text:s/></text:span><text:span text:style-name="T246">kuriuos tvirtina rinktinės vadas.“;</text:span></text:p>
      <text:p text:style-name="P247"><text:span text:style-name="T248">1.9</text:span><text:span text:style-name="T249">. tarnybos Užsieniečių registracijos centro nuostatus, patvirtintus Valstybės sienos apsaugos tarnybos vado 2007 m. gruodžio 29 d. įsakymo Nr. 4-1220 „Dėl Valstybės sienos apsaugos tarnybos prie Lietuvos Res</text:span><text:span text:style-name="T250">publikos vidaus reikalų ministerijos Užsieniečių registracijos centro nuostatų patvirtinimo“ (Žin., 2008, Nr.<text:s/></text:span><text:a xlink:href="https://www.e-tar.lt/portal/lt/legalAct/TAR.CBA2FEB70044" office:target-frame-name="_blank" xlink:show="new"><text:span text:style-name="T251">5-180</text:span></text:a><text:span text:style-name="T252">) 1 punktu, išdėstau 16.4 punktą taip:</text:span></text:p>
      <text:p text:style-name="P253"><text:span text:style-name="T254">„</text:span><text:span text:style-name="T255">16.4</text:span><text:span text:style-name="T256">. teikia t</text:span><text:span text:style-name="T257">arnybos vadui pasiūlymus dėl centro vado pavaduotojų skyrimo į pareigas bei atleidimo iš pareigų;“;</text:span></text:p>
      <text:p text:style-name="P258"><text:span text:style-name="T259">1.10</text:span><text:span text:style-name="T260">. tarnybos Specialiųjų užduočių rinktinės nuostatus, patvirtintus Valstybės sienos apsaugos tarnybos vado 2005 m. gruodžio 8 d. įsakymo Nr. 4-67</text:span><text:span text:style-name="T261">3 „Dėl Valstybės sienos apsaugos tarnybos prie Lietuvos Respublikos vidaus reikalų ministerijos Specialiųjų užduočių rinktinės steigimo ir nuostatų patvirtinimo“ (Žin., 2007, Nr.<text:s/></text:span><text:a xlink:href="https://www.e-tar.lt/portal/lt/legalAct/TAR.56FE9D35E800" office:target-frame-name="_blank" xlink:show="new"><text:span text:style-name="T262">64-2498</text:span></text:a><text:span text:style-name="T263">; 2008, Nr.<text:s/></text:span><text:a xlink:href="https://www.e-tar.lt/portal/lt/legalAct/TAR.939D1C29E518" office:target-frame-name="_blank" xlink:show="new"><text:span text:style-name="T264">19-706</text:span></text:a><text:span text:style-name="T265">) 2 punktu:</text:span></text:p>
      <text:p text:style-name="P266"><text:span text:style-name="T267">1.10.1</text:span><text:span text:style-name="T268">. išdėstau 12 punktą taip:</text:span></text:p>
      <text:p text:style-name="P269"><text:span text:style-name="T270">„</text:span><text:span text:style-name="T271">12</text:span><text:span text:style-name="T272">. Rinktinės vado pavaduotoją skiria į pareigas ir atleidžia iš pareigų tarnybos vadas.</text:span><text:span text:style-name="T273"><text:s/>Kitus rinktinės pareigūnus, valstybės tarnautojus ir darbuotojus, dirbančius pagal darbo sutartis, skiria į pareigas ir atleidžia iš pareigų rinktinės vadas.“;</text:span></text:p>
      <text:p text:style-name="P274"><text:span text:style-name="T275">1.10.2</text:span><text:span text:style-name="T276">. išdėstau 13 punktą taip:</text:span></text:p>
      <text:p text:style-name="P277"><text:span text:style-name="T278">„</text:span><text:span text:style-name="T279">13</text:span><text:span text:style-name="T280">. Rinktinės pareigūnų, kitų valstybės tarnautojų<text:s/></text:span><text:span text:style-name="T281">ir darbuotojų, dirbančių pagal darbo sutartis, funkcijas ir įgaliojimus nustato pareigybių aprašymai, šie nuostatai ir kiti teisės aktai. Rinktinės vado ir vado pavaduotojo pareigybių aprašymus tvirtina tarnybos vadas. Kitų rinktinės pareigūnų, valstybės t</text:span><text:span text:style-name="T282">arnautojų ir darbuotojų, dirbančių pagal darbo sutartis, pareigybių aprašymus tvirtina rinktinės vadas.“;</text:span></text:p>
      <text:p text:style-name="P283"><text:span text:style-name="T284">1.11</text:span><text:span text:style-name="T285">. tarnybos Aviacijos rinktinės nuostatus, patvirtintus Valstybės sienos apsaugos tarnybos vado 2006 m. rugpjūčio 28 d. įsakymo Nr. 4-598</text:span><text:span text:style-name="T286"><text:s/>„Dėl Valstybės sienos apsaugos tarnybos prie Lietuvos Respublikos vidaus reikalų ministerijos Aviacijos rinktinės steigimo“ (Žin., 2006, Nr.<text:s/></text:span><text:a xlink:href="https://www.e-tar.lt/portal/lt/legalAct/TAR.719B222705C0" office:target-frame-name="_blank" xlink:show="new"><text:span text:style-name="T287">113-4326</text:span></text:a><text:span text:style-name="T288">) 2.1 punktu:</text:span></text:p>
      <text:p text:style-name="P289"><text:span text:style-name="T290">1.11.1</text:span><text:span text:style-name="T291">. išdėstau 15.2 punktą taip:</text:span></text:p>
      <text:p text:style-name="P292"><text:span text:style-name="T293">„</text:span><text:span text:style-name="T294">15.2</text:span><text:span text:style-name="T295">. rinktinės vado pavaduotojo (-jų) skyrimo į pareigas bei atleidimo iš pareigų;“;</text:span></text:p>
      <text:p text:style-name="P296"><text:span text:style-name="T297">1.11.2</text:span><text:span text:style-name="T298">. išdėstau 16 punktą taip:</text:span></text:p>
      <text:p text:style-name="P299"><text:span text:style-name="T300">„</text:span><text:span text:style-name="T301">16</text:span><text:span text:style-name="T302">. Teikia tarnybos vadui tvirtinti rinktinės ir rinktinės Štabo nuostatus.“;</text:span></text:p>
      <text:p text:style-name="P303"><text:span text:style-name="T304">1.11.3</text:span><text:span text:style-name="T305">.</text:span><text:span text:style-name="T306"><text:s/>išdėstau 24 punktą taip:</text:span></text:p>
      <text:p text:style-name="P307"><text:span text:style-name="T308">„</text:span><text:span text:style-name="T309">24</text:span><text:span text:style-name="T310">. Skyriui vadovauja skyriaus viršininkas, kurį skiria į pareigas ir atleidžia iš jų rinktinės vadas.“;</text:span></text:p>
      <text:p text:style-name="P311"><text:span text:style-name="T312">1.11.4</text:span><text:span text:style-name="T313">. išdėstau 25 punktą taip:</text:span></text:p>
      <text:p text:style-name="P314"><text:span text:style-name="T315">„</text:span><text:span text:style-name="T316">25</text:span><text:span text:style-name="T317">. Skyriaus funkcijos nustatomos skyriaus nuostatuose, kuriuos tvirtina rinkt</text:span><text:span text:style-name="T318">inės vadas.“;</text:span></text:p>
      <text:p text:style-name="P319"><text:span text:style-name="T320">1.11.5</text:span><text:span text:style-name="T321">. išdėstau 27 punktą taip:</text:span></text:p>
      <text:p text:style-name="P322"><text:span text:style-name="T323">„</text:span><text:span text:style-name="T324">27</text:span><text:span text:style-name="T325">. Šiems padaliniams vadovauja jų viršininkai (vadai), kuriuos rinktinės vado teikimu skiria į pareigas ir atleidžia iš jų rinktinės vadas.“;</text:span></text:p>
      <text:p text:style-name="P326"><text:span text:style-name="T327">1.11.6</text:span><text:span text:style-name="T328">. išdėstau 28 punktą taip:</text:span></text:p>
      <text:p text:style-name="P329"><text:span text:style-name="T330">„</text:span><text:span text:style-name="T331">28</text:span><text:span text:style-name="T332">. Kitų ri</text:span><text:span text:style-name="T333">nktinės struktūrinių padalinių funkcijas nustato šių padalinių nuostatai, kuriuos tvirtina rinktinės vadas.“</text:span></text:p>
      <text:p text:style-name="P334"><text:span text:style-name="T335">1.12.</text:span><text:span text:style-name="T336"><text:s/>Neteko galios nuo 2010-08-23</text:span></text:p>
      <text:p text:style-name="P337">Punkto naikinimas:</text:p>
      <text:p text:style-name="P338"><text:span text:style-name="T339">Nr.<text:s/></text:span><text:a xlink:href="https://www.e-tar.lt/portal/legalAct.html?documentId=TAR.9C1202012B7A" office:target-frame-name="_top" xlink:show="replace"><text:span text:style-name="T340">4-513</text:span></text:a><text:span text:style-name="T341">, 2010-08-12, Žin. 2010, Nr. 98-5110 (2010-08-17), i. k. 110231SISAK0004-513</text:span></text:p>
      <text:p text:style-name="Normal"/>
      <text:p text:style-name="P342"><text:span text:style-name="T343">2</text:span><text:span text:style-name="T344">.<text:s/></text:span><text:span text:style-name="T345">Tvirtinu</text:span><text:span text:style-name="T346"><text:s/>Valstybės sienos apsaugos tarnybos prie Lietuvos Respublikos vidaus reikalų ministerijos Pasieniečių mokyklos struktūros schemą (pridedama).</text:span></text:p>
      <text:p text:style-name="P347"><text:span text:style-name="T348">3</text:span><text:span text:style-name="T349">.<text:s/></text:span><text:span text:style-name="T350">Pripažįstu</text:span><text:span text:style-name="T351"><text:s/>netekusiais galios:</text:span></text:p>
      <text:p text:style-name="P352"><text:span text:style-name="T353">3.1</text:span><text:span text:style-name="T354">. Valstybės sienos apsaugos tarnybos vado 2008 m. vasario 7 d. įsakymo Nr. 4-126 „Dėl Valstybės sienos apsaugos tarnybos vado 2005 m. gruodžio 8 d. įsakymo Nr. 4-673 „Dėl Valstybės sienos apsaugos tarnybos prie Lietuvos<text:s/></text:span><text:span text:style-name="T355">Respublikos vidaus reikalų ministerijos<text:s/></text:span><text:soft-page-break/><text:span text:style-name="T356">Specialiųjų užduočių rinktinės steigimo ir nuostatų patvirtinimo“ pakeitimo“ (Žin., 2008, Nr.<text:s/></text:span><text:a xlink:href="https://www.e-tar.lt/portal/lt/legalAct/TAR.939D1C29E518" office:target-frame-name="_blank" xlink:show="new"><text:span text:style-name="T357">19-706</text:span></text:a><text:span text:style-name="T358">) 1 punktą;</text:span></text:p>
      <text:p text:style-name="P359"><text:span text:style-name="T360">3.2</text:span><text:span text:style-name="T361">. Valstybės<text:s/></text:span><text:span text:style-name="T362">sienos apsaugos tarnybos prie Lietuvos Respublikos vidaus reikalų ministerijos Pasieniečių mokyklos struktūros schemą, patvirtintą Valstybės sienos apsaugos tarnybos vado 2008 m. rugsėjo 30 d. įsakymo Nr. 4-881 „Dėl Valstybės sienos apsaugos tarnybos prie<text:s/></text:span><text:span text:style-name="T363">Lietuvos Respublikos vidaus reikalų ministerijos Pasieniečių mokyklos nuostatų patvirtinimo“ pakeitimo ir Valstybės sienos apsaugos tarnybos prie Lietuvos Respublikos vidaus reikalų ministerijos Pasieniečių mokyklos struktūros schemos patvirtinimo“ 2 punkt</text:span><text:span text:style-name="T364">u.</text:span></text:p>
      <text:p text:style-name="P365"/>
      <text:p text:style-name="P366"/>
      <text:p text:style-name="P367"><text:span text:style-name="T368">TARNYBOS VADAS</text:span></text:p>
      <text:p text:style-name="P369"><text:span text:style-name="T370">GENEROLAS</text:span><text:span text:style-name="T371"><text:tab/>SAULIUS STRIPEIKA</text:span></text:p>
      <text:p text:style-name="P372"><text:span text:style-name="T373">PATVIRTINTA</text:span></text:p>
      <text:p text:style-name="P374">Valstybės sienos apsaugos tarnybos prie Lietuvos Respublikos vidaus reikalų ministerijos vado 2009 m. kovo 4 d. įsakymu Nr. 4-172</text:p>
      <text:p text:style-name="P375"/>
      <text:p text:style-name="P376"><text:span text:style-name="T377">VALSTYBĖS SIENOS APSAUGOS TARNYBOS PRI</text:span><text:span text:style-name="T378">E LIETUVOS RESPUBLIKOS VIDAUS REIKALŲ MINISTERIJOS PASIENIEČIŲ MOKYKLOS STRUKTŪROS SCHEMA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7" table:number-rows-spanned="2">
            <text:p text:style-name="P403">MOKYKLOS VIRŠININK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8">
            <text:p text:style-name="P423">Mokyklos viršininko pavaduotojas<text:s/><text:line-break/>(mokymu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7">
            <text:p text:style-name="P427">Mokyklos viršininko pavaduotojas<text:s/><text:line-break/>(administravimu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6">
            <text:p text:style-name="P449">Moky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5">
            <text:p text:style-name="P455">Logistikos valdyba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columns-spanned="3" table:number-rows-spanned="2">
            <text:p text:style-name="P462">Profesinio rengimo poskyris</text:p>
          </table:table-cell>
          <table:covered-table-cell/>
          <table:covered-table-cell/>
          <table:table-cell table:style-name="TableCell463" table:number-columns-spanned="3" table:number-rows-spanned="2">
            <text:p text:style-name="P464">Kvalifikacijos tobulinimo poskyris</text:p>
          </table:table-cell>
          <table:covered-table-cell/>
          <table:covered-table-cell/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>Ūkio skyrius</text:p>
          </table:table-cell>
          <table:table-cell table:style-name="TableCell471" table:number-columns-spanned="3">
            <text:p text:style-name="P472">Techninis skyrius</text:p>
          </table:table-cell>
          <table:covered-table-cell/>
          <table:covered-table-cell/>
          <table:table-cell table:style-name="TableCell473" table:number-rows-spanned="2">
            <text:p text:style-name="P474">Aptarnavimo skyrius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 table:number-columns-spanned="3">
            <text:p text:style-name="P484">Transporto poskyris</text:p>
          </table:table-cell>
          <table:covered-table-cell/>
          <table:covered-table-cell/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6" table:number-rows-spanned="2">
            <text:p text:style-name="P492">Tarptautinių mokym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5">
            <text:p text:style-name="P498">Bendrasis skyrius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 table:number-rows-spanned="3">
            <text:p text:style-name="P510">Organizacinis poskyris</text:p>
          </table:table-cell>
          <table:covered-table-cell/>
          <table:table-cell table:style-name="TableCell511" table:number-columns-spanned="2" table:number-rows-spanned="3">
            <text:p text:style-name="P512">Dokumentų<text:s/>valdymo ir korespondencijos poskyris</text:p>
          </table:table-cell>
          <table:covered-table-cell/>
          <table:table-cell table:style-name="TableCell513" table:number-rows-spanned="3">
            <text:p text:style-name="P514">Personalo poskyris</text:p>
          </table:table-cell>
        </table:table-row>
        <table:table-row table:style-name="TableRow515">
          <table:table-cell table:style-name="TableCell516" table:number-rows-spanned="2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6" table:number-rows-spanned="2">
            <text:p text:style-name="P521">Profesinės veikl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 table:number-rows-spanned="2">
            <text:p text:style-name="P523"/>
          </table:table-cell>
          <table:covered-table-cell/>
          <table:table-cell table:style-name="TableCell524" table:number-rows-spanned="2">
            <text:p text:style-name="P525"/>
          </table:table-cell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/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6" table:number-rows-spanned="2">
            <text:p text:style-name="P545">Teisės ir bendrųjų dalyk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5" table:number-rows-spanned="2">
            <text:p text:style-name="P563">Finansų skyrius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6" table:number-rows-spanned="2">
            <text:p text:style-name="P570">Fizinio ir kovinio reng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5" table:number-rows-spanned="2">
            <text:p text:style-name="P587">Tarnybos skyrius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6" table:number-rows-spanned="2">
            <text:p text:style-name="P594">Informacijos ir tyrimų<text:s/>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5" table:number-rows-spanned="2">
            <text:p text:style-name="P611">Budėtojų poskyris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6">
            <text:p text:style-name="P630">Palangos moky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 table:number-rows-spanned="2">
            <text:p text:style-name="P641">Aptarnavimo poskyris</text:p>
          </table:table-cell>
          <table:covered-table-cell/>
          <table:table-cell table:style-name="TableCell642" table:number-columns-spanned="4">
            <text:p text:style-name="P643">Juodkrantės mokymo poskyris</text:p>
          </table:table-cell>
          <table:covered-table-cell/>
          <table:covered-table-cell/>
          <table:covered-table-cell/>
          <table:table-cell table:style-name="TableCell644" table:number-columns-spanned="8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covered-table-cell/>
          <table:table-cell table:style-name="TableCell652" table:number-columns-spanned="3">
            <text:p text:style-name="P653">Aptarnavimo grupė</text:p>
          </table:table-cell>
          <table:covered-table-cell/>
          <table:covered-table-cell/>
          <table:table-cell table:style-name="TableCell654">
            <text:p text:style-name="P655">Budėtojų grupė</text:p>
          </table:table-cell>
          <table:table-cell table:style-name="TableCell656" table:number-columns-spanned="8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6">
            <text:p text:style-name="P664">Kinologinės veiklos valdy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8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4">
            <text:p text:style-name="P673">Kinologijos skyrius</text:p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>Organizacinis skyrius</text:p>
          </table:table-cell>
          <table:covered-table-cell/>
          <table:table-cell table:style-name="TableCell676" table:number-columns-spanned="8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8"/>
      <text:p text:style-name="P679"><text:span text:style-name="T680">_________________</text:span></text:p>
      <text:p text:style-name="P681"/>
      <text:p text:style-name="P682"/>
      <text:p text:style-name="P683"><text:span text:style-name="T684">Pakeitimai:</text:span></text:p>
      <text:p text:style-name="P685"/>
      <text:p text:style-name="P686"><text:span text:style-name="T687">1.</text:span></text:p>
      <text:p text:style-name="P688"><text:span text:style-name="T689">Valstybės sienos apsaugos tarnyba prie Lietuvos Respublikos vidaus reikalų ministerijos, Įsakymas</text:span></text:p>
      <text:p text:style-name="P690"><text:span text:style-name="T691">Nr.<text:s/></text:span><text:a xlink:href="https://www.e-tar.lt/portal/legalAct.html?documentId=TAR.9C1202012B7A" office:target-frame-name="_top" xlink:show="replace"><text:span text:style-name="T692">4-513</text:span></text:a><text:span text:style-name="T693">, 2010-08-12, Žin., 2010, Nr.</text:span><text:span text:style-name="T694"><text:s/>98-5110 (2010-08-17), i. k. 110231SISAK0004-513</text:span></text:p>
      <text:p text:style-name="P695"><text:span text:style-name="T696">Dėl Valstybės sienos apsaugos tarnybos vado 2007 m. spalio 25 d. įsakymo Nr. 4-930 "Dėl Valstybės sienos apsaugos tarnybos prie Lietuvos Respublikos vidaus reikalų ministerijos Pasieniečių mokyklos nuostatų<text:s/></text:span><text:span text:style-name="T697">patvirtinimo" pakeitimo</text:span></text:p>
      <text:p text:style-name="P698"/>
      <text:p text:style-name="P699"><text:span text:style-name="T700">2.</text:span></text:p>
      <text:p text:style-name="P701"><text:span text:style-name="T702">Valstybės sienos apsaugos tarnyba prie Lietuvos Respublikos vidaus reikalų ministerijos, Įsakymas</text:span></text:p>
      <text:p text:style-name="P703"><text:span text:style-name="T704">Nr.<text:s/></text:span><text:a xlink:href="https://www.e-tar.lt/portal/legalAct.html?documentId=TAR.999620E8D2AE" office:target-frame-name="_top" xlink:show="replace"><text:span text:style-name="T705">4-558</text:span></text:a><text:span text:style-name="T706">, 2010-09-03, Žin., 2010, Nr. 106-5506<text:s/></text:span><text:span text:style-name="T707">(2010-09-09), i. k. 110231SISAK0004-558</text:span></text:p>
      <text:p text:style-name="P708"><text:span text:style-name="T709">Dėl Valstybės sienos apsaugos tarnybos prie Lietuvos Respublikos vidaus reikalų ministerijos vado 2001 m. balandžio 30 d. įsakymo Nr. 9 "Dėl nuostatų patvirtinimo" pakeitimo</text:span></text:p>
      <text:p text:style-name="P710"/>
      <text:p text:style-name="P711"><text:span text:style-name="T712">3.</text:span></text:p>
      <text:p text:style-name="P713"><text:span text:style-name="T714">Valstybės sienos apsaugos tarnyba prie</text:span><text:span text:style-name="T715"><text:s/>Lietuvos Respublikos vidaus reikalų ministerijos, Įsakymas</text:span></text:p>
      <text:p text:style-name="P716"><text:span text:style-name="T717">Nr.<text:s/></text:span><text:a xlink:href="https://www.e-tar.lt/portal/legalAct.html?documentId=TAR.338C416AD1CB" office:target-frame-name="_top" xlink:show="replace"><text:span text:style-name="T718">4-751</text:span></text:a><text:span text:style-name="T719">, 2010-11-29, Žin., 2010, Nr. 141-7251 (2010-12-02), i. k. 110231SISAK0004-751</text:span></text:p>
      <text:p text:style-name="P720"><text:span text:style-name="T721">Dėl Valstybės sienos apsau</text:span><text:span text:style-name="T722">gos tarnybos prie Lietuvos Respublikos vidaus reikalų ministerijos Šiaulių rinktinės reorganizavimo ir kai kurių Valstybės sienos apsaugos tarnybos prie Lietuvos Respublikos vidaus reikalų ministerijos vado įsakymų pripažinimo netekusiais galios</text:span></text:p>
      <text:p text:style-name="P723"/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3-07T17:10:00Z</meta:creation-date>
    <dc:date>2016-03-07T17:10:00Z</dc:date>
    <meta:template xlink:href="Normal" xlink:type="simple"/>
    <meta:editing-cycles>2</meta:editing-cycles>
    <meta:editing-duration>PT0S</meta:editing-duration>
    <meta:document-statistic meta:page-count="6" meta:paragraph-count="176" meta:word-count="1814" meta:character-count="13908" meta:row-count="766" meta:non-whitespace-character-count="12270"/>
  </office:meta>
</office:document-meta>
</file>