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Įsakymas netenka galios 2014-06-04:</text:span></text:p>
      <text:p text:style-name="P8"><text:span text:style-name="T9">Lietuvos Respublikos žemės ūkio ministerija, Įsakymas</text:span></text:p>
      <text:p text:style-name="P10"><text:span text:style-name="T11">Nr.<text:s/></text:span><text:a xlink:href="https://www.e-tar.lt/portal/legalAct.html?documentId=a0ca9f40eae911e3bb22becb572235f5" office:target-frame-name="_top" xlink:show="replace"><text:span text:style-name="T12">3D-333</text:span></text:a><text:span text:style-name="T13">, 2014-06-03, paskelbta TAR 2014-06-03, i. k. 2014-06088</text:span></text:p>
      <text:p text:style-name="P14"><text:span text:style-name="T15">Dėl Žemės ūkio ministerijos ekstremaliųjų situacijų operacijų centro sudėties ir nuostatų patvirtinimo</text:span></text:p>
      <text:p text:style-name="P16"/>
      <text:p text:style-name="P17"><text:span text:style-name="T18">Suvestinė redakcija nuo 2013-11-17 iki 2014-06-03</text:span></text:p>
      <text:p text:style-name="P19"/>
      <text:p text:style-name="P20"><text:span text:style-name="T21">Įsakymas paskelbtas: Žin. 2012, Nr.<text:s/></text:span><text:a xlink:href="https://www.e-tar.lt/portal/legalAct.html?documentId=TAR.18C5E3A3091C" office:target-frame-name="_top" xlink:show="replace"><text:span text:style-name="T22">13-585</text:span></text:a><text:span text:style-name="T23">, i. k. 1122330ISAK0003D-42</text:span></text:p>
      <text:p text:style-name="P24"/>
      <text:p text:style-name="P25"><text:span text:style-name="T26"/><text:span text:style-name="T27">LIETUVOS RESPUBLIKOS ŽEMĖS ŪKIO MINISTRO</text:span></text:p>
      <text:p text:style-name="P28">Į S A K Y M A S</text:p>
      <text:p text:style-name="P29"/>
      <text:p text:style-name="P30">DĖL ŽEMĖS ŪKIO MINISTERIJOS EKSTREMALIŲJŲ SITUACIJŲ OPERACIJŲ CENTRO SUDĖTIES IR NUOSTATŲ PATVIRTINIMO</text:p>
      <text:p text:style-name="P31"/>
      <text:p text:style-name="P32">2012 m. sausio 19 d. Nr. 3D-42</text:p>
      <text:p text:style-name="P33">Vilnius</text:p>
      <text:p text:style-name="P34"/>
      <text:p text:style-name="P35"/>
      <text:p text:style-name="P36"><text:span text:style-name="T37">Vadovaudamasis Lietuvos Respublikos civilinės saugos įstatymo (Žin., 1998, Nr.<text:s/></text:span><text:a xlink:href="https://www.e-tar.lt/portal/lt/legalAct/TAR.C15592B096FA" office:target-frame-name="_blank" xlink:show="new"><text:span text:style-name="T38">115-3230</text:span></text:a><text:span text:style-name="T39">; 2009, Nr.<text:s/></text:span><text:a xlink:href="https://www.e-tar.lt/portal/lt/legalAct/TAR.82ED30165077" office:target-frame-name="_blank" xlink:show="new"><text:span text:style-name="T40">159-7207</text:span></text:a><text:span text:style-name="T41">) 13 straipsnio 2 bei 3 dalimi ir Lietuvos Respublikos Vyriausybės 2010 m. rugpjūčio 25 d. nutarimu Nr. 1213 „Dėl Ekstremaliųjų situacijų operacijų centrų sudarymo i</text:span><text:span text:style-name="T42">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43">102-5272</text:span></text:a><text:span text:style-name="T44">):</text:span></text:p>
      <text:p text:style-name="P45"><text:span text:style-name="T46">1</text:span><text:span text:style-name="T47">. T v i r t i n u:</text:span></text:p>
      <text:p text:style-name="P48"><text:span text:style-name="T49">1.1</text:span><text:span text:style-name="T50">. Žemės ūkio ministerijos ekstremaliųjų situacijų operacijų centro (toliau – ministerijos ESOC) sudėtį:</text:span></text:p>
      <text:p text:style-name="P51">Dalia Miniataitė – ministerijos kanclerė, ministerijos ESOC koordinatorė;</text:p>
      <text:p text:style-name="P52">Rimantas<text:s/>Krasuckis – Žemės ūkio ministerijos Žemės ūkio gamybos ir maisto pramonės departamento direktorius, ministerijos ESOC koordinatoriaus pavaduotojas;</text:p>
      <text:p text:style-name="P53">Virginija Žoštautienė – Žemės ūkio ministerijos Veiklos administravimo ir turto valdymo departamento<text:s/>direktorė, ministerijos ESOC koordinatoriaus pavaduotoja;</text:p>
      <text:p text:style-name="P54">Kristina Juodonienė – Žemės ūkio ministerijos Veiklos administravimo ir turto valdymo departamento Turto valdymo skyriaus vyriausioji specialistė, ministerijos ESOC sekretorė;</text:p>
      <text:p text:style-name="P55">Andrius Burlėga – Žemės ūkio ministerijos Teisės departamento direktorius;</text:p>
      <text:p text:style-name="P56">Evaldas Zigmas Čijauskas – Valstybinės augalininkystės tarnybos prie Žemės ūkio ministerijos direktorius;</text:p>
      <text:p text:style-name="P57">Nerijus Gudelis – Žemės ūkio ministerijos Veiklos administravimo ir turto valdymo departamento Informacinių sistemų skyriaus vedėjas;</text:p>
      <text:p text:style-name="P58">Skirmantė Karnočienė – Žemės ūkio ministerijos Veiklos administravimo ir turto valdymo departamento Dokumentų valdymo ir interesantų priėmimo skyriaus vedėja;</text:p>
      <text:p text:style-name="P59">Vygantas Katkevičius – Žemės ūkio ministerijos Ekonomikos ir<text:s/>tarptautinio bendradarbiavimo departamento direktorius;</text:p>
      <text:p text:style-name="P60">Rimutė Kėkštienė – Žemės ūkio ministerijos Ekonomikos ir tarptautinio bendradarbiavimo departamento Tarptautinio bendradarbiavimo ir viešųjų ryšių skyriaus vedėja;</text:p>
      <text:p text:style-name="P61">Daiva Kryžanauskaitė – Žemės ūkio ministerijos Veiklos administravimo ir turto valdymo departamento Turto valdymo skyriaus vedėja;</text:p>
      <text:p text:style-name="P62">Jonas Lisauskas – Žemės ūkio ministerijos Žemės ūkio gamybos ir maisto pramonės departamento direktoriaus pavaduotojas;</text:p>
      <text:p text:style-name="P63">Regina Mininienė – Žemės ūkio ministerijos Finansų ir biudžeto departamento direktorė;</text:p>
      <text:p text:style-name="P64">Audrius Penkauskas – Žemės ūkio ministerijos Veiklos administravimo ir turto valdymo<text:s/><text:soft-page-break/>departamento direktoriaus pavaduotojas;</text:p>
      <text:p text:style-name="P65">Audrius Petkevičius – Žemės ūkio ministerijos Žemės ir išteklių politikos departamento direktorius;</text:p>
      <text:p text:style-name="P66"><text:span text:style-name="T67">Aivaras Proscevičius – Žemės ūkio ministerijos Veiklos administravimo ir turto valdymo departamento Informacinių technologijų eksploatavimo poskyrio vedėjas.</text:span><text:s/></text:p>
      <text:p text:style-name="P68">Punkto pakeitimai:</text:p>
      <text:p text:style-name="P69"><text:span text:style-name="T70">Nr.<text:s/></text:span><text:a xlink:href="https://www.e-tar.lt/portal/legalAct.html?documentId=TAR.6B91AD349E49" office:target-frame-name="_top" xlink:show="replace"><text:span text:style-name="T71">3D-318</text:span></text:a><text:span text:style-name="T72">, 2013-05-02, Žin., 2013, Nr. 47-2356 (2013-05-09), i. k. 1132330ISAK003D-318</text:span></text:p>
      <text:p text:style-name="P73"><text:span text:style-name="T74">Nr.<text:s/></text:span><text:a xlink:href="https://www.e-tar.lt/portal/legalAct.html?documentId=TAR.EB0B0EEC1E4F" office:target-frame-name="_top" xlink:show="replace"><text:span text:style-name="T75">3D-758</text:span></text:a><text:span text:style-name="T76">, 2013-11-05, Žin., 2013, Nr. 118-5954 (2013-11-16), i.<text:s/></text:span><text:span text:style-name="T77">k. 1132330ISAK003D-758</text:span></text:p>
      <text:p text:style-name="Normal"/>
      <text:p text:style-name="P78"><text:span text:style-name="T79">1.2</text:span><text:span text:style-name="T80">. Žemės ūkio ministerijos Ekstremaliųjų situacijų operacijų centro nuostatus (pridedama).</text:span></text:p>
      <text:p text:style-name="P81"><text:span text:style-name="T82">2</text:span><text:span text:style-name="T83">. P r i p a ž į s t u <text:s/>netekusiais galios:</text:span></text:p>
      <text:p text:style-name="P84"><text:span text:style-name="T85">2.1</text:span><text:span text:style-name="T86">. Lietuvos Respublikos žemės ūkio ministro 2008 m. vasario 22 d. įsakymą Nr. 3D-</text:span><text:span text:style-name="T87">84 „Dėl Žemės ūkio ministerijos Ekstremalių situacijų valdymo centro sudėties patvirtinimo“;</text:span></text:p>
      <text:p text:style-name="P88"><text:span text:style-name="T89">2.2</text:span><text:span text:style-name="T90">. Lietuvos Respublikos žemės ūkio ministro 1997 m. rugsėjo 23 d. įsakymą Nr. 548 „Dėl Žemės ūkio ministerijos<text:s/></text:span><text:span text:style-name="T91">e</text:span><text:span text:style-name="T92">kstremalių situacijų valdymo centro nuostatų<text:s/></text:span><text:span text:style-name="T93">patvirtinimo“.</text:span></text:p>
      <text:p text:style-name="P94"><text:span text:style-name="T95">3</text:span><text:span text:style-name="T96">. P a v e d u įsakymo vykdymą kontroliuoti ministerijos kanclerei.</text:span></text:p>
      <text:p text:style-name="P97"/>
      <text:p text:style-name="P98"/>
      <text:p text:style-name="P99"/>
      <text:p text:style-name="P100"><text:span text:style-name="T101">Žemės ūkio ministras</text:span><text:span text:style-name="T102"><text:tab/>Kazys Starkevičius</text:span></text:p>
      <text:soft-page-break/>
      <text:p text:style-name="P103">PATVIRTINTA</text:p>
      <text:p text:style-name="P109">Lietuvos Respublikos žemės ūkio ministro<text:s/></text:p>
      <text:p text:style-name="P110">2012 m. sausio 19 d. įsakymu Nr. 3D-42</text:p>
      <text:p text:style-name="P111"/>
      <text:p text:style-name="P112"><text:span text:style-name="T113">ŽEMĖS ŪKIO MINISTERIJOS EKSTREMALIŲJŲ SITUACIJŲ OPERACIJŲ CEN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Žemės ūkio ministerijos (toliau – ŽŪM)<text:s/></text:span><text:span text:style-name="T123">Ekstremaliųjų situacijų operacijų centro (toliau –ESOC) nuostatai (toliau – Nuostatai) reglamentuoja ŽŪM ESOC veiklos tikslus, uždavinius ir vykdomas funkcijas, ŽŪM ESOC sudarymo, darbo organizavimo, sušaukimo tvarką ir veiklą.</text:span></text:p>
      <text:p text:style-name="P124"><text:span text:style-name="T125">2</text:span><text:span text:style-name="T126">. ŽŪM ESOC yra iš ŽŪM,<text:s/></text:span><text:span text:style-name="T127">įstaigų prie ŽŪM ir ŽŪM pavaldžių įstaigų valstybės tarnautojų ir darbuotojų, o prireikus ir kitų institucijų, įstaigų, ŽŪM reguliavimo sričiai priskirtų valstybės įmonių ir ūkio subjektų atstovų sudaromas organas, kuris pagal ŽŪM kompetenciją vykdo ekstre</text:span><text:span text:style-name="T128">maliųjų situacijų prevenciją, užtikrina Vyriausybės ekstremaliųjų situacijų komisijos (toliau – VESK) priimtų sprendimų įgyvendinimą, valstybės lygiu koordinuoja Žemės ūkio ministerijos valdymo srities institucijų, įstaigų ir įmonių veiklą, susidarius ekst</text:span><text:span text:style-name="T129">remaliosioms situacijoms.</text:span></text:p>
      <text:p text:style-name="P130"><text:span text:style-name="T131">3</text:span><text:span text:style-name="T132">. ŽŪM ESOC pavaldus žemės ūkio ministrui.</text:span></text:p>
      <text:p text:style-name="P133"><text:span text:style-name="T134">4</text:span><text:span text:style-name="T135">. Įvykių, ekstremaliųjų įvykių ir ekstremaliųjų situacijų atvejais ŽŪM ESOC vykdo jam priskirtas funkcijas.</text:span></text:p>
      <text:p text:style-name="P136"><text:span text:style-name="T137">5</text:span><text:span text:style-name="T138">. ŽŪM ESOC savo veikloje vadovaujasi Lietuvos Respublikos civilin</text:span><text:span text:style-name="T139">ės saugos įstatymu (Žin., 1998, Nr.<text:s/></text:span><text:a xlink:href="https://www.e-tar.lt/portal/lt/legalAct/TAR.C15592B096FA" office:target-frame-name="_blank" xlink:show="new"><text:span text:style-name="T140">115-3230</text:span></text:a><text:span text:style-name="T141">; 2009, Nr.<text:s/></text:span><text:a xlink:href="https://www.e-tar.lt/portal/lt/legalAct/TAR.82ED30165077" office:target-frame-name="_blank" xlink:show="new"><text:span text:style-name="T142">159-7207</text:span></text:a><text:span text:style-name="T143">), Lietuvos Respubliko</text:span><text:span text:style-name="T144">s Vyriausybės 2010 m. rugpjūčio 25 d. nutarimu Nr. 1213 „Dėl Ekstremaliųjų situacijų operacijų centrų sudarymo ir darbo organizavimo tipinės tvarkos aprašo ir Ministerijų ir kitų valstybės institucijų ir įstaigų, kuriose steigiami ekstremaliųjų situacijų o</text:span><text:span text:style-name="T145">peracijų centrai, sąrašo patvirtinimo“ (Žin., 2010, Nr.<text:s/></text:span><text:a xlink:href="https://www.e-tar.lt/portal/lt/legalAct/TAR.CC3EF07528D4" office:target-frame-name="_blank" xlink:show="new"><text:span text:style-name="T146">102-5272</text:span></text:a><text:span text:style-name="T147">), kitais civilinės saugos sistemos veiklą reglamentuojančiais teisės aktais.</text:span></text:p>
      <text:p text:style-name="P148"><text:span text:style-name="T149">6</text:span><text:span text:style-name="T150">. ŽŪM ESOC nuostatuose v</text:span><text:span text:style-name="T151">artojamos šios pagrindinės sąvokos:<text:s/></text:span></text:p>
      <text:p text:style-name="P152"><text:span text:style-name="T153">Civilinė sauga</text:span><text:span text:style-name="T154"><text:s/>– veikla, apimanti valstybės ir savivaldybių institucijų ir įstaigų, kitų įstaigų, ūkio subjektų ir gyventojų pasirengimą ekstremaliosioms situacijoms, veiksmus joms gresiant ar susidarius, ekstremaliųjų<text:s/></text:span><text:span text:style-name="T155">situacijų likvidavimą ir jų padarinių šalinimą.</text:span></text:p>
      <text:p text:style-name="P156"><text:span text:style-name="T157">Civilinės saugos sistema</text:span><text:span text:style-name="T158"><text:s/>– civilinę saugą užtikrinanti sistema, kurią sudaro šie subjektai: Lietuvos Respublikos Vyriausybė, Vyriausybės ekstremaliųjų situacijų komisija, Lietuvos Respublikos vidaus reikalų m</text:span><text:span text:style-name="T159">inisterija, Priešgaisrinės apsaugos ir gelbėjimo departamentas prie Vidaus reikalų ministerijos ir jam pavaldžios įstaigos, ministerijos ir kitos valstybės institucijos ir įstaigos, savivaldybių ekstremaliųjų situacijų komisijos, savivaldybių institucijos<text:s/></text:span><text:span text:style-name="T160">ir įstaigos, ūkio subjektai, kitos įstaigos, operacijų centrai, civilinės saugos sistemos pajėgos.</text:span></text:p>
      <text:p text:style-name="P161"><text:span text:style-name="T162">Civilinės saugos sistemos pajėgos</text:span><text:span text:style-name="T163"><text:s/>– pajėgos, skirtos gelbėjimo, paieškos ir neatidėliotiniems darbams atlikti, įvykiams, ekstremaliesiems įvykiams, ekstremal</text:span><text:span text:style-name="T164">iosioms situacijoms likviduoti ir jų padariniams šalinti ekstremaliosios situacijos židinyje. Prie civilinės saugos sistemos pajėgų priskiriamos priešgaisrinės gelbėjimo pajėgos, policijos pajėgos, Valstybės sienos apsaugos tarnybos prie Vidaus reikalų min</text:span><text:span text:style-name="T165">isterijos, Lietuvos nacionalinei sveikatos sistemai priklausančių asmens ir visuomenės sveikatos priežiūros įstaigų pajėgos, teikiančios sveikatos priežiūros paslaugas įvykių, ekstremaliųjų įvykių ir ekstremaliųjų situacijų metu, Viešojo saugumo tarnybos p</text:span><text:span text:style-name="T166">rie Vidaus reikalų ministerijos, Valstybinės maisto ir veterinarijos tarnybos pajėgos, avarinių tarnybų, atliekančių neatidėliotinus darbus, pajėgos, ūkio subjekto pajėgos, parengtų savanorių ir asociacijų pajėgos.</text:span></text:p>
      <text:p text:style-name="P167"><text:span text:style-name="T168">Ekstremalioji situacija</text:span><text:span text:style-name="T169"><text:s/>– dėl ekstremaliojo įvykio susidariusi padėtis, kuri gali sukelti staigų didelį pavojų gyventojų gyvybei ar sveikatai, turtui, aplinkai arba gyventojų žūtį, sužalojimą ar padaryti kitą žalą.</text:span></text:p>
      <text:p text:style-name="P170"><text:span text:style-name="T171">Ekstremaliosios situacijos operacijų vadovas</text:span><text:span text:style-name="T172"><text:s/>– civilinės saugos<text:s/></text:span><text:span text:style-name="T173">sistemos subjekto valstybės<text:s/></text:span><text:soft-page-break/><text:span text:style-name="T174">tarnautojas, darbuotojas ar valstybės politikas, paskirtas vadovauti visoms civilinės saugos sistemos pajėgoms, dalyvaujančioms likviduojant ekstremalųjį įvykį ar ekstremaliąją situaciją ir šalinant jų padarinius ekstremaliosios</text:span><text:span text:style-name="T175"><text:s/>situacijos židinyje.</text:span></text:p>
      <text:p text:style-name="P176"><text:span text:style-name="T177">Ekstremaliųjų situacijų komisija</text:span><text:span text:style-name="T178"><text:s/>– iš valstybės politikų, valstybės ir (ar) savivaldybių institucijų ir įstaigų valstybės tarnautojų ir (ar) darbuotojų, profesinės karo tarnybos karių sudaroma nuolatinė komisija, koordinuojanti ekstre</text:span><text:span text:style-name="T179">maliųjų situacijų prevenciją, valdymą, likvidavimą ir padarinių šalinimą.</text:span></text:p>
      <text:p text:style-name="P180"><text:span text:style-name="T181">Ekstremaliųjų situacijų operacijų centras</text:span><text:span text:style-name="T182"><text:s/>– iš valstybės ir (ar) savivaldybių institucijų ir įstaigų valstybės tarnautojų ir (ar) darbuotojų, ūkio subjektų darbuotojų sudaromas organ</text:span><text:span text:style-name="T183">as, vykdantis ekstremaliųjų situacijų prevenciją, užtikrinantis Ekstremaliųjų situacijų komisijos priimtų sprendimų įgyvendinimą, organizuojantis ir koordinuojantis įvykių, ekstremaliųjų įvykių ir ekstremaliųjų situacijų likvidavimą, padarinių šalinimą, gy</text:span><text:span text:style-name="T184">ventojų, turto gelbėjimą.</text:span></text:p>
      <text:p text:style-name="P185"><text:span text:style-name="T186">Ekstremaliųjų situacijų prevencija</text:span><text:span text:style-name="T187"><text:s/>– kryptingai vykdoma pasirengimo ekstremaliosioms situacijoms priemonių visuma, kad būtų išvengta ekstremaliųjų situacijų arba mažėtų jų galimybė, o susidarius ekstremaliajai situacijai būtų kuo<text:s/></text:span><text:span text:style-name="T188">mažiau pakenkta gyventojams, valstybės ir savivaldybių institucijų ir įstaigų, kitų įstaigų ir ūkio subjektų veiklai, turtui ir aplinkai.</text:span></text:p>
      <text:p text:style-name="P189"><text:span text:style-name="T190">Ekstremalusis įvykis</text:span><text:span text:style-name="T191"><text:s/>– nustatytus kriterijus atitinkantis, pasiekęs ar viršijęs gamtinis, techninis, ekologinis ar soc</text:span><text:span text:style-name="T192">ialinis įvykis, kuris kelia pavojų gyventojų gyvybei ar sveikatai, jų socialinėms sąlygoms, turtui ir (ar) aplinkai.</text:span></text:p>
      <text:p text:style-name="P193"/>
      <text:p text:style-name="P194"><text:span text:style-name="T195">II</text:span><text:span text:style-name="T196">.<text:s/></text:span><text:span text:style-name="T197">ŽEMĖS ŪKIO MINISTERIJOS EKSTREMALIŲJŲ SITUACIJŲ OPERACIJŲ CENTRO TIKSLAI IR UŽDAVINIAI</text:span></text:p>
      <text:p text:style-name="P198"/>
      <text:p text:style-name="P199"><text:span text:style-name="T200">7</text:span><text:span text:style-name="T201">. Pagrindiniai ŽŪM ESOC veiklos tik</text:span><text:span text:style-name="T202">slai – pagal ŽŪM kompetenciją vykdyti ekstremaliųjų situacijų prevenciją, organizuoti ir koordinuoti įvykių, ekstremaliųjų įvykių ir ekstremaliųjų situacijų likvidavimą, jų padarinių šalinimą, žemės ūkio augalų, ūkinių gyvūnų, žemės ūkio ir maisto produktų</text:span><text:span text:style-name="T203"><text:s/>bei pašarų apsaugą, gelbėjimą ar utilizavimą.</text:span></text:p>
      <text:p text:style-name="P204"><text:span text:style-name="T205">8</text:span><text:span text:style-name="T206">. ŽŪM ESOC uždaviniai:<text:s/></text:span></text:p>
      <text:p text:style-name="P207"><text:span text:style-name="T208">8.1</text:span><text:span text:style-name="T209">. užtikrinti Vyriausybės ekstremaliųjų situacijų komisijos ir ekstremaliosios situacijos operacijų vadovo priimtų sprendimų įgyvendinimą;</text:span></text:p>
      <text:p text:style-name="P210"><text:span text:style-name="T211">8.2</text:span><text:span text:style-name="T212">. pagal kompetenciją organizuo</text:span><text:span text:style-name="T213">ti ir koordinuoti įvykio, ekstremaliojo įvykio ar ekstremaliosios situacijos likvidavimą, padarinių šalinimą, žemės ūkio augalų, ūkinių gyvūnų, žemės ūkio ir maisto produktų bei pašarų apsaugą ar jų utilizavimą;</text:span></text:p>
      <text:p text:style-name="P214"><text:span text:style-name="T215">8.3</text:span><text:span text:style-name="T216">. teikti siūlymus dėl kompensavimo tv</text:span><text:span text:style-name="T217">arkos žemės ūkio produkcijos gamintojams už patirtus nuostolius;</text:span></text:p>
      <text:p text:style-name="P218"><text:span text:style-name="T219">8.4</text:span><text:span text:style-name="T220">. teikti rekomendacijas savivaldybių ESOC ir žemės ūkio subjektams dėl žemės ūkio augalų, ūkinių gyvūnų, žemės ūkio ir maisto produktų bei pašarų apsaugos ir gelbėjimo priemonių ekstre</text:span><text:span text:style-name="T221">maliojo įvykio ar ekstremaliosios situacijos atveju.</text:span></text:p>
      <text:p text:style-name="P222"/>
      <text:p text:style-name="P223"><text:span text:style-name="T224">III</text:span><text:span text:style-name="T225">.<text:s/></text:span><text:span text:style-name="T226">ŽEMĖS ŪKIO MINISTERIJOS EKSTREMALIŲJŲ SITUACIJŲ OPERACIJŲ CENTRO FUNKCIJOS</text:span></text:p>
      <text:p text:style-name="P227"/>
      <text:p text:style-name="P228"><text:span text:style-name="T229">9</text:span><text:span text:style-name="T230">. Vykdydamas jam pavestus uždavinius, ŽŪM ESOC atlieka šias funkcijas:</text:span></text:p>
      <text:p text:style-name="P231"><text:span text:style-name="T232">9.1</text:span><text:span text:style-name="T233">. pagal kompetenciją organizuoja</text:span><text:span text:style-name="T234"><text:s/>ekstremaliųjų situacijų prevenciją, prognozuoja galimas ekstremaliąsias situacijas, jų padarinių pobūdį ir mastą, numato civilinės saugos priemones ir gelbėjimo veiksmus;</text:span></text:p>
      <text:p text:style-name="P235"><text:span text:style-name="T236">9.2</text:span><text:span text:style-name="T237">. pagal kompetenciją įgyvendina VESK sprendimus ekstremaliųjų situacijų preve</text:span><text:span text:style-name="T238">ncijos klausimais;</text:span></text:p>
      <text:p text:style-name="P239"><text:span text:style-name="T240">9.3</text:span><text:span text:style-name="T241">. pagal kompetenciją renka, analizuoja ir vertina duomenis ir informaciją apie įvykį, ekstremalųjį įvykį ar ekstremaliąją situaciją, prognozuoja jų eigą ir mastą, pavojų ir galimą poveikį<text:s/></text:span><text:soft-page-break/><text:span text:style-name="T242">žemės ūkio sektoriui, numato civilinės sau</text:span><text:span text:style-name="T243">gos priemones;</text:span></text:p>
      <text:p text:style-name="P244"><text:span text:style-name="T245">9.4</text:span><text:span text:style-name="T246">. informuoja žemės ūkio ministrą, Priešgaisrinės apsaugos ir gelbėjimo departamentą prie Vidaus reikalų ministerijos, Lietuvos Respublikos Ministro Pirmininko tarnybą, VESK, ekstremaliosios situacijos operacijų vadovą, savivaldybes, o</text:span><text:span text:style-name="T247"><text:s/>prireikus ir kitas valstybės institucijas apie susidariusią ekstremaliąją situaciją ir jos eigą, apsaugos ir gelbėjimo priemonių organizavimą ekstremaliosios situacijos metu;</text:span></text:p>
      <text:p text:style-name="P248"><text:span text:style-name="T249">9.5</text:span><text:span text:style-name="T250">. keičiasi informacija su kitų institucijų ESOC, analizuodamas, vertindam</text:span><text:span text:style-name="T251">as įvykio, ekstremaliojo įvykio ar ekstremaliosios situacijos eigą;<text:s/></text:span></text:p>
      <text:p text:style-name="P252"><text:span text:style-name="T253">9.6</text:span><text:span text:style-name="T254">. rengia ir teikia savivaldybėms ir žemės ūkio subjektams rekomendacijas dėl pasirengimo ekstremaliosioms situacijoms ir veiksmų bei priemonių joms susidarius;</text:span></text:p>
      <text:p text:style-name="P255"><text:span text:style-name="T256">9.7</text:span><text:span text:style-name="T257">. valstybės l</text:span><text:span text:style-name="T258">ygio ekstremaliosios situacijos atveju pagal kompetenciją valstybės lygiu organizuoja ar koordinuoja ekstremaliosios situacijos likvidavimą ir padarinių šalinimą;</text:span></text:p>
      <text:p text:style-name="P259"><text:span text:style-name="T260">9.8</text:span><text:span text:style-name="T261">. pagal kompetenciją teikia VESK siūlymus dėl:</text:span></text:p>
      <text:p text:style-name="P262"><text:span text:style-name="T263">9.8.1</text:span><text:span text:style-name="T264">. materialinių ir finansinių išt</text:span><text:span text:style-name="T265">eklių, reikalingų ekstremaliosioms situacijoms žemės ūkio sektoriuje likviduoti ir jų padariniams šalinti, panaudojimo ir kompensavimo žemės ūkio produkcijos gamintojams už patirtus nuostolius;</text:span></text:p>
      <text:p text:style-name="P266"><text:span text:style-name="T267">9.8.2</text:span><text:span text:style-name="T268">. valstybės rezervo formavimo ir panaudojimo.</text:span></text:p>
      <text:p text:style-name="P269"><text:span text:style-name="T270">9.9</text:span><text:span text:style-name="T271">. atlieka kitas teisės aktų nustatytas su civilinės saugos sistemos uždavinių įgyvendinimu susijusias funkcijas.</text:span></text:p>
      <text:p text:style-name="P272"/>
      <text:p text:style-name="P273"><text:span text:style-name="T274">IV</text:span><text:span text:style-name="T275">.<text:s/></text:span><text:span text:style-name="T276">ŽEMĖS ŪKIO MINISTERIJOS EKSTREMALIŲJŲ SITUACIJŲ OPERACIJŲ CENTRO STEIGIMAS IR DARBO ORGANIZAVIMAS</text:span></text:p>
      <text:p text:style-name="P277"/>
      <text:p text:style-name="P278"><text:span text:style-name="T279">10</text:span><text:span text:style-name="T280">. ŽŪM ESOC steigiamas ž</text:span><text:span text:style-name="T281">emės ūkio ministro įsakymu.</text:span></text:p>
      <text:p text:style-name="P282"><text:span text:style-name="T283">11</text:span><text:span text:style-name="T284">. ŽŪM ESOC sudaro ESOC koordinatorius, 2 koordinatoriaus pavaduotojai, sekretorius ir nariai.</text:span></text:p>
      <text:p text:style-name="P285"><text:span text:style-name="T286">12</text:span><text:span text:style-name="T287">. ŽŪM ESOC personalinė sudėtis tvirtinama vadovaujantis šiomis nuostatomis:</text:span></text:p>
      <text:p text:style-name="P288"><text:span text:style-name="T289">12.1</text:span><text:span text:style-name="T290">. koordinatoriumi skiriamas žemės ūkio<text:s/></text:span><text:span text:style-name="T291">ministerijos kancleris;</text:span></text:p>
      <text:p text:style-name="P292"><text:span text:style-name="T293">12.2</text:span><text:span text:style-name="T294">. nariais gali būti skiriami ŽŪM struktūrinių padalinių, įstaigų prie ŽŪM ir ŽŪM pavaldžių įstaigų vadovai.</text:span></text:p>
      <text:p text:style-name="P295"><text:span text:style-name="T296">13</text:span><text:span text:style-name="T297">. Prireikus ŽŪM ESOC veikloje dalyvauja kitų institucijų ir įstaigų, civilinės saugos sistemos pajėgų atstov</text:span><text:span text:style-name="T298">ai.</text:span></text:p>
      <text:p text:style-name="P299"><text:span text:style-name="T300">14</text:span><text:span text:style-name="T301">. ŽŪM ESOC koordinatorius:</text:span></text:p>
      <text:p text:style-name="P302"><text:span text:style-name="T303">14.1</text:span><text:span text:style-name="T304">. organizuoja, koordinuoja ir kontroliuoja ŽŪM ESOC priskirtų uždavinių ir funkcijų vykdymą;</text:span></text:p>
      <text:p text:style-name="P305"><text:span text:style-name="T306">14.2</text:span><text:span text:style-name="T307">. pagal kompetenciją koordinuoja civilinės saugos sistemos pajėgų, dalyvaujančių likviduojant ekstremalųjį įvykį</text:span><text:span text:style-name="T308"><text:s/>ar ekstremaliąją situaciją ir šalinant jų padarinius ekstremaliosios situacijos židinyje, veiksmus iki paskiriamas ekstremaliosios situacijos operacijų vadovas, kai nėra gelbėjimo darbų vadovo;</text:span></text:p>
      <text:p text:style-name="P309"><text:span text:style-name="T310">14.3</text:span><text:span text:style-name="T311">. pagal kompetenciją teikia pasiūlymus VESK,<text:s/></text:span><text:span text:style-name="T312">ekstremaliosios situacijos operacijų vadovui dėl priemonių ir veiksmų, reikalingų gresiančiai ar susidariusiai ekstremaliajai situacijai valdyti ir padariniams šalinti;</text:span></text:p>
      <text:p text:style-name="P313"><text:span text:style-name="T314">14.4</text:span><text:span text:style-name="T315">. yra atsakingas už ŽŪM ESOC pavestų užduočių ir funkcijų vykdymą;</text:span></text:p>
      <text:p text:style-name="P316"><text:span text:style-name="T317">14.5</text:span><text:span text:style-name="T318">. ša</text:span><text:span text:style-name="T319">ukia planinius ir neeilinius ŽŪM ESOC posėdžius, tvirtina jų darbotvarkę;</text:span></text:p>
      <text:p text:style-name="P320"><text:span text:style-name="T321">14.6</text:span><text:span text:style-name="T322">. informuoja žemės ūkio ministrą apie įvykių, ekstremaliųjų įvykių ir ekstremaliųjų situacijų eigą ar pavojų joms atsirasti ir apie priemones, kurių numatoma imtis žemės ūkio</text:span><text:span text:style-name="T323"><text:s/>sektoriaus veiklai organizuoti;</text:span></text:p>
      <text:p text:style-name="P324"><text:span text:style-name="T325">14.7</text:span><text:span text:style-name="T326">. teikia žemės ūkio ministrui siūlymus ir sprendimų projektus dėl:</text:span></text:p>
      <text:p text:style-name="P327"><text:span text:style-name="T328">14.7.1</text:span><text:span text:style-name="T329">. ŽŪM ir jos valdymo srities institucijų, įstaigų ir įmonių veiklos organizavimo ir koordinavimo ekstremaliųjų įvykių ir ekstremaliųjų situa</text:span><text:span text:style-name="T330">cijų atvejais;</text:span></text:p>
      <text:p text:style-name="P331"><text:span text:style-name="T332">14.7.2</text:span><text:span text:style-name="T333">. ŽŪM ESOC personalinės sudėties ir darbo organizavimo.</text:span></text:p>
      <text:p text:style-name="P334"><text:span text:style-name="T335">15</text:span><text:span text:style-name="T336">. ŽŪM ESOC koordinatorius pavaldus ir atskaitingas žemės ūkio ministrui ir ekstremaliosios situacijos operacijų vadovui. ŽŪM ESOC koordinatoriaus pavaduotojai ir nar</text:span><text:span text:style-name="T337">iai pavaldūs ŽŪM ESOC koordinatoriui.</text:span></text:p>
      <text:p text:style-name="P338"><text:span text:style-name="T339">16</text:span><text:span text:style-name="T340">. ŽŪM ESOC koordinatoriaus pavaduotojai padeda ŽŪM ESOC koordinatoriui vykdyti šiuose nuostatuose jam nustatytas funkcijas, o jo nesant arba jo pavedimu jį pavaduoja.</text:span></text:p>
      <text:p text:style-name="P341"><text:span text:style-name="T342">17</text:span><text:span text:style-name="T343">. ŽŪM ESOC sekretorius:</text:span></text:p>
      <text:p text:style-name="P344"><text:span text:style-name="T345">17.1</text:span><text:span text:style-name="T346">. organiz</text:span><text:span text:style-name="T347">uoja planinius ir neeilinius ŽŪM ESOC posėdžius ir teikia ŽŪM ESOC koordinatoriui tvirtinti jų darbotvarkę;</text:span></text:p>
      <text:p text:style-name="P348"><text:span text:style-name="T349">17.2</text:span><text:span text:style-name="T350">. organizuoja ŽŪM ESOC posėdžių medžiagos rengimą ir teikimą ŽŪM ESOC nariams;</text:span></text:p>
      <text:p text:style-name="P351"><text:span text:style-name="T352">17.3</text:span><text:span text:style-name="T353">. gresiant arba susidarius ekstremaliajai situacijai:</text:span></text:p>
      <text:p text:style-name="P354"><text:span text:style-name="T355">17.3.1</text:span><text:span text:style-name="T356">. organizuoja skubų Žemės ūkio ministerijos vadovybės ir ŽŪM ESOC koordinatoriaus bei narių informavimą;</text:span></text:p>
      <text:p text:style-name="P357"><text:span text:style-name="T358">17.3.2</text:span><text:span text:style-name="T359">. prireikus inicijuoja ŽŪM ESOC sušaukimą.</text:span></text:p>
      <text:p text:style-name="P360"><text:span text:style-name="T361">18</text:span><text:span text:style-name="T362">. ŽŪM ESOC nariai pavaldūs ŽŪM ESOC koordinatoriui ir jo pavaduotojams.</text:span></text:p>
      <text:p text:style-name="P363"><text:span text:style-name="T364">19</text:span><text:span text:style-name="T365">.</text:span><text:span text:style-name="T366"><text:s/>Atsižvelgiant į teisės aktuose ŽŪM kompetencijai priskirtų įvykių, ekstremaliųjų įvykių ar ekstremaliųjų situacijų pobūdį, gali būti sudaromos šios ŽŪM ESOC grupės:</text:span></text:p>
      <text:p text:style-name="P367"><text:span text:style-name="T368">19.1</text:span><text:span text:style-name="T369">. operacinio vertinimo ir ekstremaliųjų situacijų prevencijos;<text:s/></text:span></text:p>
      <text:p text:style-name="P370"><text:span text:style-name="T371">19.2</text:span><text:span text:style-name="T372">. informacij</text:span><text:span text:style-name="T373">os valdymo;</text:span></text:p>
      <text:p text:style-name="P374"><text:span text:style-name="T375">19.3</text:span><text:span text:style-name="T376">. materialinio techninio aprūpinimo;</text:span></text:p>
      <text:p text:style-name="P377"><text:span text:style-name="T378">19.4</text:span><text:span text:style-name="T379">. visuomenės informavimo;</text:span></text:p>
      <text:p text:style-name="P380"><text:span text:style-name="T381">19.5</text:span><text:span text:style-name="T382">. administravimo;</text:span></text:p>
      <text:p text:style-name="P383"><text:span text:style-name="T384">19.6</text:span><text:span text:style-name="T385">. elektroninių ryšių organizavimo ir palaikymo.</text:span></text:p>
      <text:p text:style-name="P386"><text:span text:style-name="T387">20</text:span><text:span text:style-name="T388">. Šių Nuostatų 19 punkte išvardytos ŽŪM ESOC grupės pagal ŽŪM kompetenciją<text:s/></text:span><text:span text:style-name="T389">vykdo šias funkcijas:</text:span></text:p>
      <text:p text:style-name="P390"><text:span text:style-name="T391">20.1</text:span><text:span text:style-name="T392">. Operacinio vertinimo ir ekstremaliųjų situacijų prevencijos grupė:</text:span></text:p>
      <text:p text:style-name="P393"><text:span text:style-name="T394">20.1.1</text:span><text:span text:style-name="T395">. teisės aktų nustatyta tvarka pagal savo kompetenciją vykdo ekstremaliųjų situacijų prevenciją;</text:span></text:p>
      <text:p text:style-name="P396"><text:span text:style-name="T397">20.1.2</text:span><text:span text:style-name="T398">. prognozuoja įvykio, ekstremaliojo įvykio i</text:span><text:span text:style-name="T399">r ekstremaliosios situacijos eigą, jos padarinių pobūdį ir mastą, planuoja civilinės saugos priemones ir gelbėjimo veiksmus;</text:span></text:p>
      <text:p text:style-name="P400"><text:span text:style-name="T401">20.1.3</text:span><text:span text:style-name="T402">. įvertina susidariusią situaciją ir, suderinusi su ŽŪM ESOC koordinatoriumi, teikia ekstremaliosios situacijos operacijų</text:span><text:span text:style-name="T403"><text:s/>vadovui pasiūlymus dėl reikiamų civilinės saugos sistemos pajėgų, racionalaus ir veiksmingo finansinių ir kitų materialinių išteklių panaudojimo gresiančios ar susidariusios ekstremaliosios situacijos padariniams šalinti;</text:span></text:p>
      <text:p text:style-name="P404"><text:span text:style-name="T405">20.1.4</text:span><text:span text:style-name="T406">. organizuoja ir koordinuoja įvykio, ekstremaliojo įvykio ir ekstremaliosios situacijos likvidavimą, padarinių šalinimą;<text:s/></text:span></text:p>
      <text:p text:style-name="P407"><text:span text:style-name="T408">20.1.5</text:span><text:span text:style-name="T409">. koordinuoja veiksmus ir keičiasi informacija su kitų institucijų ESOC, analizuodama, vertindama ir prognozuodama įvykio, e</text:span><text:span text:style-name="T410">kstremaliojo įvykio ir ekstremaliosios situacijos eigą.</text:span></text:p>
      <text:p text:style-name="P411"><text:span text:style-name="T412">20.2</text:span><text:span text:style-name="T413">. Informacijos valdymo grupė:</text:span></text:p>
      <text:p text:style-name="P414"><text:span text:style-name="T415">20.2.1</text:span><text:span text:style-name="T416">. organizuoja, analizuoja ir vertina informaciją ir duomenis apie įvykį, ekstremalųjį įvykį ar ekstremaliąją situaciją;<text:s/></text:span></text:p>
      <text:p text:style-name="P417"><text:span text:style-name="T418">20.2.2</text:span><text:span text:style-name="T419">. surinktą, išanalizuotą ir įvertintą informaciją apie įvykį, ekstremalųjį įvykį ar ekstremaliąją situaciją, suderinusi su ŽŪM ESOC koordinatoriumi, perduoda ekstremaliosios situacijos operacijų vadovui;<text:s/></text:span></text:p>
      <text:p text:style-name="P420"><text:span text:style-name="T421">20.2.3</text:span><text:span text:style-name="T422">. perduoda VESK, ekstremaliosios situacij</text:span><text:span text:style-name="T423">os operacijų vadovo sprendimus ir kitą būtiną informaciją civilinės saugos sistemos pajėgoms ir kitiems civilinės saugos sistemos subjektams.</text:span></text:p>
      <text:p text:style-name="P424"><text:span text:style-name="T425">20.3</text:span><text:span text:style-name="T426">. Materialinio techninio aprūpinimo grupė:</text:span></text:p>
      <text:p text:style-name="P427"><text:span text:style-name="T428">20.3.1</text:span><text:span text:style-name="T429">. ekstremaliosios situacijos operacijų vadovo nurodym</text:span><text:span text:style-name="T430">u organizuoja būtinų materialinių išteklių, kurie teisės aktų nustatyta tvarka gali būti panaudoti įvykiui, ekstremaliajam įvykiui ir ekstremaliajai situacijai likviduoti ir jų padariniams šalinti ar jų prevencijai vykdyti, valstybės ir<text:s/></text:span><text:soft-page-break/><text:span text:style-name="T431">savivaldybių instit</text:span><text:span text:style-name="T432">ucijų ir įstaigų, kitų įstaigų, valstybės įmonių bei ūkio subjektų veiklai palaikyti ir atkurti, telkimą;<text:s/></text:span></text:p>
      <text:p text:style-name="P433"><text:span text:style-name="T434">20.3.2</text:span><text:span text:style-name="T435">. organizuoja materialinių išteklių, reikalingų būtiniausioms gyvenimo sąlygoms atkurti įvykio, ekstremaliojo įvykio ir ekstremaliosios sit</text:span><text:span text:style-name="T436">uacijos metu, telkimą gyventojams.</text:span></text:p>
      <text:p text:style-name="P437"><text:span text:style-name="T438">20.4</text:span><text:span text:style-name="T439">. Visuomenės informavimo grupė:</text:span></text:p>
      <text:p text:style-name="P440"><text:span text:style-name="T441">20.4.1</text:span><text:span text:style-name="T442">. rengia visuomenei informaciją apie gresiančią ar susidariusią ekstremaliąją situaciją, galimus jos padarinius, jų šalinimo priemones ir rekomendacijas dėl apsisaugojimo<text:s/></text:span><text:span text:style-name="T443">nuo ekstremaliosios situacijos galimo neigiamo poveikio ar to poveikio mažinimo;</text:span></text:p>
      <text:p text:style-name="P444"><text:span text:style-name="T445">20.4.2</text:span><text:span text:style-name="T446">. organizuoja spaudos konferencijas;</text:span></text:p>
      <text:p text:style-name="P447"><text:span text:style-name="T448">20.4.3</text:span><text:span text:style-name="T449">. teisės aktų nustatyta tvarka organizuoja gyventojų, valstybės ir savivaldybių institucijų ir įstaigų, kitų įstaigų,<text:s/></text:span><text:span text:style-name="T450">valstybės įmonių ir ūkio subjektų perspėjimą ir informavimą apie įvykį, ekstremalųjį įvykį ir ekstremaliąją situaciją, galimus jos padarinius, jų šalinimo priemones ir apsisaugojimo būdus.</text:span></text:p>
      <text:p text:style-name="P451"><text:span text:style-name="T452">20.5</text:span><text:span text:style-name="T453">. Administravimo grupė:</text:span></text:p>
      <text:p text:style-name="P454"><text:span text:style-name="T455">20.5.1</text:span><text:span text:style-name="T456">. užtikrina ŽŪM ESOC darb</text:span><text:span text:style-name="T457">o vietų nuolatinį aprūpinimą darbui reikalingomis priemonėmis;</text:span></text:p>
      <text:p text:style-name="P458"><text:span text:style-name="T459">20.5.2</text:span><text:span text:style-name="T460">. užtikrina ŽŪM ESOC įrangos eksploatavimą ir techninę priežiūrą;</text:span></text:p>
      <text:p text:style-name="P461"><text:span text:style-name="T462">20.5.3</text:span><text:span text:style-name="T463">. užtikrina ŽŪM ESOC dokumentų įforminimą ir tvarkymą.</text:span></text:p>
      <text:p text:style-name="P464"><text:span text:style-name="T465">20.6</text:span><text:span text:style-name="T466">. Elektroninių ryšių organizavimo ir palai</text:span><text:span text:style-name="T467">kymo grupė:</text:span></text:p>
      <text:p text:style-name="P468"><text:span text:style-name="T469">20.6.1</text:span><text:span text:style-name="T470">. atsižvelgdama į įvykio, ekstremaliojo įvykio ir ekstremaliosios situacijos eigą ir prognozę, planuoja ŽŪM ESOC ryšių, duomenų perdavimo įrangos ir sistemų veiklą, užtikrina tinkamą ESOC ryšių sistemų veikimą;</text:span></text:p>
      <text:p text:style-name="P471"><text:span text:style-name="T472">20.6.2</text:span><text:span text:style-name="T473">. užtikrina ŽŪM</text:span><text:span text:style-name="T474"><text:s/>ESOC elektroninės informacijos apsaugą;</text:span></text:p>
      <text:p text:style-name="P475"><text:span text:style-name="T476">20.6.3</text:span><text:span text:style-name="T477">. užtikrina turimų ŽŪM ESOC informacinių sistemų darbą.</text:span></text:p>
      <text:p text:style-name="P478"><text:span text:style-name="T479">21</text:span><text:span text:style-name="T480">. ŽŪM ESOC pagal kompetenciją vykdo kitus ŽŪM ESOC koordinatoriaus sprendimus, būtinus VESK ir (ar) ekstremaliosios situacijos operacijų vadovo priimtiems sprendimams ir (ar) kitiems ŽŪM ESOC uždaviniams įgyvendinti.<text:s/></text:span></text:p>
      <text:p text:style-name="P481"><text:span text:style-name="T482">22</text:span><text:span text:style-name="T483">. Į šių Nuostatų 19 punkte išvar</text:span><text:span text:style-name="T484">dytų grupių sudėtį gali būti įtraukiami ŽŪM struktūrinių padalinių, įstaigų prie ŽŪM bei ŽŪM pavaldžių įstaigų valstybės tarnautojai ir darbuotojai.</text:span></text:p>
      <text:p text:style-name="P485"><text:span text:style-name="T486">23</text:span><text:span text:style-name="T487">. Šių Nuostatų 19 punkte nurodytų grupių funkcijos gali būti pavedamos ŽŪM struktūriniams padaliniams</text:span><text:span text:style-name="T488">, taip pat įstaigoms prie ŽŪM bei ŽŪM pavaldžioms įstaigoms ir (ar) šių įstaigų struktūriniams padaliniams.<text:s/></text:span></text:p>
      <text:p text:style-name="P489"><text:span text:style-name="T490">24</text:span><text:span text:style-name="T491">. Šių Nuostatų 19 punkte nurodytų grupių vadovai pavaldūs ir atskaitingi ŽŪM ESOC koordinatoriui ir jo pavaduotojams.</text:span></text:p>
      <text:p text:style-name="P492"><text:span text:style-name="T493">25</text:span><text:span text:style-name="T494">. Prireikus gali<text:s/></text:span><text:span text:style-name="T495">būti sudaromos kitos nei šių Nuostatų 19 punkte nurodytos ŽŪM ESOC grupės.</text:span></text:p>
      <text:p text:style-name="P496"><text:span text:style-name="T497">26</text:span><text:span text:style-name="T498">. Atsižvelgiant į įvykio, ekstremaliojo įvykio ar ekstremaliosios situacijos pobūdį ir mastą, gali būti aktyvuojama mažiau negu nurodyta Nuostatų 19 punkte ŽŪM ESOC grupių ir<text:s/></text:span><text:span text:style-name="T499">pavedama vienai ŽŪM ESOC grupei atlikti kelių ŽŪM ESOC grupių funkcijas.</text:span></text:p>
      <text:p text:style-name="P500"><text:span text:style-name="T501">27</text:span><text:span text:style-name="T502">. Sprendimai dėl šių Nuostatų 19 punkte nurodytų grupių sudarymo tvirtinami žemės ūkio ministro įsakymais.</text:span></text:p>
      <text:p text:style-name="P503"><text:span text:style-name="T504">28</text:span><text:span text:style-name="T505">. Vykdydamas savo funkcijas ŽŪM ESOC turi teisę gauti iš<text:s/></text:span><text:span text:style-name="T506">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text:span><text:span text:style-name="T507">udoti gresiančiai ar susidariusiai ekstremaliajai situacijai likviduoti, jos padariniams šalinti ar prevencijai.</text:span></text:p>
      <text:p text:style-name="P508"><text:span text:style-name="T509">29</text:span><text:span text:style-name="T510">. ŽŪM ESOC pasirengimas valdyti ekstremaliąsias situacijas įvertinamas per civilinės saugos ir kitas pratybas.</text:span></text:p>
      <text:p text:style-name="P511"/>
      <text:p text:style-name="P512"><text:span text:style-name="T513">V</text:span><text:span text:style-name="T514">.<text:s/></text:span><text:span text:style-name="T515">ŽEMĖS ŪKIO MINIS</text:span><text:span text:style-name="T516">TERIJOS EKSTREMALIŲJŲ SITUACIJŲ OPERACIJŲ<text:s/></text:span><text:soft-page-break/><text:span text:style-name="T517">CENTRO SUŠAUKIMAS IR VEIKLA</text:span></text:p>
      <text:p text:style-name="P518"/>
      <text:p text:style-name="P519"><text:span text:style-name="T520">30</text:span><text:span text:style-name="T521">. ŽŪM ESOC sušaukiamas:</text:span></text:p>
      <text:p text:style-name="P522"><text:span text:style-name="T523">30.1</text:span><text:span text:style-name="T524">. gresiant ar susidarius ekstremaliajai situacijai žemės ūkyje ir (ar) kitose srityse;<text:s/></text:span></text:p>
      <text:p text:style-name="P525"><text:span text:style-name="T526">30.2</text:span><text:span text:style-name="T527">. teisės aktų nustatyta tvarka paskelbus trečią (visi</text:span><text:span text:style-name="T528">škos parengties) civilinės saugos sistemos parengties lygį;<text:s/></text:span></text:p>
      <text:p text:style-name="P529"><text:span text:style-name="T530">30.3</text:span><text:span text:style-name="T531">. per civilinės saugos ir kitas pratybas;</text:span></text:p>
      <text:p text:style-name="P532"><text:span text:style-name="T533">30.4</text:span><text:span text:style-name="T534">. planuojant ar vykdant prevencines priemones.</text:span></text:p>
      <text:p text:style-name="P535"><text:span text:style-name="T536">31</text:span><text:span text:style-name="T537">. ŽŪM ESOC sušaukia:</text:span></text:p>
      <text:p text:style-name="P538"><text:span text:style-name="T539">31.1</text:span><text:span text:style-name="T540">. žemės ūkio ministras;</text:span></text:p>
      <text:p text:style-name="P541"><text:span text:style-name="T542">31.2</text:span><text:span text:style-name="T543">. ŽŪM ESOC<text:s/></text:span><text:span text:style-name="T544">koordinatorius arba jo pavaduotojas, kuris nesant ŽŪM ESOC koordinatoriaus vykdo jo funkcijas;</text:span></text:p>
      <text:p text:style-name="P545"><text:span text:style-name="T546">31.3</text:span><text:span text:style-name="T547">. ŽŪM ESOC sušaukimą gali inicijuoti ŽŪM ESOC koordinatoriaus pavaduotojas.</text:span></text:p>
      <text:p text:style-name="P548"><text:span text:style-name="T549">32</text:span><text:span text:style-name="T550">. Atsižvelgiant į įvykio, ekstremaliojo įvykio ir ekstremaliosios sit</text:span><text:span text:style-name="T551">uacijos mastą ir pobūdį, taip pat ŽŪM ESOC sušaukimo tikslus:</text:span></text:p>
      <text:p text:style-name="P552"><text:span text:style-name="T553">32.1</text:span><text:span text:style-name="T554">. gali būti inicijuojamas visų arba kai kurių ŽŪM ESOC narių, visų arba kai kurių ŽŪM ESOC grupių bei visų arba kai kurių jų narių sušaukimas;</text:span></text:p>
      <text:p text:style-name="P555"><text:span text:style-name="T556">32.2</text:span><text:span text:style-name="T557">. gali būti kreipiamasi į kitas kompe</text:span><text:span text:style-name="T558">tentingas valstybės, savivaldybių institucijas, kitas įstaigas, valstybės įmones ir ūkio subjektus su prašymu skirti atstovus, kurie padėtų užtikrinti ŽŪM ESOC veiklą.</text:span></text:p>
      <text:p text:style-name="P559"><text:span text:style-name="T560">33</text:span><text:span text:style-name="T561">. ŽŪM ESOC narių ir ŽŪM ESOC grupių sušaukimą organizuoja ir vykdo, ŽŪM ESOC nar</text:span><text:span text:style-name="T562">ių kontaktinius duomenis kaupia ir atnaujina ŽŪM ESOC sekretorius.</text:span></text:p>
      <text:p text:style-name="P563"><text:span text:style-name="T564">34</text:span><text:span text:style-name="T565">. Kai ŽŪM ESOC šaukiamas šių nuostatų 30.1–30.3 punktuose numatytais atvejais, ŽŪM ESOC nariai privalo susirinkti nedelsiant, o ne darbo metu, poilsio ir švenčių dienomis – kaip galim</text:span><text:span text:style-name="T566">a greičiau arba per ŽŪM ESOC koordinatoriaus nustatytą laiką.</text:span></text:p>
      <text:p text:style-name="P567"><text:span text:style-name="T568">35</text:span><text:span text:style-name="T569">. Pagrindinė ŽŪM ESOC veiklos forma – posėdžiai, kurių vietą ir laiką nustato ŽŪM ESOC koordinatorius. Sprendimai priimami atviruoju balsavimu posėdyje dalyvaujančių ŽŪM ESOC narių balsų d</text:span><text:span text:style-name="T570">auguma, o esant vienodam balsų skaičiui, sprendimą priima ŽŪM ESOC koordinatorius. Posėdžiuose dalyvaujantys kviestieji kitų institucijų, įstaigų, valstybės įmonių ir ūkio subjektų atstovai turi patariamojo balso teisę.</text:span></text:p>
      <text:p text:style-name="P571"><text:span text:style-name="T572">36</text:span><text:span text:style-name="T573">. ŽŪM ESOC posėdžiai, jų metu<text:s/></text:span><text:span text:style-name="T574">pareikštos nuomonės, pateikti siūlymai ir sprendimų projektai yra protokoluojami. Posėdžių protokolavimą ir protokolų saugojimą organizuoja ŽŪM sekretorius.</text:span></text:p>
      <text:p text:style-name="P575"><text:span text:style-name="T576">37</text:span><text:span text:style-name="T577">. ŽŪM ESOC nariai vykdo jiems pavestas funkcijas iš anksto įrengtose ŽŪM ESOC patalpose ir (a</text:span><text:span text:style-name="T578">r) darbo vietose. ŽŪM ESOC koordinatoriaus sprendimu ŽŪM ESOC nariai gali dirbti slėptuvėse, kai būtina užtikrinti jų apsaugą nuo gyvybei ar sveikatai pavojingų veiksnių, atsiradusių dėl gresiančios ar susidariusios ekstremaliosios situacijos.</text:span></text:p>
      <text:p text:style-name="P579"/>
      <text:p text:style-name="P580"><text:span text:style-name="T581">_______</text:span><text:span text:style-name="T582">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TAR.6B91AD349E49" office:target-frame-name="_top" xlink:show="replace"><text:span text:style-name="T594">3D-318</text:span></text:a><text:span text:style-name="T595">, 2013-05-02, Žin., 2013, Nr. 47-2356 (2013-05-09), i. k. 1132330ISAK003D-318</text:span></text:p>
      <text:p text:style-name="P596"><text:span text:style-name="T597">Dėl žemės ūkio ministro 2012 m. sausio 19 d. įsakymo Nr. 3D-42 "Dėl Žemės ūkio ministerijos ekstremaliųjų situacijų operacijų centro sudėties ir nuostatų patvirtinimo" pakeitimo</text:span></text:p>
      <text:p text:style-name="P598"/>
      <text:p text:style-name="P599"><text:span text:style-name="T600">2.</text:span></text:p>
      <text:p text:style-name="P601"><text:span text:style-name="T602">Lietuvos Respublikos žemės ūkio ministerija, Įsakymas</text:span></text:p>
      <text:p text:style-name="P603"><text:span text:style-name="T604">Nr.<text:s/></text:span><text:a xlink:href="https://www.e-tar.lt/portal/legalAct.html?documentId=TAR.EB0B0EEC1E4F" office:target-frame-name="_top" xlink:show="replace"><text:span text:style-name="T605">3D-758</text:span></text:a><text:span text:style-name="T606">, 2013-11-05, Žin., 2013, Nr. 118-5954 (2013-11-16), i. k. 1132330ISAK003D-758</text:span></text:p>
      <text:soft-page-break/>
      <text:p text:style-name="P607"><text:span text:style-name="T608">Dėl žemės ūkio ministro 2012 m. sausio 19 d. įsakymo Nr. 3D-42 "Dėl Žemės ūkio ministerijos ekstremaliųjų</text:span><text:span text:style-name="T609"><text:s/>situacijų operacijų centro sudėties ir nuostat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7</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0T12:45:00Z</meta:creation-date>
    <dc:date>2019-11-20T12:45:00Z</dc:date>
    <meta:template xlink:href="Normal.dotm" xlink:type="simple"/>
    <meta:editing-cycles>2</meta:editing-cycles>
    <meta:editing-duration>PT0S</meta:editing-duration>
    <meta:document-statistic meta:page-count="9" meta:paragraph-count="722" meta:word-count="4057" meta:character-count="25287" meta:row-count="1291" meta:non-whitespace-character-count="21952"/>
  </office:meta>
</office:document-meta>
</file>