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7">Suvestinė redakcija nuo 1997-12-11 iki 1998-07-31</text:span></text:p>
      <text:p text:style-name="P8"/>
      <text:p text:style-name="P9"><text:span text:style-name="T10">Įsakymas paskelbtas: Žin. 1996, Nr.<text:s/></text:span><text:a xlink:href="https://www.e-tar.lt/portal/legalAct.html?documentId=TAR.18D3349C0F1F" office:target-frame-name="_top" xlink:show="replace"><text:span text:style-name="T11">51-1237</text:span></text:a><text:span text:style-name="T12">, i. k. 0963030ISAK00000261</text:span></text:p>
      <text:p text:style-name="P13"/>
      <text:p text:style-name="P14">MUITINĖS DEPARTAMENTAS PRIE LIETUVOS RESPUBLIKOS<text:s/>FINANSŲ MINISTERIJOS</text:p>
      <text:p text:style-name="P15"/>
      <text:p text:style-name="P16">Į S A K Y M A S</text:p>
      <text:p text:style-name="P17">DĖL BENDROJO DOKUMENTO PILDYMO INSTRUKCIJOS DALINIO PAKEITIMO IR PAPILDYMO BEI ĮVEŽAMŲ (IŠVEŽAMŲ) TRANSPORTO PRIEMONIŲ (NUMERUOJAMŲJŲ AGREGATŲ) MUITINIO ĮFORMINIMO TVARKOS</text:p>
      <text:p text:style-name="P18"/>
      <text:p text:style-name="P19">1996 m. gegužės 29 d. Nr. 261</text:p>
      <text:p text:style-name="P20">Vilnius</text:p>
      <text:p text:style-name="P21"/>
      <text:p text:style-name="P22"/>
      <text:p text:style-name="P23"><text:span text:style-name="T24">Iš da</text:span><text:span text:style-name="T25">lies pakeisdamas ir papildydamas Muitinės departamento 1996 m. vasario 9 d. įsakymą Nr. 63 „Dėl Bendrojo dokumento pildymo instrukcijos“ (Žin., 1996, Nr.<text:s/></text:span><text:a xlink:href="https://www.e-tar.lt/portal/lt/legalAct/TAR.54DF2108F35C" office:target-frame-name="_blank" xlink:show="new"><text:span text:style-name="T26">24-621</text:span></text:a><text:span text:style-name="T27">, Nr.<text:s/></text:span><text:a xlink:href="https://www.e-tar.lt/portal/lt/legalAct/TAR.5F53A5A51F83" office:target-frame-name="_blank" xlink:show="new"><text:span text:style-name="T28">29-729</text:span></text:a><text:span text:style-name="T29">, Nr.<text:s/></text:span><text:a xlink:href="https://www.e-tar.lt/portal/lt/legalAct/TAR.C6D674111735" office:target-frame-name="_blank" xlink:show="new"><text:span text:style-name="T30">35-886</text:span></text:a><text:span text:style-name="T31">) bei nustatydamas, kaip taikoma įvežamų į Lietuvos Respubliką ir išvežam</text:span><text:span text:style-name="T32">ų iš jos transporto priemonių (numeruojamųjų agregatų) muitinio tikrinimo ir įforminimo tvarka, patvirtinta Muitinės departamento 1996 m. balandžio 12 d. įsakymu Nr. 182 (Žin., 1996, Nr.<text:s/></text:span><text:a xlink:href="https://www.e-tar.lt/portal/lt/legalAct/TAR.4F120815F23E" office:target-frame-name="_blank" xlink:show="new"><text:span text:style-name="T33">35-885</text:span></text:a><text:span text:style-name="T34">),</text:span></text:p>
      <text:p text:style-name="P35"><text:span text:style-name="T36">ĮSAKAU:</text:span></text:p>
      <text:p text:style-name="P37"><text:span text:style-name="T38">1</text:span><text:span text:style-name="T39">. Nustatyti, kad:</text:span></text:p>
      <text:p text:style-name="P40"><text:span text:style-name="T41">1.1</text:span><text:span text:style-name="T42">. įvežamų į Lietuvos Respubliką ir išvežamų iš jos transporto priemonių (numeruojamųjų agregatų) muitinis tikrinimas ir įforminimas atliekamas valstybės sienos perėjimo punktuose veikiančiuose<text:s/></text:span><text:span text:style-name="T43">ir Lietuvos Respublikos muitų teritorijos viduje esančiuose muitinės postuose, muitinių paskirtuose šioms prekėms tikrinti ir įforminti;</text:span></text:p>
      <text:p text:style-name="P44"><text:span text:style-name="T45">1.2</text:span><text:span text:style-name="T46">. fiziniai asmenys, neturintys ūkio subjekto statuso, transporto priemones (numeruojamuosius agregatus) negrąžin</text:span><text:span text:style-name="T47">amojo eksporto muitinės procedūrai turi deklaruoti pateikdami bendrojo dokumento eksporto rinkinį, valstybės sienos perėjimo punktuose veikiančiuose muitinės postuose (išskyrus priklausančius Vilniaus ir Marijampolės teritorinėms muitinėms), per kuriuos ši</text:span><text:span text:style-name="T48">os prekės išvežamos iš Lietuvos Respublikos muitų teritorijos, arba Lietuvos Respublikos muitų teritorijos viduje esančiuose muitinės postuose. Jeigu negrąžinamojo eksporto muitinės procedūra įforminta Lietuvos Respublikos muitų teritorijos esančiame muiti</text:span><text:span text:style-name="T49">nės poste, valstybės sienos perėjimo punkte veikiančiam muitinės postui turi būti pateiktas bendrojo dokumento eksporto rinkinio 3-iasis egzempliorius su jį įforminusios muitinės įstaigos žymomis ir spaudais. Šis egzempliorius patikrinus grąžinamas asmeniu</text:span><text:span text:style-name="T50">i;</text:span></text:p>
      <text:p text:style-name="P51">Punkto pakeitimai:</text:p>
      <text:p text:style-name="P52"><text:span text:style-name="T53">Nr.<text:s/></text:span><text:a xlink:href="https://www.e-tar.lt/portal/legalAct.html?documentId=TAR.A29758D6EE6D" office:target-frame-name="_top" xlink:show="replace"><text:span text:style-name="T54">390</text:span></text:a><text:span text:style-name="T55">, 1997-12-01, Žin., 1997, Nr. 112-2857 (1997-12-10), i. k. 0973030ISAK00000390</text:span></text:p>
      <text:p text:style-name="Normal"/>
      <text:p text:style-name="P56"><text:span text:style-name="T57">1.3.</text:span><text:span text:style-name="T58"><text:s/>Neteko galios nuo 1997-12-11</text:span></text:p>
      <text:p text:style-name="P59">Punkto naikinimas:</text:p>
      <text:p text:style-name="P60"><text:span text:style-name="T61">Nr.<text:s/></text:span><text:a xlink:href="https://www.e-tar.lt/portal/legalAct.html?documentId=TAR.A29758D6EE6D" office:target-frame-name="_top" xlink:show="replace"><text:span text:style-name="T62">390</text:span></text:a><text:span text:style-name="T63">, 1997-12-01, Žin. 1997, Nr. 112-2857 (1997-12-10), i. k. 0973030ISAK00000390</text:span></text:p>
      <text:p text:style-name="Normal"/>
      <text:p text:style-name="P64"><text:span text:style-name="T65">1.4</text:span><text:span text:style-name="T66">. deklaruojant importuojamą vidaus vartojimui arba negrąžinamai eksportuojamą transporto pr</text:span><text:span text:style-name="T67">iemonę, bendrojo dokumento 31 langelyje „Krovinio vietos ir prekės aprašymas“ turi būti nurodyti šie duomenys:</text:span></text:p>
      <text:p text:style-name="P68"><text:span text:style-name="T69">1.4.1</text:span><text:span text:style-name="T70">. markė,</text:span></text:p>
      <text:p text:style-name="P71"><text:span text:style-name="T72">1.4.2</text:span><text:span text:style-name="T73">. spalva,</text:span></text:p>
      <text:p text:style-name="P74"><text:span text:style-name="T75">1.4.3</text:span><text:span text:style-name="T76">. pagaminimo metai,</text:span></text:p>
      <text:p text:style-name="P77"><text:span text:style-name="T78">1.4.4</text:span><text:span text:style-name="T79">. kėbulo, variklio, važiuoklės numeriai (važiuoklės numeris tik tada,<text:s/></text:span><text:span text:style-name="T80">jeigu ji numeruojama),</text:span></text:p>
      <text:p text:style-name="P81"><text:span text:style-name="T82">1.4.5</text:span><text:span text:style-name="T83">. variklio cilindrų tūris ir galingumas.</text:span></text:p>
      <text:p text:style-name="P84"><text:span text:style-name="T85">2</text:span><text:span text:style-name="T86">. Padaryti Muitinės departamento 1996 m. vasario 9 d. įsakymu Nr. 63 patvirtintoje Bendrojo dokumento pildymo instrukcijoje šiuos pakeitimus ir papildymus:</text:span></text:p>
      <text:p text:style-name="P87"><text:span text:style-name="T88">2.1</text:span><text:span text:style-name="T89">. papildyti<text:s/></text:span><text:span text:style-name="T90">pirmosios dalies 1.10 punkto antrąją pastraipą šiuo sakiniu:</text:span></text:p>
      <text:p text:style-name="P91"><text:span text:style-name="T92">„Kartu su Bendruoju dokumentu pateikiami sąrašai, kuriuose nurodomi langelių duomenys, pridedami prie bendrojo dokumento:</text:span></text:p>
      <text:p text:style-name="P93">eksporto rinkinio 1 egzemplioriaus – originalas, 2 egzemplioriaus – pirmoji kopija, 3 egzemplioriaus – antroji kopija,</text:p>
      <text:p text:style-name="P94">eksporto ir tranzito rinkinio 1 egzemplioriaus – originalas, 4 egzemplioriaus – pirmoji kopija, 2 egzemplioriaus – antroji kopija,</text:p>
      <text:p text:style-name="P95">tranzito rinkinio 1 egzemplioriaus – originalas, 4 egzemplioriaus – pirmoji kopija, 7 egzemplioriaus – antroji kopija,</text:p>
      <text:p text:style-name="P96"><text:span text:style-name="T97">importo rinkinio 6 egzemplioriaus – originalas, 7 egzemplioriaus – pirmoji kopija, 8 egzemplioriaus – antroji kopija“;</text:span></text:p>
      <text:p text:style-name="P98"><text:span text:style-name="T99">2.2</text:span><text:span text:style-name="T100">. papildyti antrosios dalies 2.2 punkto 40 langelį šiuo sakiniu:</text:span></text:p>
      <text:p text:style-name="P101"><text:span text:style-name="T102">„Jeigu visi muitiniam</text:span><text:span text:style-name="T103"><text:s/>įforminimui pateikti dokumentai netelpa į langelį, nurodoma „Įvairūs“. Prie Bendrojo dokumento turi būti pateiktas šių dokumentų sąrašas (3 egzemplioriai), kuriame nurodyti visų pateiktų muitiniam tikrinimui pirminių dokumentų arba bendrųjų deklaracijų pa</text:span><text:span text:style-name="T104">vadinimai, numeriai ir įforminimo datos. Sąrašas turi būti atspausdintas ant deklaranto firminio blanko ir patvirtintas deklaranto antspaudu (arba spaudu, suderintu su muitinės įstaiga)“;</text:span></text:p>
      <text:p text:style-name="P105"><text:span text:style-name="T106">2.3</text:span><text:span text:style-name="T107">. išdėstyti antrosios dalies 2.2 punkto 47 langelio pirmo</text:span><text:span text:style-name="T108">sios dalies trečiąją pastraipą taip:</text:span></text:p>
      <text:p text:style-name="P109"><text:span text:style-name="T110">„Įforminant negrąžinamojo eksporto, laikinojo išvežimo, laikinojo išvežimo perdirbti muitinės procedūras prekėms, kurias eksportuojant turi būti pateikta garantija (užstatas), nurodomi importo mokesčių (akcizo, pridėtin</text:span><text:span text:style-name="T111">ės vertės mokesčio) kodai iš Eksporto ir importo mokesčių klasifikatoriaus. Reeksportuojant laikinai įvežtas, laikinai įvežtas perdirbti, bet neperdirbtas prekes, prekes iš muitinės sandėlių, šioje dalyje nurodomi importo muitų ir mokesčių kodai iš Eksport</text:span><text:span text:style-name="T112">o ir importo mokesčių klasifikatoriaus. Reeksportuojant laikinai įvežtas perdirbti, bet neperdirbtas prekes, taip pat turi būti nurodytas palūkanų kodas iš Eksporto ir importo mokesčių klasifikatoriaus“;</text:span></text:p>
      <text:p text:style-name="P113"><text:span text:style-name="T114">2.4</text:span><text:span text:style-name="T115">. papildyti trečiosios dalies 3.2 punkto<text:s/></text:span><text:span text:style-name="T116">40 langelį šiuo sakiniu:</text:span></text:p>
      <text:p text:style-name="P117"><text:span text:style-name="T118">„Jeigu visi muitiniam įforminimui pateikti dokumentai netelpa į langelį, nurodoma „Įvairūs“. Prie Bendrojo dokumento turi būti pateiktas šių dokumentų sąrašas (3 egzemplioriai), kuriame nurodyti visų pateiktų muitiniam tikrinimui p</text:span><text:span text:style-name="T119">irminių dokumentų arba bendrųjų deklaracijų pavadinimai, numeriai ir įforminimo datos. Sąrašas turi būti atspausdintas ant deklaranto firminio blanko ir patvirtintas deklaranto antspaudu (arba spaudu, suderintu su muitinės įstaiga)“;</text:span></text:p>
      <text:p text:style-name="P120"><text:span text:style-name="T121">2.5</text:span><text:span text:style-name="T122">. išdėstyti</text:span><text:span text:style-name="T123"><text:s/>trečiosios dalies 3.2 punkto 47 langelio pirmosios dalies trečiąją pastraipą taip:</text:span></text:p>
      <text:p text:style-name="P124"><text:span text:style-name="T125">„Įforminant negrąžinamojo eksporto, laikinojo išvežimo, laikinojo išvežimo perdirbti muitinės procedūras prekėms, kurias eksportuojant turi būti pateikta garantija (užstata</text:span><text:span text:style-name="T126">s), nurodomi importo mokesčių (akcizo, pridėtinės vertės mokesčio) kodai iš Eksporto ir importo mokesčių klasifikatoriaus. Reeksportuojant laikinai įvežtas, laikinai įvežtas perdirbti, bet neperdirbtas prekes, prekes iš muitinės sandėlių, šioje dalyje nuro</text:span><text:span text:style-name="T127">domi importo muitų ir mokesčių kodai iš Eksporto ir importo mokesčių klasifikatoriaus. Reeksportuojant laikinai įvežtas perdirbti, bet neperdirbtas prekes, taip pat turi būti nurodytas palūkanų kodas iš Eksporto ir importo mokesčių klasifikatoriaus“;</text:span></text:p>
      <text:p text:style-name="P128"><text:span text:style-name="T129">2.6</text:span><text:span text:style-name="T130">. papildyti trečiosios dalies 3.2 punkto 52 langelį šia keturioliktąja pastraipa:</text:span></text:p>
      <text:p text:style-name="P131"><text:span text:style-name="T132">„BB – kai pateikiama bendroji garantija“;</text:span></text:p>
      <text:p text:style-name="P133"><text:span text:style-name="T134">2.7</text:span><text:span text:style-name="T135">. papildyti ketvirtosios dalies 4.2 punkto 14 langelį šia trečiąja pastraipa:</text:span></text:p>
      <text:p text:style-name="P136"><text:span text:style-name="T137">„Jeigu transporto priemonė (numeruoja</text:span><text:span text:style-name="T138">masis agregatas), importuojama vidaus vartojimui, į Lietuvos Respublikos muitų teritoriją buvo atgabenta pagal gavėjo (importuotojo) įgaliojimą, šiame langelyje nurodomas įgaliotojo asmens, atgabenusio transporto priemonę, pavadinimas (vardas, pavardė), bu</text:span><text:span text:style-name="T139">veinės adresas ir asmenį identifikuojantis kodas (paso numeris). Jeigu šiuo atveju prekes deklaruoja muitinės tarpininkas, langelyje vietoj įgaliotojo asmens pavadinimo (vardo, pavardės) įrašoma „Muitinės tarpininkas (muitinės tarpininko pavadinimas) įgali</text:span><text:span text:style-name="T140">otojo asmens (pavadinimas arba vardas, pavardė) vardu“ (pvz., UAB „Krantas“ Jono Petraičio vardu“),<text:s/></text:span><text:soft-page-break/><text:span text:style-name="T141">nurodomas įgaliotojo asmens buveinės adresas, šį asmenį identifikuojantis kodas (paso numeris) ir papildomai nurodomas Bendrojo dokumento importo rinkinį pa</text:span><text:span text:style-name="T142">sirašiusio muitinės tarpininko atstovo pažymėjimo numeris. Muitinės tarpininko pavadinimas (atskirai) ir jį identifikuojantis kodas šiuo atveju langelyje nenurodomi“;</text:span></text:p>
      <text:p text:style-name="P143"><text:span text:style-name="T144">2.8</text:span><text:span text:style-name="T145">. papildyti ketvirtosios dalies 4.2 punkto 40 langelį šiuo sakiniu:</text:span></text:p>
      <text:p text:style-name="P146"><text:span text:style-name="T147">„Jeigu vis</text:span><text:span text:style-name="T148">i muitiniam įforminimui pateikti dokumentai netelpa į langelį, nurodoma „Įvairūs“. Prie Bendrojo dokumento turi būti pateiktas šių dokumentų sąrašas (3 egzemplioriai), kuriame nurodyti visų pateiktų muitiniam tikrinimui pirminių dokumentų arba bendrųjų dek</text:span><text:span text:style-name="T149">laracijų pavadinimai, numeriai ir įforminimo datos. Sąrašas turi būti atspausdintas ant deklaranto firminio blanko ir patvirtintas deklaranto antspaudu (arba spaudu, suderintu su muitinės įstaiga)“;</text:span></text:p>
      <text:p text:style-name="P150"><text:span text:style-name="T151">2.9</text:span><text:span text:style-name="T152">. papildyti penktosios dalies skyriaus „Langel</text:span><text:span text:style-name="T153">ių pildymo tvarka“ 2 langelį šia aštuntąja pastraipa:</text:span></text:p>
      <text:p text:style-name="P154"><text:span text:style-name="T155">„Jeigu vienas vežėjas, gabenantis prekes tranzitu, veža kelių siuntėjų (eksportuotojų), registruotų vienoje šalyje, siunčiamas prekes, langelyje įrašoma „Įvairūs“. Prie Bendrojo dokumento turi būti prid</text:span><text:span text:style-name="T156">ėtas siuntėjų (eksportuotojų) sąrašas (3 egzemplioriai), kuriame nurodyti prekių siuntėjų pavadinimai ir buveinių adresai. Sąrašas turi būti atspausdintas ant deklaranto firminio blanko ir patvirtintas deklaranto antspaudu (arba spaudu, suderintu su muitin</text:span><text:span text:style-name="T157">ės įstaiga)“;</text:span></text:p>
      <text:p text:style-name="P158"><text:span text:style-name="T159">2.10</text:span><text:span text:style-name="T160">. papildyti penktosios dalies skyriaus „Langelių pildymo tvarka“ 8 langelį šia aštuntąja pastraipa:</text:span></text:p>
      <text:p text:style-name="P161"><text:span text:style-name="T162">„Jeigu vienas vežėjas, gabenantis prekes tranzitu, veža keliems gavėjams (importuotojams), registruotiems vienoje šalyje, skirtas<text:s/></text:span><text:span text:style-name="T163">prekes, langelyje įrašoma „Įvairūs“. Prie Bendrojo dokumento turi būti pridėtas gavėjų (importuotojų) sąrašas (3 egzemplioriai), kuriame nurodyti prekių gavėjų pavadinimai ir buveinių adresai. Sąrašas turi būti atspausdintas ant deklaranto firminio blanko<text:s/></text:span><text:span text:style-name="T164">ir patvirtintas deklaranto antspaudu (arba spaudu, suderintu su muitinės įstaiga)“;</text:span></text:p>
      <text:p text:style-name="P165"><text:span text:style-name="T166">2.11</text:span><text:span text:style-name="T167">. pripažinti netekusia galios penktosios dalies skyriaus „Langelių pildymo tvarka“ 8 langelio antrąją pastraipą;</text:span></text:p>
      <text:p text:style-name="P168"><text:span text:style-name="T169">2.12</text:span><text:span text:style-name="T170">. išdėstyti penktosios dalies skyriaus<text:s/></text:span><text:span text:style-name="T171">„Langelių pildymo tvarka“ 47 langelio penktosios dalies antrąją pastraipą taip:</text:span></text:p>
      <text:p text:style-name="P172"><text:span text:style-name="T173">„N“ – kai apskaičiuotas muitas arba mokestis lygus nuliui, prekės, įvežamos kaip humanitarinės pagalbos (labdaros) siuntos, diplomatinėms ir konsulinėms atstovybėms bei tarptau</text:span><text:span text:style-name="T174">tinėms organizacijoms skirti daiktai atleidžiami nuo pridėtinės vertės mokesčio, prekės yra įtrauktos į Vaistų (įskaitant veterinarinių), vaistinių prekių, medicininės technikos, įrengimų, žaliavų, naudojamų vaistams gaminti, ir kitų prekių, už kurių impor</text:span><text:span text:style-name="T175">tą ir pardavimą neskaičiuojamas pridėtinės vertės mokestis, sąrašą“;</text:span></text:p>
      <text:p text:style-name="P176"><text:span text:style-name="T177">2.13</text:span><text:span text:style-name="T178">. papildyti penktosios dalies skyriaus „Langelių pildymo tvarka“ 52 langelį šia tryliktąja pastraipa:</text:span></text:p>
      <text:p text:style-name="P179"><text:span text:style-name="T180">„BB – kai pateikiama bendroji garantija“.</text:span></text:p>
      <text:p text:style-name="P181"><text:span text:style-name="T182">3</text:span><text:span text:style-name="T183">. Muitinių<text:s/></text:span><text:span text:style-name="T184">viršininkams:</text:span></text:p>
      <text:p text:style-name="P185"><text:span text:style-name="T186">3.1</text:span><text:span text:style-name="T187">. paskirti muitinės postus, kuriuose atliekamas įvežamų į Lietuvos Respubliką ir išvežamų iš jos transporto priemonių (numeruojamųjų agregatų) muitinis tikrinimas ir įforminimas;</text:span></text:p>
      <text:p text:style-name="P188"><text:span text:style-name="T189">3.2</text:span><text:span text:style-name="T190">. informaciją apie šio įsakymo 3.1 punkte nurodytus</text:span><text:span text:style-name="T191"><text:s/>muitinės postus ir jų darbo laiką pateikti Muitinių darbo organizavimo skyriui (S. Norkūnas), paskelbti muitinės veiklos zonoje esančioms įmonėms, turinčioms teisę užsiimti transporto priemonių komisine prekyba, ir paskelbti spaudoje;</text:span></text:p>
      <text:p text:style-name="P192"><text:span text:style-name="T193">3.3</text:span><text:span text:style-name="T194">. užtikrinti,</text:span><text:span text:style-name="T195"><text:s/>kad šio įsakymo 3.1 punkte nurodytų muitinės postų darbo laikas ir juose dirbančių muitinės pareigūnų skaičius atitiktų operatyvaus įvežamų į Lietuvos Respubliką ir išvežamų iš jos transporto priemonių (numeruojamųjų agregatų) srauto aptarnavimo reikmes.</text:span></text:p>
      <text:p text:style-name="P196"><text:span text:style-name="T197">4</text:span><text:span text:style-name="T198">. Nustatyti, kad šis įsakymas įsigalioja nuo šių metų birželio 1 d.</text:span></text:p>
      <text:p text:style-name="P199"><text:span text:style-name="T200">5</text:span><text:span text:style-name="T201">. Įsakymo vykdymo kontrolę pavesti direktoriaus pavaduotojui P. Darginavičiui.</text:span></text:p>
      <text:p text:style-name="P202"/>
      <text:p text:style-name="P203"/>
      <text:p text:style-name="P204"/>
      <text:p text:style-name="P205"><text:span text:style-name="T206">MUITINĖS DEPARTAMENTO DIREKTORIUS</text:span><text:span text:style-name="T207"><text:tab/>V. GERžONAS</text:span></text:p>
      <text:p text:style-name="P208"/>
      <text:p text:style-name="P209"/>
      <text:p text:style-name="P210"><text:span text:style-name="T211">Pakeitimai:</text:span></text:p>
      <text:p text:style-name="P212"/>
      <text:p text:style-name="P213"><text:span text:style-name="T214">1.</text:span></text:p>
      <text:p text:style-name="P215"><text:span text:style-name="T216">Muitinės departamentas pri</text:span><text:span text:style-name="T217">e Lietuvos Respublikos finansų ministerijos, Įsakymas</text:span></text:p>
      <text:p text:style-name="P218"><text:span text:style-name="T219">Nr.<text:s/></text:span><text:a xlink:href="https://www.e-tar.lt/portal/legalAct.html?documentId=TAR.A29758D6EE6D" office:target-frame-name="_top" xlink:show="replace"><text:span text:style-name="T220">390</text:span></text:a><text:span text:style-name="T221">, 1997-12-01, Žin., 1997, Nr. 112-2857 (1997-12-10), i. k. 0973030ISAK00000390</text:span></text:p>
      <text:p text:style-name="P222"><text:span text:style-name="T223">Dėl išvežamų transporto priemonių<text:s/></text:span><text:span text:style-name="T224">(numeruojamųjų agregatų) muitinio tikrinimo ir įformin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13:02:00Z</meta:creation-date>
    <dc:date>2017-01-27T13:02:00Z</dc:date>
    <meta:template xlink:href="Normal.dotm" xlink:type="simple"/>
    <meta:editing-cycles>2</meta:editing-cycles>
    <meta:editing-duration>PT0S</meta:editing-duration>
    <meta:document-statistic meta:page-count="4" meta:paragraph-count="464" meta:word-count="1703" meta:character-count="11616" meta:row-count="648" meta:non-whitespace-character-count="10377"/>
  </office:meta>
</office:document-meta>
</file>