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keep-with-next="always" fo:break-before="page" fo:text-indent="3.543in"/>
    </style:style>
    <style:style style:name="P286" style:parent-style-name="Normal" style:family="paragraph">
      <style:paragraph-properties fo:keep-with-next="always" fo:text-indent="3.543in"/>
      <style:text-properties fo:color="#000000" style:letter-kerning="true"/>
    </style:style>
    <style:style style:name="P287"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88"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end" fo:margin-left="5in" fo:text-indent="0.4923in">
        <style:tab-stops/>
      </style:paragraph-properties>
      <style:text-properties fo:color="#000000"/>
    </style:style>
    <style:style style:name="P294" style:parent-style-name="Normal" style:family="paragraph">
      <style:paragraph-properties fo:text-indent="4.9083in"/>
    </style:style>
    <style:style style:name="T295" style:parent-style-name="DefaultParagraphFont" style:family="text">
      <style:text-properties fo:font-weight="bold" style:font-weight-asian="bold" fo:color="#000000"/>
    </style:style>
    <style:style style:name="P296" style:parent-style-name="Normal" style:family="paragraph">
      <style:text-properties fo:color="#000000"/>
    </style:style>
    <style:style style:name="P297" style:parent-style-name="Normal" style:family="paragraph">
      <style:paragraph-properties>
        <style:tab-stops>
          <style:tab-stop style:type="center" style:position="1.3458in"/>
          <style:tab-stop style:type="left" style:position="4.9083in"/>
        </style:tab-stops>
      </style:paragraph-properties>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T301" style:parent-style-name="DefaultParagraphFont" style:family="text">
      <style:text-properties fo:color="#000000"/>
    </style:style>
    <style:style style:name="P302" style:parent-style-name="Normal" style:family="paragraph">
      <style:text-properties fo:color="#000000"/>
    </style:style>
    <style:style style:name="P303" style:parent-style-name="Normal" style:family="paragraph">
      <style:paragraph-properties>
        <style:tab-stops>
          <style:tab-stop style:type="center" style:position="1.3854in"/>
          <style:tab-stop style:type="left" style:position="4.3937in"/>
        </style:tab-stops>
      </style:paragraph-properties>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color="#000000"/>
    </style:style>
    <style:style style:name="P307" style:parent-style-name="Normal" style:family="paragraph">
      <style:paragraph-properties>
        <style:tab-stops>
          <style:tab-stop style:type="center" style:position="5.502in"/>
        </style:tab-stops>
      </style:paragraph-properties>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fo:font-size="10pt" style:font-size-asian="10pt"/>
    </style:style>
    <style:style style:name="P310" style:parent-style-name="Normal" style:family="paragraph">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text-properties fo:color="#000000"/>
    </style:style>
    <style:style style:name="P316"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317" style:parent-style-name="Normal" style:family="paragraph">
      <style:paragraph-properties fo:text-indent="0.4923in"/>
      <style:text-properties fo:font-weight="bold" style:font-weight-asian="bold" fo:color="#000000"/>
    </style:style>
    <style:style style:name="P318" style:parent-style-name="Normal" style:family="paragraph">
      <style:paragraph-properties fo:text-indent="0.4923in"/>
      <style:text-properties fo:font-weight="bold" style:font-weight-asian="bold" fo:color="#000000"/>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style:text-properties fo:font-weight="bold" style:font-weight-asian="bold" fo:color="#000000"/>
    </style:style>
    <style:style style:name="TableColumn324" style:family="table-column">
      <style:table-column-properties style:column-width="0.6562in" style:use-optimal-column-width="false"/>
    </style:style>
    <style:style style:name="TableColumn325" style:family="table-column">
      <style:table-column-properties style:column-width="3.6444in" style:use-optimal-column-width="false"/>
    </style:style>
    <style:style style:name="TableColumn326" style:family="table-column">
      <style:table-column-properties style:column-width="2.3916in" style:use-optimal-column-width="false"/>
    </style:style>
    <style:style style:name="Table323" style:family="table">
      <style:table-properties style:width="6.6923in" fo:margin-left="0in" table:align="left"/>
    </style:style>
    <style:style style:name="TableRow327" style:family="table-row">
      <style:table-row-properties style:use-optimal-row-height="false"/>
    </style:style>
    <style:style style:name="TableCell328" style:family="table-cell">
      <style:table-cell-properties fo:border-top="0.0104in solid #000000" fo:border-left="0.0104in solid #000000" fo:border-bottom="none" fo:border-right="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104in solid #000000" fo:border-left="0.0104in solid #000000" fo:border-bottom="none" fo:border-right="0.0104in solid #000000"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margin-left="-0.0986in" fo:text-indent="0.4923in">
        <style:tab-stops/>
      </style:paragraph-properties>
      <style:text-properties fo:color="#000000"/>
    </style:style>
    <style:style style:name="TableColumn369" style:family="table-column">
      <style:table-column-properties style:column-width="3.7284in" style:use-optimal-column-width="false"/>
    </style:style>
    <style:style style:name="TableColumn370" style:family="table-column">
      <style:table-column-properties style:column-width="0.9881in" style:use-optimal-column-width="false"/>
    </style:style>
    <style:style style:name="TableColumn371" style:family="table-column">
      <style:table-column-properties style:column-width="0.9875in" style:use-optimal-column-width="false"/>
    </style:style>
    <style:style style:name="TableColumn372" style:family="table-column">
      <style:table-column-properties style:column-width="0.9881in" style:use-optimal-column-width="false"/>
    </style:style>
    <style:style style:name="Table368" style:family="table">
      <style:table-properties style:width="6.6923in" fo:margin-left="0in" table:align="left"/>
    </style:style>
    <style:style style:name="TableRow373" style:family="table-row">
      <style:table-row-properties style:use-optimal-row-height="false"/>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justify"/>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paragraph-properties fo:text-align="justify"/>
      <style:text-properties fo:color="#000000"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ext-properties fo:color="#000000"/>
    </style:style>
    <style:style style:name="P546" style:parent-style-name="Normal" style:family="paragraph">
      <style:text-properties fo:color="#000000"/>
    </style:style>
    <style:style style:name="P547" style:parent-style-name="Normal" style:family="paragraph">
      <style:paragraph-properties fo:text-indent="0.4923in"/>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margin-left="0.0986in">
        <style:tab-stops>
          <style:tab-stop style:type="left" style:position="3.7013in"/>
          <style:tab-stop style:type="left" style:position="4.9284in"/>
        </style:tab-stops>
      </style:paragraph-properties>
      <style:text-properties fo:color="#000000"/>
    </style:style>
    <style:style style:name="P55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style>
    <style:style style:name="P551" style:parent-style-name="Normal" style:family="paragraph">
      <style:paragraph-properties fo:text-align="center" fo:margin-left="0.0986in">
        <style:tab-stops/>
      </style:paragraph-properties>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T554" style:parent-style-name="DefaultParagraphFont" style:family="text">
      <style:text-properties fo:color="#000000"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text-properties fo:color="#000000" style:text-underline-type="single" style:text-underline-style="solid" style:text-underline-width="auto" style:text-underline-mode="continuous"/>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P561" style:parent-style-name="Normal" style:family="paragraph">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keep-with-next="always" fo:break-before="page" fo:text-indent="3.543in"/>
    </style:style>
    <style:style style:name="P565" style:parent-style-name="Normal" style:family="paragraph">
      <style:paragraph-properties fo:keep-with-next="always" fo:text-indent="3.543in"/>
      <style:text-properties fo:color="#000000" style:letter-kerning="true"/>
    </style:style>
    <style:style style:name="P566"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567" style:parent-style-name="Normal" style:family="paragraph">
      <style:paragraph-properties fo:text-indent="3.54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end" fo:margin-left="0.0986in" fo:text-indent="0.4923in">
        <style:tab-stops>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5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57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5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577"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TableColumn579" style:family="table-column">
      <style:table-column-properties style:column-width="1.6423in" style:use-optimal-column-width="false"/>
    </style:style>
    <style:style style:name="TableColumn580" style:family="table-column">
      <style:table-column-properties style:column-width="1.2354in" style:use-optimal-column-width="false"/>
    </style:style>
    <style:style style:name="TableColumn581" style:family="table-column">
      <style:table-column-properties style:column-width="0.9798in" style:use-optimal-column-width="false"/>
    </style:style>
    <style:style style:name="TableColumn582" style:family="table-column">
      <style:table-column-properties style:column-width="1.0895in" style:use-optimal-column-width="false"/>
    </style:style>
    <style:style style:name="TableColumn583" style:family="table-column">
      <style:table-column-properties style:column-width="1.7451in" style:use-optimal-column-width="false"/>
    </style:style>
    <style:style style:name="Table578" style:family="table">
      <style:table-properties style:width="6.6923in" fo:margin-left="0in" table:align="left"/>
    </style:style>
    <style:style style:name="TableRow584" style:family="table-row">
      <style:table-row-properties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8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00" style:family="table-row">
      <style:table-row-properties style:use-optimal-row-height="false"/>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11" style:family="table-row">
      <style:table-row-properties style:use-optimal-row-height="false"/>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8" style:family="table-cell">
      <style:table-cell-properties fo:border-top="0.0104in solid #000000" fo:border-left="0.0104in solid #000000" fo:border-bottom="none" fo:border-right="0.0104in solid #000000" fo:padding-top="0in" fo:padding-left="0.075in" fo:padding-bottom="0in" fo:padding-right="0.075in"/>
    </style:style>
    <style:style style:name="P61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22" style:family="table-row">
      <style:table-row-properties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9" style:family="table-cell">
      <style:table-cell-properties fo:border-top="0.0104in solid #000000" fo:border-left="0.0104in solid #000000" fo:border-bottom="none" fo:border-right="0.0104in solid #000000" fo:padding-top="0in" fo:padding-left="0.075in" fo:padding-bottom="0in" fo:padding-right="0.075in"/>
    </style:style>
    <style:style style:name="P63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1" style:family="table-cell">
      <style:table-cell-properties fo:border-top="0.0104in solid #000000" fo:border-left="0.0104in solid #000000" fo:border-bottom="none" fo:border-right="0.0104in solid #000000" fo:padding-top="0in" fo:padding-left="0.075in" fo:padding-bottom="0in" fo:padding-right="0.075in"/>
    </style:style>
    <style:style style:name="P63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33" style:family="table-row">
      <style:table-row-properties style:min-row-height="0.2638in"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0" style:family="table-cell">
      <style:table-cell-properties fo:border-top="0.0104in solid #000000" fo:border-left="0.0104in solid #000000" fo:border-bottom="0.0104in solid #000000" fo:border-right="none" fo:padding-top="0in" fo:padding-left="0.075in" fo:padding-bottom="0in" fo:padding-right="0.075in"/>
    </style:style>
    <style:style style:name="P6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44" style:parent-style-name="Normal" style:family="paragraph">
      <style:paragraph-properties fo:text-align="justify" fo:margin-left="0.0986in" fo:text-indent="0.4923in">
        <style:tab-stops>
          <style:tab-stop style:type="right" style:position="4.7701in"/>
          <style:tab-stop style:type="left" style:position="6.2013in"/>
          <style:tab-stop style:type="left" style:position="7.0784in"/>
        </style:tab-stops>
      </style:paragraph-properties>
      <style:text-properties fo:color="#000000" fo:hyphenate="false"/>
    </style:style>
    <style:style style:name="P645" style:parent-style-name="Normal" style:family="paragraph">
      <style:paragraph-properties fo:text-align="justify" fo:margin-left="0.0986in" fo:text-indent="3.15in">
        <style:tab-stops>
          <style:tab-stop style:type="right" style:position="4.7701in"/>
          <style:tab-stop style:type="left" style:position="6.2013in"/>
          <style:tab-stop style:type="left" style:position="7.0784in"/>
        </style:tab-stops>
      </style:paragraph-properties>
      <style:text-properties fo:color="#000000" fo:hyphenate="false"/>
    </style:style>
    <style:style style:name="TableColumn647" style:family="table-column">
      <style:table-column-properties style:column-width="1.2166in" style:use-optimal-column-width="false"/>
    </style:style>
    <style:style style:name="TableColumn648" style:family="table-column">
      <style:table-column-properties style:column-width="1.3166in" style:use-optimal-column-width="false"/>
    </style:style>
    <style:style style:name="Table646" style:family="table">
      <style:table-properties style:width="2.5333in" fo:margin-left="4.152in" table:align="lef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69"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670"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671" style:parent-style-name="Normal" style:family="paragraph">
      <style:paragraph-properties fo:text-align="justify" fo:margin-left="0.0986in" fo:text-indent="0.4923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color="#000000" fo:hyphenate="false"/>
    </style:style>
    <style:style style:name="P672" style:parent-style-name="Normal" style:family="paragraph">
      <style:paragraph-properties fo:margin-left="0.0986in" fo:text-indent="0.4923in">
        <style:tab-stops/>
      </style:paragraph-properties>
      <style:text-properties fo:color="#000000"/>
    </style:style>
    <style:style style:name="P673" style:parent-style-name="Normal" style:family="paragraph">
      <style:paragraph-properties fo:margin-left="0.0986in" fo:text-indent="0.4923in">
        <style:tab-stops/>
      </style:paragraph-properties>
      <style:text-properties fo:color="#000000"/>
    </style:style>
    <style:style style:name="P674" style:parent-style-name="Normal" style:family="paragraph">
      <style:paragraph-properties fo:margin-left="0.0986in" fo:text-indent="0.4923in">
        <style:tab-stops/>
      </style:paragraph-properties>
      <style:text-properties fo:color="#000000"/>
    </style:style>
    <style:style style:name="P675" style:parent-style-name="Normal" style:family="paragraph">
      <style:paragraph-properties fo:margin-left="0.0986in" fo:text-indent="0.4923in">
        <style:tab-stops/>
      </style:paragraph-properties>
      <style:text-properties fo:color="#000000"/>
    </style:style>
    <style:style style:name="P676"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677"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678" style:parent-style-name="Normal" style:family="paragraph">
      <style:paragraph-properties>
        <style:tab-stops>
          <style:tab-stop style:type="center" style:position="2.7708in"/>
          <style:tab-stop style:type="center" style:position="5.4625in"/>
        </style:tab-stops>
      </style:paragraph-properties>
      <style:text-properties fo:color="#000000"/>
    </style:style>
    <style:style style:name="P679" style:parent-style-name="Normal" style:family="paragraph">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text-properties fo:color="#000000"/>
    </style:style>
    <style:style style:name="P683" style:parent-style-name="Normal" style:family="paragraph">
      <style:paragraph-properties fo:text-align="center"/>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break-before="pag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90" style:parent-style-name="Normal" style:family="paragraph">
      <style:paragraph-properties fo:margin-left="5.2173in">
        <style:tab-stops>
          <style:tab-stop style:type="left" style:position="-4.3312in"/>
          <style:tab-stop style:type="left" style:position="-3.4173in"/>
          <style:tab-stop style:type="left" style:position="-2.5173in"/>
          <style:tab-stop style:type="left" style:position="-1.6166in"/>
          <style:tab-stop style:type="left" style:position="-0.7166in"/>
          <style:tab-stop style:type="left" style:position="0.1833in"/>
          <style:tab-stop style:type="left" style:position="1.0826in"/>
          <style:tab-stop style:type="left" style:position="1.9597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margin-left="5.2173in">
        <style:tab-stops>
          <style:tab-stop style:type="left" style:position="-4.3312in"/>
          <style:tab-stop style:type="left" style:position="-3.4173in"/>
          <style:tab-stop style:type="left" style:position="-2.5173in"/>
          <style:tab-stop style:type="left" style:position="-1.6166in"/>
          <style:tab-stop style:type="left" style:position="-0.7166in"/>
          <style:tab-stop style:type="left" style:position="0.1833in"/>
          <style:tab-stop style:type="left" style:position="1.0826in"/>
          <style:tab-stop style:type="left" style:position="1.9597in"/>
        </style:tab-stops>
      </style:paragraph-properties>
      <style:text-properties fo:color="#000000" fo:hyphenate="false"/>
    </style:style>
    <style:style style:name="P6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6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696"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6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6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6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letter-spacing="0.0416in" fo:hyphenate="false"/>
    </style:style>
    <style:style style:name="P70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TableColumn702" style:family="table-column">
      <style:table-column-properties style:column-width="0.9729in" style:use-optimal-column-width="false"/>
    </style:style>
    <style:style style:name="TableColumn703" style:family="table-column">
      <style:table-column-properties style:column-width="0.8597in" style:use-optimal-column-width="false"/>
    </style:style>
    <style:style style:name="TableColumn704" style:family="table-column">
      <style:table-column-properties style:column-width="0.8152in" style:use-optimal-column-width="false"/>
    </style:style>
    <style:style style:name="TableColumn705" style:family="table-column">
      <style:table-column-properties style:column-width="0.8798in" style:use-optimal-column-width="false"/>
    </style:style>
    <style:style style:name="TableColumn706" style:family="table-column">
      <style:table-column-properties style:column-width="0.7722in" style:use-optimal-column-width="false"/>
    </style:style>
    <style:style style:name="TableColumn707" style:family="table-column">
      <style:table-column-properties style:column-width="0.5784in" style:use-optimal-column-width="false"/>
    </style:style>
    <style:style style:name="TableColumn708" style:family="table-column">
      <style:table-column-properties style:column-width="0.9118in" style:use-optimal-column-width="false"/>
    </style:style>
    <style:style style:name="TableColumn709" style:family="table-column">
      <style:table-column-properties style:column-width="0.902in" style:use-optimal-column-width="false"/>
    </style:style>
    <style:style style:name="Table701" style:family="table">
      <style:table-properties style:width="6.6923in" fo:margin-left="0in" table:align="left"/>
    </style:style>
    <style:style style:name="TableRow710" style:family="table-row">
      <style:table-row-properties style:use-optimal-row-height="false" fo:keep-together="always"/>
    </style:style>
    <style:style style:name="TableCell711" style:family="table-cell">
      <style:table-cell-properties fo:border-top="0.0104in solid #000000" fo:border-left="0.0104in solid #000000" fo:border-bottom="none" fo:border-right="none" fo:padding-top="0in" fo:padding-left="0.075in" fo:padding-bottom="0in" fo:padding-right="0.075in"/>
    </style:style>
    <style:style style:name="P7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14" style:family="table-cell">
      <style:table-cell-properties fo:border-top="0.0104in solid #000000" fo:border-left="0.0104in solid #000000" fo:border-bottom="none" fo:border-right="0.0104in solid #000000" fo:padding-top="0in" fo:padding-left="0.075in" fo:padding-bottom="0in" fo:padding-right="0.075in"/>
    </style:style>
    <style:style style:name="P7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17" style:family="table-cell">
      <style:table-cell-properties fo:border-top="0.0104in solid #000000" fo:border-left="none" fo:border-bottom="none" fo:border-right="none" fo:padding-top="0in" fo:padding-left="0.075in" fo:padding-bottom="0in" fo:padding-right="0.075in"/>
    </style:style>
    <style:style style:name="P7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0" style:family="table-cell">
      <style:table-cell-properties fo:border-top="0.0104in solid #000000" fo:border-left="0.0104in solid #000000" fo:border-bottom="none" fo:border-right="none" fo:padding-top="0in" fo:padding-left="0.075in" fo:padding-bottom="0in" fo:padding-right="0.075in"/>
    </style:style>
    <style:style style:name="P7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6" style:family="table-cell">
      <style:table-cell-properties fo:border-top="0.0104in solid #000000" fo:border-left="none" fo:border-bottom="none" fo:border-right="none" fo:padding-top="0in" fo:padding-left="0.075in" fo:padding-bottom="0in" fo:padding-right="0.075in"/>
    </style:style>
    <style:style style:name="P7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28" style:family="table-cell">
      <style:table-cell-properties fo:border-top="0.0104in solid #000000" fo:border-left="none" fo:border-bottom="none" fo:border-right="none" fo:padding-top="0in" fo:padding-left="0.075in" fo:padding-bottom="0in" fo:padding-right="0.075in"/>
    </style:style>
    <style:style style:name="P7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0" style:family="table-cell">
      <style:table-cell-properties fo:border-top="0.0104in solid #000000"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33" style:family="table-row">
      <style:table-row-properties style:use-optimal-row-height="false" fo:keep-together="always"/>
    </style:style>
    <style:style style:name="P7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9" style:family="table-cell">
      <style:table-cell-properties fo:border-top="0.0104in solid #000000" fo:border-left="none" fo:border-bottom="none" fo:border-right="0.0104in solid #000000" fo:padding-top="0in" fo:padding-left="0.075in" fo:padding-bottom="0in" fo:padding-right="0.075in"/>
    </style:style>
    <style:style style:name="P7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1" style:family="table-cell">
      <style:table-cell-properties fo:border-top="0.0104in solid #000000" fo:border-left="none" fo:border-bottom="none" fo:border-right="none" fo:padding-top="0in" fo:padding-left="0.075in" fo:padding-bottom="0in" fo:padding-right="0.075in"/>
    </style:style>
    <style:style style:name="P7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61" style:family="table-row">
      <style:table-row-properties style:use-optimal-row-height="false"/>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78" style:family="table-row">
      <style:table-row-properties style:use-optimal-row-height="false"/>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812" style:family="table-row">
      <style:table-row-properties style:use-optimal-row-height="false"/>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829"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830"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831"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832" style:parent-style-name="Normal" style:family="paragraph">
      <style:paragraph-properties fo:text-align="justify" fo:margin-left="0.0784in" fo:text-indent="0.4923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fo:color="#000000" fo:hyphenate="false"/>
    </style:style>
    <style:style style:name="P833" style:parent-style-name="Normal" style:family="paragraph">
      <style:paragraph-properties fo:margin-left="0.0986in" fo:text-indent="0.4923in">
        <style:tab-stops/>
      </style:paragraph-properties>
      <style:text-properties fo:color="#000000"/>
    </style:style>
    <style:style style:name="P834" style:parent-style-name="Normal" style:family="paragraph">
      <style:paragraph-properties fo:margin-left="0.0986in" fo:text-indent="0.4923in">
        <style:tab-stops/>
      </style:paragraph-properties>
      <style:text-properties fo:color="#000000"/>
    </style:style>
    <style:style style:name="P835" style:parent-style-name="Normal" style:family="paragraph">
      <style:paragraph-properties fo:margin-left="0.0986in" fo:text-indent="0.4923in">
        <style:tab-stops>
          <style:tab-stop style:type="center" style:position="3.1076in"/>
          <style:tab-stop style:type="center" style:position="5.3638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style>
    <style:style style:name="P840" style:parent-style-name="Normal" style:family="paragraph">
      <style:paragraph-properties fo:margin-left="0.0986in" fo:text-indent="0.4923in">
        <style:tab-stops/>
      </style:paragraph-properties>
      <style:text-properties fo:color="#000000" fo:font-size="10pt" style:font-size-asian="10pt"/>
    </style:style>
    <style:style style:name="P841" style:parent-style-name="Normal" style:family="paragraph">
      <style:paragraph-properties fo:margin-left="0.0986in" fo:text-indent="0.4923in">
        <style:tab-stops>
          <style:tab-stop style:type="center" style:position="3.1076in"/>
          <style:tab-stop style:type="center" style:position="5.443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paragraph-properties fo:margin-left="0.0986in" fo:text-indent="0.4923in">
        <style:tab-stops/>
      </style:paragraph-properties>
      <style:text-properties fo:color="#000000"/>
    </style:style>
    <style:style style:name="P847" style:parent-style-name="Normal" style:family="paragraph">
      <style:paragraph-properties fo:text-indent="0.5937in">
        <style:tab-stops>
          <style:tab-stop style:type="left" style:position="0.5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office:automatic-styles>
  <office:body>
    <office:text text:use-soft-page-breaks="true">
      <text:p text:style-name="P1"><text:span text:style-name="T9">Suvestinė redakcija nuo 2001-09-27 iki 2004-09-02</text:span></text:p>
      <text:p text:style-name="P10"/>
      <text:p text:style-name="P11"><text:span text:style-name="T12">Įsakymas paskelbtas: Žin. 1999, Nr.<text:s/></text:span><text:a xlink:href="https://www.e-tar.lt/portal/legalAct.html?documentId=TAR.18F6F250D499" office:target-frame-name="_top" xlink:show="replace"><text:span text:style-name="T13">72-2245</text:span></text:a><text:span text:style-name="T14">, i. k. 0992230ISAK0064/955</text:span></text:p>
      <text:p text:style-name="P15"/>
      <text:p text:style-name="P16"/>
      <text:p text:style-name="P17"><text:span text:style-name="T18"/><text:span text:style-name="T19">LIETUVOS RESPUBLIKOS SOCIALINĖS APSAUGOS IR DARBO MINISTRĖS IR<text:s/></text:span></text:p>
      <text:p text:style-name="P20">LIETUVOS RESPUBLIKOS ŠVIETIMO IR MOKSLO MINISTRO</text:p>
      <text:p text:style-name="P21"/>
      <text:p text:style-name="P22">Į S A K Y M A S</text:p>
      <text:p text:style-name="P23"><text:span text:style-name="T24">DĖL MAŽAS PAJAMAS TURINČIŲ ŠEIMŲ MOKSLEIVIŲ NEMOKAMO MAITINIMO ORGANIZAVIMO BENDROJO LAVINI</text:span><text:span text:style-name="T25">MO MOKYKLOSE TVARKOS PATVIRTINIMO</text:span></text:p>
      <text:p text:style-name="P26"/>
      <text:p text:style-name="P27">1999 m. rugpjūčio 16 d. Nr. 64/955</text:p>
      <text:p text:style-name="P28">Vilnius</text:p>
      <text:p text:style-name="P29"/>
      <text:p text:style-name="P30"/>
      <text:p text:style-name="P31"><text:span text:style-name="T32">Siekdami užtikrinti valstybės biudžeto lėšų, skiriamų mažas pajamas turinčių šeimų moksleivių nemokamo maitinimo organizavimui bendrojo lavinimo mokyklose, tikslingą panaudojim</text:span><text:span text:style-name="T33">ą,</text:span></text:p>
      <text:p text:style-name="P34"><text:span text:style-name="T35">1</text:span><text:span text:style-name="T36">.<text:s/></text:span><text:span text:style-name="T37">Tvirtiname</text:span><text:span text:style-name="T38"><text:s/>Mažas pajamas turinčių šeimų moksleivių nemokamo maitinimo organizavimo bendrojo lavinimo mokyklose tvarką (pridedama).</text:span></text:p>
      <text:p text:style-name="P39"><text:span text:style-name="T40">2</text:span><text:span text:style-name="T41">. Įsakymo vykdymo kontrolę pavedame socialinės apsaugos ir darbo viceministrei V. Blinkevičiūtei ir švietimo i</text:span><text:span text:style-name="T42">r mokslo viceministrei G. Paliokienei.</text:span></text:p>
      <text:p text:style-name="P43"/>
      <text:p text:style-name="P44"/>
      <text:p text:style-name="P45"/>
      <text:p text:style-name="P46">SOCIALINĖS APSAUGOS IR DARBO MINISTRĖ<text:tab/>IRENA DEGUTIENĖ<text:s/></text:p>
      <text:p text:style-name="P47"/>
      <text:p text:style-name="P48"/>
      <text:p text:style-name="P49"/>
      <text:p text:style-name="P50">KULTŪROS MINISTRAS,<text:s/></text:p>
      <text:p text:style-name="P51">L. E. ŠVIETIMO IR MOKSLO MINISTRO PAREIGAS<text:tab/>ARŪNAS BĖKŠTA</text:p>
      <text:p text:style-name="P52"/>
      <text:soft-page-break/>
      <text:p text:style-name="P53">PATVIRTINTA</text:p>
      <text:p text:style-name="P54">socialinės apsaugos ir darbo ministrės</text:p>
      <text:p text:style-name="P55">švietimo ir mokslo<text:s/>ministro</text:p>
      <text:p text:style-name="P56">1999 08 16 įsakymu Nr. 64/955</text:p>
      <text:p text:style-name="P57"/>
      <text:p text:style-name="P58"><text:span text:style-name="T59">MAŽAS PAJAMAS TURINČIŲ ŠEIMŲ MOKSLEIVIŲ NEMOKAMO MAITINIMO ORGANIZAVIMO BENDROJO LAVINIMO MOKYKLOSE TVARKA</text:span></text:p>
      <text:p text:style-name="P60"/>
      <text:p text:style-name="P61"><text:span text:style-name="T62">1</text:span><text:span text:style-name="T63">. Ši tvarka reglamentuoja mažas pajamas turinčių šeimų moksleivių nemokamo maitinimo visų tipų bendrojo</text:span><text:span text:style-name="T64"><text:s/>lavinimo mokyklose (toliau – bendrojo lavinimo mokyklose) organizavimą, naudojant šiems tikslams skiriamas valstybės biudžeto lėšas.<text:s/></text:span></text:p>
      <text:p text:style-name="P65"><text:span text:style-name="T66">2</text:span><text:span text:style-name="T67">. Valstybės biudžeto lėšos yra tikslinės ir skiriamos mažas pajamas turinčių šeimų moksleivių nemokamam maitinimui b</text:span><text:span text:style-name="T68">endrojo lavinimo mokyklose (toliau – moksleivių nemokamam maitinimui)</text:span><text:span text:style-name="T69">.</text:span><text:span text:style-name="T70"><text:s/></text:span></text:p>
      <text:p text:style-name="P71"><text:span text:style-name="T72">Lėšos negali būti naudojamos nemokamo maitinimo organizavimo išlaidoms padengti (valgykloms įrengti, inventoriui įsigyti, papildomiems etatams steigti, transporto išlaidoms ir kt.).</text:span></text:p>
      <text:p text:style-name="P73"><text:span text:style-name="T74">3</text:span><text:span text:style-name="T75">. Socialinės apsaugos ir darbo ministerija atsakinga už valstybės biudžeto moksleivių nemokamam maitinimui skiriamų lėšų paskirstymą ir pervedimą bendrojo lavinimo mokyklų steigėjams.</text:span></text:p>
      <text:p text:style-name="P76"><text:span text:style-name="T77">4</text:span><text:span text:style-name="T78">. Bendrojo lavinimo mokyklų steigėjai – savivaldybių tarybos, ap</text:span><text:span text:style-name="T79">skričių viršininkai, Švietimo ir mokslo ministerija, nevalstybinės organizacijos ir fiziniai asmenys (toliau – steigėjai) – atsakingi už moksleivių nemokamo maitinimo organizavimą.<text:s/></text:span></text:p>
      <text:p text:style-name="P80">Punkto pakeitimai:</text:p>
      <text:p text:style-name="P81"><text:span text:style-name="T82">Nr.<text:s/></text:span><text:a xlink:href="https://www.e-tar.lt/portal/legalAct.html?documentId=TAR.ADE70352601E" office:target-frame-name="_top" xlink:show="replace"><text:span text:style-name="T83">119/1318</text:span></text:a><text:span text:style-name="T84">, 2001-09-20, Žin., 2001, Nr. 82-2879 (2001-09-26), i. k. 1012230ISAK119/1318</text:span></text:p>
      <text:p text:style-name="Normal"/>
      <text:p text:style-name="P85"><text:span text:style-name="T86">5</text:span><text:span text:style-name="T87">. Nemokamas maitinimas skiriamas moksleiviams, atsižvelgiant į šeimų pajamas:<text:s/></text:span></text:p>
      <text:p text:style-name="P88"><text:span text:style-name="T89">5.1</text:span><text:span text:style-name="T90">. moksleiviams iš šeimų, gaunančių socialinę pašalpą pagal Lietuvos Respublikos Vyriausybės 2000 m. balandžio 17 d. nutarimu Nr. 441 patvirtintus Socialinės pašalpos skyrimo ir mokėjimo nuostatus (Žin., 2000, Nr.<text:s/></text:span><text:a xlink:href="https://www.e-tar.lt/portal/lt/legalAct/TAR.1810C9A2E757" office:target-frame-name="_blank" xlink:show="new"><text:span text:style-name="T91">33-936</text:span></text:a><text:span text:style-name="T92">, Nr.<text:s/></text:span><text:a xlink:href="https://www.e-tar.lt/portal/lt/legalAct/TAR.DE2C3E5B9022" office:target-frame-name="_blank" xlink:show="new"><text:span text:style-name="T93">58-1736</text:span></text:a><text:span text:style-name="T94">);</text:span><text:s/></text:p>
      <text:p text:style-name="P95">Punkto pakeitimai:</text:p>
      <text:p text:style-name="P96"><text:span text:style-name="T97">Nr.<text:s/></text:span><text:a xlink:href="https://www.e-tar.lt/portal/legalAct.html?documentId=TAR.ADE70352601E" office:target-frame-name="_top" xlink:show="replace"><text:span text:style-name="T98">1</text:span><text:span text:style-name="T99">19/1318</text:span></text:a><text:span text:style-name="T100">, 2001-09-20, Žin., 2001, Nr. 82-2879 (2001-09-26), i. k. 1012230ISAK119/1318</text:span></text:p>
      <text:p text:style-name="Normal"/>
      <text:p text:style-name="P101"><text:span text:style-name="T102">5.2</text:span><text:span text:style-name="T103">. kai vienam šeimos nariui tenka mažiau nei 1,5 Vyriausybės nustatytų valstybės remiamų pajamų dydžio per mėnesį;<text:s/></text:span></text:p>
      <text:p text:style-name="P104"><text:span text:style-name="T105">5.3</text:span><text:span text:style-name="T106">. kitais steigėjų nustatytais atvejais,<text:s/></text:span><text:span text:style-name="T107">atsižvelgiant į šeimų materialines sąlygas, iš nemokamam maitinimui skirtų lėšų.</text:span></text:p>
      <text:p text:style-name="P108"><text:span text:style-name="T109">6</text:span><text:span text:style-name="T110">. Bendrojo lavinimo mokyklose, kuriose mokslas yra mokamas, nemokamas maitinimas šios tvarkos 5 punkte nustatytais atvejais skiriamas atleidžiamiems nuo mokesčio už mok</text:span><text:span text:style-name="T111">slą mažas pajamas turinčių šeimų moksleiviams.</text:span></text:p>
      <text:p text:style-name="P112"><text:span text:style-name="T113">7</text:span><text:span text:style-name="T114">. Skiriamas moksleiviams nemokamas maitinimas:</text:span></text:p>
      <text:p text:style-name="P115"><text:span text:style-name="T116">7.1</text:span><text:span text:style-name="T117">. pietūs;</text:span></text:p>
      <text:p text:style-name="P118"><text:span text:style-name="T119">7.2</text:span><text:span text:style-name="T120">. pietūs ir pusryčiai ypač sunkiai besiverčiančių mažas pajamas turinčių šeimų moksleiviams;<text:s/></text:span></text:p>
      <text:p text:style-name="P121"><text:span text:style-name="T122">7.3</text:span><text:span text:style-name="T123">. nemokamas maitinimas bendrojo la</text:span><text:span text:style-name="T124">vinimo mokyklų dieninėse vasaros poilsio stovyklose.</text:span></text:p>
      <text:p text:style-name="P125"><text:span text:style-name="T126">8</text:span><text:span text:style-name="T127">. Nemokamo maitinimo dienos norma vienam moksleiviui: pietums – iki 3 Lt, pusryčiams – iki 1,2 Lt, maitinimui dieninėse bendrojo lavinimo mokyklų vasaros poilsio stovyklose – iki 7,5 litų.<text:s/></text:span></text:p>
      <text:p text:style-name="P128"><text:span text:style-name="T129">9</text:span><text:span text:style-name="T130">.</text:span><text:span text:style-name="T131"><text:s/>Steigėjai, vadovaudamiesi šia tvarka, tvirtina moksleivių nemokamo maitinimo organizavimo joms pavaldžiose bendrojo lavinimo mokyklose tvarką. Šia tvarka nustato atsakingus už moksleivių nemokamą maitinimą asmenis, reikalingų dokumentų nemokamam maitinimu</text:span><text:span text:style-name="T132">i skirti pateikimą, šeimų pajamų įvertinimą, nemokamo maitinimo apskaitą ir mokyklų atsiskaitymą apie panaudotas lėšas ir kt.<text:s/></text:span></text:p>
      <text:p text:style-name="P133"><text:span text:style-name="T134">10</text:span><text:span text:style-name="T135">. Steigėjams rekomenduojama sudaryti už moksleivių nemokamo maitinimo organizavimą atsakingą komisiją.<text:s/></text:span></text:p>
      <text:p text:style-name="P136"><text:span text:style-name="T137">11</text:span><text:span text:style-name="T138">. Bendrojo<text:s/></text:span><text:span text:style-name="T139">lavinimo mokyklose už moksleivių nemokamo maitinimo organizavimą atsakingi mokyklų vadovai.</text:span></text:p>
      <text:p text:style-name="P140"><text:span text:style-name="T141">12</text:span><text:span text:style-name="T142">. Nemokamam maitinimui gauti moksleivių tėvai (kiti vaikus auginantys asmenys) mokyklos vadovams pateikia:</text:span></text:p>
      <text:p text:style-name="P143"><text:span text:style-name="T144">12.1</text:span><text:span text:style-name="T145">. prašymą (žr. pavyzdinę prašymo formą 1 prie</text:span><text:span text:style-name="T146">de);</text:span></text:p>
      <text:p text:style-name="P147"><text:span text:style-name="T148">12.2</text:span><text:span text:style-name="T149">. pažymėjimą apie šeimos sudėtį;</text:span></text:p>
      <text:p text:style-name="P150"><text:span text:style-name="T151">12.3</text:span><text:span text:style-name="T152">. pažymėjimą (-us) apie šeimos pajamas ir jų šaltinius. Nedirbantys tėvai papildomai pateikia valstybinio socialinio draudimo pažymėjimą (jo neturintys – pažymėjimą, kuriame teigiama, kad nemoka valstyb</text:span><text:span text:style-name="T153">inio socialinio draudimo įmokų, – iš gyvenamosios vietos Valstybinio socialinio draudimo fondo valdybos skyriaus);</text:span><text:s/></text:p>
      <text:p text:style-name="P154">Punkto pakeitimai:</text:p>
      <text:p text:style-name="P155"><text:span text:style-name="T156">Nr.<text:s/></text:span><text:a xlink:href="https://www.e-tar.lt/portal/legalAct.html?documentId=TAR.ADE70352601E" office:target-frame-name="_top" xlink:show="replace"><text:span text:style-name="T157">119/1318</text:span></text:a><text:span text:style-name="T158">, 2001-09-20, Žin., 2001, N</text:span><text:span text:style-name="T159">r. 82-2879 (2001-09-26), i. k. 1012230ISAK119/1318</text:span></text:p>
      <text:p text:style-name="Normal"/>
      <text:p text:style-name="P160"><text:span text:style-name="T161">12.4</text:span><text:span text:style-name="T162">. socialinę pašalpą gaunančios šeimos pateikia prašymą ir pažymėjimą iš savivaldybės Socialinės paramos skyriaus, kad yra socialinės pašalpos gavėjai;</text:span></text:p>
      <text:p text:style-name="P163"><text:span text:style-name="T164">12.5</text:span><text:span text:style-name="T165">. kitus dokumentus, suteikiančius tei</text:span><text:span text:style-name="T166">sę į nemokamą maitinimą.</text:span></text:p>
      <text:p text:style-name="P167"><text:span text:style-name="T168">13</text:span><text:span text:style-name="T169">. Šeimos pajamos apskaičiuojamos vadovaujantis Lietuvos Respublikos Vyriausybės 2000 m. balandžio 17 d. nutarimu Nr. 441 patvirtintų Socialinės pašalpos skyrimo ir mokėjimo nuostatų 3 ir 18-25 punktais (Žin., 2000, Nr.<text:s/></text:span><text:a xlink:href="https://www.e-tar.lt/portal/lt/legalAct/TAR.1810C9A2E757" office:target-frame-name="_blank" xlink:show="new"><text:span text:style-name="T170">33-936</text:span></text:a><text:span text:style-name="T171">, Nr.<text:s/></text:span><text:a xlink:href="https://www.e-tar.lt/portal/lt/legalAct/TAR.DE2C3E5B9022" office:target-frame-name="_blank" xlink:show="new"><text:span text:style-name="T172">58-1736</text:span></text:a><text:span text:style-name="T173">).</text:span><text:s/></text:p>
      <text:p text:style-name="P174">Punkto pakeitimai:</text:p>
      <text:p text:style-name="P175"><text:span text:style-name="T176">Nr.<text:s/></text:span><text:a xlink:href="https://www.e-tar.lt/portal/legalAct.html?documentId=TAR.ADE70352601E" office:target-frame-name="_top" xlink:show="replace"><text:span text:style-name="T177">119/1318</text:span></text:a><text:span text:style-name="T178">, 2001-09-20, Žin., 2001, Nr. 82-2879 (2001-09-26), i. k. 1012230ISAK119/1318</text:span></text:p>
      <text:p text:style-name="Normal"/>
      <text:p text:style-name="P179"><text:span text:style-name="T180">14</text:span><text:span text:style-name="T181">. Nemokamas maitinimas moksleiviams skiriamas bei šeimos pajamos įvertinamos kalendorinių metų ir mokslo metų pradžioje,<text:s/></text:span><text:span text:style-name="T182">imant šeimos narių pajamas už praėjusius 3 mėnesius iki prašymo skirti nemokamą maitinimą pateikimo dienos arba kreipimosi mėnesio pajamas. Atskirais atvejais, pablogėjus šeimos materialinei padėčiai, nemokamas maitinimas gali būti moksleiviams skiriamas m</text:span><text:span text:style-name="T183">okslo metų eigoje, o moksleiviams, kurių šeimų materialinė padėtis nesikeičia, – visiems mokslo metams.</text:span></text:p>
      <text:p text:style-name="P184"><text:span text:style-name="T185">15</text:span><text:span text:style-name="T186">. Nemokamas maitinimas šeimų, turinčių asmeninį ūkį, didesnį negu 3,5 hektaro, moksleiviams skiriamas vadovaujantis mokyklos administracijos spren</text:span><text:span text:style-name="T187">dimu. Nemokamo maitinimo reikalingumas šiems moksleiviams nustatomas pagal šeimos buities sąlygų tyrimo aktą, kurį surašo patikrinęs šios šeimos buities sąlygas socialinis darbuotojas.</text:span><text:s/></text:p>
      <text:p text:style-name="P188">Papildyta punktu:</text:p>
      <text:p text:style-name="P189"><text:span text:style-name="T190">Nr.<text:s/></text:span><text:a xlink:href="https://www.e-tar.lt/portal/legalAct.html?documentId=TAR.ADE70352601E" office:target-frame-name="_top" xlink:show="replace"><text:span text:style-name="T191">119/1318</text:span></text:a><text:span text:style-name="T192">, 2001-09-20, Žin., 2001, Nr. 82-2879 (2001-09-26), i. k. 1012230ISAK119/1318</text:span></text:p>
      <text:p text:style-name="Normal"/>
      <text:p text:style-name="P193"><text:span text:style-name="T194">16</text:span><text:span text:style-name="T195">. Nemokamas maitinimas moksleiviams gali būti nutraukiamas padidėjus šeimos pajamom</text:span><text:span text:style-name="T196">s arba steigėjams nustačius, kad šeima pateikė klaidingą informaciją apie turimas pajamas.</text:span></text:p>
      <text:p text:style-name="P197">Punkto numeracijos pakeitimas:</text:p>
      <text:p text:style-name="P198"><text:span text:style-name="T199">Nr.<text:s/></text:span><text:a xlink:href="https://www.e-tar.lt/portal/legalAct.html?documentId=TAR.ADE70352601E" office:target-frame-name="_top" xlink:show="replace"><text:span text:style-name="T200">119/1318</text:span></text:a><text:span text:style-name="T201">, 2001-09-20, Žin., 2001, Nr. 82-2879 (2</text:span><text:span text:style-name="T202">001-09-26), i. k. 1012230ISAK119/1318</text:span></text:p>
      <text:p text:style-name="Normal"/>
      <text:p text:style-name="P203"><text:span text:style-name="T204">17</text:span><text:span text:style-name="T205">. Tais atvejais, kai rizikos grupės šeimų tėvams (alkoholizmo, psichinės-fizinės negalios, atsakomybės stokos ir pan. atvejais) sudėtinga pateikti reikalingus dokumentus, šių šeimų moksleiviams nemokamas maitini</text:span><text:span text:style-name="T206">mas gali būti skiriamas vadovaujantis mokyklos administracijos sprendimu, rekomendavus klasės vadovui.</text:span></text:p>
      <text:p text:style-name="P207">Punkto numeracijos pakeitimas:</text:p>
      <text:p text:style-name="P208"><text:span text:style-name="T209">Nr.<text:s/></text:span><text:a xlink:href="https://www.e-tar.lt/portal/legalAct.html?documentId=TAR.ADE70352601E" office:target-frame-name="_top" xlink:show="replace"><text:span text:style-name="T210">119/1318</text:span></text:a><text:span text:style-name="T211">, 2001-09-20, Žin., 2001, Nr</text:span><text:span text:style-name="T212">. 82-2879 (2001-09-26), i. k. 1012230ISAK119/1318</text:span></text:p>
      <text:p text:style-name="Normal"/>
      <text:p text:style-name="P213"><text:span text:style-name="T214">18</text:span><text:span text:style-name="T215">. Mokyklos administracijai apsvarsčius prašymus ir įvertinus šeimų materialinę padėtį pagal pateiktus dokumentus, o esant būtinumui atskirais atvejais socialiniam darbuotojui patikrinus šeimos buitie</text:span><text:span text:style-name="T216">s sąlygas bei surašius buities sąlygų tyrimo aktą, tvirtinamas moksleivių, kuriems reikalingas nemokamas maitinimas, sąrašas. Šis sąrašas pateikiamas steigėjui arba jo sudarytai<text:s/></text:span><text:soft-page-break/><text:span text:style-name="T217">komisijai, kuri tvirtina moksleivių, kuriems skiriamas nemokamas maitinimas, s</text:span><text:span text:style-name="T218">kaičių atskirose bendrojo lavinimo mokyklose.<text:s/></text:span></text:p>
      <text:p text:style-name="P219">Kai bendrojo lavinimo mokyklų steigėjai yra nevalstybinės organizacijos ir fiziniai asmenys, moksleivių, kuriems reikalingas nemokamas maitinimas, sąrašas pateikiamas savivaldybėms arba jų sudarytoms komisijoms, kurių teritorijoje šios mokyklos įsteigtos.</text:p>
      <text:p text:style-name="P220">Punkto pakeitimai:</text:p>
      <text:p text:style-name="P221"><text:span text:style-name="T222">Nr.<text:s/></text:span><text:a xlink:href="https://www.e-tar.lt/portal/legalAct.html?documentId=TAR.ADE70352601E" office:target-frame-name="_top" xlink:show="replace"><text:span text:style-name="T223">119/1318</text:span></text:a><text:span text:style-name="T224">, 2001-09-20, Žin., 2001, Nr. 82-2879 (2001-09-26), i. k. 1012230ISAK119/1318</text:span></text:p>
      <text:p text:style-name="P225">Punkto numeracijos<text:s/>pakeitimas:</text:p>
      <text:p text:style-name="P226"><text:span text:style-name="T227">Nr.<text:s/></text:span><text:a xlink:href="https://www.e-tar.lt/portal/legalAct.html?documentId=TAR.ADE70352601E" office:target-frame-name="_top" xlink:show="replace"><text:span text:style-name="T228">119/1318</text:span></text:a><text:span text:style-name="T229">, 2001-09-20, Žin., 2001, Nr. 82-2879 (2001-09-26), i. k. 1012230ISAK119/1318</text:span></text:p>
      <text:p text:style-name="Normal"/>
      <text:p text:style-name="P230"><text:span text:style-name="T231">19</text:span><text:span text:style-name="T232">. Nemokamas maitinimas moksleiviams skiriamas toje mokykloje, ku</text:span><text:span text:style-name="T233">rioje jie mokosi nepriklausomai nuo jų gyvenamosios vietos.</text:span></text:p>
      <text:p text:style-name="P234">Punkto numeracijos pakeitimas:</text:p>
      <text:p text:style-name="P235"><text:span text:style-name="T236">Nr.<text:s/></text:span><text:a xlink:href="https://www.e-tar.lt/portal/legalAct.html?documentId=TAR.ADE70352601E" office:target-frame-name="_top" xlink:show="replace"><text:span text:style-name="T237">119/1318</text:span></text:a><text:span text:style-name="T238">, 2001-09-20, Žin., 2001, Nr. 82-2879 (2001-09-26), i. k. 1012230ISAK11</text:span><text:span text:style-name="T239">9/1318</text:span></text:p>
      <text:p text:style-name="Normal"/>
      <text:p text:style-name="P240"><text:span text:style-name="T241">20</text:span><text:span text:style-name="T242">. Tėvai (kiti vaikus auginantys asmenys) dėl nepatenkinto prašymo skirti nemokamą maitinimą kreipiasi į steigėją. Steigėjo sprendimai dėl moksleivių teisės gauti nemokamą maitinimą skundžiami įstatymų nustatyta tvarka.<text:s/></text:span></text:p>
      <text:p text:style-name="P243">Punkto numeracijos pakeitimas:</text:p>
      <text:p text:style-name="P244"><text:span text:style-name="T245">Nr.<text:s/></text:span><text:a xlink:href="https://www.e-tar.lt/portal/legalAct.html?documentId=TAR.ADE70352601E" office:target-frame-name="_top" xlink:show="replace"><text:span text:style-name="T246">119/1318</text:span></text:a><text:span text:style-name="T247">, 2001-09-20, Žin., 2001, Nr. 82-2879 (2001-09-26), i. k. 1012230ISAK119/1318</text:span></text:p>
      <text:p text:style-name="Normal"/>
      <text:p text:style-name="P248"><text:span text:style-name="T249">21</text:span><text:span text:style-name="T250">. Savivaldybės, apskritys, Švietimo ir mokslo ministerija iki einamų</text:span><text:span text:style-name="T251">jų metų gruodžio 1 d. Socialinės apsaugos ir darbo ministerijai pateikia ateinančių metų lėšų, reikalingų moksleivių nemokamo maitinimo organizavimui joms pavaldžiose bendrojo lavinimo mokyklose, poreikį pagal šios tvarkos 2 priedą.</text:span></text:p>
      <text:p text:style-name="P252">Socialinės apsaugos ir darbo ministerija, atsižvelgdama į savivaldybių, apskričių, Švietimo ir mokslo ministerijos pateiktą poreikį bei kiekvienos savivaldybės socialinę ekonominę padėtį (socialinės pašalpos gavėjų, bedarbių, daugiavaikių šeimų skaičių ir<text:s/>kt.) kiekvieniems kalendoriniams metams paskirsto ir kas mėnesį pagal patvirtintas sąmatas perveda savivaldybėms, apskritims, Švietimo ir mokslo ministerijai valstybės biudžeto moksleivių nemokamam maitinimui skirtas lėšas.<text:s/></text:p>
      <text:p text:style-name="P253">Savivaldybės, apskritys, Švietimo ir mokslo ministerija gautas lėšas paskirsto ir perveda joms pavaldžioms bendrojo lavinimo mokykloms pagal moksleivių, kuriems skiriamas nemokamas maitinimas, skaičių jose.<text:s/></text:p>
      <text:p text:style-name="P254">Apie panaudotas moksleivių nemokamam maitinimui skiriamas lėšas savivaldybės, apskritys, Švietimo ir mokslo ministerija atsiskaito Socialinės apsaugos ir darbo ministerijai kas mėnesį ir kas ketvirtį pagal ataskaitos formą, pateiktą šios tvarkos 3 priede, bei Ministerijai pareikalavus teikia kitą finansinę atskaitomybę.</text:p>
      <text:p text:style-name="P255">Savivaldybės,<text:s/>apskritys, Švietimo ir mokslo ministerija iki einamųjų metų lapkričio 15 d. praneša ir į Socialinės apsaugos ir darbo ministerijos atsiskaitomąją sąskaitą grąžina numatomas nepanaudoti einamaisiais metais moksleivių nemokamam maitinimui skirtas lėšas.</text:p>
      <text:p text:style-name="P256">Punkto pakeitimai:</text:p>
      <text:p text:style-name="P257"><text:span text:style-name="T258">Nr.<text:s/></text:span><text:a xlink:href="https://www.e-tar.lt/portal/legalAct.html?documentId=TAR.ADE70352601E" office:target-frame-name="_top" xlink:show="replace"><text:span text:style-name="T259">119/1318</text:span></text:a><text:span text:style-name="T260">, 2001-09-20, Žin., 2001, Nr. 82-2879 (2001-09-26), i. k. 1012230ISAK119/1318</text:span></text:p>
      <text:p text:style-name="P261">Punkto numeracijos pakeitimas:</text:p>
      <text:p text:style-name="P262"><text:span text:style-name="T263">Nr.<text:s/></text:span><text:a xlink:href="https://www.e-tar.lt/portal/legalAct.html?documentId=TAR.ADE70352601E" office:target-frame-name="_top" xlink:show="replace"><text:span text:style-name="T264">119/1318</text:span></text:a><text:span text:style-name="T265">, 2001-09-20, Žin., 2001, Nr. 82-2879 (2001-09-26), i. k. 1012230ISAK119/1318</text:span></text:p>
      <text:p text:style-name="Normal"/>
      <text:p text:style-name="P266"><text:span text:style-name="T267">22</text:span><text:span text:style-name="T268">. Nevalstybinių visų tipų bendrojo lavinimo mokyklų steigėjai apie lėšų moksleivių nemokamam maitinimui<text:s/></text:span><text:span text:style-name="T269">panaudojimą jų įsteigtose bendrojo lavinimo mokyklose atsiskaito savivaldybėms, kurių teritorijoje jos įsteigtos.</text:span></text:p>
      <text:p text:style-name="P270">Už lėšų poreikio moksleivių nemokamam maitinimui nevalstybinėse bendrojo lavinimo mokyklose pateikimą Socialinės apsaugos ir darbo ministerijai, lėšų paskirstymą ir pervedimą šioms mokykloms bei atsiskaitymą apie jų panaudojimą atsakingos savivaldybės, kurių teritorijoje jos įsteigtos.</text:p>
      <text:p text:style-name="P271">Punkto pakeitimai:</text:p>
      <text:p text:style-name="P272"><text:span text:style-name="T273">Nr.<text:s/></text:span><text:a xlink:href="https://www.e-tar.lt/portal/legalAct.html?documentId=TAR.ADE70352601E" office:target-frame-name="_top" xlink:show="replace"><text:span text:style-name="T274">119/13</text:span><text:span text:style-name="T275">18</text:span></text:a><text:span text:style-name="T276">, 2001-09-20, Žin., 2001, Nr. 82-2879 (2001-09-26), i. k. 1012230ISAK119/1318</text:span></text:p>
      <text:soft-page-break/>
      <text:p text:style-name="P277">Punkto numeracijos pakeitimas:</text:p>
      <text:p text:style-name="P278"><text:span text:style-name="T279">Nr.<text:s/></text:span><text:a xlink:href="https://www.e-tar.lt/portal/legalAct.html?documentId=TAR.ADE70352601E" office:target-frame-name="_top" xlink:show="replace"><text:span text:style-name="T280">119/1318</text:span></text:a><text:span text:style-name="T281">, 2001-09-20, Žin., 2001, Nr. 82-2879 (2001-09-26),</text:span><text:span text:style-name="T282"><text:s/>i. k. 1012230ISAK119/1318</text:span></text:p>
      <text:p text:style-name="Normal"/>
      <text:p text:style-name="P283"><text:span text:style-name="T284">______________</text:span></text:p>
      <text:p text:style-name="P285"/>
      <text:soft-page-break/>
      <text:p text:style-name="P286">PATVIRTINTA</text:p>
      <text:p text:style-name="P287">socialinės apsaugos ir darbo ministrės<text:s/></text:p>
      <text:p text:style-name="P288">ir švietimo ir mokslo ministro</text:p>
      <text:p text:style-name="P289">1999 08 16 įsakymu Nr. 64/955</text:p>
      <text:p text:style-name="P290"><text:span text:style-name="T291">1</text:span><text:span text:style-name="T292"><text:s/>priedas</text:span></text:p>
      <text:p text:style-name="P293"/>
      <text:p text:style-name="P294"><text:span text:style-name="T295">P R A Š Y M A S<text:s/></text:span></text:p>
      <text:p text:style-name="P296">______________________________________</text:p>
      <text:p text:style-name="P297"><text:span text:style-name="T298"><text:tab/>(pareiškėjo vardas<text:s/></text:span><text:span text:style-name="T299">ir pavardė)</text:span><text:span text:style-name="T300"><text:tab/></text:span><text:span text:style-name="T301">1999 ___ ___</text:span></text:p>
      <text:p text:style-name="P302">______________________________________<text:s/></text:p>
      <text:p text:style-name="P303"><text:span text:style-name="T304"><text:tab/>(gyvenamoji vieta)</text:span><text:span text:style-name="T305"><text:tab/></text:span><text:span text:style-name="T306">__________________________</text:span></text:p>
      <text:p text:style-name="P307"><text:span text:style-name="T308"><text:tab/></text:span><text:span text:style-name="T309">(vietovės pavadinimas)<text:s/></text:span></text:p>
      <text:p text:style-name="P310"/>
      <text:p text:style-name="Normal"><text:span text:style-name="T311">____________________________</text:span><text:span text:style-name="T312"><text:s/></text:span><text:span text:style-name="T313">miesto (rajono)</text:span></text:p>
      <text:p text:style-name="P314"/>
      <text:p text:style-name="P315">____________________________ direktoriui</text:p>
      <text:p text:style-name="P316"><text:tab/>(bendrojo lavinimo mokyklos pavadinimas)<text:s/></text:p>
      <text:p text:style-name="P317"/>
      <text:p text:style-name="P318"/>
      <text:p text:style-name="P319"><text:span text:style-name="T320">1</text:span><text:span text:style-name="T321">. Prašau skirti nemokamą maitinimą:</text:span></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Eil.</text:p>
            <text:p text:style-name="P330">Nr.</text:p>
          </table:table-cell>
          <table:table-cell table:style-name="TableCell331">
            <text:p text:style-name="P332">Moksleivio vardas ir pavardė</text:p>
          </table:table-cell>
          <table:table-cell table:style-name="TableCell333">
            <text:p text:style-name="P334">Klasė</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Normal"><text:span text:style-name="T364">2</text:span><text:span text:style-name="T365">. Šeimos pajamų už praėjusius 3 mėnesius iki prašymo pateikimo dienos (arba už prašymo pateikimo mėnesį)<text:s/></text:span><text:span text:style-name="T366">deklaravim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Pajamos</text:p>
          </table:table-cell>
          <table:table-cell table:style-name="TableCell376">
            <text:p text:style-name="P377">Tėvas</text:p>
          </table:table-cell>
          <table:table-cell table:style-name="TableCell378">
            <text:p text:style-name="P379">Motina</text:p>
          </table:table-cell>
          <table:table-cell table:style-name="TableCell380">
            <text:p text:style-name="P381">Vaikai</text:p>
          </table:table-cell>
        </table:table-row>
        <table:table-row table:style-name="TableRow382">
          <table:table-cell table:style-name="TableCell383">
            <text:p text:style-name="P384">1. Susijusios su darbo santykiai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 Iš ūkinės – komercinės ar kitos veiklo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 Iš žemės ūkio ar sklypo</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 Gautos už turto nuomą</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 Gautos pagal rangos, tarpininkavimo bei pavedimo sutartis<text: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6. Gautos nepilnamečių šeimos narių (stipendija)</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7. Kitos<text: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 Autorinis atlyginimas<text: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9. Dividendai</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0. Gauti alimentai<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1. Pensijos (senatvės, invalidumo, šalpos)<text: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2. Pašalpos, mokamos iš valstybės biudžeto, valstybinio socialinio draudimo fondo biudžeto ir savivaldybių biudžetų lėšų (motinystės (tėvystės), šeimos, bedarbio ir kt.)<text: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š viso</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Normal"><text:span text:style-name="T527">Prie prašymo pridedu:</text:span><text:span text:style-name="T528"><text:s/></text:span></text:p>
      <text:p text:style-name="P529">pažymėjimą apie šeimos sudėtį ____vnt.,<text:s/></text:p>
      <text:p text:style-name="P530">pažymėjimą (-us) apie pajamas (pajamų šaltinius):</text:p>
      <text:p text:style-name="P531">…………………………………………………………………………………….........…...…<text:tab/>vnt.</text:p>
      <text:soft-page-break/>
      <text:p text:style-name="P532">………………………………………………………………………………………............…<text:tab/>vnt.</text:p>
      <text:p text:style-name="P533">…………………………………………………………………………………............………<text:tab/>vnt.</text:p>
      <text:p text:style-name="P534">kitus dokumentus:</text:p>
      <text:p text:style-name="P535">………………………………………………………………………………………............…<text:tab/>vnt.</text:p>
      <text:p text:style-name="P536">…………………………………………………………………………………...........………<text:tab/>vnt.</text:p>
      <text:p text:style-name="P537"/>
      <text:p text:style-name="P538"/>
      <text:p text:style-name="P539">Suaugę šeimos nariai neturi darbo pajamų arba jų šaltinio dėl šių priežasčių:</text:p>
      <text:p text:style-name="P540"/>
      <text:p text:style-name="P541"/>
      <text:p text:style-name="P542"/>
      <text:p text:style-name="P543"/>
      <text:p text:style-name="P544"/>
      <text:p text:style-name="P545"/>
      <text:p text:style-name="P546">Garantuoju, jog pateikta informacija teisinga.<text:s/></text:p>
      <text:p text:style-name="P547"/>
      <text:p text:style-name="P548"/>
      <text:p text:style-name="P549">_________ m. _________________ d.<text:tab/>(Parašas)<text:tab/><text:s/>(Vardo raidė, pavardė)</text:p>
      <text:p text:style-name="P550"/>
      <text:p text:style-name="P551"/>
      <text:p text:style-name="P552">PILDO už nemokamo maitinimo organizavimą atsakingas asmuo</text:p>
      <text:p text:style-name="P553"/>
      <text:p text:style-name="Normal"><text:span text:style-name="T554">šeimos pajamų apskaičiavimas:</text:span><text:span text:style-name="T555"><text:s/></text:span></text:p>
      <text:p text:style-name="P556"/>
      <text:p text:style-name="P557">šeimos pajamos už praėjusius 3 mėnesius (kreipimosi mėnesį) __________ Lt;</text:p>
      <text:p text:style-name="P558"/>
      <text:p text:style-name="P559">šeimos narių skaičius<text:s/>______ žm.;</text:p>
      <text:p text:style-name="P560"/>
      <text:p text:style-name="P561">vidutinės pajamos vienam šeimos nariui per mėnesį _______ Lt.</text:p>
      <text:p text:style-name="P562"><text:span text:style-name="T563">______________</text:span></text:p>
      <text:p text:style-name="P564"/>
      <text:soft-page-break/>
      <text:p text:style-name="P565">PATVIRTINTA</text:p>
      <text:p text:style-name="P566">socialinės apsaugos ir darbo ministrės</text:p>
      <text:p text:style-name="P567">ir švietimo ir mokslo ministro</text:p>
      <text:p text:style-name="P568">1999 08 16 įsakymu Nr. 64/955</text:p>
      <text:p text:style-name="P569"><text:span text:style-name="T570">2</text:span><text:span text:style-name="T571"><text:s/>priedas</text:span></text:p>
      <text:p text:style-name="P572"/>
      <text:p text:style-name="P573">_________________________________</text:p>
      <text:p text:style-name="P574">(steigėjo administracijos padalinys)</text:p>
      <text:p text:style-name="P575"/>
      <text:p text:style-name="P576">________ metų lėšų poreikis mažas pajamas turinčių šeimų moksleivių nemokamam maitinimui bendrojo lavinimo mokyklose<text: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Nemokamo<text:s/></text:p>
            <text:p text:style-name="P587">maitinimo rūšys</text:p>
          </table:table-cell>
          <table:table-cell table:style-name="TableCell588">
            <text:p text:style-name="P589">Numatomas nemokamai maitinti moksleivių</text:p>
            <text:p text:style-name="P590">skaičius</text:p>
          </table:table-cell>
          <table:table-cell table:style-name="TableCell591">
            <text:p text:style-name="P592">Moksleivio maitinimo vienos dienos suma, Lt</text:p>
          </table:table-cell>
          <table:table-cell table:style-name="TableCell593">
            <text:p text:style-name="P594">______ metų</text:p>
            <text:p text:style-name="P595">maitinimo dienų skaičius</text:p>
          </table:table-cell>
          <table:table-cell table:style-name="TableCell596">
            <text:p text:style-name="P597">______ metų<text:s/></text:p>
            <text:p text:style-name="P598">lėšų poreikis, Lt<text:s/></text:p>
            <text:p text:style-name="P599"/>
          </table:table-cell>
        </table:table-row>
        <table:table-row table:style-name="TableRow600">
          <table:table-cell table:style-name="TableCell601">
            <text:p text:style-name="P602">Pietum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Pusryčiam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Maitinimui stovyklose</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IŠ VISO</text:p>
          </table:table-cell>
          <table:table-cell table:style-name="TableCell642">
            <text:p text:style-name="P643"/>
          </table:table-cell>
        </table:table-row>
      </table:table>
      <text:p text:style-name="P644"/>
      <text:p text:style-name="P645">Lėšų poreikis ketvirčiais:</text:p>
      <table:table table:style-name="Table646">
        <table:table-columns>
          <table:table-column table:style-name="TableColumn647"/>
          <table:table-column table:style-name="TableColumn648"/>
        </table:table-columns>
        <table:table-row table:style-name="TableRow649">
          <table:table-cell table:style-name="TableCell650">
            <text:p text:style-name="P651">I</text:p>
          </table:table-cell>
          <table:table-cell table:style-name="TableCell652">
            <text:p text:style-name="P653"/>
          </table:table-cell>
        </table:table-row>
        <table:table-row table:style-name="TableRow654">
          <table:table-cell table:style-name="TableCell655">
            <text:p text:style-name="P656">II</text:p>
          </table:table-cell>
          <table:table-cell table:style-name="TableCell657">
            <text:p text:style-name="P658"/>
          </table:table-cell>
        </table:table-row>
        <table:table-row table:style-name="TableRow659">
          <table:table-cell table:style-name="TableCell660">
            <text:p text:style-name="P661">III</text:p>
          </table:table-cell>
          <table:table-cell table:style-name="TableCell662">
            <text:p text:style-name="P663"/>
          </table:table-cell>
        </table:table-row>
        <table:table-row table:style-name="TableRow664">
          <table:table-cell table:style-name="TableCell665">
            <text:p text:style-name="P666">IV</text:p>
          </table:table-cell>
          <table:table-cell table:style-name="TableCell667">
            <text:p text:style-name="P668"/>
          </table:table-cell>
        </table:table-row>
      </table:table>
      <text:p text:style-name="P669"/>
      <text:p text:style-name="P670">Pastaba: nurodoma steigėjo nustatyta dienos<text:s/>maitinimo norma vienam moksleiviui.</text:p>
      <text:p text:style-name="P671">__________mokslo metais bendrojo lavinimo mokyklose _________________moksleivių skaičius.</text:p>
      <text:p text:style-name="P672"/>
      <text:p text:style-name="P673"/>
      <text:p text:style-name="P674"/>
      <text:p text:style-name="P675"/>
      <text:p text:style-name="P676">Vadovas<text:tab/>(Parašas)<text:tab/>(Vardo raidė, pavardė)</text:p>
      <text:p text:style-name="P677"/>
      <text:p text:style-name="P678">Vyr. buhalteris<text:tab/>(Parašas)<text:tab/>(Vardo raidė, pavardė)</text:p>
      <text:p text:style-name="P679"/>
      <text:p text:style-name="P680"/>
      <text:p text:style-name="P681"/>
      <text:p text:style-name="P682">_______________ m.</text:p>
      <text:p text:style-name="P683">______________</text:p>
      <text:p text:style-name="P684">Priedo pakeitimai:</text:p>
      <text:p text:style-name="P685"><text:span text:style-name="T686">Nr.<text:s/></text:span><text:a xlink:href="https://www.e-tar.lt/portal/legalAct.html?documentId=TAR.ADE70352601E" office:target-frame-name="_top" xlink:show="replace"><text:span text:style-name="T687">119/1318</text:span></text:a><text:span text:style-name="T688">, 2001-09-20, Žin., 2001, Nr. 82-2879 (2001-09-26), i. k. 1012230ISAK119/1318</text:span></text:p>
      <text:p text:style-name="Normal"/>
      <text:p text:style-name="P689"/>
      <text:p text:style-name="P690"><text:span text:style-name="T691">3</text:span><text:span text:style-name="T692"><text:s/>priedas</text:span></text:p>
      <text:p text:style-name="P693"/>
      <text:p text:style-name="P694">___________________________</text:p>
      <text:p text:style-name="P695">steigėjo administracijos padalinys</text:p>
      <text:p text:style-name="P696"/>
      <text:p text:style-name="P697">Gautų ir panaudotų lėšų mažas pajamas turinčių šeimų moksleivių nemokamam maitinimui bendrojo lavinimo mokyklose</text:p>
      <text:p text:style-name="P698">_______ m. _________________ mėn.</text:p>
      <text:p text:style-name="P699">ataskaita</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Nemokamo</text:p>
            <text:p text:style-name="P713">moksleivių maitinimo rūšys</text:p>
          </table:table-cell>
          <table:table-cell table:style-name="TableCell714" table:number-rows-spanned="2">
            <text:p text:style-name="P715">Numatytas</text:p>
            <text:p text:style-name="P716">nemokamai maitinti<text:s/>moksleivių skaičius</text:p>
          </table:table-cell>
          <table:table-cell table:style-name="TableCell717" table:number-rows-spanned="2">
            <text:p text:style-name="P718">Faktiškas</text:p>
            <text:p text:style-name="P719">nemokamai maitinamų moksleivių skaičius</text:p>
          </table:table-cell>
          <table:table-cell table:style-name="TableCell720" table:number-rows-spanned="2">
            <text:p text:style-name="P721">Moksleivio</text:p>
            <text:p text:style-name="P722">maitinimo norma, Lt</text:p>
          </table:table-cell>
          <table:table-cell table:style-name="TableCell723" table:number-rows-spanned="2">
            <text:p text:style-name="P724">Gauti</text:p>
            <text:p text:style-name="P725">asignavimai</text:p>
          </table:table-cell>
          <table:table-cell table:style-name="TableCell726">
            <text:p text:style-name="P727">Lėšų</text:p>
          </table:table-cell>
          <table:table-cell table:style-name="TableCell728">
            <text:p text:style-name="P729">panaudojimas</text:p>
          </table:table-cell>
          <table:table-cell table:style-name="TableCell730" table:number-rows-spanned="2">
            <text:p text:style-name="P731">Lėšų likutis</text:p>
            <text:p text:style-name="P732">______ m. ___ mėn.1d. (4 sk.-5 sk.)</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kasos išlaidos</text:p>
          </table:table-cell>
          <table:table-cell table:style-name="TableCell741">
            <text:p text:style-name="P742">faktinės išlaidos</text:p>
          </table:table-cell>
          <table:covered-table-cell>
            <text:p text:style-name="P743"/>
          </table:covered-table-cell>
        </table:table-row>
        <table:table-row table:style-name="TableRow744">
          <table:table-cell table:style-name="TableCell745">
            <text:p text:style-name="P746">1</text:p>
          </table:table-cell>
          <table:table-cell table:style-name="TableCell747">
            <text:p text:style-name="P748">2</text:p>
          </table:table-cell>
          <table:table-cell table:style-name="TableCell749">
            <text:p text:style-name="P750">3</text:p>
          </table:table-cell>
          <table:table-cell table:style-name="TableCell751">
            <text:p text:style-name="P752">4</text:p>
          </table:table-cell>
          <table:table-cell table:style-name="TableCell753">
            <text:p text:style-name="P754">5</text:p>
          </table:table-cell>
          <table:table-cell table:style-name="TableCell755">
            <text:p text:style-name="P756">6</text:p>
          </table:table-cell>
          <table:table-cell table:style-name="TableCell757">
            <text:p text:style-name="P758">7</text:p>
          </table:table-cell>
          <table:table-cell table:style-name="TableCell759">
            <text:p text:style-name="P760">8</text:p>
          </table:table-cell>
        </table:table-row>
        <table:table-row table:style-name="TableRow761">
          <table:table-cell table:style-name="TableCell762">
            <text:p text:style-name="P763">Iš viso</text:p>
          </table: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š jų</text:p>
          </table:table-cell>
          <table:table-cell table:style-name="TableCell781">
            <text:p text:style-name="P782"/>
          </table:table-cell>
          <table:table-cell table:style-name="TableCell783">
            <text:p text:style-name="P784"/>
          </table:table-cell>
          <table:table-cell table:style-name="TableCell785">
            <text:p text:style-name="P786">-</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Pietū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Pusryčiai</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Paaiškinimai:</text:p>
      <text:p text:style-name="P831">1. Kasos išlaidos – išlaidos iš atsiskaitomosios sąskaitos banke moksleivių nemokamam maitinimui.</text:p>
      <text:p text:style-name="P832">2. Faktinės išlaidos – faktiškai panaudota lėšų moksleivių nemokamam maitinimui.</text:p>
      <text:p text:style-name="P833"/>
      <text:p text:style-name="P834"/>
      <text:p text:style-name="P835"><text:span text:style-name="T836">Vadovas</text:span><text:span text:style-name="T837"><text:tab/></text:span><text:span text:style-name="T838">(Parašas)</text:span><text:span text:style-name="T839"><text:tab/>(Vardo raidė, pavardė)</text:span></text:p>
      <text:p text:style-name="P840"/>
      <text:p text:style-name="P841"><text:span text:style-name="T842">Vyr. buhalteris</text:span><text:span text:style-name="T843"><text:tab/></text:span><text:span text:style-name="T844">(Parašas)</text:span><text:span text:style-name="T845"><text:tab/>(Vardo raidė, pavardė)</text:span></text:p>
      <text:p text:style-name="P846"/>
      <text:p text:style-name="P847">_________ m. _________________ d.</text:p>
      <text:p text:style-name="P848">Priedo pakeitimai:</text:p>
      <text:p text:style-name="P849"><text:span text:style-name="T850">Nr.<text:s/></text:span><text:a xlink:href="https://www.e-tar.lt/portal/legalAct.html?documentId=TAR.ADE70352601E" office:target-frame-name="_top" xlink:show="replace"><text:span text:style-name="T851">119/1318</text:span></text:a><text:span text:style-name="T852">, 2001-09-20, Žin., 2001</text:span><text:span text:style-name="T853">, Nr. 82-2879 (2001-09-26), i. k. 1012230ISAK119/1318</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ocialinės apsaugos ir darbo ministerija, Lietuvos Respublikos švietimo ir mokslo ministerija, Įsakymas</text:span></text:p>
      <text:p text:style-name="P863"><text:span text:style-name="T864">Nr.<text:s/></text:span><text:a xlink:href="https://www.e-tar.lt/portal/legalAct.html?documentId=TAR.ADE70352601E" office:target-frame-name="_top" xlink:show="replace"><text:span text:style-name="T865">119/1318</text:span></text:a><text:span text:style-name="T866">, 2001-09-20, Žin., 2001, Nr. 82-2879 (2001-09-26), i. k. 1012230ISAK119/1318</text:span></text:p>
      <text:p text:style-name="P867"><text:span text:style-name="T868">Dėl Lietuvos Respublikos socialinės apsaugos ir darbo ministro ir Lietuvos Respublikos švi</text:span><text:span text:style-name="T869">etimo ir mokslo ministro 1999 m. rugpjūčio 16 d. įsakymo Nr. 64/955 "Dėl Mažas pajamas turinčių šeimų moksleivių nemokamo maitinimo organizavimo bendrojo lavinimo mokyklose tvarkos patvirtinimo" dalinio pakeitimo ir papildy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4:17:00Z</meta:creation-date>
    <dc:date>2018-01-23T14:17:00Z</dc:date>
    <meta:template xlink:href="Normal.dotm" xlink:type="simple"/>
    <meta:editing-cycles>2</meta:editing-cycles>
    <meta:editing-duration>PT0S</meta:editing-duration>
    <meta:document-statistic meta:page-count="9" meta:paragraph-count="388" meta:word-count="2360" meta:character-count="17856" meta:row-count="1221" meta:non-whitespace-character-count="15884"/>
  </office:meta>
</office:document-meta>
</file>