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6"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7"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8"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9"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0"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end" fo:text-indent="0.4923in"/>
    </style:style>
    <style:style style:name="P366" style:parent-style-name="Normal" style:family="paragraph">
      <style:paragraph-properties fo:margin-left="3.6055in" fo:text-indent="0.4923in">
        <style:tab-stops/>
      </style:paragraph-properties>
    </style:style>
    <style:style style:name="P367" style:parent-style-name="Normal" style:family="paragraph">
      <style:paragraph-properties fo:text-indent="4.9479in">
        <style:tab-stops>
          <style:tab-stop style:type="left" style:position="1.7416in"/>
          <style:tab-stop style:type="left" style:position="4.9479in"/>
        </style:tab-stops>
      </style:paragraph-properties>
      <style:text-properties style:text-underline-type="single" style:text-underline-style="solid" style:text-underline-width="auto" style:text-underline-mode="continuous"/>
    </style:style>
    <style:style style:name="P368"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69" style:parent-style-name="Normal" style:family="paragraph">
      <style:paragraph-properties fo:text-align="center" fo:text-indent="4.9479in">
        <style:tab-stops>
          <style:tab-stop style:type="left" style:position="1.7416in"/>
          <style:tab-stop style:type="left" style:position="4.9479in"/>
        </style:tab-stops>
      </style:paragraph-properties>
      <style:text-properties style:text-underline-type="single" style:text-underline-style="solid" style:text-underline-width="auto" style:text-underline-mode="continuous"/>
    </style:style>
    <style:style style:name="P370" style:parent-style-name="Normal" style:family="paragraph">
      <style:paragraph-properties fo:text-align="center" fo:text-indent="0.0347in">
        <style:tab-stops>
          <style:tab-stop style:type="center" style:position="3.3645in"/>
        </style:tab-stops>
      </style:paragraph-properties>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style:tab-stops>
          <style:tab-stop style:type="right" style:position="3.4041in"/>
        </style:tab-stops>
      </style:paragraph-propertie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style:tab-stops>
          <style:tab-stop style:type="right" style:position="3.602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P376" style:parent-style-name="Normal" style:family="paragraph">
      <style:paragraph-properties>
        <style:tab-stops>
          <style:tab-stop style:type="center" style:position="1.425in"/>
        </style:tab-stops>
      </style:paragraph-properties>
      <style:text-properties fo:font-size="10pt" style:font-size-asian="10pt"/>
    </style:style>
    <style:style style:name="P377" style:parent-style-name="Normal" style:family="paragraph">
      <style:paragraph-properties fo:text-indent="0.4923in"/>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indent="4.3937in">
        <style:tab-stops>
          <style:tab-stop style:type="left" style:position="2.5333in"/>
          <style:tab-stop style:type="left" style:position="4.3937in"/>
        </style:tab-stops>
      </style:paragraph-properties>
      <style:text-properties style:text-underline-type="single" style:text-underline-style="solid" style:text-underline-width="auto" style:text-underline-mode="continuous"/>
    </style:style>
    <style:style style:name="P383" style:parent-style-name="Normal" style:family="paragraph">
      <style:paragraph-properties fo:text-align="center">
        <style:tab-stops>
          <style:tab-stop style:type="center" style:position="3.4833in"/>
        </style:tab-stops>
      </style:paragraph-properties>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text-align="justify">
        <style:tab-stops>
          <style:tab-stop style:type="left" style:position="0in"/>
        </style:tab-stops>
      </style:paragraph-properties>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indent="0.4923in"/>
      <style:text-properties fo:font-weight="bold" style:font-weight-asian="bold"/>
    </style:style>
    <style:style style:name="TableColumn390" style:family="table-column">
      <style:table-column-properties style:column-width="0.6562in" style:use-optimal-column-width="false"/>
    </style:style>
    <style:style style:name="TableColumn391" style:family="table-column">
      <style:table-column-properties style:column-width="3.6444in" style:use-optimal-column-width="false"/>
    </style:style>
    <style:style style:name="TableColumn392" style:family="table-column">
      <style:table-column-properties style:column-width="2.3916in" style:use-optimal-column-width="false"/>
    </style:style>
    <style:style style:name="Table389"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none" fo:border-right="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align="justify">
        <style:tab-stops>
          <style:tab-stop style:type="left" style:position="0in"/>
        </style:tab-stops>
      </style:paragraph-properties>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indent="0.4923in"/>
    </style:style>
    <style:style style:name="TableColumn429" style:family="table-column">
      <style:table-column-properties style:column-width="1.7881in"/>
    </style:style>
    <style:style style:name="TableColumn430" style:family="table-column">
      <style:table-column-properties style:column-width="1.2756in"/>
    </style:style>
    <style:style style:name="TableColumn431" style:family="table-column">
      <style:table-column-properties style:column-width="1.4666in"/>
    </style:style>
    <style:style style:name="TableColumn432" style:family="table-column">
      <style:table-column-properties style:column-width="2.1618in"/>
    </style:style>
    <style:style style:name="Table428"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5%"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498" style:parent-style-name="DefaultParagraphFont" style:family="text">
      <style:text-properties style:text-position="super 66.6%"/>
    </style:style>
    <style:style style:name="P4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text-transform="uppercase"/>
    </style:style>
    <style:style style:name="P500" style:parent-style-name="Normal" style:family="paragraph">
      <style:paragraph-properties fo:text-align="justify">
        <style:tab-stops>
          <style:tab-stop style:type="left" style:position="0in"/>
        </style:tab-stops>
      </style:paragraph-properties>
    </style:style>
    <style:style style:name="P501" style:parent-style-name="Normal" style:family="paragraph">
      <style:paragraph-properties fo:text-align="justify">
        <style:tab-stops>
          <style:tab-stop style:type="left" style:position="0in"/>
        </style:tab-stops>
      </style:paragraph-properties>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margin-right="-0.3638in">
        <style:tab-stops>
          <style:tab-stop style:type="right" style:position="4.077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style>
    <style:style style:name="P507" style:parent-style-name="Normal" style:family="paragraph">
      <style:paragraph-properties fo:margin-right="-0.3638in">
        <style:tab-stops>
          <style:tab-stop style:type="right" style:position="4.077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margin-right="-0.3638in">
        <style:tab-stops>
          <style:tab-stop style:type="center" style:position="2.0979in"/>
        </style:tab-stops>
      </style:paragraph-properties>
      <style:text-properties style:font-weight-complex="bold" fo:font-size="10pt" style:font-size-asian="10pt"/>
    </style:style>
    <style:style style:name="TableColumn510" style:family="table-column">
      <style:table-column-properties style:column-width="0.493in" style:use-optimal-column-width="false"/>
    </style:style>
    <style:style style:name="TableColumn511" style:family="table-column">
      <style:table-column-properties style:column-width="3.4097in" style:use-optimal-column-width="false"/>
    </style:style>
    <style:style style:name="TableColumn512" style:family="table-column">
      <style:table-column-properties style:column-width="0.9298in" style:use-optimal-column-width="false"/>
    </style:style>
    <style:style style:name="TableColumn513" style:family="table-column">
      <style:table-column-properties style:column-width="0.9298in" style:use-optimal-column-width="false"/>
    </style:style>
    <style:style style:name="TableColumn514" style:family="table-column">
      <style:table-column-properties style:column-width="0.9298in" style:use-optimal-column-width="false"/>
    </style:style>
    <style:style style:name="Table509"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T596" style:parent-style-name="DefaultParagraphFont" style:family="text">
      <style:text-properties fo:font-size="10pt" style:font-size-asian="10pt"/>
    </style:style>
    <style:style style:name="T597" style:parent-style-name="DefaultParagraphFont" style:family="text">
      <style:text-properties style:text-position="super 65%"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weight-complex="bold"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780" style:parent-style-name="DefaultParagraphFont" style:family="text">
      <style:text-properties style:text-position="super 66.6%"/>
    </style:style>
    <style:style style:name="P781" style:parent-style-name="Normal" style:family="paragraph">
      <style:paragraph-properties fo:text-indent="0.475in"/>
    </style:style>
    <style:style style:name="P782" style:parent-style-name="Normal" style:family="paragraph">
      <style:paragraph-properties>
        <style:tab-stops>
          <style:tab-stop style:type="left" style:position="5.5125in"/>
          <style:tab-stop style:type="left" style:position="6.3in"/>
        </style:tab-stops>
      </style:paragraph-properties>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indent="0.475in">
        <style:tab-stops>
          <style:tab-stop style:type="left" style:position="5.5125in"/>
          <style:tab-stop style:type="left" style:position="6.3in"/>
        </style:tab-stops>
      </style:paragraph-properties>
      <style:text-properties fo:font-weight="bold" style:font-weight-asian="bold"/>
    </style:style>
    <style:style style:name="P786" style:parent-style-name="Normal" style:family="paragraph">
      <style:paragraph-properties fo:text-indent="0.475in">
        <style:tab-stops>
          <style:tab-stop style:type="left" style:position="5.5125in"/>
          <style:tab-stop style:type="left" style:position="6.3in"/>
        </style:tab-stops>
      </style:paragraph-properties>
    </style:style>
    <style:style style:name="P787" style:parent-style-name="Normal" style:family="paragraph">
      <style:paragraph-properties fo:text-indent="0.475in"/>
    </style:style>
    <style:style style:name="P788" style:parent-style-name="Normal" style:family="paragraph">
      <style:paragraph-properties fo:text-indent="0.475in">
        <style:tab-stops>
          <style:tab-stop style:type="left" style:position="5.5125in"/>
          <style:tab-stop style:type="left" style:position="6.3in"/>
        </style:tab-stops>
      </style:paragraph-properties>
    </style:style>
    <style:style style:name="P789"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790"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791"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792"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793" style:parent-style-name="Normal" style:family="paragraph">
      <style:paragraph-properties fo:text-align="justify">
        <style:tab-stops>
          <style:tab-stop style:type="left" style:position="5.5125in"/>
          <style:tab-stop style:type="left" style:position="6.3in"/>
        </style:tab-stops>
      </style:paragraph-properties>
    </style:style>
    <style:style style:name="T794" style:parent-style-name="DefaultParagraphFont" style:family="text">
      <style:text-properties fo:font-weight="bold" style:font-weight-asian="bold" fo:text-transform="uppercase" fo:language="en" fo:country="US"/>
    </style:style>
    <style:style style:name="T795" style:parent-style-name="DefaultParagraphFont" style:family="text">
      <style:text-properties fo:font-weight="bold" style:font-weight-asian="bold" fo:text-transform="uppercase" fo:language="en" fo:country="US"/>
    </style:style>
    <style:style style:name="T796" style:parent-style-name="DefaultParagraphFont" style:family="text">
      <style:text-properties fo:font-weight="bold" style:font-weight-asian="bold" fo:text-transform="uppercase" fo:language="en" fo:country="US"/>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style:font-weight-complex="bold" fo:text-transform="uppercase"/>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fo:text-transform="uppercase"/>
    </style:style>
    <style:style style:name="P802" style:parent-style-name="Normal" style:family="paragraph">
      <style:paragraph-properties fo:text-indent="0.475in"/>
    </style:style>
    <style:style style:name="T803" style:parent-style-name="DefaultParagraphFont" style:family="text">
      <style:text-properties fo:language="en" fo:country="US"/>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indent="0.475in">
        <style:tab-stops>
          <style:tab-stop style:type="right" style:position="6.6895in"/>
        </style:tab-stops>
      </style:paragraph-properties>
    </style:style>
    <style:style style:name="T806" style:parent-style-name="DefaultParagraphFont" style:family="text">
      <style:text-properties fo:language="en" fo:country="US"/>
    </style:style>
    <style:style style:name="T807" style:parent-style-name="DefaultParagraphFont" style:family="text">
      <style:text-properties style:text-underline-type="single" style:text-underline-style="solid" style:text-underline-width="auto" style:text-underline-mode="continuous"/>
    </style:style>
    <style:style style:name="P808" style:parent-style-name="Normal" style:family="paragraph">
      <style:paragraph-properties fo:text-align="justify" fo:text-indent="0.475in"/>
    </style:style>
    <style:style style:name="T809" style:parent-style-name="DefaultParagraphFont" style:family="text">
      <style:text-properties fo:language="en" fo:country="US"/>
    </style:style>
    <style:style style:name="P810" style:parent-style-name="Normal" style:family="paragraph">
      <style:paragraph-properties fo:text-align="justify" fo:text-indent="0.475in">
        <style:tab-stops>
          <style:tab-stop style:type="right" style:position="5.8583in"/>
        </style:tab-stops>
      </style:paragraph-propertie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Normal" style:family="paragraph">
      <style:paragraph-properties fo:text-align="justify" fo:text-indent="0.475in">
        <style:tab-stops>
          <style:tab-stop style:type="right" style:position="6.0958in"/>
        </style:tab-stops>
      </style:paragraph-properties>
    </style:style>
    <style:style style:name="T815" style:parent-style-name="DefaultParagraphFont" style:family="text">
      <style:text-properties fo:language="en" fo:country="US"/>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text-align="justify" fo:text-indent="0.475in">
        <style:tab-stops>
          <style:tab-stop style:type="right" style:position="4.3145in"/>
        </style:tab-stops>
      </style:paragraph-properties>
    </style:style>
    <style:style style:name="T818" style:parent-style-name="DefaultParagraphFont" style:family="text">
      <style:text-properties fo:language="en" fo:country="US"/>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rmal" style:family="paragraph">
      <style:paragraph-properties fo:text-align="justify" fo:text-indent="0.475in">
        <style:tab-stops>
          <style:tab-stop style:type="right" style:position="3.5625in"/>
        </style:tab-stops>
      </style:paragraph-properties>
    </style:style>
    <style:style style:name="T821" style:parent-style-name="DefaultParagraphFont" style:family="text">
      <style:text-properties fo:language="en" fo:country="US"/>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align="justify" fo:text-indent="0.475in">
        <style:tab-stops>
          <style:tab-stop style:type="right" style:position="5.3437in"/>
        </style:tab-stops>
      </style:paragraph-properties>
    </style:style>
    <style:style style:name="T824" style:parent-style-name="DefaultParagraphFont" style:family="text">
      <style:text-properties fo:language="en" fo:country="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fo:text-indent="0.475in"/>
    </style:style>
    <style:style style:name="T827" style:parent-style-name="DefaultParagraphFont" style:family="text">
      <style:text-properties fo:language="en" fo:country="US"/>
    </style:style>
    <style:style style:name="P828" style:parent-style-name="Normal" style:family="paragraph">
      <style:paragraph-properties fo:text-align="justify" fo:text-indent="0.475in"/>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475in">
        <style:tab-stops>
          <style:tab-stop style:type="right" style:position="4.077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style:text-underline-type="single" style:text-underline-style="solid" style:text-underline-width="auto" style:text-underline-mode="continuous"/>
    </style:style>
    <style:style style:name="P833" style:parent-style-name="Normal" style:family="paragraph">
      <style:paragraph-properties fo:text-align="justify" fo:text-indent="0.475in">
        <style:tab-stops>
          <style:tab-stop style:type="right" style:position="4.077in"/>
        </style:tab-stops>
      </style:paragraph-properties>
    </style:style>
    <style:style style:name="T834" style:parent-style-name="DefaultParagraphFont" style:family="text">
      <style:text-properties fo:language="en" fo:country="US"/>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text-align="justify" fo:text-indent="0.475in">
        <style:tab-stops>
          <style:tab-stop style:type="right" style:position="4.077in"/>
        </style:tab-stops>
      </style:paragraph-properties>
    </style:style>
    <style:style style:name="T837" style:parent-style-name="DefaultParagraphFont" style:family="text">
      <style:text-properties fo:language="en" fo:country="U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text-align="justify" fo:text-indent="0.475in"/>
    </style:style>
    <style:style style:name="T840" style:parent-style-name="DefaultParagraphFont" style:family="text">
      <style:text-properties fo:text-transform="uppercase" fo:language="en" fo:country="US"/>
    </style:style>
    <style:style style:name="T841" style:parent-style-name="DefaultParagraphFont" style:family="text">
      <style:text-properties fo:text-transform="uppercase" fo:language="en" fo:country="US"/>
    </style:style>
    <style:style style:name="P842" style:parent-style-name="Normal" style:family="paragraph">
      <style:paragraph-properties fo:text-align="justify" fo:text-indent="0.475in">
        <style:tab-stops>
          <style:tab-stop style:type="left" style:position="3.4041in"/>
          <style:tab-stop style:type="right" style:position="5.027in"/>
        </style:tab-stops>
      </style:paragraph-properties>
    </style:style>
    <style:style style:name="T843" style:parent-style-name="DefaultParagraphFont" style:family="text">
      <style:text-properties fo:language="en" fo:country="US"/>
    </style:style>
    <style:style style:name="T844" style:parent-style-name="DefaultParagraphFont" style:family="text">
      <style:text-properties style:text-underline-type="single" style:text-underline-style="solid" style:text-underline-width="auto" style:text-underline-mode="continuous"/>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style:style>
    <style:style style:name="P847" style:parent-style-name="Normal" style:family="paragraph">
      <style:paragraph-properties fo:text-align="justify">
        <style:tab-stops>
          <style:tab-stop style:type="center" style:position="2.6125in"/>
          <style:tab-stop style:type="center" style:position="5.7395in"/>
        </style:tab-stops>
      </style:paragraph-properties>
    </style:style>
    <style:style style:name="P848" style:parent-style-name="Normal" style:family="paragraph">
      <style:paragraph-properties fo:text-align="justify" fo:text-indent="0.475in"/>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fo:text-indent="0.4923in"/>
    </style:style>
    <style:style style:name="T851" style:parent-style-name="DefaultParagraphFont" style:family="text">
      <style:text-properties style:text-underline-type="single" style:text-underline-style="solid" style:text-underline-width="auto" style:text-underline-mode="continuous"/>
    </style:style>
    <style:style style:name="P852" style:parent-style-name="Normal" style:family="paragraph">
      <style:text-properties style:text-underline-type="single" style:text-underline-style="solid" style:text-underline-width="auto" style:text-underline-mode="continuous"/>
    </style:style>
    <style:style style:name="P853" style:parent-style-name="Normal" style:family="paragraph">
      <style:paragraph-properties>
        <style:tab-stops>
          <style:tab-stop style:type="right" style:position="5.4625in"/>
        </style:tab-stops>
      </style:paragraph-propertie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style:tab-stops>
          <style:tab-stop style:type="right" style:position="2.4145in"/>
        </style:tab-stops>
      </style:paragraph-propertie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style:tab-stops>
          <style:tab-stop style:type="right" style:position="4.5916in"/>
        </style:tab-stops>
      </style:paragraph-properties>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text-align="justify"/>
    </style:style>
    <style:style style:name="P8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1" style:parent-style-name="Normal" style:family="paragraph">
      <style:paragraph-properties>
        <style:tab-stops>
          <style:tab-stop style:type="center" style:position="3.3645in"/>
          <style:tab-stop style:type="center" style:position="5.5812in"/>
        </style:tab-stops>
      </style:paragraph-properties>
      <style:text-properties fo:hyphenate="false"/>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break-before="page" fo:text-indent="3.543in"/>
    </style:style>
    <style:style style:name="P870" style:parent-style-name="Normal" style:family="paragraph">
      <style:paragraph-properties fo:keep-with-next="always" fo:text-indent="3.543in"/>
      <style:text-properties fo:color="#000000" style:letter-kerning="true"/>
    </style:style>
    <style:style style:name="P871"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872"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end" fo:margin-left="0.0986in" fo:text-indent="0.4923in">
        <style:tab-stops>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8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87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8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8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882"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TableColumn884" style:family="table-column">
      <style:table-column-properties style:column-width="1.6423in" style:use-optimal-column-width="false"/>
    </style:style>
    <style:style style:name="TableColumn885" style:family="table-column">
      <style:table-column-properties style:column-width="1.2354in" style:use-optimal-column-width="false"/>
    </style:style>
    <style:style style:name="TableColumn886" style:family="table-column">
      <style:table-column-properties style:column-width="0.9798in" style:use-optimal-column-width="false"/>
    </style:style>
    <style:style style:name="TableColumn887" style:family="table-column">
      <style:table-column-properties style:column-width="1.0895in" style:use-optimal-column-width="false"/>
    </style:style>
    <style:style style:name="TableColumn888" style:family="table-column">
      <style:table-column-properties style:column-width="1.7451in" style:use-optimal-column-width="false"/>
    </style:style>
    <style:style style:name="Table883"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89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8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4" style:family="table-cell">
      <style:table-cell-properties fo:border-top="0.0104in solid #000000" fo:border-left="0.0104in solid #000000" fo:border-bottom="none" fo:border-right="0.0104in solid #000000" fo:padding-top="0in" fo:padding-left="0.075in" fo:padding-bottom="0in" fo:padding-right="0.075in"/>
    </style:style>
    <style:style style:name="P9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6" style:family="table-cell">
      <style:table-cell-properties fo:border-top="0.0104in solid #000000" fo:border-left="0.0104in solid #000000" fo:border-bottom="none" fo:border-right="0.0104in solid #000000" fo:padding-top="0in" fo:padding-left="0.075in" fo:padding-bottom="0in" fo:padding-right="0.075in"/>
    </style:style>
    <style:style style:name="P9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38" style:family="table-row">
      <style:table-row-properties style:min-row-height="0.2638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5" style:family="table-cell">
      <style:table-cell-properties fo:border-top="0.0104in solid #000000" fo:border-left="0.0104in solid #000000" fo:border-bottom="0.0104in solid #000000" fo:border-right="none" fo:padding-top="0in" fo:padding-left="0.075in" fo:padding-bottom="0in" fo:padding-right="0.075in"/>
    </style:style>
    <style:style style:name="P9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49" style:parent-style-name="Normal" style:family="paragraph">
      <style:paragraph-properties fo:text-align="justify" fo:margin-left="0.0986in" fo:text-indent="0.4923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P950" style:parent-style-name="Normal" style:family="paragraph">
      <style:paragraph-properties fo:text-align="justify" fo:margin-left="0.0986in" fo:text-indent="3.15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TableColumn952" style:family="table-column">
      <style:table-column-properties style:column-width="1.2166in" style:use-optimal-column-width="false"/>
    </style:style>
    <style:style style:name="TableColumn953" style:family="table-column">
      <style:table-column-properties style:column-width="1.3166in" style:use-optimal-column-width="false"/>
    </style:style>
    <style:style style:name="Table951" style:family="table">
      <style:table-properties style:width="2.5333in" fo:margin-left="4.152in" table:align="lef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74"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975"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976"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977" style:parent-style-name="Normal" style:family="paragraph">
      <style:paragraph-properties fo:margin-left="0.0986in" fo:text-indent="0.4923in">
        <style:tab-stops/>
      </style:paragraph-properties>
      <style:text-properties fo:color="#000000"/>
    </style:style>
    <style:style style:name="P978" style:parent-style-name="Normal" style:family="paragraph">
      <style:paragraph-properties fo:margin-left="0.0986in" fo:text-indent="0.4923in">
        <style:tab-stops/>
      </style:paragraph-properties>
      <style:text-properties fo:color="#000000"/>
    </style:style>
    <style:style style:name="P979" style:parent-style-name="Normal" style:family="paragraph">
      <style:paragraph-properties fo:margin-left="0.0986in" fo:text-indent="0.4923in">
        <style:tab-stops/>
      </style:paragraph-properties>
      <style:text-properties fo:color="#000000"/>
    </style:style>
    <style:style style:name="P980" style:parent-style-name="Normal" style:family="paragraph">
      <style:paragraph-properties fo:margin-left="0.0986in" fo:text-indent="0.4923in">
        <style:tab-stops/>
      </style:paragraph-properties>
      <style:text-properties fo:color="#000000"/>
    </style:style>
    <style:style style:name="P981"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982"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983"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984" style:parent-style-name="Normal" style:family="paragraph">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95" style:parent-style-name="Normal" style:family="paragraph">
      <style:paragraph-properties fo:margin-left="5.2173in">
        <style:tab-stops>
          <style:tab-stop style:type="left" style:position="-4.3312in"/>
          <style:tab-stop style:type="left" style:position="-3.4173in"/>
          <style:tab-stop style:type="left" style:position="-2.5173in"/>
          <style:tab-stop style:type="left" style:position="-1.6166in"/>
          <style:tab-stop style:type="left" style:position="-0.7166in"/>
          <style:tab-stop style:type="left" style:position="0.1833in"/>
          <style:tab-stop style:type="left" style:position="1.0826in"/>
          <style:tab-stop style:type="left" style:position="1.9597in"/>
        </style:tab-stops>
      </style:paragraph-properties>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margin-left="5.2173in">
        <style:tab-stops>
          <style:tab-stop style:type="left" style:position="-4.3312in"/>
          <style:tab-stop style:type="left" style:position="-3.4173in"/>
          <style:tab-stop style:type="left" style:position="-2.5173in"/>
          <style:tab-stop style:type="left" style:position="-1.6166in"/>
          <style:tab-stop style:type="left" style:position="-0.7166in"/>
          <style:tab-stop style:type="left" style:position="0.1833in"/>
          <style:tab-stop style:type="left" style:position="1.0826in"/>
          <style:tab-stop style:type="left" style:position="1.9597in"/>
        </style:tab-stops>
      </style:paragraph-properties>
      <style:text-properties fo:color="#000000" fo:hyphenate="false"/>
    </style:style>
    <style:style style:name="P9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0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001"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10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letter-spacing="0.0416in" fo:hyphenate="false"/>
    </style:style>
    <style:style style:name="P100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olumn1007" style:family="table-column">
      <style:table-column-properties style:column-width="0.9729in" style:use-optimal-column-width="false"/>
    </style:style>
    <style:style style:name="TableColumn1008" style:family="table-column">
      <style:table-column-properties style:column-width="0.8597in" style:use-optimal-column-width="false"/>
    </style:style>
    <style:style style:name="TableColumn1009" style:family="table-column">
      <style:table-column-properties style:column-width="0.8152in" style:use-optimal-column-width="false"/>
    </style:style>
    <style:style style:name="TableColumn1010" style:family="table-column">
      <style:table-column-properties style:column-width="0.8798in" style:use-optimal-column-width="false"/>
    </style:style>
    <style:style style:name="TableColumn1011" style:family="table-column">
      <style:table-column-properties style:column-width="0.7722in" style:use-optimal-column-width="false"/>
    </style:style>
    <style:style style:name="TableColumn1012" style:family="table-column">
      <style:table-column-properties style:column-width="0.5784in" style:use-optimal-column-width="false"/>
    </style:style>
    <style:style style:name="TableColumn1013" style:family="table-column">
      <style:table-column-properties style:column-width="0.9118in" style:use-optimal-column-width="false"/>
    </style:style>
    <style:style style:name="TableColumn1014" style:family="table-column">
      <style:table-column-properties style:column-width="0.902in" style:use-optimal-column-width="false"/>
    </style:style>
    <style:style style:name="Table1006" style:family="table">
      <style:table-properties style:width="6.6923in" fo:margin-left="0in" table:align="left"/>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19" style:family="table-cell">
      <style:table-cell-properties fo:border-top="0.0104in solid #000000"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22" style:family="table-cell">
      <style:table-cell-properties fo:border-top="0.0104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25" style:family="table-cell">
      <style:table-cell-properties fo:border-top="0.0104in solid #000000" fo:border-left="0.0104in solid #000000" fo:border-bottom="none" fo:border-right="none" fo:padding-top="0in" fo:padding-left="0.075in" fo:padding-bottom="0in" fo:padding-right="0.075in"/>
    </style:style>
    <style:style style:name="P10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28" style:family="table-cell">
      <style:table-cell-properties fo:border-top="0.0104in solid #000000"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1" style:family="table-cell">
      <style:table-cell-properties fo:border-top="0.0104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3" style:family="table-cell">
      <style:table-cell-properties fo:border-top="0.0104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5" style:family="table-cell">
      <style:table-cell-properties fo:border-top="0.0104in solid #000000"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38" style:family="table-row">
      <style:table-row-properties style:use-optimal-row-height="false" fo:keep-together="always"/>
    </style:style>
    <style:style style:name="P10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4" style:family="table-cell">
      <style:table-cell-properties fo:border-top="0.0104in solid #000000" fo:border-left="none" fo:border-bottom="none" fo:border-right="0.0104in solid #000000" fo:padding-top="0in" fo:padding-left="0.075in" fo:padding-bottom="0in" fo:padding-right="0.075in"/>
    </style:style>
    <style:style style:name="P10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6" style:family="table-cell">
      <style:table-cell-properties fo:border-top="0.0104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0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134"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1135"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1136"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1137"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1138" style:parent-style-name="Normal" style:family="paragraph">
      <style:paragraph-properties fo:margin-left="0.0986in" fo:text-indent="0.4923in">
        <style:tab-stops/>
      </style:paragraph-properties>
      <style:text-properties fo:color="#000000"/>
    </style:style>
    <style:style style:name="P1139" style:parent-style-name="Normal" style:family="paragraph">
      <style:paragraph-properties fo:margin-left="0.0986in" fo:text-indent="0.4923in">
        <style:tab-stops/>
      </style:paragraph-properties>
      <style:text-properties fo:color="#000000"/>
    </style:style>
    <style:style style:name="P1140" style:parent-style-name="Normal" style:family="paragraph">
      <style:paragraph-properties fo:margin-left="0.0986in" fo:text-indent="0.4923in">
        <style:tab-stops>
          <style:tab-stop style:type="center" style:position="3.1076in"/>
          <style:tab-stop style:type="center" style:position="5.3638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paragraph-properties fo:margin-left="0.0986in" fo:text-indent="0.4923in">
        <style:tab-stops/>
      </style:paragraph-properties>
      <style:text-properties fo:color="#000000" fo:font-size="10pt" style:font-size-asian="10pt"/>
    </style:style>
    <style:style style:name="P1146" style:parent-style-name="Normal" style:family="paragraph">
      <style:paragraph-properties fo:margin-left="0.0986in" fo:text-indent="0.4923in">
        <style:tab-stops>
          <style:tab-stop style:type="center" style:position="3.1076in"/>
          <style:tab-stop style:type="center" style:position="5.44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P1151" style:parent-style-name="Normal" style:family="paragraph">
      <style:paragraph-properties fo:margin-left="0.0986in" fo:text-indent="0.4923in">
        <style:tab-stops/>
      </style:paragraph-properties>
      <style:text-properties fo:color="#000000"/>
    </style:style>
    <style:style style:name="P1152" style:parent-style-name="Normal" style:family="paragraph">
      <style:paragraph-properties fo:text-indent="0.5937in">
        <style:tab-stops>
          <style:tab-stop style:type="left" style:position="0.5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07-01-01:</text:span></text:p>
      <text:p text:style-name="P10"><text:span text:style-name="T11">Lietuvos Respublikos socialinės apsaugos ir darbo ministerija, Lietuvos Respublikos švietimo ir mokslo ministerija, Įsakymas</text:span></text:p>
      <text:p text:style-name="P12"><text:span text:style-name="T13">Nr.<text:s/></text:span><text:a xlink:href="https://www.e-tar.lt/portal/legalAct.html?documentId=TAR.3061063C6C4B" office:target-frame-name="_top" xlink:show="replace"><text:span text:style-name="T14">A1-284/ISAK-1975</text:span></text:a><text:span text:style-name="T15">, 2006-10-12, Žin., 2006, Nr. 111-4238 (2006-10-19), i. k. 1062230ISAKSAK-1975</text:span></text:p>
      <text:p text:style-name="P16"><text:span text:style-name="T17">Dėl kai kurių teisės aktų pripažinimo netekusiais galios</text:span></text:p>
      <text:p text:style-name="P18"/>
      <text:p text:style-name="P19"><text:span text:style-name="T20">Suvestinė redakcija nuo 2004-09-03 iki 2006-12-31</text:span></text:p>
      <text:p text:style-name="P21"/>
      <text:p text:style-name="P22"><text:span text:style-name="T23">Įsakymas paskelbtas: Žin. 1999, Nr.<text:s/></text:span><text:a xlink:href="https://www.e-tar.lt/portal/legalAct.html?documentId=TAR.18F6F250D499" office:target-frame-name="_top" xlink:show="replace"><text:span text:style-name="T24">72-2245</text:span></text:a><text:span text:style-name="T25">, i. k. 0992230ISAK0064/955</text:span></text:p>
      <text:p text:style-name="P26"/>
      <text:p text:style-name="P27"/>
      <text:p text:style-name="P28"><text:span text:style-name="T29"/><text:span text:style-name="T30">LIETUVOS RESPUBLIKOS SOCIALINĖS APSAUGOS IR DARBO MINISTRĖS IR<text:s/></text:span></text:p>
      <text:p text:style-name="P31">LIETUVOS RESPUBLIKOS ŠVIETIMO<text:s/>IR MOKSLO MINISTRO</text:p>
      <text:p text:style-name="P32"/>
      <text:p text:style-name="P33">Į S A K Y M A S</text:p>
      <text:p text:style-name="P34"><text:span text:style-name="T35">DĖL MAŽAS PAJAMAS TURINČIŲ ŠEIMŲ MOKSLEIVIŲ NEMOKAMO MAITINIMO ORGANIZAVIMO BENDROJO LAVINIMO MOKYKLOSE TVARKOS PATVIRTINIMO</text:span></text:p>
      <text:p text:style-name="P36"/>
      <text:p text:style-name="P37">1999 m. rugpjūčio 16 d. Nr. 64/955</text:p>
      <text:p text:style-name="P38">Vilnius</text:p>
      <text:p text:style-name="P39"/>
      <text:p text:style-name="P40"/>
      <text:p text:style-name="P41"><text:span text:style-name="T42">Siekdami užtikrinti valstybės biudžeto lėšų,<text:s/></text:span><text:span text:style-name="T43">skiriamų mažas pajamas turinčių šeimų moksleivių nemokamo maitinimo organizavimui bendrojo lavinimo mokyklose, tikslingą panaudojimą,</text:span></text:p>
      <text:p text:style-name="P44"><text:span text:style-name="T45">1</text:span><text:span text:style-name="T46">.<text:s/></text:span><text:span text:style-name="T47">Tvirtiname</text:span><text:span text:style-name="T48"><text:s/>Mažas pajamas turinčių šeimų moksleivių nemokamo maitinimo organizavimo bendrojo lavinimo mokyklose tvar</text:span><text:span text:style-name="T49">ką (pridedama).</text:span></text:p>
      <text:p text:style-name="P50"><text:span text:style-name="T51">2</text:span><text:span text:style-name="T52">. Įsakymo vykdymo kontrolę pavedame socialinės apsaugos ir darbo viceministrei V. Blinkevičiūtei ir švietimo ir mokslo viceministrei G. Paliokienei.</text:span></text:p>
      <text:p text:style-name="P53"/>
      <text:p text:style-name="P54"/>
      <text:p text:style-name="P55"/>
      <text:p text:style-name="P56">SOCIALINĖS APSAUGOS IR DARBO MINISTRĖ<text:tab/>IRENA DEGUTIENĖ<text:s/></text:p>
      <text:p text:style-name="P57"/>
      <text:p text:style-name="P58"/>
      <text:p text:style-name="P59"/>
      <text:p text:style-name="P60">KULTŪROS MINISTRAS,<text:s/></text:p>
      <text:p text:style-name="P61">L.<text:s/>E. ŠVIETIMO IR MOKSLO MINISTRO PAREIGAS<text:tab/>ARŪNAS BĖKŠTA</text:p>
      <text:p text:style-name="P62"/>
      <text:soft-page-break/>
      <text:p text:style-name="P63">PATVIRTINTA</text:p>
      <text:p text:style-name="P64">socialinės apsaugos ir darbo ministrės</text:p>
      <text:p text:style-name="P65">švietimo ir mokslo ministro</text:p>
      <text:p text:style-name="P66">1999 08 16 įsakymu Nr. 64/955</text:p>
      <text:p text:style-name="P67"/>
      <text:p text:style-name="P68"><text:span text:style-name="T69">MAŽAS PAJAMAS TURINČIŲ ŠEIMŲ MOKSLEIVIŲ NEMOKAMO MAITINIMO ORGANIZAVIMO BENDROJO LAVI</text:span><text:span text:style-name="T70">NIMO MOKYKLOSE TVARKA</text:span></text:p>
      <text:p text:style-name="P71"/>
      <text:p text:style-name="P72"><text:span text:style-name="T73">1</text:span><text:span text:style-name="T74">. Ši tvarka reglamentuoja mažas pajamas turinčių šeimų moksleivių nemokamo maitinimo visų tipų bendrojo lavinimo mokyklose (toliau – bendrojo lavinimo mokyklose) organizavimą, naudojant šiems tikslams skiriamas valstybės biudžet</text:span><text:span text:style-name="T75">o lėšas.<text:s/></text:span></text:p>
      <text:p text:style-name="P76"><text:span text:style-name="T77">2</text:span><text:span text:style-name="T78">. Valstybės biudžeto lėšos yra tikslinės ir skiriamos mažas pajamas turinčių šeimų moksleivių nemokamam maitinimui bendrojo lavinimo mokyklose (toliau – moksleivių nemokamam maitinimui)</text:span><text:span text:style-name="T79">.</text:span><text:span text:style-name="T80"><text:s/></text:span></text:p>
      <text:p text:style-name="P81"><text:span text:style-name="T82">Lėšos negali būti naudojamos nemokamo maitinimo organ</text:span><text:span text:style-name="T83">izavimo išlaidoms padengti (valgykloms įrengti, inventoriui įsigyti, papildomiems etatams steigti, transporto išlaidoms ir kt.).</text:span></text:p>
      <text:p text:style-name="P84"><text:span text:style-name="T85">3</text:span><text:span text:style-name="T86">. Socialinės apsaugos ir darbo ministerija atsakinga už valstybės biudžeto moksleivių nemokamam maitinimui skiriamų lėšų p</text:span><text:span text:style-name="T87">askirstymą ir pervedimą bendrojo lavinimo mokyklų steigėjams.</text:span></text:p>
      <text:p text:style-name="P88"><text:span text:style-name="T89">4</text:span><text:span text:style-name="T90">. Bendrojo lavinimo mokyklų steigėjai – savivaldybių tarybos, apskričių viršininkai, Švietimo ir mokslo ministerija, nevalstybinės organizacijos ir fiziniai asmenys (toliau – steigėjai) – a</text:span><text:span text:style-name="T91">tsakingi už moksleivių nemokamo maitinimo organizavimą.<text:s/></text:span></text:p>
      <text:p text:style-name="P92">Punkto pakeitimai:</text:p>
      <text:p text:style-name="P93"><text:span text:style-name="T94">Nr.<text:s/></text:span><text:a xlink:href="https://www.e-tar.lt/portal/legalAct.html?documentId=TAR.ADE70352601E" office:target-frame-name="_top" xlink:show="replace"><text:span text:style-name="T95">119/1318</text:span></text:a><text:span text:style-name="T96">, 2001-09-20, Žin., 2001, Nr. 82-2879 (2001-09-26), i. k. 1012230ISAK119/1318</text:span></text:p>
      <text:p text:style-name="Normal"/>
      <text:p text:style-name="P97"><text:span text:style-name="T98">5</text:span><text:span text:style-name="T99">.<text:s/></text:span><text:span text:style-name="T100">Moksleivis – asmuo, kuris mokosi bendrojo lavinimo mokykloje pagal priešmokyklinio, pradinio, pagrindinio, vidurinio ar atitinkamas specialiojo ugdymo programas, išskyrus tuos asmenis, kurie mokosi suaugusiųjų klasėse.</text:span><text:s/></text:p>
      <text:p text:style-name="P101">Papildyta punktu:</text:p>
      <text:p text:style-name="P102"><text:span text:style-name="T103">Nr.<text:s/></text:span><text:a xlink:href="https://www.e-tar.lt/portal/legalAct.html?documentId=TAR.575073D9D4A1" office:target-frame-name="_top" xlink:show="replace"><text:span text:style-name="T104">A1-206/ISAK-1345</text:span></text:a><text:span text:style-name="T105">, 2004-08-31, Žin., 2004, Nr. 134-4871 (2004-09-02), i. k. 1042230ISAKSAK-1345</text:span></text:p>
      <text:p text:style-name="Normal"/>
      <text:p text:style-name="P106"><text:span text:style-name="T107">6</text:span><text:span text:style-name="T108">. Nemokamas maitinimas skiriamas moksleiviams, atsižvelgiant į šeimų pajamas:<text:s/></text:span></text:p>
      <text:p text:style-name="P109">Punkto numeracijos pakeitimas:</text:p>
      <text:p text:style-name="P110"><text:span text:style-name="T111">Nr.<text:s/></text:span><text:a xlink:href="https://www.e-tar.lt/portal/legalAct.html?documentId=TAR.575073D9D4A1" office:target-frame-name="_top" xlink:show="replace"><text:span text:style-name="T112">A1-206/ISAK-1345</text:span></text:a><text:span text:style-name="T113">, 2004-08-31, Žin., 2004, Nr. 134-4871 (2004-09-02), i. k. 1042230ISAKSAK-1345</text:span></text:p>
      <text:p text:style-name="Normal"/>
      <text:p text:style-name="P114"><text:span text:style-name="T115">6.1</text:span><text:span text:style-name="T116">. moksleiviams iš šeimų, gaunančių socialinę p</text:span><text:span text:style-name="T117">ašalpą pagal Lietuvos Respublikos piniginės socialinės paramos mažas pajamas gaunančioms šeimoms (vieniems gyvenantiems asmenims) įstatymą;</text:span><text:s/></text:p>
      <text:p text:style-name="P118">Punkto pakeitimai:</text:p>
      <text:p text:style-name="P119"><text:span text:style-name="T120">Nr.<text:s/></text:span><text:a xlink:href="https://www.e-tar.lt/portal/legalAct.html?documentId=TAR.ADE70352601E" office:target-frame-name="_top" xlink:show="replace"><text:span text:style-name="T121">119/1318</text:span></text:a><text:span text:style-name="T122">,<text:s/></text:span><text:span text:style-name="T123">2001-09-20, Žin., 2001, Nr. 82-2879 (2001-09-26), i. k. 1012230ISAK119/1318</text:span></text:p>
      <text:p text:style-name="P124"><text:span text:style-name="T125">Nr.<text:s/></text:span><text:a xlink:href="https://www.e-tar.lt/portal/legalAct.html?documentId=TAR.575073D9D4A1" office:target-frame-name="_top" xlink:show="replace"><text:span text:style-name="T126">A1-206/ISAK-1345</text:span></text:a><text:span text:style-name="T127">, 2004-08-31, Žin., 2004, Nr. 134-4871 (2004-09-02), i. k. 1042230ISAKSAK-1345</text:span></text:p>
      <text:p text:style-name="Normal"/>
      <text:p text:style-name="P128"><text:span text:style-name="T129">6.2</text:span><text:span text:style-name="T130">. kai vienam šeimos nariui tenka mažiau nei 1,5 Vyriausybės nustatytų valstybės remiamų pajamų dydžio per mėnesį;<text:s/></text:span></text:p>
      <text:p text:style-name="P131"><text:span text:style-name="T132">6.3</text:span><text:span text:style-name="T133">. kitais steigėjų nustatytais atvejais, atsižvelgiant į šeimų materialines sąlygas, iš nemokamam maitinimui skirtų lėšų.</text:span></text:p>
      <text:p text:style-name="P134"><text:span text:style-name="T135">7</text:span><text:span text:style-name="T136">. Bendrojo lavinimo mokyklose, kuriose mokslas yra mokamas, nemokamas maitinimas šios tvarkos 5 punkte nustatytais atvejais skiriamas atleidžiamiems nuo mokesčio už mokslą mažas pajamas turinčių šeimų moksleiviams.</text:span></text:p>
      <text:p text:style-name="P137">Punkto numeracijos pakeitimas:</text:p>
      <text:p text:style-name="P138"><text:span text:style-name="T139">Nr.<text:s/></text:span><text:a xlink:href="https://www.e-tar.lt/portal/legalAct.html?documentId=TAR.575073D9D4A1" office:target-frame-name="_top" xlink:show="replace"><text:span text:style-name="T140">A1-206/ISAK-1345</text:span></text:a><text:span text:style-name="T141">, 2004-08-31, Žin., 2004, Nr. 134-4871 (2004-09-02), i. k. 1042230ISAKSAK-1345</text:span></text:p>
      <text:p text:style-name="Normal"/>
      <text:p text:style-name="P142"><text:span text:style-name="T143">8</text:span><text:span text:style-name="T144">. Skiriamas moksleiviams nemokamas maitinimas:</text:span></text:p>
      <text:p text:style-name="P145">Punkto numeracijos pakeitimas:</text:p>
      <text:soft-page-break/>
      <text:p text:style-name="P146"><text:span text:style-name="T147">Nr.<text:s/></text:span><text:a xlink:href="https://www.e-tar.lt/portal/legalAct.html?documentId=TAR.575073D9D4A1" office:target-frame-name="_top" xlink:show="replace"><text:span text:style-name="T148">A1-206/ISAK-1345</text:span></text:a><text:span text:style-name="T149">, 2004-08-31, Žin., 2004, Nr. 134-4871 (2004-09-02), i. k. 1042230ISAKSAK-1345</text:span></text:p>
      <text:p text:style-name="Normal"/>
      <text:p text:style-name="P150"><text:span text:style-name="T151">8.1</text:span><text:span text:style-name="T152">. pietūs;</text:span></text:p>
      <text:p text:style-name="P153"><text:span text:style-name="T154">8.2</text:span><text:span text:style-name="T155">. pietūs ir pusryčiai ypač sunkiai besiverčiančių</text:span><text:span text:style-name="T156"><text:s/>mažas pajamas turinčių šeimų moksleiviams;<text:s/></text:span></text:p>
      <text:p text:style-name="P157"><text:span text:style-name="T158">8.3</text:span><text:span text:style-name="T159">. nemokamas maitinimas bendrojo lavinimo mokyklų dieninėse vasaros poilsio stovyklose.</text:span></text:p>
      <text:p text:style-name="P160"><text:span text:style-name="T161">9</text:span><text:span text:style-name="T162">. Nemokamo maitinimo dienos norma vienam moksleiviui: pietums – iki 3 Lt, pusryčiams – iki 1,2 Lt, maitinimui dieninėse bendrojo lavinimo mokyklų vasaros poilsio stovyklose – iki 7,5 litų.<text:s/></text:span></text:p>
      <text:p text:style-name="P163">Punkto numeracijos pakeitimas:</text:p>
      <text:p text:style-name="P164"><text:span text:style-name="T165">Nr.<text:s/></text:span><text:a xlink:href="https://www.e-tar.lt/portal/legalAct.html?documentId=TAR.575073D9D4A1" office:target-frame-name="_top" xlink:show="replace"><text:span text:style-name="T166">A1-206/ISAK-1345</text:span></text:a><text:span text:style-name="T167">, 2004-08-31, Žin., 2004, Nr. 134-4871 (2004-09-02), i. k. 1042230ISAKSAK-1345</text:span></text:p>
      <text:p text:style-name="Normal"/>
      <text:p text:style-name="P168"><text:span text:style-name="T169">10</text:span><text:span text:style-name="T170">. Steigėjai, vadovaudamiesi šia tvarka, tvirtina moksleivių nemokamo maitinimo organizavimo joms pavald</text:span><text:span text:style-name="T171">žiose bendrojo lavinimo mokyklose tvarką. Šia tvarka nustato atsakingus už moksleivių nemokamą maitinimą asmenis, reikalingų dokumentų nemokamam maitinimui skirti pateikimą, šeimų pajamų įvertinimą, nemokamo maitinimo apskaitą ir mokyklų atsiskaitymą apie<text:s/></text:span><text:span text:style-name="T172">panaudotas lėšas ir kt.<text:s/></text:span></text:p>
      <text:p text:style-name="P173">Punkto numeracijos pakeitimas:</text:p>
      <text:p text:style-name="P174"><text:span text:style-name="T175">Nr.<text:s/></text:span><text:a xlink:href="https://www.e-tar.lt/portal/legalAct.html?documentId=TAR.575073D9D4A1" office:target-frame-name="_top" xlink:show="replace"><text:span text:style-name="T176">A1-206/ISAK-1345</text:span></text:a><text:span text:style-name="T177">, 2004-08-31, Žin., 2004, Nr. 134-4871 (2004-09-02), i. k. 1042230ISAKSAK-1345</text:span></text:p>
      <text:p text:style-name="Normal"/>
      <text:p text:style-name="P178"><text:span text:style-name="T179">11</text:span><text:span text:style-name="T180">. Steigėjams rekomenduojama sudaryti už moksleivių nemokamo maitinimo organizavimą atsakingą komisiją.<text:s/></text:span></text:p>
      <text:p text:style-name="P181">Punkto numeracijos pakeitimas:</text:p>
      <text:p text:style-name="P182"><text:span text:style-name="T183">Nr.<text:s/></text:span><text:a xlink:href="https://www.e-tar.lt/portal/legalAct.html?documentId=TAR.575073D9D4A1" office:target-frame-name="_top" xlink:show="replace"><text:span text:style-name="T184">A1-206/ISAK-1345</text:span></text:a><text:span text:style-name="T185">, 2004-08-31, Žin.,</text:span><text:span text:style-name="T186"><text:s/>2004, Nr. 134-4871 (2004-09-02), i. k. 1042230ISAKSAK-1345</text:span></text:p>
      <text:p text:style-name="Normal"/>
      <text:p text:style-name="P187"><text:span text:style-name="T188">12</text:span><text:span text:style-name="T189">. Bendrojo lavinimo mokyklose už moksleivių nemokamo maitinimo organizavimą atsakingi mokyklų vadovai.</text:span></text:p>
      <text:p text:style-name="P190">Punkto numeracijos pakeitimas:</text:p>
      <text:p text:style-name="P191"><text:span text:style-name="T192">Nr.<text:s/></text:span><text:a xlink:href="https://www.e-tar.lt/portal/legalAct.html?documentId=TAR.575073D9D4A1" office:target-frame-name="_top" xlink:show="replace"><text:span text:style-name="T193">A1-206/ISAK-1345</text:span></text:a><text:span text:style-name="T194">, 2004-08-31, Žin., 2004, Nr. 134-4871 (2004-09-02), i. k. 1042230ISAKSAK-1345</text:span></text:p>
      <text:p text:style-name="Normal"/>
      <text:p text:style-name="P195"><text:span text:style-name="T196">13</text:span><text:span text:style-name="T197">. Nemokamam maitinimui gauti moksleivių tėvai (kiti vaikus auginantys asmenys) mokyklos vadovams pateikia:</text:span></text:p>
      <text:p text:style-name="P198">Punkto numeracijos pakeitimas:</text:p>
      <text:p text:style-name="P199"><text:span text:style-name="T200">Nr.<text:s/></text:span><text:a xlink:href="https://www.e-tar.lt/portal/legalAct.html?documentId=TAR.575073D9D4A1" office:target-frame-name="_top" xlink:show="replace"><text:span text:style-name="T201">A1-206/ISAK-1345</text:span></text:a><text:span text:style-name="T202">, 2004-08-31, Žin., 2004, Nr. 134-4871 (2004-09-02), i. k. 1042230ISAKSAK-1345</text:span></text:p>
      <text:p text:style-name="Normal"/>
      <text:p text:style-name="P203"><text:span text:style-name="T204">13.1</text:span><text:span text:style-name="T205">. prašymą (žr. pavyzdinę prašymo formą 1 priede);</text:span></text:p>
      <text:p text:style-name="P206"><text:span text:style-name="T207">1</text:span><text:span text:style-name="T208">3.2.</text:span><text:span text:style-name="T209"><text:s/>Neteko galios nuo 2004-09-03</text:span></text:p>
      <text:p text:style-name="P210">Punkto naikinimas:</text:p>
      <text:p text:style-name="P211"><text:span text:style-name="T212">Nr.<text:s/></text:span><text:a xlink:href="https://www.e-tar.lt/portal/legalAct.html?documentId=TAR.575073D9D4A1" office:target-frame-name="_top" xlink:show="replace"><text:span text:style-name="T213">A1-206/ISAK-1345</text:span></text:a><text:span text:style-name="T214">, 2004-08-31, Žin. 2004, Nr. 134-4871 (2004-09-02), i. k. 1042230ISAKSAK-1345</text:span></text:p>
      <text:p text:style-name="Normal"/>
      <text:p text:style-name="P215"><text:span text:style-name="T216">13.3</text:span><text:span text:style-name="T217">. pažymėjimą (</text:span><text:span text:style-name="T218">-us) apie šeimos pajamas ir jų šaltinius. Nedirbantys tėvai papildomai pateikia valstybinio socialinio draudimo pažymėjimą (jo neturintys – pažymėjimą, kuriame teigiama, kad nemoka valstybinio socialinio draudimo įmokų, – iš gyvenamosios vietos Valstybinio</text:span><text:span text:style-name="T219"><text:s/>socialinio draudimo fondo valdybos skyriaus);</text:span><text:s/></text:p>
      <text:p text:style-name="P220">Punkto pakeitimai:</text:p>
      <text:p text:style-name="P221"><text:span text:style-name="T222">Nr.<text:s/></text:span><text:a xlink:href="https://www.e-tar.lt/portal/legalAct.html?documentId=TAR.ADE70352601E" office:target-frame-name="_top" xlink:show="replace"><text:span text:style-name="T223">119/1318</text:span></text:a><text:span text:style-name="T224">, 2001-09-20, Žin., 2001, Nr. 82-2879 (2001-09-26), i. k. 1012230ISAK119/1318</text:span></text:p>
      <text:p text:style-name="Normal"/>
      <text:p text:style-name="P225"><text:span text:style-name="T226">13.4</text:span><text:span text:style-name="T227">.<text:s/></text:span><text:span text:style-name="T228">socialinę pašalpą gaunančios šeimos pateikia prašymą ir pažymėjimą iš savivaldybės Socialinės paramos skyriaus, kad yra socialinės pašalpos gavėjai;</text:span></text:p>
      <text:p text:style-name="P229"><text:span text:style-name="T230">13.5</text:span><text:span text:style-name="T231">. kitus dokumentus, suteikiančius teisę į nemokamą maitinimą.</text:span></text:p>
      <text:p text:style-name="P232"><text:span text:style-name="T233">14</text:span><text:span text:style-name="T234">. Šeimos pajamos apskaičiuoja</text:span><text:span text:style-name="T235">mos vadovaujantis Lietuvos Respublikos piniginės socialinės paramos mažas pajamas gaunančioms šeimoms (vieniems gyvenantiems asmenims) įstatymo 3 straipsnio 7 dalimi, 12 straipsnio 1–6 dalimis bei 13 straipsnio1–3 ir 5 dalimis. Šeimos vidutinės mėnesio paj</text:span><text:span text:style-name="T236">amos iš žemės apskaičiuojamos taikant pajamų normą – 40 litų turimos<text:s/></text:span><text:soft-page-break/><text:span text:style-name="T237">(nuomojamos) žemės hektarui, o pajamos iš išnuomotos žemės – imant žemės nuomos sutartyje nustatytą žemės nuomos mokestį.</text:span><text:s/></text:p>
      <text:p text:style-name="P238">Punkto pakeitimai:</text:p>
      <text:p text:style-name="P239"><text:span text:style-name="T240">Nr.<text:s/></text:span><text:a xlink:href="https://www.e-tar.lt/portal/legalAct.html?documentId=TAR.ADE70352601E" office:target-frame-name="_top" xlink:show="replace"><text:span text:style-name="T241">119/1318</text:span></text:a><text:span text:style-name="T242">, 2001-09-20, Žin., 2001, Nr. 82-2879 (2001-09-26), i. k. 1012230ISAK119/1318</text:span></text:p>
      <text:p text:style-name="P243"><text:span text:style-name="T244">Nr.<text:s/></text:span><text:a xlink:href="https://www.e-tar.lt/portal/legalAct.html?documentId=TAR.575073D9D4A1" office:target-frame-name="_top" xlink:show="replace"><text:span text:style-name="T245">A1-206/ISAK-1345</text:span></text:a><text:span text:style-name="T246">, 2004-08-31, Žin., 2004, N</text:span><text:span text:style-name="T247">r. 134-4871 (2004-09-02), i. k. 1042230ISAKSAK-1345</text:span></text:p>
      <text:p text:style-name="P248">Punkto numeracijos pakeitimas:</text:p>
      <text:p text:style-name="P249"><text:span text:style-name="T250">Nr.<text:s/></text:span><text:a xlink:href="https://www.e-tar.lt/portal/legalAct.html?documentId=TAR.575073D9D4A1" office:target-frame-name="_top" xlink:show="replace"><text:span text:style-name="T251">A1-206/ISAK-1345</text:span></text:a><text:span text:style-name="T252">, 2004-08-31, Žin., 2004, Nr. 134-4871 (2004-09-02), i. k. 1042230ISAKS</text:span><text:span text:style-name="T253">AK-1345</text:span></text:p>
      <text:p text:style-name="Normal"/>
      <text:p text:style-name="P254"><text:span text:style-name="T255">15</text:span><text:span text:style-name="T256">. Nemokamas maitinimas moksleiviams skiriamas bei šeimos pajamos įvertinamos kalendorinių metų ir mokslo metų pradžioje, imant šeimos narių pajamas už praėjusius 3 mėnesius iki prašymo skirti nemokamą maitinimą pateikimo dienos arba kreipimo</text:span><text:span text:style-name="T257">si mėnesio pajamas. Atskirais atvejais, pablogėjus šeimos materialinei padėčiai, nemokamas maitinimas gali būti moksleiviams skiriamas mokslo metų eigoje, o moksleiviams, kurių šeimų materialinė padėtis nesikeičia, – visiems mokslo metams.</text:span></text:p>
      <text:p text:style-name="P258">Punkto numeracijos pakeitimas:</text:p>
      <text:p text:style-name="P259"><text:span text:style-name="T260">Nr.<text:s/></text:span><text:a xlink:href="https://www.e-tar.lt/portal/legalAct.html?documentId=TAR.575073D9D4A1" office:target-frame-name="_top" xlink:show="replace"><text:span text:style-name="T261">A1-206/ISAK-1345</text:span></text:a><text:span text:style-name="T262">, 2004-08-31, Žin., 2004, Nr. 134-4871 (2004-09-02), i. k. 1042230ISAKSAK-1345</text:span></text:p>
      <text:p text:style-name="Normal"/>
      <text:p text:style-name="P263"><text:span text:style-name="T264">16</text:span><text:span text:style-name="T265">. Nemokamas maitinimas moksleiviams gali būti nutrauk</text:span><text:span text:style-name="T266">iamas padidėjus šeimos pajamoms arba steigėjams nustačius, kad šeima pateikė klaidingą informaciją apie turimas pajamas.</text:span></text:p>
      <text:p text:style-name="P267">Punkto numeracijos pakeitimas:</text:p>
      <text:p text:style-name="P268"><text:span text:style-name="T269">Nr.<text:s/></text:span><text:a xlink:href="https://www.e-tar.lt/portal/legalAct.html?documentId=TAR.ADE70352601E" office:target-frame-name="_top" xlink:show="replace"><text:span text:style-name="T270">119/1318</text:span></text:a><text:span text:style-name="T271">,<text:s/></text:span><text:span text:style-name="T272">2001-09-20, Žin., 2001, Nr. 82-2879 (2001-09-26), i. k. 1012230ISAK119/1318</text:span></text:p>
      <text:p text:style-name="Normal"/>
      <text:p text:style-name="P273"><text:span text:style-name="T274">17</text:span><text:span text:style-name="T275">. Tais atvejais, kai rizikos grupės šeimų tėvams (alkoholizmo, psichinės-fizinės negalios, atsakomybės stokos ir pan. atvejais) sudėtinga pateikti reikalingus dokumentus, ši</text:span><text:span text:style-name="T276">ų šeimų moksleiviams nemokamas maitinimas gali būti skiriamas vadovaujantis mokyklos administracijos sprendimu, rekomendavus klasės vadovui.</text:span></text:p>
      <text:p text:style-name="P277">Punkto numeracijos pakeitimas:</text:p>
      <text:p text:style-name="P278"><text:span text:style-name="T279">Nr.<text:s/></text:span><text:a xlink:href="https://www.e-tar.lt/portal/legalAct.html?documentId=TAR.ADE70352601E" office:target-frame-name="_top" xlink:show="replace"><text:span text:style-name="T280">119/1318</text:span></text:a><text:span text:style-name="T281">, 2001-09-20, Žin., 2001, Nr. 82-2879 (2001-09-26), i. k. 1012230ISAK119/1318</text:span></text:p>
      <text:p text:style-name="Normal"/>
      <text:p text:style-name="P282"><text:span text:style-name="T283">18</text:span><text:span text:style-name="T284">. Mokyklos administracijai apsvarsčius prašymus ir įvertinus šeimų materialinę padėtį pagal pateiktus dokumentus, o esant būtinumui atskirais atvejais socialinia</text:span><text:span text:style-name="T285">m darbuotojui patikrinus šeimos buities sąlygas bei surašius buities sąlygų tyrimo aktą, tvirtinamas moksleivių, kuriems reikalingas nemokamas maitinimas, sąrašas. Šis sąrašas pateikiamas steigėjui arba jo sudarytai komisijai, kuri tvirtina moksleivių, kur</text:span><text:span text:style-name="T286">iems skiriamas nemokamas maitinimas, skaičių atskirose bendrojo lavinimo mokyklose.<text:s/></text:span></text:p>
      <text:p text:style-name="P287">Kai bendrojo lavinimo mokyklų steigėjai yra nevalstybinės organizacijos ir fiziniai asmenys, moksleivių, kuriems reikalingas nemokamas maitinimas, sąrašas pateikiamas savivaldybėms arba jų sudarytoms komisijoms, kurių teritorijoje šios mokyklos įsteigtos.</text:p>
      <text:p text:style-name="P288">Punkto pakeitimai:</text:p>
      <text:p text:style-name="P289"><text:span text:style-name="T290">Nr.<text:s/></text:span><text:a xlink:href="https://www.e-tar.lt/portal/legalAct.html?documentId=TAR.ADE70352601E" office:target-frame-name="_top" xlink:show="replace"><text:span text:style-name="T291">119/1318</text:span></text:a><text:span text:style-name="T292">, 2001-09-20, Žin., 2001, Nr. 82-2879 (2001-09-26), i. k.<text:s/></text:span><text:span text:style-name="T293">1012230ISAK119/1318</text:span></text:p>
      <text:p text:style-name="P294">Punkto numeracijos pakeitimas:</text:p>
      <text:p text:style-name="P295"><text:span text:style-name="T296">Nr.<text:s/></text:span><text:a xlink:href="https://www.e-tar.lt/portal/legalAct.html?documentId=TAR.ADE70352601E" office:target-frame-name="_top" xlink:show="replace"><text:span text:style-name="T297">119/1318</text:span></text:a><text:span text:style-name="T298">, 2001-09-20, Žin., 2001, Nr. 82-2879 (2001-09-26), i. k. 1012230ISAK119/1318</text:span></text:p>
      <text:p text:style-name="Normal"/>
      <text:p text:style-name="P299"><text:span text:style-name="T300">19</text:span><text:span text:style-name="T301">. Nemokamas maitinimas mok</text:span><text:span text:style-name="T302">sleiviams skiriamas toje mokykloje, kurioje jie mokosi nepriklausomai nuo jų gyvenamosios vietos.</text:span></text:p>
      <text:p text:style-name="P303">Punkto numeracijos pakeitimas:</text:p>
      <text:p text:style-name="P304"><text:span text:style-name="T305">Nr.<text:s/></text:span><text:a xlink:href="https://www.e-tar.lt/portal/legalAct.html?documentId=TAR.ADE70352601E" office:target-frame-name="_top" xlink:show="replace"><text:span text:style-name="T306">119/1318</text:span></text:a><text:span text:style-name="T307">, 2001-09-20, Žin., 2001, Nr. 82-</text:span><text:span text:style-name="T308">2879 (2001-09-26), i. k. 1012230ISAK119/1318</text:span></text:p>
      <text:p text:style-name="Normal"/>
      <text:p text:style-name="P309"><text:span text:style-name="T310">20</text:span><text:span text:style-name="T311">. Tėvai (kiti vaikus auginantys asmenys) dėl nepatenkinto prašymo skirti nemokamą maitinimą kreipiasi į steigėją. Steigėjo sprendimai dėl moksleivių teisės gauti nemokamą maitinimą skundžiami įstatymų nus</text:span><text:span text:style-name="T312">tatyta tvarka.<text:s/></text:span></text:p>
      <text:p text:style-name="P313">Punkto numeracijos pakeitimas:</text:p>
      <text:p text:style-name="P314"><text:span text:style-name="T315">Nr.<text:s/></text:span><text:a xlink:href="https://www.e-tar.lt/portal/legalAct.html?documentId=TAR.ADE70352601E" office:target-frame-name="_top" xlink:show="replace"><text:span text:style-name="T316">119/1318</text:span></text:a><text:span text:style-name="T317">, 2001-09-20, Žin., 2001, Nr. 82-2879 (2001-09-26), i. k. 1012230ISAK119/1318</text:span></text:p>
      <text:p text:style-name="Normal"/>
      <text:p text:style-name="P318"><text:span text:style-name="T319">21</text:span><text:span text:style-name="T320">. Savivaldybės, apskritys,<text:s/></text:span><text:span text:style-name="T321">Švietimo ir mokslo ministerija iki einamųjų metų gruodžio 1 d. Socialinės apsaugos ir darbo ministerijai pateikia ateinančių metų lėšų, reikalingų moksleivių nemokamo maitinimo organizavimui joms pavaldžiose bendrojo lavinimo mokyklose, poreikį pagal šios<text:s/></text:span><text:span text:style-name="T322">tvarkos 2 priedą.</text:span></text:p>
      <text:p text:style-name="P323">Socialinės apsaugos ir darbo ministerija, atsižvelgdama į savivaldybių, apskričių, Švietimo ir mokslo ministerijos pateiktą poreikį bei kiekvienos savivaldybės socialinę ekonominę padėtį (socialinės pašalpos gavėjų, bedarbių, daugiavaikių<text:s/>šeimų skaičių ir kt.) kiekvieniems kalendoriniams metams paskirsto ir kas mėnesį pagal patvirtintas sąmatas perveda savivaldybėms, apskritims, Švietimo ir mokslo ministerijai valstybės biudžeto moksleivių nemokamam maitinimui skirtas lėšas.<text:s/></text:p>
      <text:p text:style-name="P324">Savivaldybės,<text:s/>apskritys, Švietimo ir mokslo ministerija gautas lėšas paskirsto ir perveda joms pavaldžioms bendrojo lavinimo mokykloms pagal moksleivių, kuriems skiriamas nemokamas maitinimas, skaičių jose.<text:s/></text:p>
      <text:p text:style-name="P325">Apie panaudotas moksleivių nemokamam maitinimui skiriamas lėšas savivaldybės, apskritys, Švietimo ir mokslo ministerija atsiskaito Socialinės apsaugos ir darbo ministerijai kas mėnesį ir kas ketvirtį pagal ataskaitos formą, pateiktą šios tvarkos 3 priede, bei Ministerijai pareikalavus teikia kitą finansinę atskaitomybę.</text:p>
      <text:p text:style-name="P326">Savivaldybės, apskritys, Švietimo ir mokslo ministerija iki einamųjų metų lapkričio 15 d. praneša ir į Socialinės apsaugos ir darbo ministerijos atsiskaitomąją sąskaitą grąžina numatomas nepanaudoti einamaisiais metais moksleivių nemokamam maitinimui<text:s/>skirtas lėšas.</text:p>
      <text:p text:style-name="P327">Punkto pakeitimai:</text:p>
      <text:p text:style-name="P328"><text:span text:style-name="T329">Nr.<text:s/></text:span><text:a xlink:href="https://www.e-tar.lt/portal/legalAct.html?documentId=TAR.ADE70352601E" office:target-frame-name="_top" xlink:show="replace"><text:span text:style-name="T330">119/1318</text:span></text:a><text:span text:style-name="T331">, 2001-09-20, Žin., 2001, Nr. 82-2879 (2001-09-26), i. k. 1012230ISAK119/1318</text:span></text:p>
      <text:p text:style-name="P332">Punkto numeracijos pakeitimas:</text:p>
      <text:p text:style-name="P333"><text:span text:style-name="T334">Nr.<text:s/></text:span><text:a xlink:href="https://www.e-tar.lt/portal/legalAct.html?documentId=TAR.ADE70352601E" office:target-frame-name="_top" xlink:show="replace"><text:span text:style-name="T335">119/1318</text:span></text:a><text:span text:style-name="T336">, 2001-09-20, Žin., 2001, Nr. 82-2879 (2001-09-26), i. k. 1012230ISAK119/1318</text:span></text:p>
      <text:p text:style-name="Normal"/>
      <text:p text:style-name="P337"><text:span text:style-name="T338">22</text:span><text:span text:style-name="T339">. Nevalstybinių visų tipų bendrojo lavinimo mokyklų steigėjai apie lėšų moksleivių nemokamam mai</text:span><text:span text:style-name="T340">tinimui panaudojimą jų įsteigtose bendrojo lavinimo mokyklose atsiskaito savivaldybėms, kurių teritorijoje jos įsteigtos.</text:span></text:p>
      <text:p text:style-name="P341">Už lėšų poreikio moksleivių nemokamam maitinimui nevalstybinėse bendrojo lavinimo mokyklose pateikimą Socialinės apsaugos ir darbo ministerijai, lėšų paskirstymą ir pervedimą šioms mokykloms bei atsiskaitymą apie jų panaudojimą atsakingos savivaldybės, kurių teritorijoje jos įsteigtos.</text:p>
      <text:p text:style-name="P342">Punkto pakeitimai:</text:p>
      <text:p text:style-name="P343"><text:span text:style-name="T344">Nr.<text:s/></text:span><text:a xlink:href="https://www.e-tar.lt/portal/legalAct.html?documentId=TAR.ADE70352601E" office:target-frame-name="_top" xlink:show="replace"><text:span text:style-name="T345">119/1318</text:span></text:a><text:span text:style-name="T346">, 2001-09-20, Žin., 2001, Nr. 82-2879 (2001-09-26), i. k. 1012230ISAK119/1318</text:span></text:p>
      <text:p text:style-name="P347">Punkto numeracijos pakeitimas:</text:p>
      <text:p text:style-name="P348"><text:span text:style-name="T349">Nr.<text:s/></text:span><text:a xlink:href="https://www.e-tar.lt/portal/legalAct.html?documentId=TAR.ADE70352601E" office:target-frame-name="_top" xlink:show="replace"><text:span text:style-name="T350">119/1318</text:span></text:a><text:span text:style-name="T351">, 2001-09-20, Žin., 2001, Nr. 82-2879<text:s/></text:span><text:span text:style-name="T352">(2001-09-26), i. k. 1012230ISAK119/1318</text:span></text:p>
      <text:p text:style-name="Normal"/>
      <text:p text:style-name="P353"><text:span text:style-name="T354">______________</text:span></text:p>
      <text:p text:style-name="P355"/>
      <text:soft-page-break/>
      <text:p text:style-name="P356">Mažas pajamas turinčių šeimų</text:p>
      <text:p text:style-name="P357">moksleivių nemokamo maitinimo<text:s/></text:p>
      <text:p text:style-name="P358">organizavimo bendrojo lavinimo<text:s/></text:p>
      <text:p text:style-name="P359">mokyklose tvarkos</text:p>
      <text:p text:style-name="P360">1<text:s/>priedas</text:p>
      <text:p text:style-name="P361"/>
      <text:p text:style-name="P362"><text:span text:style-name="T363">(Prašymo formos pavyzdys)</text:span></text:p>
      <text:p text:style-name="P364"/>
      <text:p text:style-name="P365">Dokumento gavimo registracijos žyma</text:p>
      <text:p text:style-name="P366"/>
      <text:p text:style-name="P367"/>
      <text:p text:style-name="P368">(pareiškėjo vardas ir pavardė)</text:p>
      <text:p text:style-name="P369"/>
      <text:p text:style-name="P370">(gyvenamoji vieta: adresas, telefono Nr.)</text:p>
      <text:p text:style-name="P371"/>
      <text:p text:style-name="P372"><text:span text:style-name="T373"><text:tab/></text:span>miesto (rajono)</text:p>
      <text:p text:style-name="Normal"/>
      <text:p text:style-name="P374"><text:span text:style-name="T375"><text:tab/></text:span>direktoriui</text:p>
      <text:p text:style-name="P376"><text:tab/>(bendrojo lavinimo mokyklos pavadinimas)<text:s/></text:p>
      <text:p text:style-name="P377"/>
      <text:p text:style-name="P378"><text:span text:style-name="T379">PRAŠYMAS</text:span></text:p>
      <text:p text:style-name="P380"><text:span text:style-name="T381">NEMOKAMAM MAITINIMUI GAUTI</text:span></text:p>
      <text:p text:style-name="P382"/>
      <text:p text:style-name="P383">(data)</text:p>
      <text:p text:style-name="P384"/>
      <text:p text:style-name="P385"><text:span text:style-name="T386">1</text:span><text:span text:style-name="T387">. Prašau skirti nemokamą maitinimą:</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text:p>
            <text:p text:style-name="P396">Nr.</text:p>
          </table:table-cell>
          <table:table-cell table:style-name="TableCell397">
            <text:p text:style-name="P398">Moksleivio<text:s/>vardas ir pavardė</text:p>
            <text:p text:style-name="P399"/>
          </table:table-cell>
          <table:table-cell table:style-name="TableCell400">
            <text:p text:style-name="P401">Klasė</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text:span text:style-name="T425">2</text:span><text:span text:style-name="T426">. Duomenys apie šeimos nariu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oje pačioje gyvenamojoje vietoje gyvenančių šeimos narių vardai ir pavardės</text:p>
          </table:table-cell>
          <table:table-cell table:style-name="TableCell436">
            <text:p text:style-name="P437">Asmens kodas</text:p>
          </table:table-cell>
          <table:table-cell table:style-name="TableCell438">
            <text:p text:style-name="P439">Giminystės ryšys (vyras, žmona, bendrai gyvenantis asmuo, vaikas)</text:p>
          </table:table-cell>
          <table:table-cell table:style-name="TableCell440">
            <text:p text:style-name="Normal"><text:span text:style-name="T441">Veiklos pobūdis (dirba,</text:span><text:span text:style-name="T442"><text:s/>studentas/moksleivis, augina vaikus namuose, neįgalusis, registruojasi teritorinėje darbo biržoje, darbingas nedirbantis ir neįsiregistravęs teritorinėje darbo biržoje asmuo ir kt.)</text:span><text:span text:style-name="T443">1</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Kitoje gyvenamojoje vietoje gyvenančių šeimos narių<text:s/>vardai ir pavardės bei adresa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text:span text:style-name="T498">1</text:span><text:s/>Dirbantys ar besimokantys nurodo darbovietės ar ugdymo įstaigos pavadinimą, klasę (kursą)</text:p>
      <text:p text:style-name="P499"><text:tab/></text:p>
      <text:p text:style-name="P500"/>
      <text:p text:style-name="P501"><text:span text:style-name="T502">3</text:span><text:span text:style-name="T503">. Šeimos pajamos:</text:span></text:p>
      <text:p text:style-name="P504"><text:span text:style-name="T505">Šeimos pajamos per paskutinius 3 mėn. iki kreipimosi arba kreipimosi mėnesio pajamos:</text:span><text:span text:style-name="T506"><text:s/></text:span></text:p>
      <text:soft-page-break/>
      <text:p text:style-name="P507"><text:tab/></text:p>
      <text:p text:style-name="P508"><text:tab/>(nurodyti mėnesiu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Pajamų rūšių pavadinimas</text:p>
          </table:table-cell>
          <table:table-cell table:style-name="TableCell520">
            <text:p text:style-name="P521">Vyras</text:p>
          </table:table-cell>
          <table:table-cell table:style-name="TableCell522">
            <text:p text:style-name="P523">Moteris</text:p>
          </table:table-cell>
          <table:table-cell table:style-name="TableCell524">
            <text:p text:style-name="P525">Vaikai</text:p>
          </table:table-cell>
        </table:table-row>
        <table:table-row table:style-name="TableRow526">
          <table:table-cell table:style-name="TableCell527">
            <text:p text:style-name="P528">1.</text:p>
          </table:table-cell>
          <table:table-cell table:style-name="TableCell529">
            <text:p text:style-name="P530">Su darbo santykiais susijusios pajamos<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Autorinis atlyginima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Pensijos (senatvės, invalidumo šalpos, socialinė ir kt.)</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Dividend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Palūkan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Individualios (personalinės) įmonės savininko pajamos<text: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Normal"><text:span text:style-name="T596">Pajamos iš žemės</text:span><text:span text:style-name="T597">1</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Gautos išmokos žemės ūkio veiklai (tiesioginės ir kompensacinės išmoko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Piniginės lėšos, gautos vaikui (įvaikiui) išlaikyti<text: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0.</text:p>
          </table:table-cell>
          <table:table-cell table:style-name="TableCell629">
            <text:p text:style-name="P630">Stipendijos<text: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Socialinio pobūdžio pajamos (išmoka vaikui, globos (rūpybos) išmoka, išmoka privalomosios tarnybos kario vaikui, vienkartinė išmoka nėščiai moteriai ir kt.)</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Išeitinė išmoka ar kompensacija išmokama, kai darbo sutartis nutraukiama</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Išeitinė<text:s/>išmoka arba kompensacija atleidžiant iš pareigų valstybės tarnautoją</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text:p>
          </table:table-cell>
          <table:table-cell table:style-name="TableCell673">
            <text:p text:style-name="P674">Ligos, motinystės ir motinystės (tėvystės) pašalpa<text: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text:p>
          </table:table-cell>
          <table:table-cell table:style-name="TableCell684">
            <text:p text:style-name="P685">Žalos atlyginimas (periodinė ir vienkartinė netekto darbingumo kompensacijos)<text: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6.</text:p>
          </table:table-cell>
          <table:table-cell table:style-name="TableCell695">
            <text:p text:style-name="P696">Labdara piniginėmis lėšomis, kurios bendra suma viršija valstybės remiamų pajamų dydį<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7.</text:p>
          </table:table-cell>
          <table:table-cell table:style-name="TableCell706">
            <text:p text:style-name="P707">Gautos dovanų piniginės lėš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Paveldėtos piniginės lėšo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text:p>
          </table:table-cell>
          <table:table-cell table:style-name="TableCell728">
            <text:p text:style-name="P729">Užsienyje ar iš užsienio valstybės gautos piniginės lėš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0.</text:p>
          </table:table-cell>
          <table:table-cell table:style-name="TableCell739">
            <text:p text:style-name="P740">Valstybės kompensacija už visuomenės poreikiams paimtą turtą<text: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Turto pardavimo pajamos<text: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Turto (įskaitant ir žemę) nuomos pajamos<text: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3.</text:p>
          </table:table-cell>
          <table:table-cell table:style-name="TableCell772">
            <text:p text:style-name="P773">Loterijų ar kitų žaidimų laimėjimai, prizai<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text:span text:style-name="T780">1</text:span><text:s/>Pajamos iš žemės apskaičiuojamos taikant pajamų normą – 40 litų turimos (nuomojamos) žemės hektarui (žemės plotas (ha) dauginamas iš 40 Lt).</text:p>
      <text:p text:style-name="P781"/>
      <text:p text:style-name="P782"><text:span text:style-name="T783">4</text:span><text:span text:style-name="T784">. Atsakomybė:</text:span></text:p>
      <text:p text:style-name="P785"/>
      <text:p text:style-name="P786">4.1. tvirtinu, kad pateikta informacija teisinga;</text:p>
      <text:p text:style-name="P787">4.2. įsipareigoju per mėnesį pranešti<text:s/>atsiradus aplinkybėms (šeimos nariui mirus, sudarius arba nutraukus santuoką, įsidarbinus, pasikeitus invalidumo grupei ir kt.), dėl kurių padidėjus šeimos pajamoms vaikas nebeturi teisės į nemokamą maitinimą;</text:p>
      <text:p text:style-name="P788">4.3. sutinku:</text:p>
      <text:p text:style-name="P789">4.3.1. sudaryti savivaldybės socialiniams darbuotojams galimybę tikrinti šeimos gyvenimo sąlygas, turimą turtą ir užimtumą;</text:p>
      <text:p text:style-name="P790">4.3.2. teikti savivaldybės administracijai ar mokyklai informaciją, reikalingą nemokamam maitinimui gauti;</text:p>
      <text:p text:style-name="P791">4.4. esu informuotas (-a), kad nemokamo<text:s/>maitinimo teikimo moksleiviams tikslais apie mane ir mano šeimos narius bus renkama informacija iš kitų valstybės institucijų bei įstaigų, o taip pat duomenys apie skirtą socialinę paramą man (mano šeimai) gali būti teikiami kitoms valstybės institucijoms<text:s/>bei įstaigoms.</text:p>
      <text:p text:style-name="P792"/>
      <text:p text:style-name="P793"><text:span text:style-name="T794"><draw:connector draw:type="line" svg:x1="1.875in" svg:y1="0.08472in" svg:x2="1.75in" svg:y2="0.20972in" draw:z-index="251679232" draw:id="id0" draw:style-name="a1" draw:name="Line 22" text:anchor-type="paragraph"><svg:title/><svg:desc/></draw:connector></text:span><text:span text:style-name="T795"><draw:connector draw:type="line" svg:x1="1.75in" svg:y1="0.08472in" svg:x2="1.875in" svg:y2="0.20972in" draw:z-index="251678208" draw:id="id1" draw:style-name="a2" draw:name="Line 21" text:anchor-type="paragraph"><svg:title/><svg:desc/></draw:connector></text:span><text:span text:style-name="T796"><draw:custom-shape svg:x="1.75in" svg:y="0.08472in" svg:width="0.125in" svg:height="0.125in" draw:z-index="251677184" draw:id="id2" draw:style-name="a3" draw:name="Rectangle 20" text:anchor-type="paragraph"><svg:title/><svg:desc/><draw:enhanced-geometry draw:type="non-primitive" svg:viewBox="0 0 21600 21600" draw:enhanced-path="M 0 0 L 21600 0 21600 21600 0 21600 Z N"/></draw:custom-shape></text:span><text:span text:style-name="T797">5</text:span><text:span text:style-name="T798">. PAteikiu<text:s/></text:span><text:span text:style-name="T799">(</text:span><text:span text:style-name="T800">pažymėti</text:span><text:span text:style-name="T801">):</text:span></text:p>
      <text:p text:style-name="P802"><text:span text:style-name="T803"><draw:custom-shape svg:x="-0.03542in" svg:y="0.05972in" svg:width="0.125in" svg:height="0.125in" draw:z-index="251659776" draw:id="id3" draw:style-name="a4" draw:name="Rectangle 3" text:anchor-type="paragraph"><svg:title/><svg:desc/><draw:enhanced-geometry draw:type="non-primitive" svg:viewBox="0 0 21600 21600" draw:enhanced-path="M 0 0 L 21600 0 21600 21600 0 21600 Z N" draw:mirror-vertical="true"/></draw:custom-shape></text:span><text:s/>Suaugusių šeimos narių pasus, asmens tapatybės korteles, laikinus piliečio pažymėjimus (pabraukti) bei prie prašymo pridedu jų kopijas.<text:s/></text:p>
      <text:p text:style-name="Normal"><text:span text:style-name="T804">PRIE PRAŠYMO PRIDEDU:</text:span></text:p>
      <text:p text:style-name="P805"><text:span text:style-name="T806"><draw:custom-shape svg:x="-0.03542in" svg:y="0.04097in" svg:width="0.125in" svg:height="0.125in" draw:z-index="251661824" draw:id="id4" draw:style-name="a5" draw:name="Rectangle 5" text:anchor-type="paragraph"><svg:title/><svg:desc/><draw:enhanced-geometry draw:type="non-primitive" svg:viewBox="0 0 21600 21600" draw:enhanced-path="M 0 0 L 21600 0 21600 21600 0 21600 Z N" draw:mirror-vertical="true"/></draw:custom-shape></text:span>Vaikų (vaiko) gimimo liudijimus (liudijimą) ar pasus (pasą) (kopijos pridedamos<text:s/><text:span text:style-name="T807"><text:tab/></text:span>vnt.)</text:p>
      <text:p text:style-name="P808"><text:span text:style-name="T809"><draw:custom-shape svg:x="-0.03542in" svg:y="0.02778in" svg:width="0.125in" svg:height="0.125in" draw:z-index="251662848" draw:id="id5" draw:style-name="a6" draw:name="Rectangle 6" text:anchor-type="paragraph"><svg:title/><svg:desc/><draw:enhanced-geometry draw:type="non-primitive" svg:viewBox="0 0 21600 21600" draw:enhanced-path="M 0 0 L 21600 0 21600 21600 0 21600 Z N" draw:mirror-vertical="true"/></draw:custom-shape></text:span>Pensininko, invalidumo pažymėjimus (pabraukti)</text:p>
      <text:p text:style-name="P810"><text:span text:style-name="T811"><draw:custom-shape svg:x="-0.03542in" svg:y="0.02847in" svg:width="0.125in" svg:height="0.125in" draw:z-index="251663872" draw:id="id6" draw:style-name="a7" draw:name="Rectangle 7" text:anchor-type="paragraph"><svg:title/><svg:desc/><draw:enhanced-geometry draw:type="non-primitive" svg:viewBox="0 0 21600 21600" draw:enhanced-path="M 0 0 L 21600 0 21600 21600 0 21600 Z N" draw:mirror-vertical="true"/></draw:custom-shape></text:span><text:span text:style-name="T812"><draw:custom-shape svg:x="-0.03542in" svg:y="0.02708in" svg:width="0.125in" svg:height="0.125in" draw:z-index="251664896" draw:id="id7" draw:style-name="a8" draw:name="Rectangle 8" text:anchor-type="paragraph"><svg:title/><svg:desc/><draw:enhanced-geometry draw:type="non-primitive" svg:viewBox="0 0 21600 21600" draw:enhanced-path="M 0 0 L 21600 0 21600 21600 0 21600 Z N" draw:mirror-vertical="true"/></draw:custom-shape></text:span>Pažymas apie pajamas (visų gaunančių pajamas šeimos narių už 3 paskutinius mėnesius iki kreipimosi arba kreipimosi dėl<text:s/>nemokamo maitinimo mėnesio) (pridedama<text:s/><text:span text:style-name="T813"><text:tab/></text:span>vnt.)</text:p>
      <text:p text:style-name="P814"><text:span text:style-name="T815"><draw:custom-shape svg:x="-0.03542in" svg:y="0.00972in" svg:width="0.125in" svg:height="0.125in" draw:z-index="251665920" draw:id="id8" draw:style-name="a9" draw:name="Rectangle 9" text:anchor-type="paragraph"><svg:title/><svg:desc/><draw:enhanced-geometry draw:type="non-primitive" svg:viewBox="0 0 21600 21600" draw:enhanced-path="M 0 0 L 21600 0 21600 21600 0 21600 Z N" draw:mirror-vertical="true"/></draw:custom-shape></text:span><text:s/>Šeimos narių socialinio draudimo pažymėjimus (kopijos pridedamos<text:s/><text:span text:style-name="T816"><text:tab/></text:span>vnt.)</text:p>
      <text:p text:style-name="P817"><text:span text:style-name="T818"><draw:custom-shape svg:x="-0.03542in" svg:y="0.02083in" svg:width="0.125in" svg:height="0.125in" draw:z-index="251666944" draw:id="id9" draw:style-name="a10" draw:name="Rectangle 10" text:anchor-type="paragraph"><svg:title/><svg:desc/><draw:enhanced-geometry draw:type="non-primitive" svg:viewBox="0 0 21600 21600" draw:enhanced-path="M 0 0 L 21600 0 21600 21600 0 21600 Z N" draw:mirror-vertical="true"/></draw:custom-shape></text:span><text:s/>Neturinčių valstybinio socialinio draudimo pažymėjimų šeimos narių pažymas iš gyvenamosios vietos Valstybinio socialinio draudimo fondo valdybos skyriaus, kad nemokamos valstybinio socialinio draudimo įmokos (pridedama<text:span text:style-name="T819"><text:tab/>vnt</text:span>.)</text:p>
      <text:p text:style-name="P820"><text:span text:style-name="T821"><draw:custom-shape svg:x="-0.03542in" svg:y="0.05625in" svg:width="0.125in" svg:height="0.125in" draw:z-index="251667968" draw:id="id10" draw:style-name="a11" draw:name="Rectangle 11" text:anchor-type="paragraph"><svg:title/><svg:desc/><draw:enhanced-geometry draw:type="non-primitive" svg:viewBox="0 0 21600 21600" draw:enhanced-path="M 0 0 L 21600 0 21600 21600 0 21600 Z N" draw:mirror-vertical="true"/></draw:custom-shape></text:span><text:s/>Pažymas iš gyvenamosios vietos Valstybinio socialinio draudimo fondo valdybos skyriaus, kad asmuo, sulaukęs pensinio amžiaus arba pripažintas invalidu, neturi teisės į valstybinio socialinio draudimo pensiją (pridedama<text:s/><text:span text:style-name="T822"><text:tab/></text:span>vnt.)</text:p>
      <text:p text:style-name="P823"><text:span text:style-name="T824"><draw:custom-shape svg:x="-0.03542in" svg:y="0.025in" svg:width="0.125in" svg:height="0.125in" draw:z-index="251668992" draw:id="id11" draw:style-name="a12" draw:name="Rectangle 12" text:anchor-type="paragraph"><svg:title/><svg:desc/><draw:enhanced-geometry draw:type="non-primitive" svg:viewBox="0 0 21600 21600" draw:enhanced-path="M 0 0 L 21600 0 21600 21600 0 21600 Z N" draw:mirror-vertical="true"/></draw:custom-shape></text:span><text:s/>Valstybinės teritorinės darbo biržos pažymas (pridedama<text:s/><text:span text:style-name="T825"><text:tab/></text:span>vnt.)</text:p>
      <text:p text:style-name="P826"><text:span text:style-name="T827"><draw:custom-shape svg:x="-0.03542in" svg:y="0.01944in" svg:width="0.125in" svg:height="0.125in" draw:z-index="251670016" draw:id="id12" draw:style-name="a13" draw:name="Rectangle 13" text:anchor-type="paragraph"><svg:title/><svg:desc/><draw:enhanced-geometry draw:type="non-primitive" svg:viewBox="0 0 21600 21600" draw:enhanced-path="M 0 0 L 21600 0 21600 21600 0 21600 Z N" draw:mirror-vertical="true"/></draw:custom-shape></text:span><text:s/>Pažymas iš švietimo įstaigų, kai yra vyresnių nei 16 metų besimokančių vaikų (pridedama _____vnt.)</text:p>
      <text:p text:style-name="P828"><text:span text:style-name="T829"><draw:custom-shape svg:x="-0.03542in" svg:y="0.01597in" svg:width="0.125in" svg:height="0.125in" draw:z-index="251671040" draw:id="id13" draw:style-name="a14" draw:name="Rectangle 14" text:anchor-type="paragraph"><svg:title/><svg:desc/><draw:enhanced-geometry draw:type="non-primitive" svg:viewBox="0 0 21600 21600" draw:enhanced-path="M 0 0 L 21600 0 21600 21600 0 21600 Z N" draw:mirror-vertical="true"/></draw:custom-shape></text:span><text:s/>Žemės nuosavybės liudijimus arba pažymas (sutartis) apie turimą (nuomojamą) žemę (kopijos pridedamos ____vnt.).</text:p>
      <text:p text:style-name="P830"><text:span text:style-name="T831"><draw:custom-shape svg:x="-0.03542in" svg:y="0.03611in" svg:width="0.125in" svg:height="0.125in" draw:z-index="251672064" draw:id="id14" draw:style-name="a15" draw:name="Rectangle 15" text:anchor-type="paragraph"><svg:title/><svg:desc/><draw:enhanced-geometry draw:type="non-primitive" svg:viewBox="0 0 21600 21600" draw:enhanced-path="M 0 0 L 21600 0 21600 21600 0 21600 Z N" draw:mirror-vertical="true"/></draw:custom-shape></text:span><text:s/>Santuokos liudijimą (kopija pridedama<text:s/><text:span text:style-name="T832"><text:tab/></text:span>vnt.)</text:p>
      <text:p text:style-name="P833"><text:span text:style-name="T834"><draw:custom-shape svg:x="-0.03542in" svg:y="0.03889in" svg:width="0.125in" svg:height="0.125in" draw:z-index="251673088" draw:id="id15" draw:style-name="a16" draw:name="Rectangle 16" text:anchor-type="paragraph"><svg:title/><svg:desc/><draw:enhanced-geometry draw:type="non-primitive" svg:viewBox="0 0 21600 21600" draw:enhanced-path="M 0 0 L 21600 0 21600 21600 0 21600 Z N" draw:mirror-vertical="true"/></draw:custom-shape></text:span><text:s/>Mirties liudijimą (kopija pridedama<text:s/><text:span text:style-name="T835"><text:tab/></text:span>vnt.)</text:p>
      <text:p text:style-name="P836"><text:span text:style-name="T837"><draw:custom-shape svg:x="-0.03542in" svg:y="0.01806in" svg:width="0.125in" svg:height="0.125in" draw:z-index="251674112" draw:id="id16" draw:style-name="a17" draw:name="Rectangle 17" text:anchor-type="paragraph"><svg:title/><svg:desc/><draw:enhanced-geometry draw:type="non-primitive" svg:viewBox="0 0 21600 21600" draw:enhanced-path="M 0 0 L 21600 0 21600 21600 0 21600 Z N" draw:mirror-vertical="true"/></draw:custom-shape></text:span><text:s/>Ištuokos liudijimą (kopija pridedama<text:s/><text:span text:style-name="T838"><text:tab/></text:span>vnt.)</text:p>
      <text:p text:style-name="P839"><text:span text:style-name="T840"><draw:custom-shape svg:x="-0.03542in" svg:y="0.0375in" svg:width="0.125in" svg:height="0.125in" draw:z-index="251675136" draw:id="id17" draw:style-name="a18" draw:name="Rectangle 18" text:anchor-type="paragraph"><svg:title/><svg:desc/><draw:enhanced-geometry draw:type="non-primitive" svg:viewBox="0 0 21600 21600" draw:enhanced-path="M 0 0 L 21600 0 21600 21600 0 21600 Z N" draw:mirror-vertical="true"/></draw:custom-shape></text:span><text:span text:style-name="T841"><draw:custom-shape svg:x="-0.03542in" svg:y="0.03056in" svg:width="0.125in" svg:height="0.125in" draw:z-index="251660800" draw:id="id18" draw:style-name="a19" draw:name="Rectangle 4" text:anchor-type="paragraph"><svg:title/><svg:desc/><draw:enhanced-geometry draw:type="non-primitive" svg:viewBox="0 0 21600 21600" draw:enhanced-path="M 0 0 L 21600 0 21600 21600 0 21600 Z N" draw:mirror-vertical="true"/></draw:custom-shape></text:span><text:s/>Įmonės, įstaigos, organizacijos ar antstolio išduotą pažymą apie vaikų išlaikymą (pridedama _____vnt.);</text:p>
      <text:p text:style-name="P842"><text:span text:style-name="T843"><draw:custom-shape svg:x="-0.03542in" svg:y="0.05139in" svg:width="0.125in" svg:height="0.125in" draw:z-index="251676160" draw:id="id19" draw:style-name="a20" draw:name="Rectangle 19" text:anchor-type="paragraph"><svg:title/><svg:desc/><draw:enhanced-geometry draw:type="non-primitive" svg:viewBox="0 0 21600 21600" draw:enhanced-path="M 0 0 L 21600 0 21600 21600 0 21600 Z N" draw:mirror-vertical="true"/></draw:custom-shape></text:span><text:s/>Kitus<text:s/><text:span text:style-name="T844"><text:tab/></text:span>(pridedama<text:s/><text:span text:style-name="T845"><text:tab/></text:span>vnt.).</text:p>
      <text:p text:style-name="P846"/>
      <text:p text:style-name="P847">Pareiškėjas<text:s/><text:tab/>(parašas)<text:s/><text:tab/>(vardas ir pavardė)</text:p>
      <text:p text:style-name="P848"/>
      <text:p text:style-name="P849"><text:tab/></text:p>
      <text:p text:style-name="P850"/>
      <text:p text:style-name="Normal">Toliau pildo už nemokamo maitinimo organizavimą atsakingas asmuo</text:p>
      <text:p text:style-name="Normal"/>
      <text:p text:style-name="Normal"><text:span text:style-name="T851">Šeimos pajamų apskaičiavimas:</text:span><text:s/></text:p>
      <text:p text:style-name="P852"/>
      <text:p text:style-name="P853">Šeimos pajamos už praėjusius 3 mėnesius (kreipimosi mėnesį)<text:s/><text:span text:style-name="T854"><text:tab/></text:span><text:s/>Lt</text:p>
      <text:p text:style-name="Normal"/>
      <text:p text:style-name="P855">Šeimos narių skaičius<text:s/><text:span text:style-name="T856"><text:tab/></text:span><text:s/>žm.</text:p>
      <text:p text:style-name="Normal"/>
      <text:p text:style-name="P857">Vidutinės pajamos vienam šeimos nariui per mėnesį<text:s/><text:span text:style-name="T858"><text:tab/></text:span>Lt.</text:p>
      <text:p text:style-name="P859"/>
      <text:p text:style-name="P860">Už nemokamo maitinimo organizavimą<text:s/></text:p>
      <text:p text:style-name="P861">atsakingas asmuo<text:s/><text:tab/>(parašas)<text:tab/><text:s/>(vardas ir pavardė)<text:s/></text:p>
      <text:p text:style-name="P862"><text:span text:style-name="T863">______________</text:span></text:p>
      <text:p text:style-name="P864">Priedo pakeitimai:</text:p>
      <text:p text:style-name="P865"><text:span text:style-name="T866">Nr.<text:s/></text:span><text:a xlink:href="https://www.e-tar.lt/portal/legalAct.html?documentId=TAR.575073D9D4A1" office:target-frame-name="_top" xlink:show="replace"><text:span text:style-name="T867">A1-206/ISAK-1345</text:span></text:a><text:span text:style-name="T868">, 2004-08-31, Žin., 2004, Nr. 134-4871 (2004-09-02), i. k. 1042230ISAKSAK-1345</text:span></text:p>
      <text:p text:style-name="Normal"/>
      <text:p text:style-name="P869"/>
      <text:soft-page-break/>
      <text:p text:style-name="P870">PATVIRTINTA</text:p>
      <text:p text:style-name="P871">socialinės apsaugos ir darbo ministrės</text:p>
      <text:p text:style-name="P872">ir švietimo ir mokslo ministro</text:p>
      <text:p text:style-name="P873">1999 08 16 įsakymu Nr. 64/955</text:p>
      <text:p text:style-name="P874"><text:span text:style-name="T875">2</text:span><text:span text:style-name="T876"><text:s/>priedas</text:span></text:p>
      <text:p text:style-name="P877"/>
      <text:p text:style-name="P878">_________________________________</text:p>
      <text:p text:style-name="P879">(steigėjo administracijos padalinys)</text:p>
      <text:p text:style-name="P880"/>
      <text:p text:style-name="P881">________ metų lėšų poreikis mažas pajamas turinčių šeimų moksleivių nemokamam maitinimui bendrojo lavinimo mokyklose<text: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Nemokamo<text:s/></text:p>
            <text:p text:style-name="P892">maitinimo rūšys</text:p>
          </table:table-cell>
          <table:table-cell table:style-name="TableCell893">
            <text:p text:style-name="P894">Numatomas nemokamai maitinti moksleivių</text:p>
            <text:p text:style-name="P895">skaičius</text:p>
          </table:table-cell>
          <table:table-cell table:style-name="TableCell896">
            <text:p text:style-name="P897">Moksleivio maitinimo vienos dienos suma, Lt</text:p>
          </table:table-cell>
          <table:table-cell table:style-name="TableCell898">
            <text:p text:style-name="P899">______ metų</text:p>
            <text:p text:style-name="P900">maitinimo dienų skaičius</text:p>
          </table:table-cell>
          <table:table-cell table:style-name="TableCell901">
            <text:p text:style-name="P902">______ metų<text:s/></text:p>
            <text:p text:style-name="P903">lėšų poreikis, Lt<text:s/></text:p>
            <text:p text:style-name="P904"/>
          </table:table-cell>
        </table:table-row>
        <table:table-row table:style-name="TableRow905">
          <table:table-cell table:style-name="TableCell906">
            <text:p text:style-name="P907">Pietum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Pusryčiam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Maitinimui stovyklos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Š VISO</text:p>
          </table:table-cell>
          <table:table-cell table:style-name="TableCell947">
            <text:p text:style-name="P948"/>
          </table:table-cell>
        </table:table-row>
      </table:table>
      <text:p text:style-name="P949"/>
      <text:p text:style-name="P950">Lėšų poreikis ketvirčiais:</text:p>
      <table:table table:style-name="Table951">
        <table:table-columns>
          <table:table-column table:style-name="TableColumn952"/>
          <table:table-column table:style-name="TableColumn953"/>
        </table:table-columns>
        <table:table-row table:style-name="TableRow954">
          <table:table-cell table:style-name="TableCell955">
            <text:p text:style-name="P956">I</text:p>
          </table:table-cell>
          <table:table-cell table:style-name="TableCell957">
            <text:p text:style-name="P958"/>
          </table:table-cell>
        </table:table-row>
        <table:table-row table:style-name="TableRow959">
          <table:table-cell table:style-name="TableCell960">
            <text:p text:style-name="P961">II</text:p>
          </table:table-cell>
          <table:table-cell table:style-name="TableCell962">
            <text:p text:style-name="P963"/>
          </table:table-cell>
        </table:table-row>
        <table:table-row table:style-name="TableRow964">
          <table:table-cell table:style-name="TableCell965">
            <text:p text:style-name="P966">III</text:p>
          </table:table-cell>
          <table:table-cell table:style-name="TableCell967">
            <text:p text:style-name="P968"/>
          </table:table-cell>
        </table:table-row>
        <table:table-row table:style-name="TableRow969">
          <table:table-cell table:style-name="TableCell970">
            <text:p text:style-name="P971">IV</text:p>
          </table:table-cell>
          <table:table-cell table:style-name="TableCell972">
            <text:p text:style-name="P973"/>
          </table:table-cell>
        </table:table-row>
      </table:table>
      <text:p text:style-name="P974"/>
      <text:p text:style-name="P975">Pastaba:<text:s/>nurodoma steigėjo nustatyta dienos maitinimo norma vienam moksleiviui.</text:p>
      <text:p text:style-name="P976">__________mokslo metais bendrojo lavinimo mokyklose _________________moksleivių skaičius.</text:p>
      <text:p text:style-name="P977"/>
      <text:p text:style-name="P978"/>
      <text:p text:style-name="P979"/>
      <text:p text:style-name="P980"/>
      <text:p text:style-name="P981">Vadovas<text:tab/>(Parašas)<text:tab/>(Vardo raidė, pavardė)</text:p>
      <text:p text:style-name="P982"/>
      <text:p text:style-name="P983">Vyr. buhalteris<text:tab/>(Parašas)<text:tab/>(Vardo raidė, pavardė)</text:p>
      <text:p text:style-name="P984"/>
      <text:p text:style-name="P985"/>
      <text:p text:style-name="P986"/>
      <text:p text:style-name="P987">_______________ m.</text:p>
      <text:p text:style-name="P988">______________</text:p>
      <text:p text:style-name="P989">Priedo pakeitimai:</text:p>
      <text:p text:style-name="P990"><text:span text:style-name="T991">Nr.<text:s/></text:span><text:a xlink:href="https://www.e-tar.lt/portal/legalAct.html?documentId=TAR.ADE70352601E" office:target-frame-name="_top" xlink:show="replace"><text:span text:style-name="T992">119/1318</text:span></text:a><text:span text:style-name="T993">, 2001-09-20, Žin., 2001, Nr. 82-2879 (2001-09-26), i. k. 1012230ISAK119/1318</text:span></text:p>
      <text:p text:style-name="Normal"/>
      <text:p text:style-name="P994"/>
      <text:p text:style-name="P995"><text:span text:style-name="T996">3</text:span><text:span text:style-name="T997"><text:s/>priedas</text:span></text:p>
      <text:p text:style-name="P998"/>
      <text:p text:style-name="P999">___________________________</text:p>
      <text:p text:style-name="P1000">steigėjo administracijos padalinys</text:p>
      <text:p text:style-name="P1001"/>
      <text:p text:style-name="P1002">Gautų ir panaudotų lėšų mažas pajamas turinčių šeimų moksleivių nemokamam maitinimui bendrojo lavinimo mokyklose</text:p>
      <text:p text:style-name="P1003">_______ m. _________________ mėn.</text:p>
      <text:p text:style-name="P1004">ataskaita</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Nemokamo</text:p>
            <text:p text:style-name="P1018">moksleivių maitinimo rūšys</text:p>
          </table:table-cell>
          <table:table-cell table:style-name="TableCell1019" table:number-rows-spanned="2">
            <text:p text:style-name="P1020">Numatytas</text:p>
            <text:p text:style-name="P1021">nemokamai maitinti moksleivių skaičius</text:p>
          </table:table-cell>
          <table:table-cell table:style-name="TableCell1022" table:number-rows-spanned="2">
            <text:p text:style-name="P1023">Faktiškas</text:p>
            <text:p text:style-name="P1024">nemokamai maitinamų moksleivių skaičius</text:p>
          </table:table-cell>
          <table:table-cell table:style-name="TableCell1025" table:number-rows-spanned="2">
            <text:p text:style-name="P1026">Moksleivio</text:p>
            <text:p text:style-name="P1027">maitinimo norma, Lt</text:p>
          </table:table-cell>
          <table:table-cell table:style-name="TableCell1028" table:number-rows-spanned="2">
            <text:p text:style-name="P1029">Gauti</text:p>
            <text:p text:style-name="P1030">asignavimai</text:p>
          </table:table-cell>
          <table:table-cell table:style-name="TableCell1031">
            <text:p text:style-name="P1032">Lėšų</text:p>
          </table:table-cell>
          <table:table-cell table:style-name="TableCell1033">
            <text:p text:style-name="P1034">panaudojimas</text:p>
          </table:table-cell>
          <table:table-cell table:style-name="TableCell1035" table:number-rows-spanned="2">
            <text:p text:style-name="P1036">Lėšų likutis</text:p>
            <text:p text:style-name="P1037">______ m. ___ mėn.1d. (4 sk.-5 sk.)</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kasos išlaidos</text:p>
          </table:table-cell>
          <table:table-cell table:style-name="TableCell1046">
            <text:p text:style-name="P1047">faktinės išlaidos</text:p>
          </table:table-cell>
          <table:covered-table-cell>
            <text:p text:style-name="P1048"/>
          </table:covered-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row>
        <table:table-row table:style-name="TableRow1066">
          <table:table-cell table:style-name="TableCell1067">
            <text:p text:style-name="P1068">Iš viso</text:p>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š jų</text:p>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ietū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usryči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Paaiškinimai:</text:p>
      <text:p text:style-name="P1136">1. Kasos išlaidos – išlaidos iš atsiskaitomosios sąskaitos banke moksleivių nemokamam maitinimui.</text:p>
      <text:p text:style-name="P1137">2. Faktinės išlaidos – faktiškai panaudota lėšų moksleivių<text:s/>nemokamam maitinimui.</text:p>
      <text:p text:style-name="P1138"/>
      <text:p text:style-name="P1139"/>
      <text:p text:style-name="P1140"><text:span text:style-name="T1141">Vadovas</text:span><text:span text:style-name="T1142"><text:tab/></text:span><text:span text:style-name="T1143">(Parašas)</text:span><text:span text:style-name="T1144"><text:tab/>(Vardo raidė, pavardė)</text:span></text:p>
      <text:p text:style-name="P1145"/>
      <text:p text:style-name="P1146"><text:span text:style-name="T1147">Vyr. buhalteris</text:span><text:span text:style-name="T1148"><text:tab/></text:span><text:span text:style-name="T1149">(Parašas)</text:span><text:span text:style-name="T1150"><text:tab/>(Vardo raidė, pavardė)</text:span></text:p>
      <text:p text:style-name="P1151"/>
      <text:p text:style-name="P1152">_________ m. _________________ d.</text:p>
      <text:p text:style-name="P1153">Priedo pakeitimai:</text:p>
      <text:p text:style-name="P1154"><text:span text:style-name="T1155">Nr.<text:s/></text:span><text:a xlink:href="https://www.e-tar.lt/portal/legalAct.html?documentId=TAR.ADE70352601E" office:target-frame-name="_top" xlink:show="replace"><text:span text:style-name="T1156">119/1318</text:span></text:a><text:span text:style-name="T1157">, 2001-09-20, Žin., 2001, Nr. 82-2879 (2001-09-26), i. k. 1012230ISAK119/1318</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ocialinės apsaugos ir darbo ministerija, Lietuvos Respublikos švietimo ir mokslo ministerija, Įsakymas</text:span></text:p>
      <text:p text:style-name="P1167"><text:span text:style-name="T1168">Nr.<text:s/></text:span><text:a xlink:href="https://www.e-tar.lt/portal/legalAct.html?documentId=TAR.ADE70352601E" office:target-frame-name="_top" xlink:show="replace"><text:span text:style-name="T1169">119/1318</text:span></text:a><text:span text:style-name="T1170">, 2001-09-20, Žin., 2001, Nr. 82-2879 (2001-09-26), i. k. 1012230ISAK119/1318</text:span></text:p>
      <text:p text:style-name="P1171"><text:span text:style-name="T1172">Dėl Lietuvos Respublikos socialinės apsaugos ir darbo ministro ir Lietuvos Respublikos švi</text:span><text:span text:style-name="T1173">etimo ir mokslo ministro 1999 m. rugpjūčio 16 d. įsakymo Nr. 64/955 "Dėl Mažas pajamas turinčių šeimų moksleivių nemokamo maitinimo organizavimo bendrojo lavinimo mokyklose tvarkos patvirtinimo" dalinio pakeitimo ir papildymo</text:span></text:p>
      <text:p text:style-name="P1174"/>
      <text:p text:style-name="P1175"><text:span text:style-name="T1176">2.</text:span></text:p>
      <text:p text:style-name="P1177"><text:span text:style-name="T1178">Lietuvos Respublikos socia</text:span><text:span text:style-name="T1179">linės apsaugos ir darbo ministerija, Lietuvos Respublikos švietimo ir mokslo ministerija, Įsakymas</text:span></text:p>
      <text:p text:style-name="P1180"><text:span text:style-name="T1181">Nr.<text:s/></text:span><text:a xlink:href="https://www.e-tar.lt/portal/legalAct.html?documentId=TAR.575073D9D4A1" office:target-frame-name="_top" xlink:show="replace"><text:span text:style-name="T1182">A1-206/ISAK-1345</text:span></text:a><text:span text:style-name="T1183">, 2004-08-31, Žin., 2004, Nr. 134-4871 (2004-09-02), i.</text:span><text:span text:style-name="T1184"><text:s/>k. 1042230ISAKSAK-1345</text:span></text:p>
      <text:p text:style-name="P1185"><text:span text:style-name="T1186">Dėl Lietuvos Respublikos socialinės apsaugos ir darbo ministro ir Lietuvos Respublikos švietimo ir mokslo ministro 1999 m. rugpjūčio 16 d. įsakymo Nr. 64/955 "Dėl Mažas pajamas turinčių šeimų moksleivių nemokamo maitinimo organizavi</text:span><text:span text:style-name="T1187">mo bendrojo lavinimo mokyklose tvarkos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4:46:00Z</meta:creation-date>
    <dc:date>2018-01-23T14:46:00Z</dc:date>
    <meta:template xlink:href="Normal.dotm" xlink:type="simple"/>
    <meta:editing-cycles>2</meta:editing-cycles>
    <meta:editing-duration>PT0S</meta:editing-duration>
    <meta:document-statistic meta:page-count="10" meta:paragraph-count="602" meta:word-count="3506" meta:character-count="24717" meta:row-count="991" meta:non-whitespace-character-count="21813"/>
  </office:meta>
</office:document-meta>
</file>