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0 M. SAUSIO 13 D. ĮSAKYMO NR. 3 „DĖL PREKIŲ DEKLARAVIMO IR MUITINIO TIKRINIMO NUOSTATŲ PATVIRTINIMO“ DALINIO PAKEITIMO</text:p>
      <text:p text:style-name="P12"/>
      <text:p text:style-name="P13">2000 m. kovo 30 d. Nr. 74</text:p>
      <text:p text:style-name="P14">Vilnius</text:p>
      <text:p text:style-name="P15"/>
      <text:p text:style-name="P16"><text:span text:style-name="T17">Vadovaudamasis Lietuvos Respublikos muitinės kodekso (Žin., 1996, Nr.<text:s/></text:span><text:a xlink:href="https://www.e-tar.lt/portal/lt/legalAct/TAR.446480A0D145" office:target-frame-name="_blank" xlink:show="new"><text:span text:style-name="T18">52-1239</text:span></text:a><text:span text:style-name="T19">) 234 straipsniu ir Lietuvos Respublikos Vyriausybės 1999 m. gruodžio 31 d. nuta</text:span><text:span text:style-name="T20">rimu Nr. 1509 „Dėl įgaliojimų suteikimo pagal Lietuvos Respublikos muitinės kodekso nuostatas“ (Žin., 2000, Nr.<text:s/></text:span><text:a xlink:href="https://www.e-tar.lt/portal/lt/legalAct/TAR.717BC303D6E5" office:target-frame-name="_blank" xlink:show="new"><text:span text:style-name="T21">1-12</text:span></text:a><text:span text:style-name="T22">), iš dalies<text:s/></text:span><text:span text:style-name="T23">keičiu</text:span><text:span text:style-name="T24"><text:s/>finansų ministro 2000 m. sausio 13<text:s/></text:span><text:span text:style-name="T25">d. įsakymu Nr. 3 „Dėl prekių deklaravimo ir muitinio tikrinimo nuostatų patvirtinimo“ (Žin., 2000, Nr.<text:s/></text:span><text:a xlink:href="https://www.e-tar.lt/portal/lt/legalAct/TAR.C7FDB6252F59" office:target-frame-name="_blank" xlink:show="new"><text:span text:style-name="T26">11-264</text:span></text:a><text:span text:style-name="T27">, Nr.<text:s/></text:span><text:a xlink:href="https://www.e-tar.lt/portal/lt/legalAct/TAR.3C4198AFC006" office:target-frame-name="_blank" xlink:show="new"><text:span text:style-name="T28">13-335</text:span></text:a><text:span text:style-name="T29">, Nr.<text:s/></text:span><text:a xlink:href="https://www.e-tar.lt/portal/lt/legalAct/TAR.A37F776A5E3C" office:target-frame-name="_blank" xlink:show="new"><text:span text:style-name="T30">18-450</text:span></text:a><text:span text:style-name="T31">) patvirtintus Prekių deklaravimo ir muitinio tikrinimo nuostatus, 44 punkte vietoj skaičiaus „5“ įrašydamas skaičių „20“ ir</text:span><text:span text:style-name="T32"><text:s/>šį punktą išdėstau taip:</text:span></text:p>
      <text:p text:style-name="P33"><text:span text:style-name="T34">„</text:span><text:span text:style-name="T35">44</text:span><text:span text:style-name="T36">. Deklaruojant prekes, kurios įvežamos į Lietuvos Respublikos muitų teritoriją (išvežamos iš jos) stacionariosiomis transporto priemonėmis (vamzdynais, elektros perdavimo linijomis), iki kiekvieno mėnesio 20 dienos turi būti<text:s/></text:span><text:span text:style-name="T37">pateiktas vienas bendrasis dokumentas per praėjusį mėnesį vieno siuntėjo vienam gavėjui atsiųstoms (išsiųstoms) prekėms, kurioms taikoma ta pati muitinės procedūra (muitinės sankcionuotas veiksmas).</text:span></text:p>
      <text:p text:style-name="P38"><text:span text:style-name="T39">Šio punkto nuostatos netaikomos, kai stacionariosiomis tr</text:span><text:span text:style-name="T40">ansporto priemonėmis (vamzdynais, elektros perdavimo linijomis) prekės gabenamos tranzitu per Lietuvos Respublikos muitų teritoriją (šių prekių deklaruoti nereikia).“</text:span></text:p>
      <text:p text:style-name="P41"/>
      <text:p text:style-name="P42"/>
      <text:p text:style-name="P43"/>
      <text:p text:style-name="P44"><text:span text:style-name="T45">FINANSŲ MINISTRAS</text:span><text:span text:style-name="T46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9T15:36:00Z</meta:creation-date>
    <dc:date>2016-05-29T15:36:00Z</dc:date>
    <meta:template xlink:href="Normal" xlink:type="simple"/>
    <meta:editing-cycles>2</meta:editing-cycles>
    <meta:editing-duration>PT0S</meta:editing-duration>
    <meta:document-statistic meta:page-count="1" meta:paragraph-count="13" meta:word-count="263" meta:character-count="1960" meta:row-count="51" meta:non-whitespace-character-count="1710"/>
  </office:meta>
</office:document-meta>
</file>