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@D1=19931223;D2=19960516;D3=19960614</text:p>
      <text:p text:style-name="P2">Pakeitimai:</text:p>
      <text:p text:style-name="P3"><text:s/>1.</text:p>
      <text:p text:style-name="P4"><text:s/>Parlamentas, Įstatymas</text:p>
      <text:p text:style-name="P5">{#19950613AA0941 ;} Nr. 1-941, 95.06.13, Žin., 1995, Nr. 53-1296 (95.06.28)</text:p>
      <text:p text:style-name="P6"><text:s/>DĖL LIETUVOS RESPUBLIKOS ŽEMĖS NUOMOS ĮSTATYMO PAKEITIMO</text:p>
      <text:p text:style-name="P7"/>
      <text:p text:style-name="P8"><text:s/>2.</text:p>
      <text:p text:style-name="P9"><text:s/>Parlamentas, Įstatymas</text:p>
      <text:p text:style-name="P10">{#19960328AA1263<text:s/>;} Nr. 1-1263, 96.03.28, Žin., 1996, Nr. 35-870 (96.04.19)</text:p>
      <text:p text:style-name="P11"><text:s/>LIETUVOS RESPUBLIKOS ŽEMĖS NUOMOS ĮSTATYMO 11 STRAIPSNIO PAPILDYMO</text:p>
      <text:p text:style-name="P12"><text:s/>IR PAKEITIMO IR PAPILDYMO 16-1 STRAIPSNIU ĮSTATYMAS</text:p>
      <text:p text:style-name="P13"/>
      <text:p text:style-name="P14"><text:s/>3.</text:p>
      <text:p text:style-name="P15"><text:s/>Parlamentas, Įstatymas</text:p>
      <text:p text:style-name="P16">{#19960516AA1342 ;} Nr. 1-1342, 96.05.16, Žin., 1996, Nr. 53-1246 (96.06.05)</text:p>
      <text:p text:style-name="P17"><text:s/>LIETUVOS RESPUBLIKOS ŽEMĖS NUOMOS ĮSTATYMO 1 STRAIPSNIO PAPILDYMO</text:p>
      <text:p text:style-name="P18"><text:s/>ĮSTATYMAS</text:p>
      <text:p text:style-name="P19"/>
      <text:p text:style-name="P20"><text:s/>*** Pabaiga ***</text:p>
      <text:p text:style-name="P21"/>
      <text:p text:style-name="P22"><text:s text:c="22"/>LIETUVOS RESPUBLIKOS</text:p>
      <text:p text:style-name="P23"/>
      <text:p text:style-name="P24"><text:s text:c="26"/>ŽEMĖS NUOMOS</text:p>
      <text:p text:style-name="P25"/>
      <text:p text:style-name="P26"><text:s text:c="28"/>ĮSTATYMAS</text:p>
      <text:p text:style-name="P27"/>
      <text:p text:style-name="P28"><text:s text:c="5"/><text:s text:c="12"/>1993 m. gruodžio 23 d. Nr.I-354</text:p>
      <text:p text:style-name="P29"><text:s text:c="29"/>Vilnius</text:p>
      <text:p text:style-name="P30"/>
      <text:p text:style-name="P31"/>
      <text:p text:style-name="P32"><text:s text:c="5"/>1 straipsnis. Žemės nuomos įstatymo paskirtis</text:p>
      <text:p text:style-name="P33"/>
      <text:p text:style-name="P34"><text:s text:c="5"/>Šis įstatymas <text:s/>nustato žemės <text:s/>nuomos Lietuvos Respublikos ir</text:p>
      <text:p text:style-name="P35">užsienio valstybių fiziniams ir juridiniams asmenims bei bendroms</text:p>
      <text:p text:style-name="P36">su užsienio <text:s/>kapitalu ir <text:s/>užsienio <text:s/>kapitalo <text:s/>įmonėms <text:s/>tvarką <text:s/>ir</text:p>
      <text:p text:style-name="P37">reguliuoja žemės nuomotojų ir žemės nuomininkų santykius.</text:p>
      <text:p text:style-name="P38"><text:s text:c="5"/>Žemės nuomos užsienio valstybių diplomatinėms ir konsulinėms</text:p>
      <text:p text:style-name="P39">įstaigoms tvarką <text:s/>nustato <text:s/>Lietuvos <text:s/>Respublikos <text:s/>įstatymas <text:s/>"Dėl</text:p>
      <text:p text:style-name="P40">žemės sklypų <text:s/>pardavimo ir <text:s/>nuomojimo tvarkos bei sąlygų užsienio</text:p>
      <text:p text:style-name="P41">valstybių diplomatinėms ir konsulinėms įstaigoms".</text:p>
      <text:p text:style-name="P42"><text:s text:c="5"/>Nuomojamuose žemės <text:s/>sklypuose esantys <text:s/>pastatai, <text:s/>statiniai,</text:p>
      <text:p text:style-name="P43">kiti <text:s/>įrenginiai <text:s text:c="2"/>nuomojami <text:s/>įstatymų <text:s/>nustatyta <text:s/>tvarka, <text:s/>o<text:s/><text:s/>jų</text:p>
      <text:p text:style-name="P44">naudojimo sąlygos numatomos žemės nuomos sutartyje.</text:p>
      <text:p text:style-name="P45"><text:s text:c="5"/>Su asmenimis, <text:s/>naudojančiais <text:s/>žemės <text:s/>ūkio <text:s/>paskirties <text:s/>žemę,</text:p>
      <text:p text:style-name="P46">suteiktą <text:s/>asmeniniam <text:s text:c="2"/>ūkiui <text:s text:c="2"/>ir <text:s text:c="2"/>tarnybinėms <text:s text:c="2"/>žemės <text:s text:c="2"/>daloms,</text:p>
      <text:p text:style-name="P47">valstybinės žemės nuomos sutartys nesudaromos, kol nebus parengti</text:p>
      <text:p text:style-name="P48">kompleksiniai žemės reformos žemėtvarkos projektai.</text:p>
      <text:p text:style-name="P49"><text:s text:c="5"/>Valstybinio <text:s/>jūrų <text:s/>uosto teritorijos <text:s/>žemės nuomos <text:s/>ypatumus</text:p>
      <text:p text:style-name="P50">nustato Klaipėdos valstybinio jūrų uosto įstatymas.</text:p>
      <text:p text:style-name="P51"/>
      <text:p text:style-name="P52">Straipsnio pakeitimai:</text:p>
      <text:p text:style-name="P53">{#19960516AA1342 ;} Nr. 1-1342, 96.05.16, Žin., 1996, Nr. 53-1246 (96.06.05)</text:p>
      <text:p text:style-name="P54"/>
      <text:p text:style-name="P55"><text:s text:c="5"/>2 straipsnis. Žemės nuomos sutarties sąvoka</text:p>
      <text:p text:style-name="P56"/>
      <text:p text:style-name="P57"><text:s text:c="5"/>Žemės <text:s/>nuomos <text:s text:c="2"/>sutartimi <text:s/>nuomotojas <text:s text:c="2"/>įsipareigoja <text:s/>leisti</text:p>
      <text:p text:style-name="P58">nuomininkui laikinai <text:s/>naudotis žeme, <text:s/>o nuomininkas - naudoti šią</text:p>
      <text:p text:style-name="P59">žemę sutartyje numatytomis bei įstatymo nustatytomis sąlygomis ir</text:p>
      <text:p text:style-name="P60">mokėti žemės nuomos mokestį.</text:p>
      <text:p text:style-name="P61"/>
      <text:p text:style-name="P62"><text:s text:c="5"/>3 straipsnis. Žemės nuomos sutarties forma</text:p>
      <text:p text:style-name="P63"/>
      <text:p text:style-name="P64"><text:s text:c="5"/>Žemės <text:s/>nuomos <text:s text:c="2"/>sutartis <text:s/>sudaroma <text:s/>raštu <text:s/>ir <text:s/>registruojama</text:p>
      <text:p text:style-name="P65">valstybinį <text:s/>žemės <text:s text:c="2"/>kadastrą <text:s/>tvarkančioje <text:s text:c="2"/>įstaigoje <text:s text:c="2"/>Lietuvos</text:p>
      <text:p text:style-name="P66">Respublikos įstatymų ir Vyriausybės nustatyta tvarka.</text:p>
      <text:p text:style-name="P67"><text:s text:c="5"/>Jeigu <text:s/>šių <text:s/>taisyklių <text:s/>nesilaikoma, <text:s/>žemės <text:s/>nuomos <text:s/>sutartis</text:p>
      <text:p text:style-name="P68">negalioja.</text:p>
      <text:p text:style-name="P69"><text:s text:c="5"/>Prie žemės <text:s/>nuomos sutarties <text:s/>turi būti <text:s/>pridėtas <text:s/>nuomojamo</text:p>
      <text:p text:style-name="P70">žemės sklypo <text:s/>brėžinys, kurio parengimo tvarką nustato Žemės ūkio</text:p>
      <text:p text:style-name="P71">ministerija.</text:p>
      <text:p text:style-name="P72"><text:s text:c="5"/>Kai žemė išnuomojama užsienio šalių fiziniams ir juridiniams</text:p>
      <text:p text:style-name="P73">asmenims, šiems <text:s/>pageidaujant žemės <text:s/>nuomos <text:s/>sutartis <text:s/>gali <text:s/>būti</text:p>
      <text:p text:style-name="P74">sudaroma dviem <text:s/>kalbomis: lietuvių <text:s/>ir viena <text:s/>iš užsienio <text:s/>kalbų.</text:p>
      <text:p text:style-name="P75">Jeigu <text:s/>dėl <text:s text:c="2"/>sutarties <text:s/>teksto <text:s text:c="2"/>kyla <text:s/>ginčas, <text:s/>jis <text:s/>sprendžiamas</text:p>
      <text:p text:style-name="P76">vadovaujantis lietuviškuoju tekstu.</text:p>
      <text:p text:style-name="P77"/>
      <text:p text:style-name="P78"><text:s text:c="5"/>4 straipsnis. Žemės nuomos sutarties turinys</text:p>
      <text:p text:style-name="P79"/>
      <text:p text:style-name="P80"><text:s text:c="5"/>Žemės nuomos sutartyje turi būti nurodyta:</text:p>
      <text:p text:style-name="P81"><text:s text:c="5"/>1) žemės nuomotojas;</text:p>
      <text:p text:style-name="P82"><text:s text:c="5"/>2) žemės nuomininkas;</text:p>
      <text:p text:style-name="P83"><text:s text:c="5"/>3) <text:s/>žemės <text:s text:c="2"/>nuomos <text:s/>objektas <text:s/>ir <text:s/>žemės <text:s/>kadastro <text:s/>duomenys,</text:p>
      <text:p text:style-name="P84">apibūdinantys nuomojamą žemės sklypą;</text:p>
      <text:p text:style-name="P85"><text:s text:c="5"/>4) žemės nuomos terminas;</text:p>
      <text:p text:style-name="P86"><text:s text:c="5"/>5) pagrindinė tikslinė žemės naudojimo paskirtis;</text:p>
      <text:p text:style-name="P87"><text:s text:c="5"/>6) statybos nuomojamame sklype sąlygos;</text:p>
      <text:p text:style-name="P88"><text:s text:c="5"/>7) žemės naudojimo sąlygos;</text:p>
      <text:p text:style-name="P89"><text:s text:c="5"/>8) žemės naudojimo apribojimai;</text:p>
      <text:p text:style-name="P90"><text:s text:c="5"/>9) servitutai;</text:p>
      <text:p text:style-name="P91"><text:s text:c="5"/>10)<text:s/>žemės nuomos mokestis ir jo mokėjimo tvarka;</text:p>
      <text:p text:style-name="P92"><text:s text:c="5"/>11) kiti <text:s/>su nuomojamo <text:s/>žemės sklypo naudojimo bei grąžinimu</text:p>
      <text:p text:style-name="P93">susiję nuomotojo ir nuomininko įsipareigojimai;</text:p>
      <text:p text:style-name="P94"><text:s text:c="5"/>12) atsakomybė už žemės nuomos sutarties pažeidimus.</text:p>
      <text:p text:style-name="P95"><text:s text:c="5"/>Kai žemės <text:s/>ūkio paskirties žemės sklypai išnuomojami daugiau</text:p>
      <text:p text:style-name="P96">kaip 3 <text:s/>metams, žemės <text:s/>nuomos sutartyje <text:s/>nurodomi ir <text:s/>žemės <text:s/>ūkio</text:p>
      <text:p text:style-name="P97">naudmenų <text:s/>kokybę <text:s text:c="2"/>apibūdinantys <text:s/>duomenys <text:s text:c="2"/>pagal <text:s text:c="2"/>Žemės <text:s text:c="2"/>ūkio</text:p>
      <text:p text:style-name="P98">ministerijos patvirtintus rodiklius.</text:p>
      <text:p text:style-name="P99"><text:s text:c="5"/>Šio straipsnio <text:s/>1, 3, <text:s/>5, 7, <text:s/>8 ir <text:s/>9 punktuose <text:s/>nurodytieji</text:p>
      <text:p text:style-name="P100">duomenys <text:s/>sutartyje <text:s/>įrašomi <text:s/>pagal <text:s/>valstybinio <text:s/>žemės <text:s/>registro</text:p>
      <text:p text:style-name="P101">duomenis. Jeigu <text:s/>sudaroma privačios <text:s/>žemės nuomos <text:s/>sutartis, <text:s/>šie</text:p>
      <text:p text:style-name="P102">duomenys joje <text:s/>gali būti <text:s/>įrašomi pagal <text:s/>žemės savininko pateiktą</text:p>
      <text:p text:style-name="P103">valstybinio žemės registro išrašą.</text:p>
      <text:p text:style-name="P104"><text:s text:c="5"/>Žemės nuomos<text:s text:c="2"/>sutartyje <text:s/>turi <text:s/>būti <text:s/>aptartos <text:s/>išnuomojamoje</text:p>
      <text:p text:style-name="P105">žemėje esančių <text:s/>buvusiam žemės <text:s/>naudotojui arba <text:s/>žemės savininkui</text:p>
      <text:p text:style-name="P106">nuosavybės teise <text:s/>priklausančių pastatų, <text:s/>įrenginių, <text:s/>sodinių <text:s/>ir</text:p>
      <text:p text:style-name="P107">pasėlių perleidimo arba kompensavimo sąlygos ir laikas, nuo kurio</text:p>
      <text:p text:style-name="P108">pradedama<text:s/>naudoti išsinuomota žemė.</text:p>
      <text:p text:style-name="P109"><text:s text:c="5"/>Kai išnuomojamą <text:s/>žemės ūkio <text:s/>paskirties žemę užima pasėliai,</text:p>
      <text:p text:style-name="P110">kultūrinių augalų <text:s/>žolynai, derantys <text:s/>vaismedžiai ir vaiskrūmiai,</text:p>
      <text:p text:style-name="P111">žemės nuomininkas <text:s/>ją gali <text:s/>pradėti naudoti <text:s/>tik <text:s/>buvusiam <text:s/>žemės</text:p>
      <text:p text:style-name="P112">naudotojui nuėmus <text:s/>tų metų <text:s/>derlių, jeigu <text:s/>žemės nuomos sutartyje</text:p>
      <text:p text:style-name="P113">nenumatyta kitaip.</text:p>
      <text:p text:style-name="P114"><text:s text:c="5"/>Jeigu <text:s/>nuomojamoje <text:s text:c="2"/>žemėje <text:s/>yra <text:s text:c="2"/>pastatų <text:s/>ar <text:s text:c="2"/>inžinerinių</text:p>
      <text:p text:style-name="P115">įrenginių ir <text:s/>komunikacijų, priklausančių <text:s/>valstybei ar <text:s/>tretiems</text:p>
      <text:p text:style-name="P116">asmenims, taip <text:s/>pat saugomų <text:s/>kultūros paveldo <text:s/>ir saugomų <text:s/>gamtos</text:p>
      <text:p text:style-name="P117">objektų, nesusijusių <text:s/>su nuomininko veikla, nuomos sutartyje turi</text:p>
      <text:p text:style-name="P118">būti atsižvelgiant <text:s/>į tai <text:s/>aptarta: nuomininko teisės ir pareigos</text:p>
      <text:p text:style-name="P119">bei jo veiklos apribojimai.</text:p>
      <text:p text:style-name="P120"/>
      <text:p text:style-name="P121"><text:s text:c="5"/>5 straipsnis. Žemės nuomotojas</text:p>
      <text:p text:style-name="P122"/>
      <text:p text:style-name="P123"><text:s text:c="5"/>Žemės <text:s text:c="2"/>nuomotojas <text:s text:c="2"/>yra <text:s text:c="2"/>privačios <text:s text:c="2"/>žemės <text:s/>savininkas<text:s/><text:s/>ar</text:p>
      <text:p text:style-name="P124">bendrasavininkis, <text:s text:c="2"/>apskrities <text:s text:c="2"/>valdytojas, <text:s text:c="2"/>vietos <text:s/>savivaldos</text:p>
      <text:p text:style-name="P125">institucija, <text:s text:c="2"/>kita <text:s text:c="2"/>valstybinės <text:s text:c="2"/>žemės <text:s text:c="2"/>valdytojo <text:s text:c="2"/>funkcijas</text:p>
      <text:p text:style-name="P126">atliekanti <text:s/>institucija <text:s/>ir <text:s/>(kai <text:s/>žemė subnuomojama) valstybinės</text:p>
      <text:p text:style-name="P127">žemės naudotojas.</text:p>
      <text:p text:style-name="P128"><text:s text:c="5"/>Žemės <text:s text:c="2"/>reformos <text:s/>metu <text:s/>iki <text:s/>atitinkamos <text:s/>teritorijos <text:s/>žemės</text:p>
      <text:p text:style-name="P129">reformos <text:s/>žemėtvarkos projektų patvirtinimo valstybinę žemę kaimo</text:p>
      <text:p text:style-name="P130">vietovėje, <text:s/>išskyrus žemę, suteiktą naudotis gyventojų asmeniniam</text:p>
      <text:p text:style-name="P131">ūkiui <text:s/>apylinkių <text:s/>tarybų <text:s/>sprendimu, žemę, suteikiamą tarnybinėms</text:p>
      <text:p text:style-name="P132">žemės <text:s/>daloms, <text:s/>ir žemę, suteikiamą naudotis apskrities valdytojo</text:p>
      <text:p text:style-name="P133">arba <text:s text:c="2"/>Lietuvos <text:s text:c="2"/>Respublikos <text:s/>Vyriausybės <text:s/>sprendimu, <text:s/>išnuomoja</text:p>
      <text:p text:style-name="P134">agrarinės reformos tarnybos.</text:p>
      <text:p text:style-name="P135"><text:s text:c="5"/>Žemės <text:s/>sklypas (ar jo dalis), priklausantis keliems asmenims</text:p>
      <text:p text:style-name="P136">bendrosios <text:s/>nuosavybės <text:s/>teise, gali būti išnuomojamas tik<text:s/>visiems</text:p>
      <text:p text:style-name="P137">bendrasavininkiams <text:s text:c="2"/>sutikus. <text:s text:c="2"/>Žemės <text:s text:c="2"/>nuomos <text:s text:c="2"/>sutartį <text:s/>tokiais</text:p>
      <text:p text:style-name="P138">atvejais <text:s/>pasirašo <text:s/>visi <text:s/>bendrasavininkiai <text:s/>arba <text:s/>vienas <text:s/>iš jų,</text:p>
      <text:p text:style-name="P139">jeigu <text:s/>jis <text:s/>turi <text:s/>notariškai <text:s/>patvirtintą <text:s/>kitų <text:s/>bendrasavininkių</text:p>
      <text:p text:style-name="P140">sutikimą. <text:s/>Ginčus <text:s/>tarp <text:s/>bendrasavininkių <text:s/>dėl <text:s/>žemės išnuomojimo</text:p>
      <text:p text:style-name="P141">sprendžia <text:s/>teismas. <text:s/>Jeigu <text:s/>bendrasavininkis <text:s/>yra <text:s/>valstybė, <text:s/>jai</text:p>
      <text:p text:style-name="P142">atstovauja vietos savivaldybės paskirtas pareigūnas.</text:p>
      <text:p text:style-name="P143"><text:s text:c="5"/>Jeigu <text:s/>žemės <text:s/>sklypo <text:s/>nuomotojas <text:s/>yra apskrities valdytojas,</text:p>
      <text:p text:style-name="P144">žemės <text:s/>nuomos <text:s/>sutartį <text:s/>pasirašo <text:s/>apskrities <text:s/>valdytojo įgaliotas</text:p>
      <text:p text:style-name="P145">apskrities <text:s text:c="2"/>žemėtvarkos <text:s text:c="2"/>ir <text:s/>geodezijos <text:s/>tarnybos <text:s/>struktūrinio</text:p>
      <text:p text:style-name="P146">padalinio vadovas.</text:p>
      <text:p text:style-name="P147"/>
      <text:p text:style-name="P148">Straipsnio pakeitimai:</text:p>
      <text:p text:style-name="P149">{#95ELAA0941 ;} Nr. 1-941, 95.06.13, Žin., 1995, Nr. 53-1296 (95.06.28)</text:p>
      <text:p text:style-name="P150"/>
      <text:p text:style-name="P151"><text:s text:c="5"/>6 straipsnis. Valstybinės žemės išnuomojimas aukcione</text:p>
      <text:p text:style-name="P152"/>
      <text:p text:style-name="P153"><text:s text:c="2"/><text:s text:c="3"/>Valstybinė žemė <text:s/>gali <text:s/>būti <text:s/>išnuomojama <text:s/>aukcione <text:s/>Lietuvos</text:p>
      <text:p text:style-name="P154">Respublikos Vyriausybės nustatyta tvarka.</text:p>
      <text:p text:style-name="P155"><text:s text:c="5"/>Žemė išnuomojama <text:s/>aukcione, <text:s/>jeigu <text:s/>ji <text:s/>neužstatyta <text:s/>būsimam</text:p>
      <text:p text:style-name="P156">nuomininkui priklausančiais <text:s/>statiniais arba <text:s/>neužstatyta kitiems</text:p>
      <text:p text:style-name="P157">asmenims priklausančiais statiniais, kurie neišnuomojami kartu su</text:p>
      <text:p text:style-name="P158">šia žeme, <text:s/>ir nenumatyta <text:s/>šią žemę <text:s/>priskirti <text:s/>pagal <text:s/>teritorinio</text:p>
      <text:p text:style-name="P159">planavimo dokumentus formuojamai būsimojo nuomininko žemėnaudai.</text:p>
      <text:p text:style-name="P160"/>
      <text:p text:style-name="P161"><text:s text:c="5"/>7 straipsnis. Žemės nuomininkas</text:p>
      <text:p text:style-name="P162"/>
      <text:p text:style-name="P163"><text:s text:c="5"/>Žemės <text:s/>nuomininku <text:s/>gali <text:s/>būti <text:s/>Lietuvos Respublikos pilietis</text:p>
      <text:p text:style-name="P164">arba <text:s text:c="2"/>užsienietis, <text:s/>turintis <text:s/>leidimą <text:s/>nuolat <text:s/>gyventi <text:s/>Lietuvos</text:p>
      <text:p text:style-name="P165">Respublikoje, <text:s/>nustatyta tvarka įregistruota Lietuvos Respublikos</text:p>
      <text:p text:style-name="P166">įmonė, <text:s/>įstaiga, <text:s/>organizacija, <text:s/>bendra su užsienio kapitalu arba</text:p>
      <text:p text:style-name="P167">užsienio <text:s/>kapitalo <text:s/>įmonė, <text:s/>turinti leidimą užsienio investicijai</text:p>
      <text:p text:style-name="P168">Lietuvos Respublikoje.</text:p>
      <text:p text:style-name="P169"><text:s text:c="5"/>Žemės <text:s/>ūkio <text:s/>paskirties <text:s/>žemę <text:s/>galima <text:s/>išnuomoti <text:s/>piliečiams</text:p>
      <text:p text:style-name="P170">ūkininko <text:s/>ūkiui <text:s/>steigti <text:s/>ar <text:s/>plėsti, <text:s/>žemės ūkio įmonėms, kitoms</text:p>
      <text:p text:style-name="P171">įmonėms <text:s/>žemės <text:s/>ūkio <text:s/>produkcijos gamybai, kitiems asmenims žemės</text:p>
      <text:p text:style-name="P172">ūkio veiklai.</text:p>
      <text:p text:style-name="P173"><text:s text:c="5"/>Asmenims, <text:s text:c="3"/>steigiantiems <text:s text:c="3"/>naują <text:s text:c="2"/>ūkininko <text:s text:c="2"/>ūkį, <text:s text:c="2"/>žemė</text:p>
      <text:p text:style-name="P174">išnuomojama <text:s/>tik <text:s/>pagal <text:s/>Žemės ūkio ministerijos nustatytą tvarką</text:p>
      <text:p text:style-name="P175">pripažinus jų pasirengimą ūkininkauti.</text:p>
      <text:p text:style-name="P176"><text:s text:c="5"/>Žemės <text:s/>nuomininkas <text:s/>privalo <text:s/>laikytis žemės naudojimo ūkinės</text:p>
      <text:p text:style-name="P177">ir <text:s/>kitos veiklos reikalavimų, įstatymų nustatytų atsižvelgiant į</text:p>
      <text:p text:style-name="P178">teritorinio <text:s/>planavimo <text:s/>dokumentus, gamtos apsaugos ir visuomenės</text:p>
      <text:p text:style-name="P179">interesus, <text:s text:c="2"/>gretimų <text:s text:c="2"/>žemės <text:s text:c="2"/>sklypų <text:s text:c="2"/>savininkų <text:s text:c="2"/>ir <text:s/>naudotojų</text:p>
      <text:p text:style-name="P180">interesus.</text:p>
      <text:p text:style-name="P181"/>
      <text:p text:style-name="P182">Straipsnio pakeitimai:</text:p>
      <text:p text:style-name="P183">{#95ELAA0941 ;} Nr. 1-941,<text:s/>95.06.13, Žin., 1995, Nr. 53-1296 (95.06.28)</text:p>
      <text:p text:style-name="P184"/>
      <text:p text:style-name="P185"><text:s text:c="5"/>8 straipsnis. Žemės nuomos objektas</text:p>
      <text:p text:style-name="P186"/>
      <text:p text:style-name="P187"><text:s text:c="5"/>Žemės <text:s/>nuomos <text:s/>objektas <text:s/>yra <text:s/>žemės <text:s/>sklypas, <text:s/>įregistruotas</text:p>
      <text:p text:style-name="P188">valstybiniame žemės <text:s/>registre, arba <text:s/>tokio <text:s/>žemės <text:s/>sklypo <text:s/>dalis,</text:p>
      <text:p text:style-name="P189">suformuota <text:s/>pagal <text:s text:c="2"/>žemėtvarkos <text:s/>projektą <text:s text:c="2"/>ar <text:s/>kitą <text:s/>teritorinio</text:p>
      <text:p text:style-name="P190">planavimo dokumentą.</text:p>
      <text:p text:style-name="P191"/>
      <text:p text:style-name="P192"><text:s text:c="5"/>9 straipsnis. Žemės nuomos sutarties terminas</text:p>
      <text:p text:style-name="P193"/>
      <text:p text:style-name="P194"><text:s text:c="5"/>Žemės nuomos <text:s/>terminas nustatomas <text:s/>nuomotojo <text:s/>ir <text:s/>nuomininko</text:p>
      <text:p text:style-name="P195">susitarimu, bet ne daugiau kaip 99 metams.</text:p>
      <text:p text:style-name="P196"><text:s text:c="5"/>Asmenys, <text:s/>kurie <text:s/>susigrąžino <text:s/>žemės <text:s/>ūkio <text:s/>paskirties <text:s/>žemę,</text:p>
      <text:p text:style-name="P197">sudarydami išankstinį <text:s/>susitarimą ją išnuomoti žemės ūkio įmonėms</text:p>
      <text:p text:style-name="P198">įstatymo "Dėl piliečių nuosavybės teisių į išlikusį nekilnojamąjį</text:p>
      <text:p text:style-name="P199">turtą atstatymo <text:s/>tvarkos ir <text:s/>sąlygų" nustatytomis sąlygomis, žemę</text:p>
      <text:p text:style-name="P200">gali išnuomoti:</text:p>
      <text:p text:style-name="P201"><text:s text:c="5"/>1) iki <text:s/>šių žemės <text:s/>ūkio <text:s/>įmonių <text:s/>veiklos <text:s/>nutraukimo, <text:s/>jeigu</text:p>
      <text:p text:style-name="P202">nuomojama žemė priskirta valstybės išperkamai žemei;</text:p>
      <text:p text:style-name="P203"><text:s text:c="5"/>2) ne mažiau kaip 3 metams ir ne daugiau kaip 99 metams.</text:p>
      <text:p text:style-name="P204"><text:s text:c="5"/>Jeigu pagal <text:s/>teritorinio planavimo <text:s/>dokumentus žemės sklypas</text:p>
      <text:p text:style-name="P205">numatytas naudoti <text:s/>visuomenės poreikiams <text:s/>(statyboms, <text:s/>naudingųjų</text:p>
      <text:p text:style-name="P206">iškasenų telkinių <text:s/>eksploatavimui ir <text:s/>kt.), <text:s/>toks <text:s/>žemės <text:s/>skylpas</text:p>
      <text:p text:style-name="P207">išnuomojamas tik <text:s/>iki to <text:s/>laiko, <text:s/>kai <text:s/>jis <text:s/>bus <text:s/>paimtas <text:s/>naudoti</text:p>
      <text:p text:style-name="P208">nurodytai paskirčiai.</text:p>
      <text:p text:style-name="P209"><text:s text:c="5"/>Jei <text:s text:c="2"/>nuomojamame <text:s text:c="2"/>žemės <text:s/>sklype <text:s text:c="2"/>yra <text:s/>žemės <text:s text:c="2"/>nuomininkui</text:p>
      <text:p text:style-name="P210">nuosavybės <text:s text:c="2"/>teise <text:s text:c="3"/>priklausančių <text:s text:c="2"/>pastatų, <text:s text:c="3"/>žemės <text:s text:c="2"/>sklypas</text:p>
      <text:p text:style-name="P211">išnuomojamas ne <text:s/>ilgesniam <text:s/>laikotarpiui <text:s/>kaip <text:s/>iki <text:s/>šių <text:s/>pastatų</text:p>
      <text:p text:style-name="P212">perleidimo kitiems asmenims ir ne daugiau kaip 99 metams.</text:p>
      <text:p text:style-name="P213"><text:s text:c="5"/>Valstybinės <text:s text:c="2"/>žemės <text:s text:c="3"/>valdytojas <text:s text:c="3"/>Lietuvos <text:s text:c="3"/>Respublikos</text:p>
      <text:p text:style-name="P214">Vyriausybės nustatyta <text:s/>tvarka nuomoja <text:s/>žemę arba suteikia ją savo</text:p>
      <text:p text:style-name="P215">sprendimu fiziniams <text:s/>ir juridiniams asmenims naudotis iki 3 metų,</text:p>
      <text:p text:style-name="P216">o ilgesniam <text:s/>negu 3 <text:s/>metų laikotarpiui <text:s/>šio teikimu <text:s/>žemę nuomoja</text:p>
      <text:p text:style-name="P217">arba suteikia <text:s/>ją <text:s/>naudotis <text:s/>apskrities <text:s/>valdytojas, <text:s/>jeigu <text:s/>kiti</text:p>
      <text:p text:style-name="P218">įstatymai nenustato kitaip.</text:p>
      <text:p text:style-name="P219"/>
      <text:p text:style-name="P220">Straipsnio pakeitimai:</text:p>
      <text:p text:style-name="P221">{#95ELAA0941 ;} Nr. 1-941, 95.06.13, Žin., 1995, Nr. 53-1296 (95.06.28)</text:p>
      <text:p text:style-name="P222"/>
      <text:p text:style-name="P223"><text:s text:c="5"/>10 straipsnis. Nuomojamos žemės pagrindinės tikslinės žemės</text:p>
      <text:p text:style-name="P224"><text:s text:c="20"/>naudojimo paskirties keitimas</text:p>
      <text:p text:style-name="P225"/>
      <text:p text:style-name="P226"><text:s text:c="5"/>Nuomojamos žemės <text:s/>pagrindinė <text:s/>tikslinė <text:s/>naudojimo <text:s/>paskirtis</text:p>
      <text:p text:style-name="P227">gali būti keičiama tik Lietuvos Respublikos Vyriausybės nustatyta</text:p>
      <text:p text:style-name="P228">tvarka žemės savininkui pageidaujant ar jam sutikus. Savavališkai</text:p>
      <text:p text:style-name="P229">pakeitus nuomojamos žemės pagrindinę tikslinę naudojimo paskirtį,</text:p>
      <text:p text:style-name="P230">žemės nuomos <text:s/>sutartis gali būti nutraukta, o nuomininkas privalo</text:p>
      <text:p text:style-name="P231">sutvarkyti žemės sklypą taip, kad jis būtų tinkamas naudoti pagal</text:p>
      <text:p text:style-name="P232">buvusią pagrindinę <text:s/>tikslinę paskirtį <text:s/>arba <text:s/>sumokėti <text:s/>lėšas <text:s/>tam</text:p>
      <text:p text:style-name="P233">žemės sklypui sutvarkyti.</text:p>
      <text:p text:style-name="P234"/>
      <text:p text:style-name="P235"><text:s text:c="5"/>11 straipsnis. Žemės nuomos mokestis</text:p>
      <text:p text:style-name="P236"/>
      <text:p text:style-name="P237"><text:s text:c="5"/>Išnuomota valstybinė žemė apmokestinama Lietuvos Respublikos</text:p>
      <text:p text:style-name="P238">įstatymų ir Vyriausybės nustatyta tvarka.</text:p>
      <text:p text:style-name="P239"><text:s text:c="5"/>Privačios žemės <text:s/>nuomos mokesčio <text:s/>dydis nustatomas nuomotojo</text:p>
      <text:p text:style-name="P240">ir nuomininko susitarimu.</text:p>
      <text:p text:style-name="P241"><text:s text:c="5"/>Žemės <text:s/>ūkio <text:s text:c="2"/>įmonė <text:s/>neturi <text:s/>teisės<text:s/><text:s/>atsisakyti <text:s/>išsinuomoti</text:p>
      <text:p text:style-name="P242">susigrąžinamą privatinėn <text:s/>nuosavybėn žemę, <text:s/>kuri <text:s/>pagal <text:s/>įstatymą</text:p>
      <text:p text:style-name="P243">"Dėl piliečių <text:s/>nuosavybės teisių <text:s/>į išlikusį <text:s/>nekilnojamąjį turtą</text:p>
      <text:p text:style-name="P244">atstatymo tvarkos ir sąlygų" priskirta valstybės išperkamai žemei</text:p>
      <text:p text:style-name="P245">šios žemės <text:s/>ūkio įmonės <text:s/>poreikiams, jeigu būsimo žemės nuomotojo</text:p>
      <text:p text:style-name="P246">pasiūlytas žemės <text:s/>nuomos mokestis <text:s/>yra ne <text:s/>didesnis už <text:s/>nustatytą</text:p>
      <text:p text:style-name="P247">šiai žemei <text:s/>valstybinės žemės nuomos mokestį arba už žemės nuomos</text:p>
      <text:p text:style-name="P248">mokestį, įrašytą <text:s/>su <text:s/>buvusiu <text:s/>šios <text:s/>žemės <text:s/>nuomotoju <text:s/>sudarytoje</text:p>
      <text:p text:style-name="P249">valstybinės žemės <text:s/>nuomos<text:s/>sutartyje, <text:s/>pridėjus <text:s/>žemės <text:s/>savininkui</text:p>
      <text:p text:style-name="P250">reikalingą mokėti <text:s/>valstybės <text:s/>žemės <text:s/>mokestį. <text:s/>Žemės <text:s/>nuomotojas,</text:p>
      <text:p text:style-name="P251">pagerinęs žemės <text:s/>ūkio naudmenas <text:s/>ar kitaip <text:s/>padidinęs <text:s/>nuomojamos</text:p>
      <text:p text:style-name="P252">žemės <text:s/>vertę, <text:s text:c="2"/>turi <text:s/>teisę <text:s/>reikalauti <text:s/>padidinti <text:s/>žemės <text:s/>nuomos</text:p>
      <text:p text:style-name="P253">mokestį, jeigu žemės nuomos sutartyje nenumatyta kitaip.</text:p>
      <text:p text:style-name="P254"><text:s text:c="5"/>Žemės nuomininkui, <text:s/>kuris savo <text:s/>lėšomis pagerino <text:s/>žemės ūkio</text:p>
      <text:p text:style-name="P255">naudmenas ar kitaip padidino nuomojamos žemės vertę, žemės nuomos</text:p>
      <text:p text:style-name="P256">mokestis gali būti didinamas ne anksčiau kaip praėjus 5 metams po</text:p>
      <text:p text:style-name="P257">šių žemės <text:s/>pagerinimo ar jos vertės padidinimo darbų, jeigu žemės</text:p>
      <text:p text:style-name="P258">nuomos sutartyje nenumatyta kitaip.</text:p>
      <text:p text:style-name="P259"><text:s text:c="5"/>Nuomininkas <text:s/>turi <text:s/>teisę <text:s/>reikalauti <text:s/>atitinkamai <text:s/>sumažinti</text:p>
      <text:p text:style-name="P260">žemės <text:s/>nuomos <text:s/>mokestį, <text:s/>jeigu <text:s/>dėl <text:s/>aplinkybių, <text:s/>už <text:s/>kurias <text:s/>jis</text:p>
      <text:p text:style-name="P261">neatsako, <text:s/>sutarties <text:s text:c="2"/>metu <text:s/>buvusios <text:s text:c="2"/>žemės <text:s/>naudojimo <text:s/>sąlygos</text:p>
      <text:p text:style-name="P262">pablogėjo arba buvo papildomai apribotos.</text:p>
      <text:p text:style-name="P263"><text:s text:c="5"/>Laisvųjų <text:s text:c="2"/>ekonominių <text:s/>zonų <text:s/>valdymo <text:s/>bendrovės už išnuomotą</text:p>
      <text:p text:style-name="P264">valstybinę <text:s/>žemę <text:s/>moka <text:s/>lengvatinį <text:s/>- <text:s/>50 <text:s/>procentų mažesnį žemės</text:p>
      <text:p text:style-name="P265">nuomos <text:s/>mokestį. <text:s/>Laisvųjų <text:s/>ekonominių <text:s/>zonų valdymo bendrovių ir</text:p>
      <text:p text:style-name="P266">zonų <text:s text:c="3"/>įmonių <text:s text:c="3"/>privatus <text:s text:c="3"/>kapitalas, <text:s text:c="2"/>investuotas <text:s text:c="2"/>į <text:s text:c="2"/>zonų</text:p>
      <text:p text:style-name="P267">infrastruktūrą, <text:s/>į <text:s/>žemės <text:s/>vertę, <text:s/>nustatant <text:s/>jos nuomos mokestį,</text:p>
      <text:p text:style-name="P268">neįskaičiuojamas.</text:p>
      <text:p text:style-name="P269"><text:s text:c="5"/>Žemės <text:s/>nuomos <text:s text:c="2"/>mokesčio <text:s/>užsienio <text:s text:c="2"/>investitoriams <text:s/>sąlygas</text:p>
      <text:p text:style-name="P270">reglamentuoja <text:s text:c="2"/>Užsienio <text:s text:c="3"/>investicijų <text:s text:c="2"/>Lietuvos <text:s text:c="2"/>Respublikoje</text:p>
      <text:p text:style-name="P271">įstatymas.</text:p>
      <text:p text:style-name="P272"/>
      <text:p text:style-name="P273">Straipsnio pakeitimai:</text:p>
      <text:p text:style-name="P274">{#96B[AA1263 ;} Nr. 1-1263, 96.03.28, Žin., 1996, Nr. 35-870 (96.04.19)</text:p>
      <text:p text:style-name="P275"/>
      <text:p text:style-name="P276"><text:s text:c="5"/>12 straipsnis. Nuomotojo pareiga remontuoti melioracijos</text:p>
      <text:p text:style-name="P277"><text:s text:c="20"/>įrenginius, kelius, tiltus ir<text:s/>kitus</text:p>
      <text:p text:style-name="P278"><text:s text:c="20"/>inžinerinius įrenginius</text:p>
      <text:p text:style-name="P279"/>
      <text:p text:style-name="P280"><text:s text:c="5"/>Žemės <text:s/>nuomotojas <text:s text:c="2"/>privalo <text:s/>savo <text:s text:c="2"/>lėšomis <text:s/>remontuoti <text:s/>jam</text:p>
      <text:p text:style-name="P281">priklausančius melioracijos <text:s/>įrenginius, <text:s/>kelius, <text:s/>tiltus, <text:s/>kitus</text:p>
      <text:p text:style-name="P282">inžinerinius <text:s/>įrenginius, <text:s text:c="2"/>turinčius <text:s/>įtakos <text:s text:c="2"/>nuomojamos <text:s/>žemės</text:p>
      <text:p text:style-name="P283">naudojimui, jeigu <text:s/>ko kita <text:s/>nenumato įstatymai <text:s/>arba žemės nuomos</text:p>
      <text:p text:style-name="P284">sutartis.</text:p>
      <text:p text:style-name="P285"><text:s text:c="5"/>Jeigu nuomotojas <text:s/>šios pareigos <text:s/>nevykdo, <text:s/>nuomininkas <text:s/>turi</text:p>
      <text:p text:style-name="P286">teisę padaryti <text:s/>remontą, <text:s/>numatytą <text:s/>žemės <text:s/>nuomos <text:s/>sutartyje, <text:s/>ir</text:p>
      <text:p text:style-name="P287">išieškoti remonto <text:s/>kainą iš <text:s/>nuomotojo ar <text:s/>įskaityti tą<text:s text:c="2"/>kainą <text:s/>į</text:p>
      <text:p text:style-name="P288">nuompinigių sąskaitą, <text:s/>arba nutraukti <text:s/>žemės <text:s/>nuomos <text:s/>sutartį <text:s/>ir</text:p>
      <text:p text:style-name="P289">išieškoti dėl jos neįvykdymo patirtus nuostolius.</text:p>
      <text:p text:style-name="P290"/>
      <text:p text:style-name="P291"><text:s text:c="5"/>13 straipsnis. Nuomininko pareiga išsaugoti dirvožemį ir jo</text:p>
      <text:p text:style-name="P292"><text:s text:c="20"/>kokybę, tvarkingai išlaikyti melioracijos</text:p>
      <text:p text:style-name="P293"><text:s/><text:s text:c="19"/>įrenginius, kelius, tiltus, kitus</text:p>
      <text:p text:style-name="P294"><text:s text:c="20"/>inžinerinius įrenginius bei želdinius</text:p>
      <text:p text:style-name="P295"/>
      <text:p text:style-name="P296"><text:s text:c="5"/>Nuomininkas <text:s/>išsinuomotame <text:s text:c="2"/>žemės <text:s/>sklype <text:s text:c="2"/>negali <text:s/>atlikti</text:p>
      <text:p text:style-name="P297">veiksmų, kuriais <text:s/>būtų <text:s/>sunaikintas <text:s/>ar <text:s/>užteršiamas <text:s/>derlingasis</text:p>
      <text:p text:style-name="P298">dirvožemio sluoksnis, <text:s/>privalo žemę <text:s/>naudoti taip, <text:s/>kad neblogėtų</text:p>
      <text:p text:style-name="P299">žemės ūkio <text:s/>naudmenų kokybė, <text:s/>tvarkingai naudoti, <text:s/>prižiūrėti <text:s/>ir</text:p>
      <text:p text:style-name="P300">savo <text:s/>sąskaita <text:s text:c="2"/>daryti <text:s/>nuomotojui <text:s text:c="2"/>priklausančių <text:s/>melioracijos</text:p>
      <text:p text:style-name="P301">įrenginių, kelių, <text:s/>tiltų, <text:s/>kitų <text:s/>inžinerinių <text:s/>įrenginių <text:s/>smulkius</text:p>
      <text:p text:style-name="P302">priežiūros darbus, <text:s/>saugoti apsauginius ir kitus želdinius, jeigu</text:p>
      <text:p text:style-name="P303">nuomos sutartyje nenumatyta kitaip. Jeigu nuomininkas šių pareigų</text:p>
      <text:p text:style-name="P304">nevykdo, nuomotojas <text:s/>turi teisę <text:s/>iš <text:s/>nuomininko <text:s/>išieškoti <text:s/>lėšas</text:p>
      <text:p text:style-name="P305">nurodytiems darbams <text:s/>atlikti bei <text:s/>nuostolius, patirtus <text:s/>dėl šiame</text:p>
      <text:p text:style-name="P306">straipsnyje nurodytų pareigų nevykdymo, ir nutraukti žemės nuomos</text:p>
      <text:p text:style-name="P307">sutartį.</text:p>
      <text:p text:style-name="P308"/>
      <text:p text:style-name="P309"><text:s text:c="5"/>14 straipsnis. Nuomininko pareiga mokėti žemės nuomos</text:p>
      <text:p text:style-name="P310"><text:s text:c="20"/>mokestį</text:p>
      <text:p text:style-name="P311"/>
      <text:p text:style-name="P312"><text:s text:c="5"/>Žemės <text:s/>nuomininkas <text:s text:c="2"/>privalo <text:s/>mokėti <text:s/>žemės <text:s/>nuomos <text:s/>mokestį</text:p>
      <text:p text:style-name="P313">sutartyje nurodytu laiku.</text:p>
      <text:p text:style-name="P314"><text:s text:c="5"/>Valstybinės žemės <text:s/>nuomos mokesčio <text:s/>mokėjimo tvarką <text:s/>nustato</text:p>
      <text:p text:style-name="P315">Lietuvos Respublikos Vyriausybė.</text:p>
      <text:p text:style-name="P316"><text:s text:c="5"/>Jeigu nuomojama <text:s/>privati žemė, <text:s/>nuomininkas <text:s/>gali <text:s/>prisiimti</text:p>
      <text:p text:style-name="P317">įsipareigojimus žemės nuomos mokesčio sąskaita už žemės nuomotoją</text:p>
      <text:p text:style-name="P318">mokėti žemės <text:s/>mokestį<text:s text:c="2"/>arba <text:s/>vykdyti <text:s/>kitas <text:s/>nuomotojo <text:s/>pinigines</text:p>
      <text:p text:style-name="P319">prievoles valstybei.</text:p>
      <text:p text:style-name="P320"/>
      <text:p text:style-name="P321"><text:s text:c="5"/>15 straipsnis. Žemės nuomininko teisės</text:p>
      <text:p text:style-name="P322"/>
      <text:p text:style-name="P323"><text:s text:c="5"/>Žemės <text:s/>nuomininkas <text:s text:c="2"/>įgyja <text:s/>teisę, <text:s/>jeigu <text:s/>nuomos <text:s/>sutartyje</text:p>
      <text:p text:style-name="P324">nenumatyta kitaip:</text:p>
      <text:p text:style-name="P325"><text:s text:c="5"/>1) naudoti <text:s/>žemės <text:s/>sklypą <text:s/>įstatymų <text:s/>leistai <text:s/>veiklai<text:s/><text:s/>pagal</text:p>
      <text:p text:style-name="P326">pagrindinę tikslinę žemės naudojimo paskirtį;</text:p>
      <text:p text:style-name="P327"><text:s text:c="5"/>2) naudoti <text:s/>žemės sklype esančias žemės ūkio naudmenas žemės</text:p>
      <text:p text:style-name="P328">ūkio produkcijos <text:s/>gamybai, disponuoti <text:s/>šia produkcija ir iš žemės</text:p>
      <text:p text:style-name="P329">gautomis pajamomis;</text:p>
      <text:p text:style-name="P330"><text:s text:c="5"/>3) nustatyta <text:s/>tvarka suderinęs, <text:s/>sutinkant žemės <text:s/>nuomotojui</text:p>
      <text:p text:style-name="P331">statyti <text:s/>savo <text:s text:c="2"/>veiklai <text:s/>reikalingus <text:s text:c="2"/>pastatus, <text:s text:c="2"/>statinius <text:s text:c="2"/>ir</text:p>
      <text:p text:style-name="P332">įrenginius, tiesti kelius, įrengti vandens telkinius;</text:p>
      <text:p text:style-name="P333"><text:s text:c="5"/>4) naudoti <text:s/>savo ūkio reikalams (ne pardavimui) žemės sklype</text:p>
      <text:p text:style-name="P334">esančius požeminį <text:s/>bei paviršinį vandenis, naudingąsias<text:s/>iškasenas</text:p>
      <text:p text:style-name="P335">(išskyrus <text:s/>gintarą, <text:s text:c="2"/>naftą, <text:s/>dujas <text:s/>ir <text:s/>kvarcinį <text:s/>smėlį), <text:s/>kitas</text:p>
      <text:p text:style-name="P336">naudingas to <text:s/>sklypo žemės <text:s/>gelmių savybes, laikantis įstatymų ir</text:p>
      <text:p text:style-name="P337">kitų norminių dokumentų reikalavimų.</text:p>
      <text:p text:style-name="P338"><text:s text:c="5"/>Kitų <text:s/>gamtos <text:s text:c="2"/>turtų, <text:s/>esančių <text:s text:c="2"/>žemės <text:s/>sklype, <text:s text:c="2"/>naudojimą,</text:p>
      <text:p text:style-name="P339">pardavimą<text:s/><text:s/>ir <text:s text:c="2"/>nuomą <text:s/>reglamentuoja <text:s text:c="2"/>atitinkami <text:s/>įstatymai <text:s text:c="2"/>ir</text:p>
      <text:p text:style-name="P340">norminiai dokumentai.</text:p>
      <text:p text:style-name="P341"/>
      <text:p text:style-name="P342"><text:s text:c="5"/>16 straipsnis. Žemės subnuoma</text:p>
      <text:p text:style-name="P343"/>
      <text:p text:style-name="P344"><text:s text:c="5"/>Žemės nuomininkas, <text:s/>išsinuomojęs žemės <text:s/>ūkio paskirties žemę</text:p>
      <text:p text:style-name="P345">daugiau <text:s/>kaip <text:s/>3 <text:s/>metams, <text:s/>gali <text:s/>šią <text:s/>žemę <text:s/>subnuomoti <text:s/>trečiajam</text:p>
      <text:p text:style-name="P346">asmeniui<text:s/>tik <text:s/>gavęs žemės nuomotojo sutikimą ir ne daugiau kaip 3</text:p>
      <text:p text:style-name="P347">metams.</text:p>
      <text:p text:style-name="P348"><text:s text:c="5"/>Subnuomininkais <text:s/>gali <text:s text:c="2"/>būti <text:s/>šio <text:s text:c="2"/>įstatymo <text:s/>7 <text:s/>straipsnyje</text:p>
      <text:p text:style-name="P349">nurodyti fiziniai ir juridiniai asmenys.</text:p>
      <text:p text:style-name="P350"><text:s text:c="5"/>Žemės ūkio <text:s/>paskirties <text:s/>žemės <text:s/>kitai <text:s/>paskirčiai <text:s/>subnuomoti</text:p>
      <text:p text:style-name="P351">negalima.</text:p>
      <text:p text:style-name="P352"><text:s text:c="5"/>Žemės subnuomos <text:s/>sutartis sudaroma <text:s/>laikantis <text:s/>žemės <text:s/>nuomos</text:p>
      <text:p text:style-name="P353">sutarčiai nustatytų reikalavimų.</text:p>
      <text:p text:style-name="P354"><text:s text:c="5"/>Subnuomininkas <text:s/>moka <text:s/>subnuomos <text:s/>mokestį <text:s/>žemės <text:s/>nuomininkui</text:p>
      <text:p text:style-name="P355">sutartyje numatyta <text:s/>tvarka. Jeigu <text:s/>subnuomojama valstybinė <text:s/>žemė,</text:p>
      <text:p text:style-name="P356">subnuomos mokestis <text:s/>negali būti didesnis už nuomininkui nustatytą</text:p>
      <text:p text:style-name="P357">valstybinės žemės nuomos mokestį.</text:p>
      <text:p text:style-name="P358"><text:s text:c="5"/>Pasibaigus <text:s/>subnuomos <text:s text:c="2"/>sutarties <text:s/>terminui, <text:s/>subnuomininkas</text:p>
      <text:p text:style-name="P359">neturi teisės reikalauti atnaujinti subnuomos sutartį.</text:p>
      <text:p text:style-name="P360"/>
      <text:p text:style-name="P361"><text:s text:c="5"/>16-1 straipsnis. Subnuomos sutarties atnaujinimas</text:p>
      <text:p text:style-name="P362"/>
      <text:p text:style-name="P363"><text:s text:c="5"/>Laisvosios <text:s text:c="2"/>ekonominės <text:s/>zonos <text:s/>įmonė, <text:s/>vykdžiusi <text:s/>subnuomos</text:p>
      <text:p text:style-name="P364">sutartimi <text:s text:c="2"/>prisiimtus <text:s text:c="2"/>įsipareigojimus, <text:s text:c="2"/>pasibaigus <text:s/>sutarties</text:p>
      <text:p text:style-name="P365">terminui, turi pirmenybės teisę atnaujinti subnuomos sutartį.</text:p>
      <text:p text:style-name="P366"/>
      <text:p text:style-name="P367">Straipsnio pakeitimai:</text:p>
      <text:p text:style-name="P368">{#96B[AA1263 ;} Nr. 1-1263, 96.03.28, Žin., 1996,<text:s/>Nr. 35-870 (96.04.19)</text:p>
      <text:p text:style-name="P369"/>
      <text:p text:style-name="P370"><text:s text:c="5"/>17 straipsnis. Nuomininko lėšų, panaudotų žemės ūkio</text:p>
      <text:p text:style-name="P371"><text:s text:c="20"/>paskirties žemei pagerinti, kompensavimas</text:p>
      <text:p text:style-name="P372"/>
      <text:p text:style-name="P373"><text:s text:c="5"/>Nuomininko lėšos, <text:s/>panaudotos žemės <text:s/>ūkio <text:s/>paskirties <text:s/>žemei</text:p>
      <text:p text:style-name="P374">pagerinti, gali <text:s/>būti kompensuojamos <text:s/>tik tuomet, <text:s/>kai abi <text:s/>šalys</text:p>
      <text:p text:style-name="P375">prieš pradedant <text:s/>žemės pagerinimo <text:s/>darbus susitaria dėl šių darbų</text:p>
      <text:p text:style-name="P376">pobūdžio, apimčių ir išlaidų dydžio.</text:p>
      <text:p text:style-name="P377"/>
      <text:p text:style-name="P378"><text:s text:c="5"/>18 straipsnis. Nuomininko teisė gauti komensaciją už</text:p>
      <text:p text:style-name="P379"><text:s text:c="20"/>pastatytus pastatus, statinius ir įrenginius</text:p>
      <text:p text:style-name="P380"/>
      <text:p text:style-name="P381"><text:s text:c="5"/>Pasibaigus žemės nuomos terminui arba nutraukus žemės nuomos</text:p>
      <text:p text:style-name="P382">sutartį prieš <text:s/>terminą, <text:s/>už <text:s/>pastatytus <text:s/>pastatus, <text:s/>statinius <text:s/>ir</text:p>
      <text:p text:style-name="P383">įrenginius nuomininkui <text:s/>žemės savininkas privalo kompensuoti arba</text:p>
      <text:p text:style-name="P384">gali juos <text:s/>naudoti servituto teise, jeigu tai buvo numatyta žemės</text:p>
      <text:p text:style-name="P385">nuomos sutartyje arba papildomame rašytiniame susitarime.</text:p>
      <text:p text:style-name="P386"><text:s text:c="5"/>Ginčai dėl kompensacijos dydžio sprendžiami teisme.</text:p>
      <text:p text:style-name="P387"/>
      <text:p text:style-name="P388"><text:s text:c="5"/>19 straipsnis. Žemės nuomos sutarties galiojimas mirus</text:p>
      <text:p text:style-name="P389"><text:s text:c="20"/>nuomininkui</text:p>
      <text:p text:style-name="P390"/>
      <text:p text:style-name="P391"><text:s text:c="5"/>Mirus žemės <text:s/>nuomininkui, <text:s/>su <text:s/>nuomos <text:s/>sutartimi <text:s/>susijusios</text:p>
      <text:p text:style-name="P392">teisės <text:s/>ir <text:s text:c="2"/>pareigos, <text:s/>nuomotojui <text:s/>sutikus, <text:s/>pereina <text:s/>nuomininko</text:p>
      <text:p text:style-name="P393">įpėdiniams, <text:s/>kurie <text:s/>Lietuvos <text:s/>Respublikos <text:s/>Vyriausybės <text:s/>nustatyta</text:p>
      <text:p text:style-name="P394">tvarka <text:s/>privalo <text:s/>pateikti <text:s/>duomenis <text:s/>valstybinio <text:s/>žemės <text:s/>registro</text:p>
      <text:p text:style-name="P395">įrašams patikslinti. <text:s/>Teisę nuomoti <text:s/>žemės ūkio <text:s/>paskirties <text:s/>žemę</text:p>
      <text:p text:style-name="P396">gali perimti <text:s/>tik tas <text:s/>mirusio žemės <text:s/>nuomininko įpėdinis, <text:s/>kuris</text:p>
      <text:p text:style-name="P397">atitinka šio įstatymo 7 straipsnio antrosios dalies reikalavimus.</text:p>
      <text:p text:style-name="P398"/>
      <text:p text:style-name="P399"><text:s text:c="5"/>20 straipsnis. Žemės nuomos sutarties galiojimas, pasikeitus</text:p>
      <text:p text:style-name="P400"><text:s text:c="20"/>žemės nuomotojui</text:p>
      <text:p text:style-name="P401"/>
      <text:p text:style-name="P402"><text:s text:c="5"/>Mirus žemės <text:s/>savininkui arba perėjus žemės nuosavybės teisei</text:p>
      <text:p text:style-name="P403">kitam <text:s/>savininkui <text:s/>žemės <text:s/>perleidimo <text:s/>ar <text:s/>bankroto <text:s/>atveju, <text:s/>arba</text:p>
      <text:p text:style-name="P404">pasikeitus valstybinės <text:s/>žemės nuomotojui, <text:s/>žemės nuomos <text:s/>sutartis</text:p>
      <text:p text:style-name="P405">tebegalioja naujajam <text:s/>žemės savininkui <text:s/>arba valstybinės <text:s/>žemės -</text:p>
      <text:p text:style-name="P406">nuomotojui. <text:s/>Ji <text:s text:c="2"/>gali <text:s/>būti <text:s text:c="2"/>nutraukta <text:s/>tik <text:s text:c="2"/>šio <text:s/>įstatymo <text:s/>22</text:p>
      <text:p text:style-name="P407">straipsnyje nurodytais atvejais ir sąlygomis.</text:p>
      <text:p text:style-name="P408"/>
      <text:p text:style-name="P409"><text:s text:c="5"/>21 straipsnis. Draudimas išnuomoti įkeistą žemę</text:p>
      <text:p text:style-name="P410"/>
      <text:p text:style-name="P411"><text:s text:c="5"/>Įkeistos <text:s/>žemės <text:s text:c="2"/>savininkui <text:s/>sutartyje <text:s text:c="2"/>nustatytu <text:s/>terminu</text:p>
      <text:p text:style-name="P412">neįvykdžius skolinio <text:s/>įsipareigojimo ir <text:s/>gavus <text:s/>įstaigos, <text:s/>kuriai</text:p>
      <text:p text:style-name="P413">įkeista žemė, <text:s/>įspėjimą, kad <text:s/>negrąžinus skolos <text:s/>per du <text:s/>mėnesius</text:p>
      <text:p text:style-name="P414">įkeista žemė <text:s/>bus parduota <text:s/>iš varžytinių, <text:s/>ši žemė <text:s/>negali <text:s/>būti</text:p>
      <text:p text:style-name="P415">išnuomojama. Žemės <text:s/>nuomos <text:s/>sutartys, <text:s/>sudarytos <text:s/>pažeidžiant <text:s/>šį</text:p>
      <text:p text:style-name="P416">draudimą, <text:s text:c="3"/>teismine <text:s text:c="4"/>tvarka <text:s text:c="3"/>gali <text:s text:c="3"/>būti <text:s text:c="3"/>pripažįstamos</text:p>
      <text:p text:style-name="P417">negaliojančiomis.</text:p>
      <text:p text:style-name="P418"/>
      <text:p text:style-name="P419"><text:s text:c="5"/>22 straipsnis. Žemės nuomos sutarties pasibaigimas</text:p>
      <text:p text:style-name="P420"/>
      <text:p text:style-name="P421"><text:s text:c="5"/>Žemės nuomos sutartis pasibaigia:</text:p>
      <text:p text:style-name="P422"><text:s text:c="5"/>1) pasibaigus <text:s/>nuomos terminui, jeigu nuomos sutartis nebuvo</text:p>
      <text:p text:style-name="P423">pratęsta per vieną mėnesį po termino pasibaigimo;</text:p>
      <text:p text:style-name="P424"><text:s text:c="5"/>2) mirus žemės nuomininkui, kai įpėdiniai neperima su nuomos</text:p>
      <text:p text:style-name="P425">sutartimi susijusių <text:s/>teisių ir <text:s/>pareigų arba <text:s/>įpėdinių nėra, arba</text:p>
      <text:p text:style-name="P426">žemės ūkio <text:s/>paskirties žemės <text:s/>nuomininko įpėdiniai neatitinka šio</text:p>
      <text:p text:style-name="P427">įstatymo 7 straipsnio reikalavimų;</text:p>
      <text:p text:style-name="P428"><text:s text:c="5"/>3) likvidavus <text:s/>įmonę, <text:s/>įstaigą, <text:s/>organizaciją, <text:s/>kurios <text:s/>buvo</text:p>
      <text:p text:style-name="P429">žemės nuomininkės;</text:p>
      <text:p text:style-name="P430"><text:s text:c="5"/>4) nuomojamą <text:s/>žemę pardavus, <text:s/>dovanojus ar <text:s/>kitaip perleidus</text:p>
      <text:p text:style-name="P431">nuomininkui;</text:p>
      <text:p text:style-name="P432"><text:s text:c="5"/>5) nutraukus žemės nuomos sutartį 23, 24 ir 25 straipsniuose</text:p>
      <text:p text:style-name="P433">numatytais atvejais.</text:p>
      <text:p text:style-name="P434"><text:s text:c="5"/>Žemės <text:s/>ūkio <text:s/>paskirties <text:s/>žemės <text:s/>nuomos <text:s/>sutartis <text:s/>gali <text:s/>būti</text:p>
      <text:p text:style-name="P435">nutraukiama tik nuomininkui nuėmus tų metų derlių.</text:p>
      <text:p text:style-name="P436"/>
      <text:p text:style-name="P437"><text:s text:c="5"/>23 straipsnis. Žemės nuomos sutarties nutraukimas paimant</text:p>
      <text:p text:style-name="P438"><text:s text:c="20"/>žemę visuomenės poreikiams</text:p>
      <text:p text:style-name="P439"/>
      <text:p text:style-name="P440"><text:s text:c="5"/>Kai išnuomota <text:s/>žemė <text:s/>paimama <text:s/>visuomenės <text:s/>poreikiams, <text:s/>žemės</text:p>
      <text:p text:style-name="P441">nuomos <text:s/>sutartis <text:s text:c="2"/>nutraukiama <text:s/>ir <text:s text:c="2"/>nuomotojui <text:s/>bei <text:s/>nuomininkui</text:p>
      <text:p text:style-name="P442">nustatomas žalos atlyginimas įstatymų nustatyta tvarka.</text:p>
      <text:p text:style-name="P443"/>
      <text:p text:style-name="P444"><text:s text:c="5"/>24 straipsnis. Žemės nuomos sutarties nutraukimas prieš</text:p>
      <text:p text:style-name="P445"><text:s text:c="18"/><text:s text:c="2"/>terminą nuomotojo reikalavimu</text:p>
      <text:p text:style-name="P446"/>
      <text:p text:style-name="P447"><text:s text:c="5"/>Žemės nuomos <text:s/>sutartis prieš <text:s/>terminą nuomotojo <text:s/>reikalavimu</text:p>
      <text:p text:style-name="P448">gali būti nutraukiama, jeigu žemės nuomininkas:</text:p>
      <text:p text:style-name="P449"><text:s text:c="5"/>1) nuomodamas <text:s/>privačią žemę <text:s/>ilgiau kaip <text:s/>per 3 mėnesius, o</text:p>
      <text:p text:style-name="P450">nuomodamas valstybinę <text:s/>žemę - <text:s/>ilgiau kaip<text:s/><text:s/>6 mėnesius <text:s/>po <text:s/>žemės</text:p>
      <text:p text:style-name="P451">nuomos <text:s/>sutartyje <text:s text:c="2"/>nustatyto <text:s/>termino <text:s/>nesumokėjo <text:s/>žemės <text:s/>nuomos</text:p>
      <text:p text:style-name="P452">mokesčio arba <text:s/>nevykdė kitų šio įstatymo 14 straipsnio trečiojoje</text:p>
      <text:p text:style-name="P453">dalyje nurodytų įsipareigojimų;</text:p>
      <text:p text:style-name="P454"><text:s text:c="5"/>2) savavališkai <text:s/>pakeitė pagrindinę tikslinę žemės naudojimo</text:p>
      <text:p text:style-name="P455">paskirtį;</text:p>
      <text:p text:style-name="P456"><text:s text:c="5"/>3) nevykdo šio įstatymo 13 straipsnyje nurodytų pareigų.</text:p>
      <text:p text:style-name="P457"><text:s text:c="5"/>Žemės nuomos <text:s/>užsienio valstybių <text:s/>fiziniams <text:s/>ir <text:s/>juridiniams</text:p>
      <text:p text:style-name="P458">asmenims <text:s/>sutartis <text:s text:c="2"/>nutraukiama, <text:s/>jeigu <text:s text:c="2"/>anuliuojamas <text:s/>leidimas</text:p>
      <text:p text:style-name="P459">užsienio investicijai.</text:p>
      <text:p text:style-name="P460"><text:s text:c="5"/>Nutraukus <text:s/>žemės <text:s text:c="2"/>nuomos <text:s/>sutartį, <text:s/>nuomotojas <text:s/>turi <text:s/>teisę</text:p>
      <text:p text:style-name="P461">išieškoti iš nuomininko jam padarytus nuostolius.</text:p>
      <text:p text:style-name="P462"><text:s text:c="5"/>Žemės nuomos <text:s/>sutartis prieš <text:s/>terminą <text:s/>taip <text:s/>pat <text:s/>gali <text:s/>būti</text:p>
      <text:p text:style-name="P463">nutraukta nuomotojo reikalavimu, jeigu žemės ūkio paskirties žemę</text:p>
      <text:p text:style-name="P464">paveldi <text:s/>ūkininkas <text:s text:c="2"/>arba <text:s/>asmuo, <text:s/>nustatyta <text:s/>tvarka <text:s/>pripažintas</text:p>
      <text:p text:style-name="P465">pasirengusiu ūkininkauti, <text:s/>ir jie <text:s/>pageidauja <text:s/>patys <text:s/>ūkininkauti</text:p>
      <text:p text:style-name="P466">išnuomotoje žemėje. <text:s/>Šiuo atveju, <text:s/>jeigu <text:s/>iki <text:s/>sutarties <text:s/>termino</text:p>
      <text:p text:style-name="P467">pasibaigimo liko <text:s/>daugiau negu <text:s/>vieneri <text:s/>metai, <text:s/>nuomotojas <text:s/>turi</text:p>
      <text:p text:style-name="P468">sumokėti nuomininkui <text:s/>kompensaciją, atitinkančią 2 metų vidutines</text:p>
      <text:p text:style-name="P469">grynąsias pajamas, gaunamas iš nuomojamo žemės sklypo.</text:p>
      <text:p text:style-name="P470"/>
      <text:p text:style-name="P471"><text:s text:c="5"/>25 straipsnis. Žemės nuomos sutarties nutraukimas prieš</text:p>
      <text:p text:style-name="P472"><text:s text:c="20"/>terminą nuomininko reikalavimu</text:p>
      <text:p text:style-name="P473"/>
      <text:p text:style-name="P474"><text:s text:c="5"/>Žemės nuomos <text:s/>sutartis prieš <text:s/>terminą nuomininko<text:s/>reikalavimu</text:p>
      <text:p text:style-name="P475">gali <text:s/>būti <text:s text:c="2"/>nutraukiama, <text:s/>jeigu <text:s text:c="2"/>žemės <text:s/>ūkio <text:s/>paskirties <text:s/>žemės</text:p>
      <text:p text:style-name="P476">nuomininkas apie <text:s/>tai žemės <text:s/>nuomotojui praneša <text:s/>ne <text:s/>vėliau <text:s/>kaip</text:p>
      <text:p text:style-name="P477">prieš 6 mėnesius, o kitos paskirties - prieš 3 mėnesius.</text:p>
      <text:p text:style-name="P478"><text:s text:c="5"/>Žemės <text:s/>nuomos <text:s text:c="2"/>sutartis <text:s/>prieš <text:s text:c="2"/>terminą <text:s/>žemės<text:s/><text:s/>nuomininko</text:p>
      <text:p text:style-name="P479">reikalavimu gali būti nutraukiama, jeigu žemės nuomotojas nevykdo</text:p>
      <text:p text:style-name="P480">šio įstatymo 12 straipsnyje nurodytų pareigų.</text:p>
      <text:p text:style-name="P481"/>
      <text:p text:style-name="P482"><text:s text:c="5"/>26 straipsnis. Žemės nuomininko pirmumo teisė pratęsti žemės</text:p>
      <text:p text:style-name="P483"><text:s text:c="20"/>nuomos sutartį</text:p>
      <text:p text:style-name="P484"/>
      <text:p text:style-name="P485"><text:s text:c="5"/>Jeigu <text:s/>pasibaigus <text:s text:c="2"/>nuomos <text:s/>sutarties <text:s text:c="2"/>terminui <text:s/>kartu <text:s text:c="2"/>su</text:p>
      <text:p text:style-name="P486">buvusiuoju <text:s/>nuomininku <text:s text:c="2"/>tokiomis <text:s text:c="2"/>pat <text:s text:c="2"/>sąlygomis <text:s text:c="2"/>pretenduoja</text:p>
      <text:p text:style-name="P487">išsinuomoti žemę <text:s/>ir kiti <text:s/>asmenys, tai <text:s/>pirmumo teisę turi buvęs</text:p>
      <text:p text:style-name="P488">tos <text:s/>žemės <text:s text:c="2"/>nuomininkas, <text:s/>tvarkingai <text:s text:c="2"/>vykdęs <text:s/>nuomos <text:s/>sutartimi</text:p>
      <text:p text:style-name="P489">prisiimtus įsipareigojimus.</text:p>
      <text:p text:style-name="P490"><text:s text:c="5"/>Ginčus <text:s/>dėl <text:s text:c="2"/>žemės <text:s/>nuomos <text:s/>sutarties <text:s/>pratęsimo <text:s/>sprendžia</text:p>
      <text:p text:style-name="P491">teismas.</text:p>
      <text:p text:style-name="P492"/>
      <text:p text:style-name="P493"><text:s text:c="5"/>27 straipsnis. Žemės ginčų tarp žemės nuomotojų ir</text:p>
      <text:p text:style-name="P494"><text:s text:c="20"/>nuomininkų nagrinėjimas</text:p>
      <text:p text:style-name="P495"/>
      <text:p text:style-name="P496"><text:s text:c="5"/>Žemės ginčai <text:s/>tarp žemės <text:s/>nuomotojų ir <text:s/>nuomininkų, taip pat</text:p>
      <text:p text:style-name="P497">ginčai<text:s/>dėl <text:s/>nuomos sutarties <text:s/>turinio, jos <text:s/>sąlygų <text:s/>laikymosi <text:s/>ir</text:p>
      <text:p text:style-name="P498">atsakomybės <text:s/>nagrinėjami <text:s text:c="2"/>Lietuvos <text:s/>Respublikos <text:s/>žemės <text:s/>įstatymo</text:p>
      <text:p text:style-name="P499">nustatyta tvarka.</text:p>
      <text:p text:style-name="P500"><text:s text:c="5"/>Žemės ginčai, <text:s/>kilę dėl <text:s/>civilinių teisinių <text:s/>santykių, šalių</text:p>
      <text:p text:style-name="P501">susitarimu gali <text:s/>būti perduoti spręsti trečiųjų teismui. Trečiųjų</text:p>
      <text:p text:style-name="P502">teismo nuostatus tvirtina Lietuvos Respublikos Vyriausybė.</text:p>
      <text:p text:style-name="P503"/>
      <text:p text:style-name="P504"><text:s text:c="5"/>28 straipsnis. Valstybinės žemės nuomos sutarčių</text:p>
      <text:p text:style-name="P505"><text:s text:c="20"/>laikymosi kontrolė</text:p>
      <text:p text:style-name="P506"/>
      <text:p text:style-name="P507"><text:s text:c="5"/>Valstybinės žemės <text:s/>nuomos <text:s/>sutarčių <text:s/>laikymąsi <text:s/>kontroliuoja</text:p>
      <text:p text:style-name="P508">apskričių <text:s/>valdytojų <text:s text:c="2"/>administracijos <text:s/>ir <text:s/>Lietuvos <text:s/>Respublikos</text:p>
      <text:p text:style-name="P509">Vyriausybės atstovai.</text:p>
      <text:p text:style-name="P510"/>
      <text:p text:style-name="P511">Straipsnio pakeitimai:</text:p>
      <text:p text:style-name="P512">{#95ELAA0941 ;} Nr. 1-941, 95.06.13, Žin., 1995, Nr. 53-1296 (95.06.28)</text:p>
      <text:p text:style-name="P513"/>
      <text:p text:style-name="P514"><text:s text:c="5"/>Skelbiu šį Lietuvos Respublikos Seimo priimtą įstatymą.</text:p>
      <text:p text:style-name="P515"/>
      <text:p text:style-name="P516"/>
      <text:p text:style-name="P517"/>
      <text:p text:style-name="P518">RESPUBLIKOS PREZIDENTAS<text:s text:c="22"/>ALGIRDAS BRAZAUSKAS</text:p>
      <text:p text:style-name="P519"/>
      <text:p text:style-name="P520"/>
      <text:p text:style-name="P521"/>
      <text:p text:style-name="P522">_</text:p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931223;D2=19960516;D3=19960614</dc:title>
    <dc:description> </dc:description>
    <dc:subject/>
    <meta:initial-creator>Romas Jurenas</meta:initial-creator>
    <dc:creator>Adlib User</dc:creator>
    <meta:creation-date>2015-02-13T19:04:00Z</meta:creation-date>
    <dc:date>2015-02-13T19:04:00Z</dc:date>
    <meta:template xlink:href="Normal" xlink:type="simple"/>
    <meta:editing-cycles>2</meta:editing-cycles>
    <meta:editing-duration>PT0S</meta:editing-duration>
    <meta:document-statistic meta:page-count="1" meta:paragraph-count="279" meta:word-count="3124" meta:character-count="24345" meta:row-count="581" meta:non-whitespace-character-count="21500"/>
  </office:meta>
</office:document-meta>
</file>