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Nutarimas netenka galios 1996-02-29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TAR.FEE7D9212CF4" office:target-frame-name="_top" xlink:show="replace"><text:span text:style-name="T13">272</text:span></text:a><text:span text:style-name="T14">, 1996-02-22, Žin., 1996, Nr. 18-486 (1996-02-28), i. k. 0961100NUTA00000272</text:span></text:p>
      <text:p text:style-name="P15"><text:span text:style-name="T16">Dėl kai<text:s/></text:span><text:span text:style-name="T17">kurių Lietuvos Respublikos Vyriausybės nutarimų privatizavimo klausimais pripažinimo netekusiais galios</text:span></text:p>
      <text:p text:style-name="P18"/>
      <text:p text:style-name="P19"><text:span text:style-name="T20">Suvestinė redakcija nuo 1991-12-30 iki 1996-02-28</text:span></text:p>
      <text:p text:style-name="P21"/>
      <text:p text:style-name="P22"><text:span text:style-name="T23">Nutarimas paskelbtas: Lietuvos aidas 1991, Nr.<text:s/></text:span><text:a xlink:href="https://www.e-tar.lt/portal/legalAct.html?documentId=TAR.1913AADEED40" office:target-frame-name="_top" xlink:show="replace"><text:span text:style-name="T24">242-0</text:span></text:a><text:span text:style-name="T25">; Žin. 1992, Nr.</text:span><text:a xlink:href="https://www.e-tar.lt/portal/legalAct.html?documentId=TAR.1913AADEED40" office:target-frame-name="_top" xlink:show="replace"><text:span text:style-name="T26">5-91</text:span></text:a><text:span text:style-name="T27">, i. k. 0911100NUTA00000490</text:span></text:p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VALSTYBĖS VIENKARTINIŲ IŠMOKŲ SKYRIMO IR INVESTICINIŲ SĄSKAITŲ ATIDARYMO TERMINŲ PRATĘSIMO</text:p>
      <text:p text:style-name="P35"/>
      <text:p text:style-name="P36">1991 m. lapkričio 26 d. Nr. 490</text:p>
      <text:p text:style-name="P37">Vilnius</text:p>
      <text:p text:style-name="P38"/>
      <text:p text:style-name="P39"/>
      <text:p text:style-name="P40"><text:span text:style-name="T41">Vykdydama Lietuvos Respublikos valstybinio turto pirminio privatizavimo įstatymą ir atsižvelgdama<text:s/></text:span><text:span text:style-name="T42">į privatizavimo eigą, Lietuvos Respublikos Vyriausybė<text:s/></text:span><text:span text:style-name="T43">nutari</text:span><text:span text:style-name="T44">a:</text:span></text:p>
      <text:p text:style-name="P45"><text:span text:style-name="T46">Iš dalies pakeičiant ir papildant Lietuvos Respublikos Vyriausybės 1991 m. kovo 29 d. nutarimą Nr. 108 „Dėl valstybės vienkartinės išmokos skyrimo Lietuvos Respublikos piliečiams“ (Žin., 1991, Nr.<text:s/></text:span><text:a xlink:href="https://www.e-tar.lt/portal/lt/legalAct/TAR.576C700F6078" office:target-frame-name="_blank" xlink:show="new"><text:span text:style-name="T47">11-303</text:span></text:a><text:span text:style-name="T48">), 4 punktą išdėstyti taip:</text:span></text:p>
      <text:p text:style-name="P49"><text:span text:style-name="T50">„</text:span><text:span text:style-name="T51">4</text:span><text:span text:style-name="T52">. Nustatyti, kad valstybės vienkartinių išmokų skyrimas ir investicinių sąskaitų atidarymas pradedamas nuo 1991 m. balandžio 10 d., o baigiamas šiais terminais:</text:span></text:p>
      <text:p text:style-name="P53"><text:span text:style-name="T54">4.1</text:span><text:span text:style-name="T55">. valstybės vienkartinių i</text:span><text:span text:style-name="T56">šmokų skyrimas – 1992 m. sausio 15 dieną;</text:span></text:p>
      <text:p text:style-name="P57">Punkto pakeitimai:</text:p>
      <text:p text:style-name="P58"><text:span text:style-name="T59">Nr.<text:s/></text:span><text:a xlink:href="https://www.e-tar.lt/portal/legalAct.html?documentId=TAR.25F941814B61" office:target-frame-name="_top" xlink:show="replace"><text:span text:style-name="T60">595</text:span></text:a><text:span text:style-name="T61">, 1991-12-30, Žin., 1992, Nr. 7-191 (1992-03-10), i. k. 0911100NUTA00000595</text:span></text:p>
      <text:p text:style-name="Normal"/>
      <text:p text:style-name="P62"><text:span text:style-name="T63">4.2</text:span><text:span text:style-name="T64">. investicinių<text:s/></text:span><text:span text:style-name="T65">sąskaitų atidarymas – 1992 m. sausio 31 dieną;</text:span></text:p>
      <text:p text:style-name="P66"><text:span text:style-name="T67">4.3</text:span><text:span text:style-name="T68">. valstybės vienkartinių išmokų skyrimas ir investicinių sąskaitų atidarymas asmenims, laikinai išvykusiems į kitas valstybes ir nespėjusiems nurodytu laiku susitvarkyti šių dokumentų, bet turintiems Li</text:span><text:span text:style-name="T69">etuvos Respublikos pilietybę arba teisę ją gauti, – 1992 m. kovo 3 d., o buvusiems politiniams kaliniams, tremtiniams ir jų vaikams, taip pat asmenims, kurie už pasipriešinimą okupaciniams režimams buvo ištremti iš Lietuvos ir turi teisę į jos pilietybę, –</text:span><text:span text:style-name="T70"><text:s/>1992 m. liepos 1 dieną“.</text:span></text:p>
      <text:p text:style-name="P71"/>
      <text:p text:style-name="P72"/>
      <text:p text:style-name="P73"/>
      <text:p text:style-name="P74">LIETUVOS RESPUBLIKOS<text:s/></text:p>
      <text:p text:style-name="P75">MINISTRO PIRMININKO PAVADUOTOJAS<text:tab/>V. PAKALNIŠKIS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Vyriausybė, Nutarimas</text:span></text:p>
      <text:p text:style-name="P85"><text:span text:style-name="T86">Nr.<text:s/></text:span><text:a xlink:href="https://www.e-tar.lt/portal/legalAct.html?documentId=TAR.25F941814B61" office:target-frame-name="_top" xlink:show="replace"><text:span text:style-name="T87">595</text:span></text:a><text:span text:style-name="T88">, 1991-12-30, Žin., 1992, Nr. 7-191 (1992-03-10), i. k. 0911100NUTA00000595</text:span></text:p>
      <text:p text:style-name="P89"><text:span text:style-name="T90">Dėl valstybės vienkartinių išmokų skyrimo termino pratęs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4T11:26:00Z</meta:creation-date>
    <dc:date>2019-10-14T11:26:00Z</dc:date>
    <meta:template xlink:href="Normal.dotm" xlink:type="simple"/>
    <meta:editing-cycles>2</meta:editing-cycles>
    <meta:editing-duration>PT0S</meta:editing-duration>
    <meta:document-statistic meta:page-count="1" meta:paragraph-count="28" meta:word-count="368" meta:character-count="2672" meta:row-count="89" meta:non-whitespace-character-count="2332"/>
  </office:meta>
</office:document-meta>
</file>