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FF" style:font-size-complex="9pt" style:text-underline-type="single" style:text-underline-style="solid" style:text-underline-width="auto" style:text-underline-mode="continuous"/>
    </style:style>
    <style:style style:name="T51" style:parent-style-name="DefaultParagraphFont" style:family="text">
      <style:text-properties fo:color="#000000" style:font-size-complex="9pt"/>
    </style:style>
    <style:style style:name="T52" style:parent-style-name="DefaultParagraphFont" style:family="text">
      <style:text-properties fo:color="#0000FF" style:font-size-complex="9pt" style:text-underline-type="single" style:text-underline-style="solid" style:text-underline-width="auto" style:text-underline-mode="continuous"/>
    </style:style>
    <style:style style:name="T53" style:parent-style-name="DefaultParagraphFont" style:family="text">
      <style:text-properties fo:color="#000000" style:font-size-complex="9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fo:letter-spacing="0.0416in" style:font-size-complex="9pt"/>
    </style:style>
    <style:style style:name="T64" style:parent-style-name="DefaultParagraphFont" style:family="text">
      <style:text-properties fo:color="#000000" style:font-size-complex="9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break-before="page" fo:text-align="justify" fo:text-indent="3.543in" style:page-number="1"/>
      <style:text-properties style:font-size-complex="12pt"/>
    </style:style>
    <style:style style:name="P9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style:text-properties fo:font-weight="bold" style:font-weight-asian="bold" fo:text-transform="uppercase" fo:color="#000000"/>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text-indent="3.543in" style:page-number="1"/>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paragraph-properties fo:text-align="end" fo:margin-left="5.1958in" fo:text-indent="0.4923in">
        <style:tab-stops/>
      </style:paragraph-properties>
      <style:text-properties fo:color="#00000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font-style="italic" style:font-style-asian="italic" fo:color="#000000"/>
    </style:style>
    <style:style style:name="P451" style:parent-style-name="Normal" style:family="paragraph">
      <style:paragraph-properties fo:text-align="justify">
        <style:tab-stops>
          <style:tab-stop style:type="right"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text-underline-type="single" style:text-underline-style="solid" style:text-underline-width="auto" style:text-underline-mode="continuous"/>
    </style:style>
    <style:style style:name="P454" style:parent-style-name="Normal" style:family="paragraph">
      <style:paragraph-properties>
        <style:tab-stops>
          <style:tab-stop style:type="right"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text-underline-type="single" style:text-underline-style="solid" style:text-underline-width="auto" style:text-underline-mode="continuous"/>
    </style:style>
    <style:style style:name="P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 style:parent-style-name="Normal" style:family="paragraph">
      <style:paragraph-properties>
        <style:tab-stops>
          <style:tab-stop style:type="right" style:leader-style="solid" style:leader-text="_" style:position="6.693in"/>
        </style:tab-stops>
      </style:paragraph-properties>
    </style:style>
    <style:style style:name="T459" style:parent-style-name="DefaultParagraphFont" style:family="text">
      <style:text-properties fo:color="#000000"/>
    </style:style>
    <style:style style:name="P460" style:parent-style-name="Normal" style:family="paragraph">
      <style:paragraph-properties>
        <style:tab-stops>
          <style:tab-stop style:type="right" style:position="6.69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P463" style:parent-style-name="Normal" style:family="paragraph">
      <style:paragraph-properties>
        <style:tab-stops>
          <style:tab-stop style:type="right" style:position="6.693in"/>
        </style:tab-stops>
      </style:paragraph-properties>
    </style:style>
    <style:style style:name="T464" style:parent-style-name="DefaultParagraphFont" style:family="text">
      <style:text-properties fo:color="#000000" style:text-underline-type="single" style:text-underline-style="solid" style:text-underline-width="auto" style:text-underline-mode="continuous"/>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2" style:parent-style-name="Normal" style:family="paragraph">
      <style:text-properties fo:color="#000000"/>
    </style:style>
    <style:style style:name="P493" style:parent-style-name="Normal" style:family="paragraph">
      <style:text-properties fo:color="#000000"/>
    </style:style>
    <style:style style:name="P494" style:parent-style-name="Normal" style:family="paragraph">
      <style:paragraph-properties fo:text-indent="3.1666in">
        <style:tab-stops>
          <style:tab-stop style:type="left" style:position="3.1666in"/>
          <style:tab-stop style:type="left" style:leader-style="solid" style:leader-text="_" style:position="4.8687in"/>
          <style:tab-stop style:type="left" style:position="5.1062in"/>
          <style:tab-stop style:type="right" style:leader-style="solid" style:leader-text="_" style:position="6.6895in"/>
        </style:tab-stops>
      </style:paragraph-properties>
      <style:text-properties fo:color="#000000"/>
    </style:style>
    <style:style style:name="P495" style:parent-style-name="Normal" style:family="paragraph">
      <style:paragraph-properties>
        <style:tab-stops>
          <style:tab-stop style:type="center" style:position="5.8979in"/>
        </style:tab-stops>
      </style:paragraph-properties>
      <style:text-properties fo:color="#000000"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master-page-name="MPF3" style:family="paragraph">
      <style:paragraph-properties fo:break-before="page" fo:text-indent="3.543in" style:page-number="1"/>
    </style:style>
    <style:style style:name="T507" style:parent-style-name="DefaultParagraphFont" style:family="text">
      <style:text-properties fo:font-weight="bold" style:font-weight-asian="bold" fo:font-style="italic" style:font-style-asian="italic" fo:color="#000000" fo:font-size="10pt" style:font-size-asian="10pt"/>
    </style:style>
    <style:style style:name="T508" style:parent-style-name="DefaultParagraphFont" style:family="text">
      <style:text-properties fo:font-weight="bold" style:font-weight-asian="bold" fo:font-style="italic" style:font-style-asian="italic" fo:color="#000000" fo:font-size="10pt" style:font-size-asian="10pt"/>
    </style:style>
    <style:style style:name="P509" style:parent-style-name="Normal" style:family="paragraph">
      <style:paragraph-properties fo:text-indent="3.543in"/>
      <style:text-properties fo:font-weight="bold" style:font-weight-asian="bold" fo:font-style="italic" style:font-style-asian="italic" fo:color="#000000" fo:font-size="10pt" style:font-size-asian="10pt"/>
    </style:style>
    <style:style style:name="P510" style:parent-style-name="Normal" style:family="paragraph">
      <style:paragraph-properties fo:keep-with-next="always" fo:text-align="center">
        <style:tab-stops>
          <style:tab-stop style:type="left" style:position="0.1875in"/>
        </style:tab-stops>
      </style:paragraph-properties>
    </style:style>
    <style:style style:name="T511" style:parent-style-name="DefaultParagraphFont" style:family="text">
      <style:text-properties fo:font-weight="bold" style:font-weight-asian="bold" fo:font-style="italic" style:font-style-asian="italic" fo:color="#000000" fo:font-size="10pt" style:font-size-asian="10pt"/>
    </style:style>
    <style:style style:name="P512" style:parent-style-name="Normal" style:family="paragraph">
      <style:text-properties fo:font-weight="bold" style:font-weight-asian="bold" fo:font-style="italic" style:font-style-asian="italic" fo:color="#000000"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4" style:family="paragraph">
      <style:paragraph-properties fo:break-before="page" fo:text-indent="3.543in" style:page-number="1"/>
    </style:style>
    <style:style style:name="T527" style:parent-style-name="DefaultParagraphFont" style:family="text">
      <style:text-properties fo:font-weight="bold" style:font-weight-asian="bold" fo:font-style="italic" style:font-style-asian="italic" fo:color="#000000" fo:font-size="10pt" style:font-size-asian="10pt"/>
    </style:style>
    <style:style style:name="T528" style:parent-style-name="DefaultParagraphFont" style:family="text">
      <style:text-properties fo:font-weight="bold" style:font-weight-asian="bold" fo:font-style="italic" style:font-style-asian="italic" fo:color="#000000" fo:font-size="10pt" style:font-size-asian="10pt"/>
    </style:style>
    <style:style style:name="P529" style:parent-style-name="Normal" style:family="paragraph">
      <style:paragraph-properties fo:text-indent="0.4923in"/>
      <style:text-properties fo:font-weight="bold" style:font-weight-asian="bold" fo:font-style="italic" style:font-style-asian="italic" fo:color="#000000" fo:font-size="10pt" style:font-size-asian="10pt"/>
    </style:style>
    <style:style style:name="P530" style:parent-style-name="Normal" style:family="paragraph">
      <style:text-properties fo:font-weight="bold" style:font-weight-asian="bold" fo:font-style="italic" style:font-style-asian="italic" fo:color="#000000" fo:font-size="10pt" style:font-size-asian="10pt"/>
    </style:style>
    <style:style style:name="P531"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font-weight="bold" style:font-weight-asian="bold" fo:font-style="italic" style:font-style-asian="italic" fo:color="#000000" fo:font-size="10pt" style:font-size-asian="10pt"/>
    </style:style>
    <style:style style:name="P532" style:parent-style-name="Normal" style:family="paragraph">
      <style:paragraph-properties>
        <style:tab-stops>
          <style:tab-stop style:type="center" style:position="1.3854in"/>
          <style:tab-stop style:type="left" style:position="4.275in"/>
          <style:tab-stop style:type="right" style:leader-style="solid" style:leader-text="_" style:position="6.6895in"/>
        </style:tab-stops>
      </style:paragraph-properties>
      <style:text-properties fo:font-weight="bold" style:font-weight-asian="bold" fo:font-style="italic" style:font-style-asian="italic" fo:color="#000000" fo:font-size="10pt" style:font-size-asian="10pt"/>
    </style:style>
    <style:style style:name="P533" style:parent-style-name="Normal" style:family="paragraph">
      <style:paragraph-properties>
        <style:tab-stops>
          <style:tab-stop style:type="center" style:position="1.3458in"/>
          <style:tab-stop style:type="center" style:position="5.4625in"/>
        </style:tab-stops>
      </style:paragraph-properties>
      <style:text-properties fo:font-weight="bold" style:font-weight-asian="bold" fo:font-style="italic" style:font-style-asian="italic" fo:color="#000000" fo:font-size="10pt" style:font-size-asian="10pt"/>
    </style:style>
    <style:style style:name="P534" style:parent-style-name="Normal" style:family="paragraph">
      <style:paragraph-properties>
        <style:tab-stops>
          <style:tab-stop style:type="left" style:leader-style="solid" style:leader-text="_" style:position="2.6916in"/>
          <style:tab-stop style:type="left" style:position="4.3145in"/>
          <style:tab-stop style:type="right" style:leader-style="solid" style:leader-text="_" style:position="6.6895in"/>
        </style:tab-stops>
      </style:paragraph-properties>
    </style:style>
    <style:style style:name="T535" style:parent-style-name="DefaultParagraphFont" style:family="text">
      <style:text-properties fo:font-weight="bold" style:font-weight-asian="bold" fo:font-style="italic" style:font-style-asian="italic" fo:color="#000000" fo:font-size="10pt" style:font-size-asian="10pt"/>
    </style:style>
    <style:style style:name="T536" style:parent-style-name="DefaultParagraphFont" style:family="text">
      <style:text-properties fo:font-weight="bold" style:font-weight-asian="bold" fo:font-style="italic" style:font-style-asian="italic" fo:color="#000000" fo:font-size="10pt" style:font-size-asian="10pt"/>
    </style:style>
    <style:style style:name="T537" style:parent-style-name="DefaultParagraphFont" style:family="text">
      <style:text-properties fo:font-weight="bold" style:font-weight-asian="bold" fo:font-style="italic" style:font-style-asian="italic" fo:color="#000000" fo:font-size="10pt" style:font-size-asian="10pt"/>
    </style:style>
    <style:style style:name="P538" style:parent-style-name="Normal" style:family="paragraph">
      <style:paragraph-properties>
        <style:tab-stops>
          <style:tab-stop style:type="center" style:position="5.502in"/>
        </style:tab-stops>
      </style:paragraph-properties>
      <style:text-properties fo:font-weight="bold" style:font-weight-asian="bold" fo:font-style="italic" style:font-style-asian="italic" fo:color="#000000" fo:font-size="10pt" style:font-size-asian="10pt"/>
    </style:style>
    <style:style style:name="P539" style:parent-style-name="Normal" style:family="paragraph">
      <style:paragraph-properties>
        <style:tab-stops>
          <style:tab-stop style:type="right" style:leader-style="solid" style:leader-text="_" style:position="2.6916in"/>
        </style:tab-stops>
      </style:paragraph-properties>
      <style:text-properties fo:font-weight="bold" style:font-weight-asian="bold" fo:font-style="italic" style:font-style-asian="italic" fo:color="#000000" fo:font-size="10pt" style:font-size-asian="10pt"/>
    </style:style>
    <style:style style:name="P540" style:parent-style-name="Normal" style:family="paragraph">
      <style:paragraph-properties>
        <style:tab-stops>
          <style:tab-stop style:type="center" style:position="1.3458in"/>
        </style:tab-stops>
      </style:paragraph-properties>
      <style:text-properties fo:font-weight="bold" style:font-weight-asian="bold" fo:font-style="italic" style:font-style-asian="italic" fo:color="#000000" fo:font-size="10pt" style:font-size-asian="10pt"/>
    </style:style>
    <style:style style:name="P541" style:parent-style-name="Normal" style:family="paragraph">
      <style:text-properties fo:font-weight="bold" style:font-weight-asian="bold" fo:font-style="italic" style:font-style-asian="italic" fo:color="#000000" fo:font-size="10pt" style:font-size-asian="10pt"/>
    </style:style>
    <style:style style:name="P542" style:parent-style-name="Normal" style:family="paragraph">
      <style:text-properties fo:font-weight="bold" style:font-weight-asian="bold" fo:font-style="italic" style:font-style-asian="italic" fo:color="#000000"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style:punctuation-wrap="simple" style:vertical-align="baseline"/>
    </style:style>
    <style:style style:name="T550" style:parent-style-name="DefaultParagraphFont" style:family="text">
      <style:text-properties fo:font-weight="bold" style:font-weight-asian="bold"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paragraph-properties fo:text-indent="0.475in">
        <style:tab-stops>
          <style:tab-stop style:type="right"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text-underline-type="single" style:text-underline-style="solid" style:text-underline-width="auto" style:text-underline-mode="continuous"/>
    </style:style>
    <style:style style:name="P5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indent="0.475in">
        <style:tab-stops>
          <style:tab-stop style:type="left" style:leader-style="solid" style:leader-text="_" style:position="3.9583in"/>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P565" style:parent-style-name="Normal" style:family="paragraph">
      <style:paragraph-properties>
        <style:tab-stops>
          <style:tab-stop style:type="left" style:position="3.127in"/>
          <style:tab-stop style:type="left" style:leader-style="solid" style:leader-text="_" style:position="4.3937in"/>
          <style:tab-stop style:type="left" style:position="4.8291in"/>
          <style:tab-stop style:type="right" style:leader-style="solid" style:leader-text="_" style:position="6.6895in"/>
        </style:tab-stops>
      </style:paragraph-properties>
      <style:text-properties fo:color="#000000"/>
    </style:style>
    <style:style style:name="P566" style:parent-style-name="Normal" style:family="paragraph">
      <style:paragraph-properties>
        <style:tab-stops>
          <style:tab-stop style:type="center" style:position="3.7604in"/>
          <style:tab-stop style:type="center" style:position="5.7791in"/>
        </style:tab-stops>
      </style:paragraph-properties>
      <style:text-properties fo:color="#000000"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master-page-name="MPF5" style:family="paragraph">
      <style:paragraph-properties fo:break-before="page" fo:text-indent="3.543in" style:page-number="1"/>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style:tab-stops>
          <style:tab-stop style:type="left" style:leader-style="solid" style:leader-text="_" style:position="2.7312in"/>
          <style:tab-stop style:type="right" style:position="6.6895in"/>
        </style:tab-stops>
      </style:paragraph-properties>
      <style:text-properties fo:color="#000000"/>
    </style:style>
    <style:style style:name="P58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83" style:parent-style-name="Normal" style:family="paragraph">
      <style:paragraph-properties>
        <style:tab-stops>
          <style:tab-stop style:type="center" style:position="1.3458in"/>
          <style:tab-stop style:type="left" style:position="3.9187in"/>
          <style:tab-stop style:type="right" style:leader-style="solid" style:leader-text="_" style:position="6.6895in"/>
        </style:tab-stops>
      </style:paragraph-properties>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588"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593" style:parent-style-name="Normal" style:family="paragraph">
      <style:paragraph-properties>
        <style:tab-stops>
          <style:tab-stop style:type="right" style:leader-style="solid" style:leader-text="_" style:position="2.6916in"/>
        </style:tab-stops>
      </style:paragraph-properties>
      <style:text-properties fo:color="#000000"/>
    </style:style>
    <style:style style:name="P594"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style:punctuation-wrap="simple" fo:text-align="center" style:vertical-align="baseline"/>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style:tab-stops>
          <style:tab-stop style:type="left" style:position="3.325in"/>
          <style:tab-stop style:type="left" style:leader-style="solid" style:leader-text="_" style:position="4.5916in"/>
          <style:tab-stop style:type="left" style:position="4.8687in"/>
          <style:tab-stop style:type="right" style:leader-style="solid" style:leader-text="_" style:position="6.6895in"/>
        </style:tab-stops>
      </style:paragraph-properties>
      <style:text-properties fo:color="#000000"/>
    </style:style>
    <style:style style:name="P621" style:parent-style-name="Normal" style:family="paragraph">
      <style:paragraph-properties>
        <style:tab-stops>
          <style:tab-stop style:type="center" style:position="3.9583in"/>
          <style:tab-stop style:type="center" style:position="5.7791in"/>
        </style:tab-stops>
      </style:paragraph-properties>
      <style:text-properties fo:color="#000000" fo:font-size="10pt" style:font-size-asian="10pt"/>
    </style:style>
    <style:style style:name="P622" style:parent-style-name="Normal" style:family="paragraph">
      <style:paragraph-properties fo:text-align="center"/>
      <style:text-properties fo:color="#000000"/>
    </style:style>
    <style:style style:name="P623" style:parent-style-name="Normal" style:family="paragraph">
      <style:text-properties fo:color="#000000"/>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10">Įsakymas netenka galios 2011-07-10:</text:span></text:p>
      <text:p text:style-name="P11"><text:span text:style-name="T12">Lietuvos Respublikos švietimo ir mokslo ministerija, Įsakymas</text:span></text:p>
      <text:p text:style-name="P13"><text:span text:style-name="T14">Nr.<text:s/></text:span><text:a xlink:href="https://www.e-tar.lt/portal/legalAct.html?documentId=TAR.D1079D93ABC7" office:target-frame-name="_top" xlink:show="replace"><text:span text:style-name="T15">V-1193</text:span></text:a><text:span text:style-name="T16">, 2011-07-01, Žin., 2011, Nr. 83-4050 (2011-07-09), i. k.<text:s/></text:span><text:span text:style-name="T17">1112070ISAK00V-1193</text:span></text:p>
      <text:p text:style-name="P18"><text:span text:style-name="T19">Dėl Konkurso valstybinių ir savivaldybių švietimo įstaigų (išskyrus aukštąsias mokyklas) vadovų pareigoms eiti tvarkos aprašo patvirtinimo</text:span></text:p>
      <text:p text:style-name="P20"/>
      <text:p text:style-name="P21"><text:span text:style-name="T22">Suvestinė redakcija nuo 2010-07-14 iki 2011-07-09</text:span></text:p>
      <text:p text:style-name="P23"/>
      <text:p text:style-name="P24"><text:span text:style-name="T25">Įsakymas paskelbtas: Žin. 2001, Nr.<text:s/></text:span><text:a xlink:href="https://www.e-tar.lt/portal/legalAct.html?documentId=TAR.192F24D4F072" office:target-frame-name="_top" xlink:show="replace"><text:span text:style-name="T26">69-2486</text:span></text:a><text:span text:style-name="T27">, i. k. 1012070ISAK00001192</text:span></text:p>
      <text:p text:style-name="P28"/>
      <text:p text:style-name="P29"/>
      <text:p text:style-name="P30"><text:span text:style-name="T31"/><text:span text:style-name="T32">LIETUVOS RESPUBLIKOS ŠVIETIMO IR MOKSLO MINISTRO</text:span></text:p>
      <text:p text:style-name="P33"/>
      <text:p text:style-name="P34">Į S A K Y M A S</text:p>
      <text:p text:style-name="P35"><text:span text:style-name="T36">DĖL VALSTYBINIŲ IR<text:s/></text:span><text:span text:style-name="T37">SAVIVALDYBIŲ ŠVIETIMO ĮSTAIGŲ VADOVŲ PRIĖMIMO Į PAREIGAS TVARKOS PATVIRTINIMO<text:s/></text:span></text:p>
      <text:p text:style-name="P38"/>
      <text:p text:style-name="P39">2001 m. rugpjūčio 3 d. Nr. 1192</text:p>
      <text:p text:style-name="P40">Vilnius</text:p>
      <text:p text:style-name="P41"/>
      <text:p text:style-name="P42">Pakeistas teisės akto pavadinimas:</text:p>
      <text:p text:style-name="P43"><text:span text:style-name="T44">Nr.<text:s/></text:span><text:a xlink:href="https://www.e-tar.lt/portal/legalAct.html?documentId=TAR.66F55B66017F" office:target-frame-name="_top" xlink:show="replace"><text:span text:style-name="T45">1191</text:span></text:a><text:span text:style-name="T46">,<text:s/></text:span><text:span text:style-name="T47">2002-06-26, Žin., 2002, Nr. 68-2797 (2002-07-03), i. k. 1022070ISAK00001191</text:span></text:p>
      <text:p text:style-name="Normal"/>
      <text:p text:style-name="P48"><text:span text:style-name="T49">Vadovaudamasis Lietuvos Respublikos švietimo įstatymo (Žin., 1991, Nr.<text:s/></text:span><text:a xlink:href="https://www.e-tar.lt/portal/lt/legalAct/TAR.9A3AD08EA5D0" office:target-frame-name="_blank" xlink:show="new"><text:span text:style-name="T50">23-593</text:span></text:a><text:span text:style-name="T51">; 1998, Nr.<text:s/></text:span><text:a xlink:href="https://www.e-tar.lt/portal/lt/legalAct/TAR.85CFB188C5F8" office:target-frame-name="_blank" xlink:show="new"><text:span text:style-name="T52">67-1940</text:span></text:a><text:span text:style-name="T53">) 25 straipsnio 3 dalimi:</text:span></text:p>
      <text:p text:style-name="P54">Preambulės pakeitimai:</text:p>
      <text:p text:style-name="P55"><text:span text:style-name="T56">Nr.<text:s/></text:span><text:a xlink:href="https://www.e-tar.lt/portal/legalAct.html?documentId=TAR.66F55B66017F" office:target-frame-name="_top" xlink:show="replace"><text:span text:style-name="T57">1191</text:span></text:a><text:span text:style-name="T58">, 2002-06-26, Žin., 2002, Nr.<text:s/></text:span><text:span text:style-name="T59">68-2797 (2002-07-03), i. k. 1022070ISAK00001191</text:span></text:p>
      <text:p text:style-name="Normal"/>
      <text:p text:style-name="P60"><text:span text:style-name="T61">1</text:span><text:span text:style-name="T62">.<text:s/></text:span><text:span text:style-name="T63">Tvirtinu</text:span><text:span text:style-name="T64"><text:s/>Valstybinių ir savivaldybių švietimo įstaigų vadovų priėmimo į pareigas tvarką (pridedama).</text:span><text:s/></text:p>
      <text:p text:style-name="P65">Punkto pakeitimai:</text:p>
      <text:p text:style-name="P66"><text:span text:style-name="T67">Nr.<text:s/></text:span><text:a xlink:href="https://www.e-tar.lt/portal/legalAct.html?documentId=TAR.66F55B66017F" office:target-frame-name="_top" xlink:show="replace"><text:span text:style-name="T68">1191</text:span></text:a><text:span text:style-name="T69">, 2002-06-26, Žin., 2002, Nr. 68-2797 (2002-07-03), i. k. 1022070ISAK00001191</text:span></text:p>
      <text:p text:style-name="Normal"/>
      <text:p text:style-name="P70"><text:span text:style-name="T71">2</text:span><text:span text:style-name="T72">. Laikau netekusiu galios Lietuvos Respublikos švietimo ir mokslo ministro 1999 m. kovo 31 d. įsakymą Nr. 467 „Dėl Valstybinių ir savivaldybių švietimo įstaigų v</text:span><text:span text:style-name="T73">adovų kvalifikacinių reikalavimų ir viešo konkurso organizavimo tvarkos nuostatų“ (Žin., 1999, Nr.<text:s/></text:span><text:a xlink:href="https://www.e-tar.lt/portal/lt/legalAct/TAR.775022908245" office:target-frame-name="_blank" xlink:show="new"><text:span text:style-name="T74">33-969</text:span></text:a><text:span text:style-name="T75">).</text:span></text:p>
      <text:p text:style-name="P76"/>
      <text:p text:style-name="P77"/>
      <text:p text:style-name="P78"><text:span text:style-name="T79">ŠVIETIMO IR MOKSLO Ministras</text:span><text:span text:style-name="T80"><text:tab/>Algirdas Monkevičius</text:span></text:p>
      <text:soft-page-break/>
      <text:p text:style-name="P81">PATVIRTINTA</text:p>
      <text:p text:style-name="P90">Lietuvos Respublikos</text:p>
      <text:p text:style-name="P91">švietimo ir mokslo ministro</text:p>
      <text:p text:style-name="P92">2001 m. rugpjūčio 3 d.<text:s/></text:p>
      <text:p text:style-name="P93">įsakymu Nr. 1192</text:p>
      <text:p text:style-name="P94"/>
      <text:p text:style-name="P95"><text:span text:style-name="T96">VALSTYBINIŲ IR SAVIVALDYBIŲ ŠVIETIMO<text:s/></text:span><text:span text:style-name="T97">ĮSTAIGŲ VADOVŲ (PASLAUGŲ VALSTYBĖS TARNAUTOJŲ) PRIĖMIMO Į PAREIGAS TVARKA</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Valstybinių ir savivaldybių švietimo įstaigų vadovų priėmimo į pareigas tvarka (toliau – Tvarka) reglamentuoja valstybinių ir savivaldybių švieti</text:span><text:span text:style-name="T107">mo įstaigų (išskyrus aukštąsias mokyklas) vadovų (toliau – įstaigų vadovų) priėmimą į pareigas atviro konkurso būdu.</text:span><text:s/></text:p>
      <text:p text:style-name="P108">Punkto pakeitimai:</text:p>
      <text:p text:style-name="P109"><text:span text:style-name="T110">Nr.<text:s/></text:span><text:a xlink:href="https://www.e-tar.lt/portal/legalAct.html?documentId=TAR.66F55B66017F" office:target-frame-name="_top" xlink:show="replace"><text:span text:style-name="T111">1191</text:span></text:a><text:span text:style-name="T112">, 2002-06-26, Žin., 2002, Nr.</text:span><text:span text:style-name="T113"><text:s/>68-2797 (2002-07-03), i. k. 1022070ISAK00001191</text:span></text:p>
      <text:p text:style-name="Normal"/>
      <text:p text:style-name="P114"><text:span text:style-name="T115">2</text:span><text:span text:style-name="T116">. Šioje Tvarkoje vartojama sąvoka „pretendentas“ – asmuo, siekiantis užimti įstaigos vadovo pareigas.</text:span></text:p>
      <text:p text:style-name="P117"/>
      <text:p text:style-name="P118"><text:span text:style-name="T119">II</text:span><text:span text:style-name="T120">.<text:s/></text:span><text:span text:style-name="T121">REIKALAVIMAI PRETENDENTUI</text:span></text:p>
      <text:p text:style-name="P122"/>
      <text:p text:style-name="P123"><text:span text:style-name="T124">3</text:span><text:span text:style-name="T125">. Pretendentui taikomi reikalavimai:</text:span></text:p>
      <text:p text:style-name="P126"><text:span text:style-name="T127">3.1</text:span><text:span text:style-name="T128">. lietuvių<text:s/></text:span><text:span text:style-name="T129">kalbos mokėjimas pagal Lietuvos Respublikos valstybinės kalbos įstatymo nustatytus reikalavimus;</text:span></text:p>
      <text:p text:style-name="P130"><text:span text:style-name="T131">3.2.</text:span><text:span text:style-name="T132"><text:s/>Neteko galios nuo 2002-07-04</text:span></text:p>
      <text:p text:style-name="P133">Punkto naikinimas:</text:p>
      <text:p text:style-name="P134"><text:span text:style-name="T135">Nr.<text:s/></text:span><text:a xlink:href="https://www.e-tar.lt/portal/legalAct.html?documentId=TAR.66F55B66017F" office:target-frame-name="_top" xlink:show="replace"><text:span text:style-name="T136">1191</text:span></text:a><text:span text:style-name="T137">, 2002-06-26,<text:s/></text:span><text:span text:style-name="T138">Žin. 2002, Nr. 68-2797 (2002-07-03), i. k. 1022070ISAK00001191</text:span></text:p>
      <text:p text:style-name="Normal"/>
      <text:p text:style-name="P139"><text:span text:style-name="T140">3.3</text:span><text:span text:style-name="T141">. aukštasis išsilavinimas;</text:span></text:p>
      <text:p text:style-name="P142"><text:span text:style-name="T143">3.4</text:span><text:span text:style-name="T144">. ne mažesnis kaip 3 metų pedagoginio darbo stažas. Į aukštesniųjų mokyklų ir profesinio mokymo įstaigų vadovus – ne mažesnis kaip 3 metų pedagoginio a</text:span><text:span text:style-name="T145">r gamybinio, įstaigos profilį atitinkantis, darbo stažas;</text:span></text:p>
      <text:p text:style-name="P146"><text:span text:style-name="T147">3.5.</text:span><text:span text:style-name="T148"><text:s/>Neteko galios nuo 2002-07-04</text:span></text:p>
      <text:p text:style-name="P149">Punkto naikinimas:</text:p>
      <text:p text:style-name="P150"><text:span text:style-name="T151">Nr.<text:s/></text:span><text:a xlink:href="https://www.e-tar.lt/portal/legalAct.html?documentId=TAR.66F55B66017F" office:target-frame-name="_top" xlink:show="replace"><text:span text:style-name="T152">1191</text:span></text:a><text:span text:style-name="T153">, 2002-06-26, Žin. 2002, Nr. 68-2797 (2002-07-03), i.</text:span><text:span text:style-name="T154"><text:s/>k. 1022070ISAK00001191</text:span></text:p>
      <text:p text:style-name="Normal"/>
      <text:p text:style-name="P155"><text:span text:style-name="T156">3.6</text:span><text:span text:style-name="T157">. pagal Lietuvos Respublikos įstatymo „Dėl SSRS valstybės saugumo komiteto (NKVD, NKGB, MGB, KGB) vertinimo ir šios organizacijos kadrinių darbuotojų dabartinės veiklos“ reikalavimus į įstaigos vadovo pareigybę negali preten</text:span><text:span text:style-name="T158">duoti asmenys: buvę SSRS valstybės saugumo komiteto (NKVD, NKGB, MGB,</text:span><text:span text:style-name="T159"><text:s/></text:span><text:span text:style-name="T160">KGB) kadriniai darbuotojai;</text:span></text:p>
      <text:p text:style-name="P161"><text:span text:style-name="T162">3.7</text:span><text:span text:style-name="T163">. žinoti (išmanyti) įstaigos pagrindinės veiklos organizavimą, biudžetinių įstaigų finansavimo tvarką, darbo teisinius santykius, kuriuos reglamentuoja</text:span><text:span text:style-name="T164"><text:s/>Lietuvos Respublikos įstatymai, Vyriausybės nutarimai, švietimo ir mokslo ministro įsakymai ir kiti teisės aktai.</text:span></text:p>
      <text:p text:style-name="P165"><text:span text:style-name="T166">4</text:span><text:span text:style-name="T167">. Pretendento privalumai:</text:span></text:p>
      <text:p text:style-name="P168"><text:span text:style-name="T169">4.1</text:span><text:span text:style-name="T170">. vadybinio darbo patirtis;</text:span></text:p>
      <text:p text:style-name="P171"><text:span text:style-name="T172">4.2</text:span><text:span text:style-name="T173">. baigtos magistrantūrinės vadybos studijos;</text:span></text:p>
      <text:p text:style-name="P174"><text:span text:style-name="T175">4.3</text:span><text:span text:style-name="T176">. išklausytos šv</text:span><text:span text:style-name="T177">ietimo vadybos kvalifikacijos tobulinimo programos;</text:span></text:p>
      <text:p text:style-name="P178"><text:span text:style-name="T179">4.4</text:span><text:span text:style-name="T180">. aukštasis universitetinis išsilavinimas ir pedagoginė psichologinė kvalifikacija (aukštasis pedagoginis išsilavinimas) pretendentui į ikimokyklinio ugdymo įstaigas, visų tipų bendrojo lavinimo mo</text:span><text:span text:style-name="T181">kyklas;</text:span></text:p>
      <text:p text:style-name="P182"><text:span text:style-name="T183">4.5</text:span><text:span text:style-name="T184">. specialiojo pedagogo kvalifikacija pretendentui į specialiojo ugdymo įstaigas;</text:span></text:p>
      <text:p text:style-name="P185"><text:span text:style-name="T186">4.6</text:span><text:span text:style-name="T187">. socialinio pedagogo kvalifikacija pretendentui į vaikų globos namus;</text:span></text:p>
      <text:p text:style-name="P188"><text:span text:style-name="T189">4.7</text:span><text:span text:style-name="T190">. užsienio kalbų mokėjimas;</text:span></text:p>
      <text:p text:style-name="P191"><text:span text:style-name="T192">4.8</text:span><text:span text:style-name="T193">. darbo kompiuteriu pagrindai;</text:span></text:p>
      <text:p text:style-name="P194"><text:span text:style-name="T195">4.9</text:span><text:span text:style-name="T196">.<text:s/></text:span><text:span text:style-name="T197">raštvedybos įgūdžiai;</text:span></text:p>
      <text:p text:style-name="P198"><text:span text:style-name="T199">4.10</text:span><text:span text:style-name="T200">. projektinio darbo patirtis.</text:span></text:p>
      <text:p text:style-name="P201"/>
      <text:p text:style-name="P202"><text:span text:style-name="T203">III</text:span><text:span text:style-name="T204">.<text:s/></text:span><text:span text:style-name="T205">ATVIRO KONKURSO ORGANIZAVIMAS</text:span></text:p>
      <text:p text:style-name="P206"/>
      <text:p text:style-name="P207"><text:span text:style-name="T208">5</text:span><text:span text:style-name="T209">. Įstaigų vadovai priimami į pareigas atviro konkurso būdu.<text:s/></text:span></text:p>
      <text:p text:style-name="P210">Punkto pakeitimai:</text:p>
      <text:p text:style-name="P211"><text:span text:style-name="T212">Nr.<text:s/></text:span><text:a xlink:href="https://www.e-tar.lt/portal/legalAct.html?documentId=TAR.7B988CDC6277" office:target-frame-name="_top" xlink:show="replace"><text:span text:style-name="T213">ISAK-1089</text:span></text:a><text:span text:style-name="T214">, 2003-07-22, Žin., 2003, Nr. 76-3502 (2003-08-01), i. k. 1032070ISAKSAK-1089</text:span></text:p>
      <text:p text:style-name="Normal"/>
      <text:p text:style-name="P215"><text:span text:style-name="T216">6</text:span><text:span text:style-name="T217">. Už konkursų organizavimą ir šios Tvarkos laikymąsi atsakingas institucijos vadova</text:span><text:span text:style-name="T218">s, kuriam naujai skiriamas įstaigos vadovas yra atskaitingas.</text:span></text:p>
      <text:p text:style-name="P219"><text:span text:style-name="T220">7</text:span><text:span text:style-name="T221">. Konkursas skelbiamas:</text:span></text:p>
      <text:p text:style-name="P222"><text:span text:style-name="T223">7.1</text:span><text:span text:style-name="T224">. esant laisvai įstaigos vadovo vietai;</text:span></text:p>
      <text:p text:style-name="P225"><text:span text:style-name="T226">7.2</text:span><text:span text:style-name="T227">. pasibaigus įstaigos vadovo kadencijai.</text:span></text:p>
      <text:p text:style-name="P228"><text:span text:style-name="T229">8</text:span><text:span text:style-name="T230">. Įstaigos vadovui pavaduoti konkursas neskelbiamas.</text:span></text:p>
      <text:p text:style-name="P231"><text:span text:style-name="T232">9</text:span><text:span text:style-name="T233">. Atsil</text:span><text:span text:style-name="T234">aisvinus įstaigos vadovo darbo vietai konkursas skelbiamas ne vėliau kaip per mėnesį.</text:span></text:p>
      <text:p text:style-name="P235"><text:span text:style-name="T236">10</text:span><text:span text:style-name="T237">. Valstybinės įstaigos vadovo pareigoms eiti konkursas skelbiamas šalies dienraštyje ir vietinėje spaudoje, savivaldybės – vietinėje spaudoje ne vėliau kaip prieš m</text:span><text:span text:style-name="T238">ėnesį iki pretendentų atrankos.</text:span></text:p>
      <text:p text:style-name="P239"><text:span text:style-name="T240">11</text:span><text:span text:style-name="T241">. Skelbime nurodomas įstaigos pavadinimas, pareigybės pavadinimas, pareiginės algos koeficientas, būtinas išsilavinimas, reikalavimai pretendentams, kur ir iki kada priimami prašymai dalyvauti konkurse ir šios Tvarkos<text:s/></text:span><text:span text:style-name="T242">12 punkte nurodyti dokumentai. Skelbime nurodomi telefonų numeriai pasiteirauti ir kita reikalinga informacija.</text:span></text:p>
      <text:p text:style-name="P243"><text:span text:style-name="T244">12</text:span><text:span text:style-name="T245">. Pretendentai turi pateikti šiuos dokumentus:</text:span></text:p>
      <text:p text:style-name="P246"><text:span text:style-name="T247">12.1</text:span><text:span text:style-name="T248">. prašymą dalyvauti konkurse;</text:span></text:p>
      <text:p text:style-name="P249"><text:span text:style-name="T250">12.2</text:span><text:span text:style-name="T251">. gyvenimo aprašymą (1 priedas);</text:span></text:p>
      <text:p text:style-name="P252"><text:span text:style-name="T253">12.3</text:span><text:span text:style-name="T254">.<text:s/></text:span><text:span text:style-name="T255">asmens tapatybę liudijantį dokumentą ir jo kopiją;</text:span><text:s/></text:p>
      <text:p text:style-name="P256">Punkto pakeitimai:</text:p>
      <text:p text:style-name="P257"><text:span text:style-name="T258">Nr.<text:s/></text:span><text:a xlink:href="https://www.e-tar.lt/portal/legalAct.html?documentId=TAR.66F55B66017F" office:target-frame-name="_top" xlink:show="replace"><text:span text:style-name="T259">1191</text:span></text:a><text:span text:style-name="T260">, 2002-06-26, Žin., 2002, Nr. 68-2797 (2002-07-03), i. k. 1022070ISAK00001191</text:span></text:p>
      <text:p text:style-name="Normal"/>
      <text:p text:style-name="P261"><text:span text:style-name="T262">12.4</text:span><text:span text:style-name="T263">. išsila</text:span><text:span text:style-name="T264">vinimą liudijantį dokumentą ir jo kopiją;</text:span></text:p>
      <text:p text:style-name="P265"><text:span text:style-name="T266">12.5</text:span><text:span text:style-name="T267">. valstybinio socialinio draudimo pažymėjimą ir jo kopiją;</text:span></text:p>
      <text:p text:style-name="P268"><text:span text:style-name="T269">12.6.</text:span><text:span text:style-name="T270"><text:s/>Neteko galios nuo 2002-07-04</text:span></text:p>
      <text:p text:style-name="P271">Punkto naikinimas:</text:p>
      <text:p text:style-name="P272"><text:span text:style-name="T273">Nr.<text:s/></text:span><text:a xlink:href="https://www.e-tar.lt/portal/legalAct.html?documentId=TAR.66F55B66017F" office:target-frame-name="_top" xlink:show="replace"><text:span text:style-name="T274">1191</text:span></text:a><text:span text:style-name="T275">,</text:span><text:span text:style-name="T276"><text:s/>2002-06-26, Žin. 2002, Nr. 68-2797 (2002-07-03), i. k. 1022070ISAK00001191</text:span></text:p>
      <text:p text:style-name="Normal"/>
      <text:p text:style-name="P277"><text:span text:style-name="T278">12.7</text:span><text:span text:style-name="T279">. veiklos programą;</text:span></text:p>
      <text:p text:style-name="P280"><text:span text:style-name="T281">12.8</text:span><text:span text:style-name="T282">. asmeninių privalumų sąrašą, kuriame pretendentas laisva forma nurodo savo gebėjimus ir dalykines savybes;</text:span></text:p>
      <text:p text:style-name="P283"><text:span text:style-name="T284">12.9</text:span><text:span text:style-name="T285">. rekomendaciją (-as).</text:span></text:p>
      <text:p text:style-name="P286"><text:span text:style-name="T287">13</text:span><text:span text:style-name="T288">. Pretendentai asmeniškai pristato dokumentus konkurso organizatoriams. Organizacinį darbą iki konkurso atlieka institucijos, paskelbusios konkursą, Personalo skyriaus specialistas ar kitas įgaliotas asmuo.</text:span><text:s/></text:p>
      <text:p text:style-name="P289">Punkto pakeitimai:</text:p>
      <text:p text:style-name="P290"><text:span text:style-name="T291">Nr.<text:s/></text:span><text:a xlink:href="https://www.e-tar.lt/portal/legalAct.html?documentId=TAR.66F55B66017F" office:target-frame-name="_top" xlink:show="replace"><text:span text:style-name="T292">1191</text:span></text:a><text:span text:style-name="T293">, 2002-06-26, Žin., 2002, Nr. 68-2797 (2002-07-03), i. k. 1022070ISAK00001191</text:span></text:p>
      <text:p text:style-name="Normal"/>
      <text:p text:style-name="P294"><text:span text:style-name="T295">14</text:span><text:span text:style-name="T296">. Pretendentai (jų pateikti dokumentai) registruojami Pretendentų registracijos žurnale, kuriame įrašomas<text:s/></text:span><text:span text:style-name="T297">pretendento vardas, pavardė, išvardijami pateikti dokumentai ir jų priėmimo data. Po registracijos įrašu pasirašo pretendentas ir dokumentus priėmęs asmuo.</text:span></text:p>
      <text:p text:style-name="P298"><text:span text:style-name="T299">15</text:span><text:span text:style-name="T300">. Iki konkurso Personalo skyriaus specialistas ar kitas įgaliotas asmuo peržiūri pretendentų d</text:span><text:span text:style-name="T301">okumentus. Pretendentai, atitinkantys reikalavimus, kviečiami į konkurso atrankos komisijos<text:s/></text:span><text:soft-page-break/><text:span text:style-name="T302">(toliau – komisijos) posėdį (2 priedas). Pretendentai, kurie neatitinka reikalavimų, į komisijos posėdį nekviečiami. Apie tai jie informuojami raštu, nurodant priež</text:span><text:span text:style-name="T303">astis (3 priedas).</text:span><text:s/></text:p>
      <text:p text:style-name="P304">Punkto pakeitimai:</text:p>
      <text:p text:style-name="P305"><text:span text:style-name="T306">Nr.<text:s/></text:span><text:a xlink:href="https://www.e-tar.lt/portal/legalAct.html?documentId=TAR.66F55B66017F" office:target-frame-name="_top" xlink:show="replace"><text:span text:style-name="T307">1191</text:span></text:a><text:span text:style-name="T308">, 2002-06-26, Žin., 2002, Nr. 68-2797 (2002-07-03), i. k. 1022070ISAK00001191</text:span></text:p>
      <text:p text:style-name="Normal"/>
      <text:p text:style-name="P309"><text:span text:style-name="T310">16</text:span><text:span text:style-name="T311">. Komisija skiriama institucijos, kuriai p</text:span><text:span text:style-name="T312">askirtas vadovas bus atskaitingas, vadovo įsakymu ar potvarkiu.</text:span><text:span text:style-name="T313"><text:s/></text:span><text:span text:style-name="T314">Komisiją sudaro komisijos pirmininkas ir 4 nariai (išskyrus naujai steigiamą švietimo įstaigą) bei komisijos sekretorius, kuris nėra komisijos narys. Komisijos nariais negali būti asmenys, kur</text:span><text:span text:style-name="T315">iuos su pretendentu sieja artimi giminystės ar svainystės ryšiai (pretendentų tėvai, įtėviai, broliai, seserys ir jų vaikai, seneliai, sutuoktiniai, vaikai, įvaikiai, jų sutuoktiniai ir jų vaikai, taip pat sutuoktinių tėvai, broliai, seserys ir jų vaikai).</text:span><text:span text:style-name="T316"><text:s/>Asmuo, paskirtas komisijos nariu, apie šių aplinkybių buvimą privalo pranešti komisijos pirmininkui. Toks komisijos narys turi būti pakeistas kitu asmeniu.</text:span></text:p>
      <text:p text:style-name="P317">Punkto pakeitimai:</text:p>
      <text:p text:style-name="P318"><text:span text:style-name="T319">Nr.<text:s/></text:span><text:a xlink:href="https://www.e-tar.lt/portal/legalAct.html?documentId=TAR.6C7420B501BA" office:target-frame-name="_top" xlink:show="replace"><text:span text:style-name="T320">V-1080</text:span></text:a><text:span text:style-name="T321">, 2010-07-02, Žin., 2010, Nr. 82-4368 (2010-07-13), i. k. 1102070ISAK00V-1080</text:span></text:p>
      <text:p text:style-name="Normal"/>
      <text:p text:style-name="P322"><text:span text:style-name="T323">17</text:span><text:span text:style-name="T324">. Komisijos sudėtis:</text:span></text:p>
      <text:p text:style-name="P325"><text:span text:style-name="T326">17.1</text:span><text:span text:style-name="T327">. Švietimo ir mokslo ministerijos organizuojamo konkurso komisijos sudėtis: komisijos pirmininkas – ministerijos kancleris arba kitas ministro įgaliotas asmuo; nariai – Personalo skyriaus vedėjas arba specialistas; ministerijos administracijos padalinio, k</text:span><text:span text:style-name="T328">uruojančio švietimo įstaigą, vedėjas arba specialistas arba ministerijos administracijos padalinio, atsakingo už švietimo priežiūrą, vadovas arba specialistas; savivaldybės, kurios teritorijoje yra švietimo įstaiga, mero įgaliotas asmuo; švietimo įstaigos,</text:span><text:span text:style-name="T329"><text:s/>į kurios vadovo pareigas organizuojamas konkursas, tarybos pirmininkas arba jo įgaliotas tarybos narys arba koordinavimo tarybos pirmininkas arba jo įgaliotas koordinavimo tarybos narys (išskyrus naujai steigiamą švietimo įstaigą). Jei švietimo įstaigoje<text:s/></text:span><text:span text:style-name="T330">tarybos nėra – kitas švietimo įstaigos įgaliotas asmuo;<text:s/></text:span></text:p>
      <text:p text:style-name="P331"><text:span text:style-name="T332">17.2</text:span><text:span text:style-name="T333">. savivaldybės organizuojamo konkurso komisijos sudėtis: komisijos pirmininkas – savivaldybės administracijos direktorius arba kitas mero įgaliotas asmuo, kurio veikla pagal funkcijas susijus</text:span><text:span text:style-name="T334">i su švietimu; nariai – savivaldybės administracijos švietimo padalinio vadovas arba specialistas; Švietimo ir mokslo ministerijos du įgalioti asmenys, vienas iš jų ministerijos administracijos padalinio, atsakingo už švietimo priežiūrą, vadovas arba speci</text:span><text:span text:style-name="T335">alistas; švietimo įstaigos, į kurios vadovo pareigas organizuojamas konkursas, tarybos pirmininkas arba jo įgaliotas tarybos narys (išskyrus naujai steigiamą švietimo įstaigą). Jei švietimo įstaigoje tarybos nėra – kitas švietimo įstaigos įgaliotas asmuo.</text:span><text:s/></text:p>
      <text:p text:style-name="P336">Punkto pakeitimai:</text:p>
      <text:p text:style-name="P337"><text:span text:style-name="T338">Nr.<text:s/></text:span><text:a xlink:href="https://www.e-tar.lt/portal/legalAct.html?documentId=TAR.6C7420B501BA" office:target-frame-name="_top" xlink:show="replace"><text:span text:style-name="T339">V-1080</text:span></text:a><text:span text:style-name="T340">, 2010-07-02, Žin., 2010, Nr. 82-4368 (2010-07-13), i. k. 1102070ISAK00V-1080</text:span></text:p>
      <text:p text:style-name="Normal"/>
      <text:p text:style-name="P341"><text:span text:style-name="T342">17</text:span><text:span text:style-name="T343">1</text:span><text:span text:style-name="T344">. Švietimo įstaigos, kurios viena iš dalininkų yra<text:s/></text:span><text:span text:style-name="T345">valstybė arba savivaldybė, vadovo pareigoms užimti konkurso komisijos sudėtį tvirtina visuotinis dalininkų susirinkimas.</text:span><text:s/></text:p>
      <text:p text:style-name="P346">Papildyta punktu:</text:p>
      <text:p text:style-name="P347"><text:span text:style-name="T348">Nr.<text:s/></text:span><text:a xlink:href="https://www.e-tar.lt/portal/legalAct.html?documentId=TAR.6C7420B501BA" office:target-frame-name="_top" xlink:show="replace"><text:span text:style-name="T349">V-1080</text:span></text:a><text:span text:style-name="T350">, 2010-07-02, Žin., 2010</text:span><text:span text:style-name="T351">, Nr. 82-4368 (2010-07-13), i. k. 1102070ISAK00V-1080</text:span></text:p>
      <text:p text:style-name="Normal"/>
      <text:p text:style-name="P352"><text:span text:style-name="T353">18</text:span><text:span text:style-name="T354">. Konkursas laikomas teisėtu, jeigu jame dalyvavo visi komisijos nariai. Vieno iš pretendentų neatvykimas į konkursą negali būti konkurso atidėjimo priežastis.</text:span></text:p>
      <text:p text:style-name="P355"><text:span text:style-name="T356">19</text:span><text:span text:style-name="T357">. Konkurso komisija vertina:</text:span></text:p>
      <text:p text:style-name="P358"><text:span text:style-name="T359">19.1</text:span><text:span text:style-name="T360">. pretendento veiklos programą;</text:span></text:p>
      <text:p text:style-name="P361"><text:span text:style-name="T362">19.2</text:span><text:span text:style-name="T363">. pokalbio būdu pretendento supratimą apie įstaigos, kuriuos vadovu jis nori būti paskirtas, paskirtį, tikslus, veiklos organizavimo ypatumus;</text:span></text:p>
      <text:p text:style-name="P364"><text:span text:style-name="T365">19.3</text:span><text:span text:style-name="T366">. pretendentas atsako į testo klausimus. Testą rengia insti</text:span><text:span text:style-name="T367">tucija, organizuojanti konkursą. Testą sudaro 50 klausimų iš įstatymų ir kitų teisės aktų, reglamentuojančių švietimo įstaigos veiklą. Jam atlikti skiriama 1 valanda.</text:span></text:p>
      <text:p text:style-name="P368"><text:span text:style-name="T369">20</text:span><text:span text:style-name="T370">. Pretendento veiklos programą, pokalbį ir testą (kiekvieną atskirai) komisijos<text:s/></text:span><text:span text:style-name="T371">nariai vertina raštu nuo 1 iki 10 balų. Vertinimo balai sumuojami.</text:span></text:p>
      <text:p text:style-name="P372"><text:span text:style-name="T373">21</text:span><text:span text:style-name="T374">. Jeigu nė vienas pretendentas nesurenka daugiau nei pusės maksimalios balų sumos, konkursas skelbiamas iš naujo. Pretendentams surinkus vienodą balų skaičių, vertinami jų privalumai<text:s/></text:span><text:span text:style-name="T375">ir papildomo pokalbio metu pretendentai turi pakomentuoti, kaip spręstų konkrečias praktinės švietimo įstaigos veiklos situacijas.</text:span></text:p>
      <text:p text:style-name="P376"><text:span text:style-name="T377">22</text:span><text:span text:style-name="T378">. Konkursas prasideda ir baigiasi tą pačią dieną. Komisijos nariai pasirašo konkurso posėdžio protokolą.</text:span></text:p>
      <text:p text:style-name="P379"><text:span text:style-name="T380">23</text:span><text:span text:style-name="T381">. Preten</text:span><text:span text:style-name="T382">dentai su rezultatais supažindinami iš karto pasibaigus konkursui. Jie pasirašo konkurso protokole.</text:span></text:p>
      <text:p text:style-name="P383"><text:span text:style-name="T384">24</text:span><text:span text:style-name="T385">. Jei asmuo, laimėjęs konkursą, dėl kokių nors priežasčių atsisako užimti vadovo vietą, institucijos, organizavusios konkursą, vadovas sprendžia, ar s</text:span><text:span text:style-name="T386">iūlyti šią darbo vietą užimti antrajam pretendentui (pagal surinktų balų skaičių), ar skelbti konkursą iš naujo.</text:span></text:p>
      <text:p text:style-name="P387"/>
      <text:p text:style-name="P388"><text:span text:style-name="T389">IV</text:span><text:span text:style-name="T390">.<text:s/></text:span><text:span text:style-name="T391">APELIACIJA</text:span></text:p>
      <text:p text:style-name="P392"/>
      <text:p text:style-name="P393"><text:span text:style-name="T394">25</text:span><text:span text:style-name="T395">. Konkursas laikomas neteisėtu, jei jį organizuojant buvo pažeista ši Tvarka.</text:span></text:p>
      <text:p text:style-name="P396"><text:span text:style-name="T397">26</text:span><text:span text:style-name="T398">. Nustatęs konkurso tvarkos, k</text:span><text:span text:style-name="T399">onkurso komisijos darbo pažeidimus, komisijos narys privalo ne vėliau kaip per 2 darbo dienas po viešo konkurso juos apskųsti švietimo ir mokslo ministrui. Ministras turi teisę sustabdyti konkurso rezultatų įsigaliojimą ir sudaryti komisiją pažeidimams išt</text:span><text:span text:style-name="T400">irti. Skundas turi būti išnagrinėtas ne vėliau kaip per 5 darbo dienas. Esant pažeidimų, ministras, vadovaudamasis komisijos išvadomis, siūlo institucijos, organizavusios konkursą, vadovui panaikinti komisijos sprendimą ir skelbti konkursą iš naujo.</text:span></text:p>
      <text:p text:style-name="P401"><text:span text:style-name="T402">27</text:span><text:span text:style-name="T403">. Pretendentai, nepatenkinti komisijos sprendimu, turi teisę šį sprendimą apskųsti raštu institucijos, organizavusios konkursą, vadovui ne vėliau kaip per 2 darbo dienas po konkurso. Skundas turi būti išnagrinėtas ne vėliau kaip per 5 darbo dienas. Nustači</text:span><text:span text:style-name="T404">us įstatymų, šios Tvarkos pažeidimų, institucijos vadovas įsakymu (potvarkiu) panaikina komisijos sprendimą ir konkursą skelbia iš naujo.</text:span></text:p>
      <text:p text:style-name="P405"><text:span text:style-name="T406">28</text:span><text:span text:style-name="T407">. Konkurso rezultatai gali būti apskųsti Administracinių bylų teisenos įstatymo nustatyta tvarka.</text:span></text:p>
      <text:p text:style-name="P408"/>
      <text:p text:style-name="P409"><text:span text:style-name="T410">V</text:span><text:span text:style-name="T411">.<text:s/></text:span><text:span text:style-name="T412">BAIGIAMOSIOS NUOSTATOS</text:span></text:p>
      <text:p text:style-name="P413"/>
      <text:p text:style-name="P414"><text:span text:style-name="T415">29</text:span><text:span text:style-name="T416">. Jei konkursas buvo organizuotas nepažeidžiant šios Tvarkos, komisijos sprendimai dėl konkurso laimėtojo valstybės tarnautojui, turinčiam teisę skirti pretendentą į įstaigos vadovo pareigas, yra privalomi.</text:span></text:p>
      <text:p text:style-name="P417"><text:span text:style-name="T418">30</text:span><text:span text:style-name="T419">. Darbo sutar</text:span><text:span text:style-name="T420">tis su laimėjusiu konkursą asmeniu sudaroma:</text:span></text:p>
      <text:p text:style-name="P421"><text:span text:style-name="T422">30.1</text:span><text:span text:style-name="T423">. ne anksčiau kaip po 3 darbo dienų, komisijos sprendimo apskundimo terminui pasibaigus;</text:span></text:p>
      <text:p text:style-name="P424"><text:span text:style-name="T425">30.2</text:span><text:span text:style-name="T426">. komisijos nariui ar konkurse dalyvavusiam pretendentui apskundus komisijos sprendimą – skundo tyrimui pasi</text:span><text:span text:style-name="T427">baigus;</text:span></text:p>
      <text:p text:style-name="P428"><text:span text:style-name="T429">30.3</text:span><text:span text:style-name="T430">. kai konkursą laimėjęs asmuo išlaiko egzaminą ir pateikia nustatytos formos pažymėjimą, patvirtinantį jo kompetenciją žmonių saugos darbe klausimais.</text:span><text:s/></text:p>
      <text:p text:style-name="P431">Punkto pakeitimai:</text:p>
      <text:p text:style-name="P432"><text:span text:style-name="T433">Nr.<text:s/></text:span><text:a xlink:href="https://www.e-tar.lt/portal/legalAct.html?documentId=TAR.7B988CDC6277" office:target-frame-name="_top" xlink:show="replace"><text:span text:style-name="T434">ISAK-1089</text:span></text:a><text:span text:style-name="T435">, 2003-07-22, Žin., 2003, Nr. 76-3502 (2003-08-01), i. k. 1032070ISAKSAK-1089</text:span></text:p>
      <text:p text:style-name="Normal"/>
      <text:p text:style-name="P436"><text:span text:style-name="T445">1</text:span><text:span text:style-name="T446"><text:s/>priedas</text:span></text:p>
      <text:p text:style-name="P447"/>
      <text:p text:style-name="P448"><text:span text:style-name="T449">GYVENIMO APRAŠYMAS</text:span></text:p>
      <text:p text:style-name="P450"/>
      <text:p text:style-name="P451"><text:span text:style-name="T452">Vardas:<text:s/></text:span><text:span text:style-name="T453"><text:tab/></text:span></text:p>
      <text:p text:style-name="P454"><text:span text:style-name="T455">Pavardė:<text:s/></text:span><text:span text:style-name="T456"><text:tab/></text:span></text:p>
      <text:p text:style-name="P457">Gimimo data ir vieta:<text:tab/></text:p>
      <text:p text:style-name="P458"><text:span text:style-name="T459"><text:tab/></text:span></text:p>
      <text:p text:style-name="P460"><text:span text:style-name="T461">Išsilavinimas:<text:s/></text:span><text:span text:style-name="T462"><text:tab/></text:span></text:p>
      <text:p text:style-name="P463"><text:span text:style-name="T464"><text:tab/></text:span></text:p>
      <text:p text:style-name="P465">Asmens kodas:<text:s/><text:tab/></text:p>
      <text:p text:style-name="P466">Socialinio draudimo pažymėjimas (serija, numeris):<text:s/><text:tab/></text:p>
      <text:p text:style-name="P467">Pasas (serija, numeris, kas ir kada išdavė):<text:s/><text:tab/></text:p>
      <text:p text:style-name="P468"><text:tab/></text:p>
      <text:p text:style-name="P469">Namų adresas ir telefonas:<text:s/><text:tab/></text:p>
      <text:p text:style-name="P470"><text:tab/></text:p>
      <text:p text:style-name="P471">Šeiminė padėtis:<text:s/><text:tab/></text:p>
      <text:p text:style-name="P472"><text:tab/></text:p>
      <text:p text:style-name="P473">Darbo patirtis:<text:s/><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Kvalifikacinė kategorija:<text:s/><text:tab/></text:p>
      <text:p text:style-name="P483"><text:tab/></text:p>
      <text:p text:style-name="P484">Kvalifikacijos kėlimas:<text:s/><text:tab/></text:p>
      <text:p text:style-name="P485"><text:tab/></text:p>
      <text:p text:style-name="P486"><text:tab/></text:p>
      <text:p text:style-name="P487"><text:tab/></text:p>
      <text:p text:style-name="P488"><text:tab/></text:p>
      <text:p text:style-name="P489"><text:tab/></text:p>
      <text:p text:style-name="P490"><text:tab/></text:p>
      <text:p text:style-name="P491"><text:tab/></text:p>
      <text:p text:style-name="P492"/>
      <text:p text:style-name="P493"/>
      <text:p text:style-name="P494">Parašas<text:s/><text:tab/><text:tab/><text:tab/></text:p>
      <text:p text:style-name="P495"><text:tab/>(Data)</text:p>
      <text:p text:style-name="P496"><text:span text:style-name="T497">______________</text:span></text:p>
      <text:p text:style-name="P498"><text:span text:style-name="T507">2</text:span><text:span text:style-name="T508"><text:s/>priedas</text:span></text:p>
      <text:p text:style-name="P509"/>
      <text:p text:style-name="P510"><text:span text:style-name="T511">PRETENDENTO ANKETA</text:span></text:p>
      <text:p text:style-name="P512">Neteko galios nuo 2002-07-04</text:p>
      <text:p text:style-name="P513">Priedo pakeitimai:</text:p>
      <text:p text:style-name="P514"><text:span text:style-name="T515">Nr.<text:s/></text:span><text:a xlink:href="https://www.e-tar.lt/portal/legalAct.html?documentId=TAR.66F55B66017F" office:target-frame-name="_top" xlink:show="replace"><text:span text:style-name="T516">1191</text:span></text:a><text:span text:style-name="T517">, 2002-06-26, Žin., 2002, Nr. 68-2797 (2002-07-03), i. k. 1022070ISAK00001191</text:span></text:p>
      <text:p text:style-name="Normal"/>
      <text:p text:style-name="P518"><text:span text:style-name="T527">2</text:span><text:span text:style-name="T528"><text:s/>priedas</text:span></text:p>
      <text:p text:style-name="P529"/>
      <text:p text:style-name="P530"/>
      <text:p text:style-name="P531"><text:tab/><text:tab/>PRANEŠIMAS</text:p>
      <text:p text:style-name="P532"><text:tab/>(Valstybės ar savivaldybės institucijos<text:s/>ar<text:s/><text:tab/><text:tab/></text:p>
      <text:p text:style-name="P533"><text:tab/>įstaigos pavadinimas)<text:tab/>(Data)</text:p>
      <text:p text:style-name="P534"><text:span text:style-name="T535"><text:tab/></text:span><text:span text:style-name="T536"><text:tab/></text:span><text:span text:style-name="T537"><text:tab/></text:span></text:p>
      <text:p text:style-name="P538"><text:tab/>(Parengimo vieta)</text:p>
      <text:p text:style-name="P539"><text:tab/></text:p>
      <text:p text:style-name="P540"><text:tab/>(Adresatas)</text:p>
      <text:p text:style-name="P541"/>
      <text:p text:style-name="P542"/>
      <text:p text:style-name="P543">Priedo numeracijos pakeitimas:</text:p>
      <text:p text:style-name="P544"><text:span text:style-name="T545">Nr.<text:s/></text:span><text:a xlink:href="https://www.e-tar.lt/portal/legalAct.html?documentId=TAR.66F55B66017F" office:target-frame-name="_top" xlink:show="replace"><text:span text:style-name="T546">1191</text:span></text:a><text:span text:style-name="T547">, 2002-06-26, Žin., 2002, Nr. 68-2797 (2002-07-03), i. k.<text:s/></text:span><text:span text:style-name="T548">1022070ISAK00001191</text:span></text:p>
      <text:p text:style-name="Normal"/>
      <text:p text:style-name="P549"><text:span text:style-name="T550">Dėl leidimo dalyvauti konkurse</text:span></text:p>
      <text:p text:style-name="P551"/>
      <text:p text:style-name="P552"/>
      <text:p text:style-name="P553"><text:span text:style-name="T554">Pranešame, kad Jūs galėsite dalyvauti konkurse dėl<text:s/></text:span><text:span text:style-name="T555"><text:tab/></text:span></text:p>
      <text:p text:style-name="P556"><text:tab/></text:p>
      <text:p text:style-name="P557">(Pareigybės pavadinimas)</text:p>
      <text:p text:style-name="P558">Atrankos komisijos posėdis vyks 200___ m.<text:s/><text:tab/><text:s/><text:tab/>d.<text:s/><text:tab/>val.</text:p>
      <text:p text:style-name="P559">adresu:<text:tab/></text:p>
      <text:p text:style-name="P560"><text:tab/></text:p>
      <text:p text:style-name="P561"><text:tab/></text:p>
      <text:p text:style-name="P562"><text:tab/></text:p>
      <text:p text:style-name="P563"/>
      <text:p text:style-name="P564"/>
      <text:p text:style-name="P565">Įstaigos vadovas arba jo įgaliotas asmuo<text:s/><text:tab/><text:tab/><text:tab/><text:tab/></text:p>
      <text:p text:style-name="P566"><text:tab/>(Parašas)<text:s/><text:tab/>(Vardo raidė, pavardė)</text:p>
      <text:p text:style-name="P567"><text:span text:style-name="T568">______________</text:span></text:p>
      <text:p text:style-name="P569"><text:span text:style-name="T578">3</text:span><text:span text:style-name="T579"><text:s/>priedas</text:span></text:p>
      <text:p text:style-name="P580"/>
      <text:p text:style-name="P581"><text:tab/><text:tab/>PRANEŠIMAS</text:p>
      <text:p text:style-name="P582"><text:tab/>(Valstybės ar savivaldybės institucijos ar</text:p>
      <text:p text:style-name="P583"><text:span text:style-name="T584"><text:tab/>įstaigos pavadinimas)</text:span><text:span text:style-name="T585"><text:tab/></text:span><text:span text:style-name="T586"><text:tab/></text:span></text:p>
      <text:p text:style-name="P587"><text:tab/>(Data)</text:p>
      <text:p text:style-name="P588"><text:span text:style-name="T589"><text:tab/></text:span><text:span text:style-name="T590"><text:tab/></text:span><text:span text:style-name="T591"><text:tab/></text:span></text:p>
      <text:p text:style-name="P592"><text:tab/>(Parengimo vieta)</text:p>
      <text:p text:style-name="P593"><text:tab/></text:p>
      <text:p text:style-name="P594"><text:tab/>(Adresatas)</text:p>
      <text:p text:style-name="P595"/>
      <text:p text:style-name="P596"/>
      <text:p text:style-name="P597">Priedo numeracijos pakeitimas:</text:p>
      <text:p text:style-name="P598"><text:span text:style-name="T599">Nr.<text:s/></text:span><text:a xlink:href="https://www.e-tar.lt/portal/legalAct.html?documentId=TAR.66F55B66017F" office:target-frame-name="_top" xlink:show="replace"><text:span text:style-name="T600">1191</text:span></text:a><text:span text:style-name="T601">, 2002-06-26, Žin., 2002, Nr. 68-2797 (2002-07-03), i. k. 1022070ISAK00001191</text:span></text:p>
      <text:p text:style-name="Normal"/>
      <text:p text:style-name="P602"><text:span text:style-name="T603">Dėl pateiktų dokumentų neatitikimo nustatytiems reikalavimams</text:span></text:p>
      <text:p text:style-name="P604"/>
      <text:p text:style-name="P605"/>
      <text:p text:style-name="P606">Pranešame, kad Jūs negalėsite dalyvauti konkurse dėl<text:s/><text:tab/></text:p>
      <text:p text:style-name="P607"><text:tab/></text:p>
      <text:p text:style-name="P608">(Pareigybės pavadinimas)</text:p>
      <text:p text:style-name="P609">Jūsų kandidatūra neįrašyta į konkurse dalyvaujančių asmenų sąrašą<text:s/><text:tab/></text:p>
      <text:p text:style-name="P610"><text:tab/></text:p>
      <text:p text:style-name="P611">(Nurodyti priežastis)</text:p>
      <text:p text:style-name="P612"><text:tab/></text:p>
      <text:p text:style-name="P613"><text:tab/></text:p>
      <text:p text:style-name="P614"><text:tab/></text:p>
      <text:p text:style-name="P615"><text:tab/></text:p>
      <text:p text:style-name="P616"><text:tab/></text:p>
      <text:p text:style-name="P617"><text:tab/></text:p>
      <text:p text:style-name="P618"/>
      <text:p text:style-name="P619"/>
      <text:p text:style-name="P620">Įstaigos vadovas arba jo įgaliotas asmuo<text:s/><text:tab/><text:tab/><text:tab/><text:tab/></text:p>
      <text:p text:style-name="P621"><text:tab/>(Parašas)<text:s/><text:tab/>(Vardo raidė, pavardė)</text:p>
      <text:p text:style-name="P622">______________</text:p>
      <text:p text:style-name="P623"/>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švietimo ir mokslo ministerija, Įsakymas</text:span></text:p>
      <text:p text:style-name="P633"><text:span text:style-name="T634">Nr.<text:s/></text:span><text:a xlink:href="https://www.e-tar.lt/portal/legalAct.html?documentId=TAR.66F55B66017F" office:target-frame-name="_top" xlink:show="replace"><text:span text:style-name="T635">1191</text:span></text:a><text:span text:style-name="T636">, 2002-06-26, Žin., 2002, Nr. 68-2797 (2002-07-03), i.</text:span><text:span text:style-name="T637"><text:s/>k. 1022070ISAK00001191</text:span></text:p>
      <text:p text:style-name="P638"><text:span text:style-name="T639">Dėl švietimo ir mokslo ministro 2001 m. rugpjūčio 3 d. įsakymo Nr. 1192 "Dėl Valstybinių ir savivaldybių švietimo įstaigų vadovų (paslaugų valstybės tarnautojų) priėmimo į pareigas tvarkos" pakeitimo</text:span></text:p>
      <text:p text:style-name="P640"/>
      <text:p text:style-name="P641"><text:span text:style-name="T642">2.</text:span></text:p>
      <text:p text:style-name="P643"><text:span text:style-name="T644">Lietuvos Respublikos<text:s/></text:span><text:span text:style-name="T645">švietimo ir mokslo ministerija, Įsakymas</text:span></text:p>
      <text:p text:style-name="P646"><text:span text:style-name="T647">Nr.<text:s/></text:span><text:a xlink:href="https://www.e-tar.lt/portal/legalAct.html?documentId=TAR.7B988CDC6277" office:target-frame-name="_top" xlink:show="replace"><text:span text:style-name="T648">ISAK-1089</text:span></text:a><text:span text:style-name="T649">, 2003-07-22, Žin., 2003, Nr. 76-3502 (2003-08-01), i. k. 1032070ISAKSAK-1089</text:span></text:p>
      <text:p text:style-name="P650"><text:span text:style-name="T651">Dėl švietimo ir mokslo ministro 2001 m. ru</text:span><text:span text:style-name="T652">gpjūčio 3 d. įsakymo Nr. 1192 "Dėl Valstybinių ir savivaldybių švietimo įstaigų vadovų priėmimo į pareigas tvarkos patvirtinimo" pakeitimo</text:span></text:p>
      <text:p text:style-name="P653"/>
      <text:p text:style-name="P654"><text:span text:style-name="T655">3.</text:span></text:p>
      <text:p text:style-name="P656"><text:span text:style-name="T657">Lietuvos Respublikos švietimo ir mokslo ministerija, Įsakymas</text:span></text:p>
      <text:p text:style-name="P658"><text:span text:style-name="T659">Nr.<text:s/></text:span><text:a xlink:href="https://www.e-tar.lt/portal/legalAct.html?documentId=TAR.6C7420B501BA" office:target-frame-name="_top" xlink:show="replace"><text:span text:style-name="T660">V-1080</text:span></text:a><text:span text:style-name="T661">, 2010-07-02, Žin., 2010, Nr. 82-4368 (2010-07-13), i. k. 1102070ISAK00V-1080</text:span></text:p>
      <text:soft-page-break/>
      <text:p text:style-name="P662"><text:span text:style-name="T663">Dėl švietimo ir mokslo ministro 2001 m. rugpjūčio 3 d. įsakymo Nr. 1192 "Dėl Valstybinių ir savivaldybių švietimo įstaigų vadovų priėmimo</text:span><text:span text:style-name="T664"><text:s/>į pareigas tvarkos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Header" style:family="paragraph">
      <style:paragraph-properties fo:text-align="center"/>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text:p text:style-name="P443"/>
      </style:header>
      <style:footer>
        <text:p text:style-name="P444"/>
      </style:footer>
    </style:master-page>
    <style:master-page style:name="MP3" style:page-layout-name="PL3">
      <style:header>
        <text:p text:style-name="P500"><draw:frame draw:style-name="F501" text:anchor-type="paragraph" svg:y="0.0006in" draw:z-index="0"><draw:text-box fo:min-height="0in" fo:min-width="0in"><text:p text:style-name="P499"><text:span text:style-name="T502"><text:page-number text:fixed="false">2</text:page-number></text:span></text:p></draw:text-box></draw:frame></text:p>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520"><draw:frame draw:style-name="F521" text:anchor-type="paragraph" svg:y="0.0006in" draw:z-index="0"><draw:text-box fo:min-height="0in" fo:min-width="0in"><text:p text:style-name="P519"><text:span text:style-name="T522"><text:page-number text:fixed="false">2</text:page-number></text:span></text:p></draw:text-box></draw:frame></text:p>
      </style:header>
      <style:footer>
        <text:p text:style-name="P523"/>
      </style:footer>
    </style:master-page>
    <style:master-page style:next-style-name="MP4" style:name="MPF4" style:page-layout-name="PL4">
      <style:header>
        <text:p text:style-name="P524"/>
        <text:p text:style-name="P525"/>
      </style:header>
      <style:footer>
        <text:p text:style-name="P526"/>
      </style:footer>
    </style:master-page>
    <style:master-page style:name="MP5" style:page-layout-name="PL5">
      <style:header>
        <text:p text:style-name="P571"><draw:frame draw:style-name="F572" text:anchor-type="paragraph" svg:y="0.0006in" draw:z-index="0"><draw:text-box fo:min-height="0in" fo:min-width="0in"><text:p text:style-name="P570"><text:span text:style-name="T573"><text:page-number text:fixed="false">2</text:page-number></text:span></text:p></draw:text-box></draw:frame></text:p>
      </style:header>
      <style:footer>
        <text:p text:style-name="P574"/>
      </style:footer>
    </style:master-page>
    <style:master-page style:next-style-name="MP5" style:name="MPF5" style:page-layout-name="PL5">
      <style:header>
        <text:p text:style-name="P575"/>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7:48:00Z</meta:creation-date>
    <dc:date>2018-03-02T07:48:00Z</dc:date>
    <meta:template xlink:href="Normal.dotm" xlink:type="simple"/>
    <meta:editing-cycles>2</meta:editing-cycles>
    <meta:editing-duration>PT0S</meta:editing-duration>
    <meta:document-statistic meta:page-count="10" meta:paragraph-count="477" meta:word-count="2858" meta:character-count="18135" meta:row-count="829" meta:non-whitespace-character-count="15754"/>
  </office:meta>
</office:document-meta>
</file>