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FF" style:font-size-complex="9pt" style:text-underline-type="single" style:text-underline-style="solid" style:text-underline-width="auto" style:text-underline-mode="continuous"/>
    </style:style>
    <style:style style:name="T38" style:parent-style-name="DefaultParagraphFont" style:family="text">
      <style:text-properties fo:color="#000000" style:font-size-complex="9pt"/>
    </style:style>
    <style:style style:name="T39" style:parent-style-name="DefaultParagraphFont" style:family="text">
      <style:text-properties fo:color="#0000FF" style:font-size-complex="9pt" style:text-underline-type="single" style:text-underline-style="solid" style:text-underline-width="auto" style:text-underline-mode="continuous"/>
    </style:style>
    <style:style style:name="T40" style:parent-style-name="DefaultParagraphFont" style:family="text">
      <style:text-properties fo:color="#000000" style:font-size-complex="9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fo:letter-spacing="0.0416in"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master-page-name="MPF2" style:family="paragraph">
      <style:paragraph-properties fo:break-before="page" fo:text-indent="3.543in" style:page-number="1"/>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end" fo:margin-left="5.1958in" fo:text-indent="0.4923in">
        <style:tab-stops/>
      </style:paragraph-properties>
      <style:text-properties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font-style="italic" style:font-style-asian="italic" fo:color="#000000"/>
    </style:style>
    <style:style style:name="P417" style:parent-style-name="Normal" style:family="paragraph">
      <style:paragraph-properties fo:text-align="justify">
        <style:tab-stops>
          <style:tab-stop style:type="right"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P420" style:parent-style-name="Normal" style:family="paragraph">
      <style:paragraph-properties>
        <style:tab-stops>
          <style:tab-stop style:type="right"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style:tab-stops>
          <style:tab-stop style:type="right"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P429" style:parent-style-name="Normal" style:family="paragraph">
      <style:paragraph-properties>
        <style:tab-stops>
          <style:tab-stop style:type="right" style:position="6.693in"/>
        </style:tab-stops>
      </style:paragraph-properties>
    </style:style>
    <style:style style:name="T430" style:parent-style-name="DefaultParagraphFont" style:family="text">
      <style:text-properties fo:color="#000000" style:text-underline-type="single" style:text-underline-style="solid" style:text-underline-width="auto" style:text-underline-mode="continuous"/>
    </style:style>
    <style:style style:name="P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paragraph-properties fo:text-indent="3.1666in">
        <style:tab-stops>
          <style:tab-stop style:type="left" style:position="3.1666in"/>
          <style:tab-stop style:type="left" style:leader-style="solid" style:leader-text="_" style:position="4.8687in"/>
          <style:tab-stop style:type="left" style:position="5.1062in"/>
          <style:tab-stop style:type="right" style:leader-style="solid" style:leader-text="_" style:position="6.6895in"/>
        </style:tab-stops>
      </style:paragraph-properties>
      <style:text-properties fo:color="#000000"/>
    </style:style>
    <style:style style:name="P461" style:parent-style-name="Normal" style:family="paragraph">
      <style:paragraph-properties>
        <style:tab-stops>
          <style:tab-stop style:type="center" style:position="5.8979in"/>
        </style:tab-stops>
      </style:paragraph-properties>
      <style:text-properties fo:color="#000000"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text-indent="3.543in" style:page-number="1"/>
    </style:style>
    <style:style style:name="T473" style:parent-style-name="DefaultParagraphFont" style:family="text">
      <style:text-properties fo:font-weight="bold" style:font-weight-asian="bold" fo:font-style="italic" style:font-style-asian="italic" fo:color="#000000" fo:font-size="10pt" style:font-size-asian="10pt"/>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P475" style:parent-style-name="Normal" style:family="paragraph">
      <style:paragraph-properties fo:text-indent="3.543in"/>
      <style:text-properties fo:font-weight="bold" style:font-weight-asian="bold" fo:font-style="italic" style:font-style-asian="italic" fo:color="#000000" fo:font-size="10pt" style:font-size-asian="10pt"/>
    </style:style>
    <style:style style:name="P476" style:parent-style-name="Normal" style:family="paragraph">
      <style:paragraph-properties fo:keep-with-next="always" fo:text-align="center">
        <style:tab-stops>
          <style:tab-stop style:type="left" style:position="0.1875in"/>
        </style:tab-stops>
      </style:paragraph-properties>
    </style:style>
    <style:style style:name="T477" style:parent-style-name="DefaultParagraphFont" style:family="text">
      <style:text-properties fo:font-weight="bold" style:font-weight-asian="bold" fo:font-style="italic" style:font-style-asian="italic" fo:color="#000000" fo:font-size="10pt" style:font-size-asian="10pt"/>
    </style:style>
    <style:style style:name="P478" style:parent-style-name="Normal" style:family="paragraph">
      <style:text-properties fo:font-weight="bold" style:font-weight-asian="bold" fo:font-style="italic" style:font-style-asian="italic" fo:color="#000000"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4" style:family="paragraph">
      <style:paragraph-properties fo:break-before="page" fo:text-indent="3.543in" style:page-number="1"/>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P49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P497" style:parent-style-name="Normal" style:family="paragraph">
      <style:text-properties fo:font-weight="bold" style:font-weight-asian="bold" fo:font-style="italic" style:font-style-asian="italic" fo:color="#000000" fo:font-size="10pt" style:font-size-asian="10pt"/>
    </style:style>
    <style:style style:name="P498"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font-weight="bold" style:font-weight-asian="bold" fo:font-style="italic" style:font-style-asian="italic" fo:color="#000000" fo:font-size="10pt" style:font-size-asian="10pt"/>
    </style:style>
    <style:style style:name="P499" style:parent-style-name="Normal" style:family="paragraph">
      <style:paragraph-properties>
        <style:tab-stops>
          <style:tab-stop style:type="center" style:position="1.3854in"/>
          <style:tab-stop style:type="left" style:position="4.275in"/>
          <style:tab-stop style:type="right" style:leader-style="solid" style:leader-text="_" style:position="6.6895in"/>
        </style:tab-stops>
      </style:paragraph-properties>
      <style:text-properties fo:font-weight="bold" style:font-weight-asian="bold" fo:font-style="italic" style:font-style-asian="italic" fo:color="#000000" fo:font-size="10pt" style:font-size-asian="10pt"/>
    </style:style>
    <style:style style:name="P500" style:parent-style-name="Normal" style:family="paragraph">
      <style:paragraph-properties>
        <style:tab-stops>
          <style:tab-stop style:type="center" style:position="1.3458in"/>
          <style:tab-stop style:type="center" style:position="5.4625in"/>
        </style:tab-stops>
      </style:paragraph-properties>
      <style:text-properties fo:font-weight="bold" style:font-weight-asian="bold" fo:font-style="italic" style:font-style-asian="italic" fo:color="#000000" fo:font-size="10pt" style:font-size-asian="10pt"/>
    </style:style>
    <style:style style:name="P501" style:parent-style-name="Normal" style:family="paragraph">
      <style:paragraph-properties>
        <style:tab-stops>
          <style:tab-stop style:type="left" style:leader-style="solid" style:leader-text="_" style:position="2.6916in"/>
          <style:tab-stop style:type="left" style:position="4.3145in"/>
          <style:tab-stop style:type="right" style:leader-style="solid" style:leader-text="_" style:position="6.6895in"/>
        </style:tab-stops>
      </style:paragraph-properties>
    </style:style>
    <style:style style:name="T502" style:parent-style-name="DefaultParagraphFont" style:family="text">
      <style:text-properties fo:font-weight="bold" style:font-weight-asian="bold" fo:font-style="italic" style:font-style-asian="italic" fo:color="#000000" fo:font-size="10pt" style:font-size-asian="10pt"/>
    </style:style>
    <style:style style:name="T503" style:parent-style-name="DefaultParagraphFont" style:family="text">
      <style:text-properties fo:font-weight="bold" style:font-weight-asian="bold" fo:font-style="italic" style:font-style-asian="italic" fo:color="#000000" fo:font-size="10pt" style:font-size-asian="10pt"/>
    </style:style>
    <style:style style:name="T504" style:parent-style-name="DefaultParagraphFont" style:family="text">
      <style:text-properties fo:font-weight="bold" style:font-weight-asian="bold" fo:font-style="italic" style:font-style-asian="italic" fo:color="#000000" fo:font-size="10pt" style:font-size-asian="10pt"/>
    </style:style>
    <style:style style:name="P505" style:parent-style-name="Normal" style:family="paragraph">
      <style:paragraph-properties>
        <style:tab-stops>
          <style:tab-stop style:type="center" style:position="5.502in"/>
        </style:tab-stops>
      </style:paragraph-properties>
      <style:text-properties fo:font-weight="bold" style:font-weight-asian="bold" fo:font-style="italic" style:font-style-asian="italic" fo:color="#000000" fo:font-size="10pt" style:font-size-asian="10pt"/>
    </style:style>
    <style:style style:name="P506" style:parent-style-name="Normal" style:family="paragraph">
      <style:paragraph-properties>
        <style:tab-stops>
          <style:tab-stop style:type="right" style:leader-style="solid" style:leader-text="_" style:position="2.6916in"/>
        </style:tab-stops>
      </style:paragraph-properties>
      <style:text-properties fo:font-weight="bold" style:font-weight-asian="bold" fo:font-style="italic" style:font-style-asian="italic" fo:color="#000000" fo:font-size="10pt" style:font-size-asian="10pt"/>
    </style:style>
    <style:style style:name="P507" style:parent-style-name="Normal" style:family="paragraph">
      <style:paragraph-properties>
        <style:tab-stops>
          <style:tab-stop style:type="center" style:position="1.3458in"/>
        </style:tab-stops>
      </style:paragraph-properties>
      <style:text-properties fo:font-weight="bold" style:font-weight-asian="bold" fo:font-style="italic" style:font-style-asian="italic" fo:color="#000000" fo:font-size="10pt" style:font-size-asian="10pt"/>
    </style:style>
    <style:style style:name="P508" style:parent-style-name="Normal" style:family="paragraph">
      <style:text-properties fo:font-weight="bold" style:font-weight-asian="bold" fo:font-style="italic" style:font-style-asian="italic" fo:color="#000000" fo:font-size="10pt" style:font-size-asian="10pt"/>
    </style:style>
    <style:style style:name="P509" style:parent-style-name="Normal" style:family="paragraph">
      <style:text-properties fo:font-weight="bold" style:font-weight-asian="bold" fo:font-style="italic" style:font-style-asian="italic" fo:color="#000000"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style:punctuation-wrap="simple" style:vertical-align="baseline"/>
    </style:style>
    <style:style style:name="T516" style:parent-style-name="DefaultParagraphFont" style:family="text">
      <style:text-properties fo:font-weight="bold" style:font-weight-asian="bold"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fo:text-indent="0.475in">
        <style:tab-stops>
          <style:tab-stop style:type="right"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text-underline-type="single" style:text-underline-style="solid" style:text-underline-width="auto" style:text-underline-mode="continuous"/>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indent="0.475in">
        <style:tab-stops>
          <style:tab-stop style:type="left" style:leader-style="solid" style:leader-text="_" style:position="3.9583in"/>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paragraph-properties>
        <style:tab-stops>
          <style:tab-stop style:type="left" style:position="3.127in"/>
          <style:tab-stop style:type="left" style:leader-style="solid" style:leader-text="_" style:position="4.3937in"/>
          <style:tab-stop style:type="left" style:position="4.8291in"/>
          <style:tab-stop style:type="right" style:leader-style="solid" style:leader-text="_" style:position="6.6895in"/>
        </style:tab-stops>
      </style:paragraph-properties>
      <style:text-properties fo:color="#000000"/>
    </style:style>
    <style:style style:name="P532" style:parent-style-name="Normal" style:family="paragraph">
      <style:paragraph-properties>
        <style:tab-stops>
          <style:tab-stop style:type="center" style:position="3.7604in"/>
          <style:tab-stop style:type="center" style:position="5.7791in"/>
        </style:tab-stops>
      </style:paragraph-properties>
      <style:text-properties fo:color="#000000"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5" style:family="paragraph">
      <style:paragraph-properties fo:break-before="page" fo:text-indent="3.543in" style:page-number="1"/>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color="#000000"/>
    </style:style>
    <style:style style:name="P54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49" style:parent-style-name="Normal" style:family="paragraph">
      <style:paragraph-properties>
        <style:tab-stops>
          <style:tab-stop style:type="center" style:position="1.3458in"/>
          <style:tab-stop style:type="left" style:position="3.9187in"/>
          <style:tab-stop style:type="right" style:leader-style="solid" style:leader-text="_" style:position="6.689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554"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559"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6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style:punctuation-wrap="simple" fo:text-align="center" style:vertical-align="baseline"/>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style:tab-stops>
          <style:tab-stop style:type="left" style:position="3.325in"/>
          <style:tab-stop style:type="left" style:leader-style="solid" style:leader-text="_" style:position="4.5916in"/>
          <style:tab-stop style:type="left" style:position="4.8687in"/>
          <style:tab-stop style:type="right" style:leader-style="solid" style:leader-text="_" style:position="6.6895in"/>
        </style:tab-stops>
      </style:paragraph-properties>
      <style:text-properties fo:color="#000000"/>
    </style:style>
    <style:style style:name="P588" style:parent-style-name="Normal" style:family="paragraph">
      <style:paragraph-properties>
        <style:tab-stops>
          <style:tab-stop style:type="center" style:position="3.9583in"/>
          <style:tab-stop style:type="center" style:position="5.7791in"/>
        </style:tab-stops>
      </style:paragraph-properties>
      <style:text-properties fo:color="#000000" fo:font-size="10pt" style:font-size-asian="10pt"/>
    </style:style>
    <style:style style:name="P589" style:parent-style-name="Normal" style:family="paragraph">
      <style:paragraph-properties fo:text-align="center"/>
      <style:text-properties fo:color="#000000"/>
    </style:style>
    <style:style style:name="P590" style:parent-style-name="Normal" style:family="paragraph">
      <style:text-properties fo:color="#000000"/>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10">Suvestinė redakcija nuo 2002-07-04 iki 2003-08-01</text:span></text:p>
      <text:p text:style-name="P11"/>
      <text:p text:style-name="P12"><text:span text:style-name="T13">Įsakymas paskelbtas: Žin. 2001, Nr.<text:s/></text:span><text:a xlink:href="https://www.e-tar.lt/portal/legalAct.html?documentId=TAR.192F24D4F072" office:target-frame-name="_top" xlink:show="replace"><text:span text:style-name="T14">69-2486</text:span></text:a><text:span text:style-name="T15">, i. k. 1012070ISAK00001192</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text:span text:style-name="T24">DĖL VALSTYBINIŲ IR SAVIVALDYBIŲ ŠVIETIMO ĮSTAIGŲ VADOVŲ PRIĖMIMO Į PAREIGAS TVARKOS PATVIRTINIMO<text:s/></text:span></text:p>
      <text:p text:style-name="P25"/>
      <text:p text:style-name="P26">2001 m. rugpjūčio 3 d. Nr. 1192</text:p>
      <text:p text:style-name="P27">Vilnius</text:p>
      <text:p text:style-name="P28"/>
      <text:p text:style-name="P29">Pakeistas teisės akto pavadinimas:</text:p>
      <text:p text:style-name="P30"><text:span text:style-name="T31">Nr.<text:s/></text:span><text:a xlink:href="https://www.e-tar.lt/portal/legalAct.html?documentId=TAR.66F55B66017F" office:target-frame-name="_top" xlink:show="replace"><text:span text:style-name="T32">1191</text:span></text:a><text:span text:style-name="T33">, 2002-06-26, Žin., 2002, Nr. 68-2797 (2002-07-03), i. k. 1022070ISAK00001191</text:span></text:p>
      <text:p text:style-name="Normal"/>
      <text:p text:style-name="P34"><text:span text:style-name="T35">Vadovaudamasis Lietuvos Respublikos švietimo įstatymo (Žin., 1991</text:span><text:span text:style-name="T36">, Nr.<text:s/></text:span><text:a xlink:href="https://www.e-tar.lt/portal/lt/legalAct/TAR.9A3AD08EA5D0" office:target-frame-name="_blank" xlink:show="new"><text:span text:style-name="T37">23-593</text:span></text:a><text:span text:style-name="T38">; 1998, Nr.<text:s/></text:span><text:a xlink:href="https://www.e-tar.lt/portal/lt/legalAct/TAR.85CFB188C5F8" office:target-frame-name="_blank" xlink:show="new"><text:span text:style-name="T39">67-1940</text:span></text:a><text:span text:style-name="T40">) 25 straipsnio 3 dalimi:</text:span></text:p>
      <text:p text:style-name="P41">Preambulės pakeitimai:</text:p>
      <text:p text:style-name="P42"><text:span text:style-name="T43">Nr.<text:s/></text:span><text:a xlink:href="https://www.e-tar.lt/portal/legalAct.html?documentId=TAR.66F55B66017F" office:target-frame-name="_top" xlink:show="replace"><text:span text:style-name="T44">1191</text:span></text:a><text:span text:style-name="T45">, 2002-06-26, Žin., 2002, Nr. 68-2797 (2002-07-03), i. k. 1022070ISAK00001191</text:span></text:p>
      <text:p text:style-name="Normal"/>
      <text:p text:style-name="P46"><text:span text:style-name="T47">1</text:span><text:span text:style-name="T48">.<text:s/></text:span><text:span text:style-name="T49">Tvirtinu</text:span><text:span text:style-name="T50"><text:s/>Valstybinių ir savivaldybių švietimo įstaigų vadovų priėmimo į pareigas tvark</text:span><text:span text:style-name="T51">ą (pridedama).</text:span><text:s/></text:p>
      <text:p text:style-name="P52">Punkto pakeitimai:</text:p>
      <text:p text:style-name="P53"><text:span text:style-name="T54">Nr.<text:s/></text:span><text:a xlink:href="https://www.e-tar.lt/portal/legalAct.html?documentId=TAR.66F55B66017F" office:target-frame-name="_top" xlink:show="replace"><text:span text:style-name="T55">1191</text:span></text:a><text:span text:style-name="T56">, 2002-06-26, Žin., 2002, Nr. 68-2797 (2002-07-03), i. k. 1022070ISAK00001191</text:span></text:p>
      <text:p text:style-name="Normal"/>
      <text:p text:style-name="P57"><text:span text:style-name="T58">2</text:span><text:span text:style-name="T59">. Laikau netekusiu galios Lietuvos Respublikos švietimo ir mokslo ministro 1999 m. kovo 31 d. įsakymą Nr. 467 „Dėl Valstybinių ir savivaldybių švietimo įstaigų vadovų kvalifikacinių reikalavimų ir viešo konkurso organizavimo tvarkos nuostatų“ (Žin., 1999,<text:s/></text:span><text:span text:style-name="T60">Nr.<text:s/></text:span><text:a xlink:href="https://www.e-tar.lt/portal/lt/legalAct/TAR.775022908245" office:target-frame-name="_blank" xlink:show="new"><text:span text:style-name="T61">33-969</text:span></text:a><text:span text:style-name="T62">).</text:span></text:p>
      <text:p text:style-name="P63"/>
      <text:p text:style-name="P64"/>
      <text:p text:style-name="P65"><text:span text:style-name="T66">ŠVIETIMO IR MOKSLO Ministras</text:span><text:span text:style-name="T67"><text:tab/>Algirdas Monkevičius</text:span></text:p>
      <text:soft-page-break/>
      <text:p text:style-name="P68">PATVIRTINTA</text:p>
      <text:p text:style-name="P77">Lietuvos Respublikos</text:p>
      <text:p text:style-name="P78">švietimo ir mokslo ministro</text:p>
      <text:p text:style-name="P79">2001 m. rugpjūčio 3 d.<text:s/></text:p>
      <text:p text:style-name="P80">įsakymu Nr. 1192</text:p>
      <text:p text:style-name="P81"/>
      <text:p text:style-name="P82"><text:span text:style-name="T83">VALSTYBINIŲ IR SAVIVALDYBIŲ ŠVIETIMO ĮSTAIGŲ VADOVŲ (PASLAUGŲ VALSTYBĖS TARNAUTOJŲ) PRIĖMIMO Į PAREIGAS TVARKA</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ų ir savivaldybių švietimo įstaigų vadovų priėmimo į pareigas tvarka (toliau – Tvarka) reglamentuoja valstybinių ir savivaldybių švietimo įstaigų (išskyrus aukštąsias mokyklas) vadovų (toliau – įstaigų vadovų) priėmimą į pareiga</text:span><text:span text:style-name="T94">s atviro konkurso būdu.</text:span><text:s/></text:p>
      <text:p text:style-name="P95">Punkto pakeitimai:</text:p>
      <text:p text:style-name="P96"><text:span text:style-name="T97">Nr.<text:s/></text:span><text:a xlink:href="https://www.e-tar.lt/portal/legalAct.html?documentId=TAR.66F55B66017F" office:target-frame-name="_top" xlink:show="replace"><text:span text:style-name="T98">1191</text:span></text:a><text:span text:style-name="T99">, 2002-06-26, Žin., 2002, Nr. 68-2797 (2002-07-03), i. k. 1022070ISAK00001191</text:span></text:p>
      <text:p text:style-name="Normal"/>
      <text:p text:style-name="P100"><text:span text:style-name="T101">2</text:span><text:span text:style-name="T102">. Šioje Tvarkoje vartojama sąvoka „pre</text:span><text:span text:style-name="T103">tendentas“ – asmuo, siekiantis užimti įstaigos vadovo pareigas.</text:span></text:p>
      <text:p text:style-name="P104"/>
      <text:p text:style-name="P105"><text:span text:style-name="T106">II</text:span><text:span text:style-name="T107">.<text:s/></text:span><text:span text:style-name="T108">REIKALAVIMAI PRETENDENTUI</text:span></text:p>
      <text:p text:style-name="P109"/>
      <text:p text:style-name="P110"><text:span text:style-name="T111">3</text:span><text:span text:style-name="T112">. Pretendentui taikomi reikalavimai:</text:span></text:p>
      <text:p text:style-name="P113"><text:span text:style-name="T114">3.1</text:span><text:span text:style-name="T115">. lietuvių kalbos mokėjimas pagal Lietuvos Respublikos valstybinės kalbos įstatymo nustatytus reikalavimus;</text:span></text:p>
      <text:p text:style-name="P116"><text:span text:style-name="T117">3.2.</text:span><text:span text:style-name="T118"><text:s/>Neteko galios nuo 2002-07-04</text:span></text:p>
      <text:p text:style-name="P119">Punkto naikinimas:</text:p>
      <text:p text:style-name="P120"><text:span text:style-name="T121">Nr.<text:s/></text:span><text:a xlink:href="https://www.e-tar.lt/portal/legalAct.html?documentId=TAR.66F55B66017F" office:target-frame-name="_top" xlink:show="replace"><text:span text:style-name="T122">1191</text:span></text:a><text:span text:style-name="T123">, 2002-06-26, Žin. 2002, Nr. 68-2797 (2002-07-03), i. k. 1022070ISAK00001191</text:span></text:p>
      <text:p text:style-name="Normal"/>
      <text:p text:style-name="P124"><text:span text:style-name="T125">3.3</text:span><text:span text:style-name="T126">. aukštasis<text:s/></text:span><text:span text:style-name="T127">išsilavinimas;</text:span></text:p>
      <text:p text:style-name="P128"><text:span text:style-name="T129">3.4</text:span><text:span text:style-name="T130">. ne mažesnis kaip 3 metų pedagoginio darbo stažas. Į aukštesniųjų mokyklų ir profesinio mokymo įstaigų vadovus – ne mažesnis kaip 3 metų pedagoginio ar gamybinio, įstaigos profilį atitinkantis, darbo stažas;</text:span></text:p>
      <text:p text:style-name="P131"><text:span text:style-name="T132">3.5.</text:span><text:span text:style-name="T133"><text:s/>Neteko galios nuo<text:s/></text:span><text:span text:style-name="T134">2002-07-04</text:span></text:p>
      <text:p text:style-name="P135">Punkto naikinimas:</text:p>
      <text:p text:style-name="P136"><text:span text:style-name="T137">Nr.<text:s/></text:span><text:a xlink:href="https://www.e-tar.lt/portal/legalAct.html?documentId=TAR.66F55B66017F" office:target-frame-name="_top" xlink:show="replace"><text:span text:style-name="T138">1191</text:span></text:a><text:span text:style-name="T139">, 2002-06-26, Žin. 2002, Nr. 68-2797 (2002-07-03), i. k. 1022070ISAK00001191</text:span></text:p>
      <text:p text:style-name="Normal"/>
      <text:p text:style-name="P140"><text:span text:style-name="T141">3.6</text:span><text:span text:style-name="T142">. pagal Lietuvos Respublikos įstatymo „Dėl SSRS val</text:span><text:span text:style-name="T143">stybės saugumo komiteto (NKVD, NKGB, MGB, KGB) vertinimo ir šios organizacijos kadrinių darbuotojų dabartinės veiklos“ reikalavimus į įstaigos vadovo pareigybę negali pretenduoti asmenys: buvę SSRS valstybės saugumo komiteto (NKVD, NKGB, MGB,</text:span><text:span text:style-name="T144"><text:s/></text:span><text:span text:style-name="T145">KGB)<text:s/></text:span><text:span text:style-name="T146">kadriniai darbuotojai;</text:span></text:p>
      <text:p text:style-name="P147"><text:span text:style-name="T148">3.7</text:span><text:span text:style-name="T149">. žinoti (išmanyti) įstaigos pagrindinės veiklos organizavimą, biudžetinių įstaigų finansavimo tvarką, darbo teisinius santykius, kuriuos reglamentuoja Lietuvos Respublikos įstatymai, Vyriausybės nutarimai, švietimo ir mokslo<text:s/></text:span><text:span text:style-name="T150">ministro įsakymai ir kiti teisės aktai.</text:span></text:p>
      <text:p text:style-name="P151"><text:span text:style-name="T152">4</text:span><text:span text:style-name="T153">. Pretendento privalumai:</text:span></text:p>
      <text:p text:style-name="P154"><text:span text:style-name="T155">4.1</text:span><text:span text:style-name="T156">. vadybinio darbo patirtis;</text:span></text:p>
      <text:p text:style-name="P157"><text:span text:style-name="T158">4.2</text:span><text:span text:style-name="T159">. baigtos magistrantūrinės vadybos studijos;</text:span></text:p>
      <text:p text:style-name="P160"><text:span text:style-name="T161">4.3</text:span><text:span text:style-name="T162">. išklausytos švietimo vadybos kvalifikacijos tobulinimo programos;</text:span></text:p>
      <text:p text:style-name="P163"><text:span text:style-name="T164">4.4</text:span><text:span text:style-name="T165">. aukštasis univ</text:span><text:span text:style-name="T166">ersitetinis išsilavinimas ir pedagoginė psichologinė kvalifikacija (aukštasis pedagoginis išsilavinimas) pretendentui į ikimokyklinio ugdymo įstaigas, visų tipų bendrojo lavinimo mokyklas;</text:span></text:p>
      <text:p text:style-name="P167"><text:span text:style-name="T168">4.5</text:span><text:span text:style-name="T169">. specialiojo pedagogo kvalifikacija pretendentui į speciali</text:span><text:span text:style-name="T170">ojo ugdymo įstaigas;</text:span></text:p>
      <text:p text:style-name="P171"><text:span text:style-name="T172">4.6</text:span><text:span text:style-name="T173">. socialinio pedagogo kvalifikacija pretendentui į vaikų globos namus;</text:span></text:p>
      <text:p text:style-name="P174"><text:span text:style-name="T175">4.7</text:span><text:span text:style-name="T176">. užsienio kalbų mokėjimas;</text:span></text:p>
      <text:p text:style-name="P177"><text:span text:style-name="T178">4.8</text:span><text:span text:style-name="T179">. darbo kompiuteriu pagrindai;</text:span></text:p>
      <text:p text:style-name="P180"><text:span text:style-name="T181">4.9</text:span><text:span text:style-name="T182">. raštvedybos įgūdžiai;</text:span></text:p>
      <text:p text:style-name="P183"><text:span text:style-name="T184">4.10</text:span><text:span text:style-name="T185">. projektinio darbo patirtis.</text:span></text:p>
      <text:p text:style-name="P186"/>
      <text:p text:style-name="P187"><text:span text:style-name="T188">III</text:span><text:span text:style-name="T189">.<text:s/></text:span><text:span text:style-name="T190">A</text:span><text:span text:style-name="T191">TVIRO KONKURSO ORGANIZAVIMAS</text:span></text:p>
      <text:p text:style-name="P192"/>
      <text:p text:style-name="P193"><text:span text:style-name="T194">5</text:span><text:span text:style-name="T195">. Įstaigų vadovai priimami į pareigas atviro konkurso (toliau – konkurso) būdu penkeriems metams.</text:span></text:p>
      <text:p text:style-name="P196"><text:span text:style-name="T197">6</text:span><text:span text:style-name="T198">. Už konkursų organizavimą ir šios Tvarkos laikymąsi atsakingas institucijos vadovas, kuriam naujai skiriamas įstaigos</text:span><text:span text:style-name="T199"><text:s/>vadovas yra atskaitingas.</text:span></text:p>
      <text:p text:style-name="P200"><text:span text:style-name="T201">7</text:span><text:span text:style-name="T202">. Konkursas skelbiamas:</text:span></text:p>
      <text:p text:style-name="P203"><text:span text:style-name="T204">7.1</text:span><text:span text:style-name="T205">. esant laisvai įstaigos vadovo vietai;</text:span></text:p>
      <text:p text:style-name="P206"><text:span text:style-name="T207">7.2</text:span><text:span text:style-name="T208">. pasibaigus įstaigos vadovo kadencijai.</text:span></text:p>
      <text:p text:style-name="P209"><text:span text:style-name="T210">8</text:span><text:span text:style-name="T211">. Įstaigos vadovui pavaduoti konkursas neskelbiamas.</text:span></text:p>
      <text:p text:style-name="P212"><text:span text:style-name="T213">9</text:span><text:span text:style-name="T214">. Atsilaisvinus įstaigos vadovo darbo<text:s/></text:span><text:span text:style-name="T215">vietai konkursas skelbiamas ne vėliau kaip per mėnesį.</text:span></text:p>
      <text:p text:style-name="P216"><text:span text:style-name="T217">10</text:span><text:span text:style-name="T218">. Valstybinės įstaigos vadovo pareigoms eiti konkursas skelbiamas šalies dienraštyje ir vietinėje spaudoje, savivaldybės – vietinėje spaudoje ne vėliau kaip prieš mėnesį iki pretendentų atrankos.</text:span></text:p>
      <text:p text:style-name="P219"><text:span text:style-name="T220">11</text:span><text:span text:style-name="T221">. Skelbime nurodomas įstaigos pavadinimas, pareigybės pavadinimas, pareiginės algos koeficientas, būtinas išsilavinimas, reikalavimai pretendentams, kur ir iki kada priimami prašymai dalyvauti konkurse ir šios Tvarkos 12 punkte nurodyti dokumentai.<text:s/></text:span><text:span text:style-name="T222">Skelbime nurodomi telefonų numeriai pasiteirauti ir kita reikalinga informacija.</text:span></text:p>
      <text:p text:style-name="P223"><text:span text:style-name="T224">12</text:span><text:span text:style-name="T225">. Pretendentai turi pateikti šiuos dokumentus:</text:span></text:p>
      <text:p text:style-name="P226"><text:span text:style-name="T227">12.1</text:span><text:span text:style-name="T228">. prašymą dalyvauti konkurse;</text:span></text:p>
      <text:p text:style-name="P229"><text:span text:style-name="T230">12.2</text:span><text:span text:style-name="T231">. gyvenimo aprašymą (1 priedas);</text:span></text:p>
      <text:p text:style-name="P232"><text:span text:style-name="T233">12.3</text:span><text:span text:style-name="T234">. asmens tapatybę liudijantį dokument</text:span><text:span text:style-name="T235">ą ir jo kopiją;</text:span><text:s/></text:p>
      <text:p text:style-name="P236">Punkto pakeitimai:</text:p>
      <text:p text:style-name="P237"><text:span text:style-name="T238">Nr.<text:s/></text:span><text:a xlink:href="https://www.e-tar.lt/portal/legalAct.html?documentId=TAR.66F55B66017F" office:target-frame-name="_top" xlink:show="replace"><text:span text:style-name="T239">1191</text:span></text:a><text:span text:style-name="T240">, 2002-06-26, Žin., 2002, Nr. 68-2797 (2002-07-03), i. k. 1022070ISAK00001191</text:span></text:p>
      <text:p text:style-name="Normal"/>
      <text:p text:style-name="P241"><text:span text:style-name="T242">12.4</text:span><text:span text:style-name="T243">. išsilavinimą liudijantį dokumentą ir jo k</text:span><text:span text:style-name="T244">opiją;</text:span></text:p>
      <text:p text:style-name="P245"><text:span text:style-name="T246">12.5</text:span><text:span text:style-name="T247">. valstybinio socialinio draudimo pažymėjimą ir jo kopiją;</text:span></text:p>
      <text:p text:style-name="P248"><text:span text:style-name="T249">12.6.</text:span><text:span text:style-name="T250"><text:s/>Neteko galios nuo 2002-07-04</text:span></text:p>
      <text:p text:style-name="P251">Punkto naikinimas:</text:p>
      <text:p text:style-name="P252"><text:span text:style-name="T253">Nr.<text:s/></text:span><text:a xlink:href="https://www.e-tar.lt/portal/legalAct.html?documentId=TAR.66F55B66017F" office:target-frame-name="_top" xlink:show="replace"><text:span text:style-name="T254">1191</text:span></text:a><text:span text:style-name="T255">, 2002-06-26, Žin. 2002, Nr. 68-2797</text:span><text:span text:style-name="T256"><text:s/>(2002-07-03), i. k. 1022070ISAK00001191</text:span></text:p>
      <text:p text:style-name="Normal"/>
      <text:p text:style-name="P257"><text:span text:style-name="T258">12.7</text:span><text:span text:style-name="T259">. veiklos programą;</text:span></text:p>
      <text:p text:style-name="P260"><text:span text:style-name="T261">12.8</text:span><text:span text:style-name="T262">. asmeninių privalumų sąrašą, kuriame pretendentas laisva forma nurodo savo gebėjimus ir dalykines savybes;</text:span></text:p>
      <text:p text:style-name="P263"><text:span text:style-name="T264">12.9</text:span><text:span text:style-name="T265">. rekomendaciją (-as).</text:span></text:p>
      <text:p text:style-name="P266"><text:span text:style-name="T267">13</text:span><text:span text:style-name="T268">. Pretendentai asmeniškai prist</text:span><text:span text:style-name="T269">ato dokumentus konkurso organizatoriams. Organizacinį darbą iki konkurso atlieka institucijos, paskelbusios konkursą, Personalo skyriaus specialistas ar kitas įgaliotas asmuo.</text:span><text:s/></text:p>
      <text:p text:style-name="P270">Punkto pakeitimai:</text:p>
      <text:p text:style-name="P271"><text:span text:style-name="T272">Nr.<text:s/></text:span><text:a xlink:href="https://www.e-tar.lt/portal/legalAct.html?documentId=TAR.66F55B66017F" office:target-frame-name="_top" xlink:show="replace"><text:span text:style-name="T273">1191</text:span></text:a><text:span text:style-name="T274">, 2002-06-26, Žin., 2002, Nr. 68-2797 (2002-07-03), i. k. 1022070ISAK00001191</text:span></text:p>
      <text:p text:style-name="Normal"/>
      <text:p text:style-name="P275"><text:span text:style-name="T276">14</text:span><text:span text:style-name="T277">. Pretendentai (jų pateikti dokumentai) registruojami Pretendentų registracijos žurnale</text:span><text:span text:style-name="T278">, kuriame įrašomas pretendento vardas, pavardė, išvardijami pateikti dokumentai ir jų priėmimo data. Po registracijos įrašu pasirašo pretendentas ir dokumentus priėmęs asmuo.</text:span></text:p>
      <text:p text:style-name="P279"><text:span text:style-name="T280">15</text:span><text:span text:style-name="T281">. Iki konkurso Personalo skyriaus specialistas ar kitas įgaliotas asmuo per</text:span><text:span text:style-name="T282">žiūri pretendentų dokumentus. Pretendentai, atitinkantys reikalavimus, kviečiami į konkurso atrankos komisijos<text:s/></text:span><text:soft-page-break/><text:span text:style-name="T283">(toliau – komisijos) posėdį (2 priedas). Pretendentai, kurie neatitinka reikalavimų, į komisijos posėdį nekviečiami. Apie tai jie informuojami ra</text:span><text:span text:style-name="T284">štu, nurodant priežastis (3 priedas).</text:span><text:s/></text:p>
      <text:p text:style-name="P285">Punkto pakeitimai:</text:p>
      <text:p text:style-name="P286"><text:span text:style-name="T287">Nr.<text:s/></text:span><text:a xlink:href="https://www.e-tar.lt/portal/legalAct.html?documentId=TAR.66F55B66017F" office:target-frame-name="_top" xlink:show="replace"><text:span text:style-name="T288">1191</text:span></text:a><text:span text:style-name="T289">, 2002-06-26, Žin., 2002, Nr. 68-2797 (2002-07-03), i. k. 1022070ISAK00001191</text:span></text:p>
      <text:p text:style-name="Normal"/>
      <text:p text:style-name="P290"><text:span text:style-name="T291">16</text:span><text:span text:style-name="T292">. Komisija skiriama<text:s/></text:span><text:span text:style-name="T293">institucijos, kuriai paskirtas vadovas bus atskaitingas, vadovo įsakymu ar potvarkiu.</text:span><text:span text:style-name="T294"><text:s/></text:span><text:span text:style-name="T295">Komisiją sudaro komisijos pirmininkas ir 4 nariai. Komisijos nariais negali būti asmenys, kuriuos su pretendentu sieja artimi giminystės ar svainystės ryšiai (pretendentų</text:span><text:span text:style-name="T296"><text:s/>tėvai, įtėviai, broliai, seserys ir jų vaikai, seneliai, sutuoktiniai, vaikai, įvaikiai, jų sutuoktiniai ir jų vaikai, taip pat sutuoktinių tėvai, broliai, seserys ir jų vaikai). Asmuo, paskirtas komisijos nariu, apie šių aplinkybių buvimą privalo pranešt</text:span><text:span text:style-name="T297">i komisijos pirmininkui. Toks komisijos narys turi būti pakeistas kitu asmeniu.</text:span></text:p>
      <text:p text:style-name="P298"><text:span text:style-name="T299">17</text:span><text:span text:style-name="T300">. Komisijos sudėtis:</text:span></text:p>
      <text:p text:style-name="P301"><text:span text:style-name="T302">17.1</text:span><text:span text:style-name="T303">. Švietimo ir mokslo ministerijos organizuojamo konkurso komisijos sudėtis: komisijos pirmininkas – ministerijos sekretorius arba kitas ministr</text:span><text:span text:style-name="T304">o įgaliotas asmuo, nariai – Personalo skyriaus vedėjas (specialistas), struktūros padalinio, kuruojančio švietimo įstaigą, vedėjas (specialistas), švietimo įstaigos, į kurios vadovo pareigas organizuojamas konkursas, tarybos pirmininkas (jam nesant – taryb</text:span><text:span text:style-name="T305">os įgaliotas narys) arba valdymo komiteto įgaliotas atstovas (ne ugdymo įstaigoms) ir apskrities, kurios teritorijoje yra švietimo įstaiga, viršininko įgaliotas asmuo;</text:span></text:p>
      <text:p text:style-name="P306"><text:span text:style-name="T307">17.2</text:span><text:span text:style-name="T308">. apskrities viršininko organizuojamo konkurso komisijos sudėtis: komisijos pirm</text:span><text:span text:style-name="T309">ininkas – apskrities viršininko įgaliotas apskrities viršininko administracijos tarnautojas (pavaduotojas ar administracijos Socialinių reikalų ir švietimo departamento direktorius), nariai – Valstybinės švietimo inspekcijos vedėjas (inspektorius) arba Švi</text:span><text:span text:style-name="T310">etimo skyriaus vadovas (specialistas), švietimo įstaigos, į kurios vadovo pareigas organizuojamas konkursas, tarybos pirmininkas (jam nesant – tarybos įgaliotas narys), savivaldybės, kurios teritorijoje yra švietimo įstaiga, mero įgaliotas asmuo ir Švietim</text:span><text:span text:style-name="T311">o ir mokslo ministerijos įgaliotas asmuo;</text:span></text:p>
      <text:p text:style-name="P312"><text:span text:style-name="T313">17.3</text:span><text:span text:style-name="T314">. savivaldybės organizuojamo konkurso komisijos sudėtis: komisijos pirmininkas – savivaldybės administratorius arba kitas mero įgaliotas asmuo (departamento direktorius arba švietimo padalinio vadovas), nar</text:span><text:span text:style-name="T315">iai – švietimo padalinio vadovas (specialistas), apskrities viršininko įgaliotas asmuo (Valstybinės švietimo inspekcijos vadovas ar inspektorius, Švietimo skyriaus vadovas ar specialistas), švietimo įstaigos, į kurios vadovo pareigas organizuojamas konkurs</text:span><text:span text:style-name="T316">as, tarybos pirmininkas (jam nesant – tarybos įgaliotas narys) ir Švietimo ir mokslo ministerijos įgaliotas asmuo.</text:span></text:p>
      <text:p text:style-name="P317"><text:span text:style-name="T318">18</text:span><text:span text:style-name="T319">. Konkursas laikomas teisėtu, jeigu jame dalyvavo visi komisijos nariai. Vieno iš pretendentų neatvykimas į konkursą negali būti konk</text:span><text:span text:style-name="T320">urso atidėjimo priežastis.</text:span></text:p>
      <text:p text:style-name="P321"><text:span text:style-name="T322">19</text:span><text:span text:style-name="T323">. Konkurso komisija vertina:</text:span></text:p>
      <text:p text:style-name="P324"><text:span text:style-name="T325">19.1</text:span><text:span text:style-name="T326">. pretendento veiklos programą;</text:span></text:p>
      <text:p text:style-name="P327"><text:span text:style-name="T328">19.2</text:span><text:span text:style-name="T329">. pokalbio būdu pretendento supratimą apie įstaigos, kuriuos vadovu jis nori būti paskirtas, paskirtį, tikslus, veiklos organizavimo ypatumus;</text:span></text:p>
      <text:p text:style-name="P330"><text:span text:style-name="T331">19.</text:span><text:span text:style-name="T332">3</text:span><text:span text:style-name="T333">. pretendentas atsako į testo klausimus. Testą rengia institucija, organizuojanti konkursą. Testą sudaro 50 klausimų iš įstatymų ir kitų teisės aktų, reglamentuojančių švietimo įstaigos veiklą. Jam atlikti skiriama 1 valanda.</text:span></text:p>
      <text:p text:style-name="P334"><text:span text:style-name="T335">20</text:span><text:span text:style-name="T336">. Pretendento veikl</text:span><text:span text:style-name="T337">os programą, pokalbį ir testą (kiekvieną atskirai) komisijos nariai vertina raštu nuo 1 iki 10 balų. Vertinimo balai sumuojami.</text:span></text:p>
      <text:p text:style-name="P338"><text:span text:style-name="T339">21</text:span><text:span text:style-name="T340">. Jeigu nė vienas pretendentas nesurenka daugiau nei pusės maksimalios balų sumos, konkursas skelbiamas iš naujo. Pretende</text:span><text:span text:style-name="T341">ntams surinkus vienodą balų skaičių, vertinami jų privalumai ir papildomo pokalbio metu pretendentai turi pakomentuoti, kaip spręstų konkrečias praktinės švietimo įstaigos veiklos situacijas.</text:span></text:p>
      <text:p text:style-name="P342"><text:span text:style-name="T343">22</text:span><text:span text:style-name="T344">. Konkursas prasideda ir baigiasi tą pačią dieną. Komisijo</text:span><text:span text:style-name="T345">s nariai pasirašo konkurso posėdžio protokolą.</text:span></text:p>
      <text:p text:style-name="P346"><text:span text:style-name="T347">23</text:span><text:span text:style-name="T348">. Pretendentai su rezultatais supažindinami iš karto pasibaigus konkursui. Jie pasirašo konkurso protokole.</text:span></text:p>
      <text:p text:style-name="P349"><text:span text:style-name="T350">24</text:span><text:span text:style-name="T351">. Jei asmuo, laimėjęs konkursą, dėl kokių nors priežasčių atsisako užimti vadovo vietą, i</text:span><text:span text:style-name="T352">nstitucijos, organizavusios konkursą, vadovas sprendžia, ar siūlyti šią darbo vietą užimti antrajam pretendentui (pagal surinktų balų skaičių), ar skelbti konkursą iš naujo.</text:span></text:p>
      <text:p text:style-name="P353"/>
      <text:p text:style-name="P354"><text:span text:style-name="T355">IV</text:span><text:span text:style-name="T356">.<text:s/></text:span><text:span text:style-name="T357">APELIACIJA</text:span></text:p>
      <text:p text:style-name="P358"/>
      <text:p text:style-name="P359"><text:span text:style-name="T360">25</text:span><text:span text:style-name="T361">. Konkursas laikomas neteisėtu, jei jį organizuojant<text:s/></text:span><text:span text:style-name="T362">buvo pažeista ši Tvarka.</text:span></text:p>
      <text:p text:style-name="P363"><text:span text:style-name="T364">26</text:span><text:span text:style-name="T365">. Nustatęs konkurso tvarkos, konkurso komisijos darbo pažeidimus, komisijos narys privalo ne vėliau kaip per 2 darbo dienas po viešo konkurso juos apskųsti švietimo ir mokslo ministrui. Ministras turi teisę sustabdyti<text:s/></text:span><text:span text:style-name="T366">konkurso rezultatų įsigaliojimą ir sudaryti komisiją pažeidimams ištirti. Skundas turi būti išnagrinėtas ne vėliau kaip per 5 darbo dienas. Esant pažeidimų, ministras, vadovaudamasis komisijos išvadomis, siūlo institucijos, organizavusios konkursą, vadovui</text:span><text:span text:style-name="T367"><text:s/>panaikinti komisijos sprendimą ir skelbti konkursą iš naujo.</text:span></text:p>
      <text:p text:style-name="P368"><text:span text:style-name="T369">27</text:span><text:span text:style-name="T370">. Pretendentai, nepatenkinti komisijos sprendimu, turi teisę šį sprendimą apskųsti raštu institucijos, organizavusios konkursą, vadovui ne vėliau kaip per 2 darbo dienas po konkurso. Skund</text:span><text:span text:style-name="T371">as turi būti išnagrinėtas ne vėliau kaip per 5 darbo dienas. Nustačius įstatymų, šios Tvarkos pažeidimų, institucijos vadovas įsakymu (potvarkiu) panaikina komisijos sprendimą ir konkursą skelbia iš naujo.</text:span></text:p>
      <text:p text:style-name="P372"><text:span text:style-name="T373">28</text:span><text:span text:style-name="T374">. Konkurso rezultatai gali būti apskųsti Adm</text:span><text:span text:style-name="T375">inistracinių bylų teisenos įstatymo nustatyta tvarka.</text:span></text:p>
      <text:p text:style-name="P376"/>
      <text:p text:style-name="P377"><text:span text:style-name="T378">V</text:span><text:span text:style-name="T379">.<text:s/></text:span><text:span text:style-name="T380">BAIGIAMOSIOS NUOSTATOS</text:span></text:p>
      <text:p text:style-name="P381"/>
      <text:p text:style-name="P382"><text:span text:style-name="T383">29</text:span><text:span text:style-name="T384">. Jei konkursas buvo organizuotas nepažeidžiant šios Tvarkos, komisijos sprendimai dėl konkurso laimėtojo valstybės tarnautojui, turinčiam teisę skirti pretendent</text:span><text:span text:style-name="T385">ą į įstaigos vadovo pareigas, yra privalomi.</text:span></text:p>
      <text:p text:style-name="P386"><text:span text:style-name="T387">30</text:span><text:span text:style-name="T388">. Terminuota darbo sutartis 5 metų laikotarpiui su konkursą laimėjusiu asmeniu sudaroma:</text:span></text:p>
      <text:p text:style-name="P389"><text:span text:style-name="T390">30.1</text:span><text:span text:style-name="T391">. ne anksčiau kaip po 3 darbo dienų, komisijos sprendimo apskundimo terminui pasibaigus;</text:span></text:p>
      <text:p text:style-name="P392"><text:span text:style-name="T393">30.2</text:span><text:span text:style-name="T394">. komisijos n</text:span><text:span text:style-name="T395">ariui ar konkurse dalyvavusiam pretendentui apskundus komisijos sprendimą – skundo tyrimui pasibaigus;</text:span></text:p>
      <text:p text:style-name="P396"><text:span text:style-name="T397">30.3</text:span><text:span text:style-name="T398">. kai konkursą laimėjęs asmuo išlaiko egzaminą ir pateikia nustatytos formos pažymėjimą, patvirtinantį jo kompetenciją žmonių saugos darbe klausi</text:span><text:span text:style-name="T399">mais.</text:span></text:p>
      <text:p text:style-name="P400"><text:span text:style-name="T401">______________</text:span></text:p>
      <text:p text:style-name="P402"><text:span text:style-name="T411">1</text:span><text:span text:style-name="T412"><text:s/>priedas</text:span></text:p>
      <text:p text:style-name="P413"/>
      <text:p text:style-name="P414"><text:span text:style-name="T415">GYVENIMO APRAŠYMAS</text:span></text:p>
      <text:p text:style-name="P416"/>
      <text:p text:style-name="P417"><text:span text:style-name="T418">Vardas:<text:s/></text:span><text:span text:style-name="T419"><text:tab/></text:span></text:p>
      <text:p text:style-name="P420"><text:span text:style-name="T421">Pavardė:<text:s/></text:span><text:span text:style-name="T422"><text:tab/></text:span></text:p>
      <text:p text:style-name="P423">Gimimo data ir vieta:<text:tab/></text:p>
      <text:p text:style-name="P424"><text:span text:style-name="T425"><text:tab/></text:span></text:p>
      <text:p text:style-name="P426"><text:span text:style-name="T427">Išsilavinimas:<text:s/></text:span><text:span text:style-name="T428"><text:tab/></text:span></text:p>
      <text:p text:style-name="P429"><text:span text:style-name="T430"><text:tab/></text:span></text:p>
      <text:p text:style-name="P431">Asmens kodas:<text:s/><text:tab/></text:p>
      <text:p text:style-name="P432">Socialinio draudimo pažymėjimas (serija, numeris):<text:s/><text:tab/></text:p>
      <text:p text:style-name="P433">Pasas (serija, numeris, kas ir kada išdavė):<text:s/><text:tab/></text:p>
      <text:p text:style-name="P434"><text:tab/></text:p>
      <text:p text:style-name="P435">Namų adresas ir telefonas:<text:s/><text:tab/></text:p>
      <text:p text:style-name="P436"><text:tab/></text:p>
      <text:p text:style-name="P437">Šeiminė padėtis:<text:s/><text:tab/></text:p>
      <text:p text:style-name="P438"><text:tab/></text:p>
      <text:p text:style-name="P439">Darbo patirtis:<text:s/><text:tab/></text:p>
      <text:p text:style-name="P440"><text:tab/></text:p>
      <text:p text:style-name="P441"><text:tab/></text:p>
      <text:p text:style-name="P442"><text:tab/></text:p>
      <text:p text:style-name="P443"><text:tab/></text:p>
      <text:p text:style-name="P444"><text:tab/></text:p>
      <text:p text:style-name="P445"><text:tab/></text:p>
      <text:p text:style-name="P446"><text:tab/></text:p>
      <text:p text:style-name="P447"><text:tab/></text:p>
      <text:p text:style-name="P448">Kvalifikacinė kategorija:<text:s/><text:tab/></text:p>
      <text:p text:style-name="P449"><text:tab/></text:p>
      <text:p text:style-name="P450">Kvalifikacijos kėlimas:<text:s/><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
      <text:p text:style-name="P459"/>
      <text:p text:style-name="P460">Parašas<text:s/><text:tab/><text:tab/><text:tab/></text:p>
      <text:p text:style-name="P461"><text:tab/>(Data)</text:p>
      <text:p text:style-name="P462"><text:span text:style-name="T463">______________</text:span></text:p>
      <text:p text:style-name="P464"><text:span text:style-name="T473">2</text:span><text:span text:style-name="T474"><text:s/>priedas</text:span></text:p>
      <text:p text:style-name="P475"/>
      <text:p text:style-name="P476"><text:span text:style-name="T477">PRETENDENTO ANKETA</text:span></text:p>
      <text:p text:style-name="P478">Neteko galios nuo 2002-07-04</text:p>
      <text:p text:style-name="P479">Priedo pakeitimai:</text:p>
      <text:p text:style-name="P480"><text:span text:style-name="T481">Nr.<text:s/></text:span><text:a xlink:href="https://www.e-tar.lt/portal/legalAct.html?documentId=TAR.66F55B66017F" office:target-frame-name="_top" xlink:show="replace"><text:span text:style-name="T482">1191</text:span></text:a><text:span text:style-name="T483">, 2002-06-26, Žin., 2002, Nr. 68-2797 (2002-07-03), i. k.<text:s/></text:span><text:span text:style-name="T484">1022070ISAK00001191</text:span></text:p>
      <text:p text:style-name="Normal"/>
      <text:p text:style-name="P485"><text:span text:style-name="T494">2</text:span><text:span text:style-name="T495"><text:s/>priedas</text:span></text:p>
      <text:p text:style-name="P496"/>
      <text:p text:style-name="P497"/>
      <text:p text:style-name="P498"><text:tab/><text:tab/>PRANEŠIMAS</text:p>
      <text:p text:style-name="P499"><text:tab/>(Valstybės ar savivaldybės institucijos ar<text:s/><text:tab/><text:tab/></text:p>
      <text:p text:style-name="P500"><text:tab/>įstaigos pavadinimas)<text:tab/>(Data)</text:p>
      <text:p text:style-name="P501"><text:span text:style-name="T502"><text:tab/></text:span><text:span text:style-name="T503"><text:tab/></text:span><text:span text:style-name="T504"><text:tab/></text:span></text:p>
      <text:p text:style-name="P505"><text:tab/>(Parengimo vieta)</text:p>
      <text:p text:style-name="P506"><text:tab/></text:p>
      <text:p text:style-name="P507"><text:tab/>(Adresatas)</text:p>
      <text:p text:style-name="P508"/>
      <text:p text:style-name="P509"/>
      <text:p text:style-name="P510">Priedo numeracijos pakeitimas:</text:p>
      <text:p text:style-name="P511"><text:span text:style-name="T512">Nr.<text:s/></text:span><text:a xlink:href="https://www.e-tar.lt/portal/legalAct.html?documentId=TAR.66F55B66017F" office:target-frame-name="_top" xlink:show="replace"><text:span text:style-name="T513">1191</text:span></text:a><text:span text:style-name="T514">, 2002-06-26, Žin., 2002, Nr. 68-2797 (2002-07-03), i. k. 1022070ISAK00001191</text:span></text:p>
      <text:p text:style-name="Normal"/>
      <text:p text:style-name="P515"><text:span text:style-name="T516">Dėl leidimo dalyvauti konkurse</text:span></text:p>
      <text:p text:style-name="P517"/>
      <text:p text:style-name="P518"/>
      <text:p text:style-name="P519"><text:span text:style-name="T520">Pranešame, kad Jūs galėsite dalyvauti konkurse dėl<text:s/></text:span><text:span text:style-name="T521"><text:tab/></text:span></text:p>
      <text:p text:style-name="P522"><text:tab/></text:p>
      <text:p text:style-name="P523">(Pareigybės pavadinimas)</text:p>
      <text:p text:style-name="P524">Atrankos komisijos posėdis vyks 200___ m.<text:s/><text:tab/><text:s/><text:tab/>d.<text:s/><text:tab/>val.</text:p>
      <text:p text:style-name="P525">adresu:<text:tab/></text:p>
      <text:p text:style-name="P526"><text:tab/></text:p>
      <text:p text:style-name="P527"><text:tab/></text:p>
      <text:p text:style-name="P528"><text:tab/></text:p>
      <text:p text:style-name="P529"/>
      <text:p text:style-name="P530"/>
      <text:p text:style-name="P531">Įstaigos vadovas arba jo įgaliotas asmuo<text:s/><text:tab/><text:tab/><text:tab/><text:tab/></text:p>
      <text:p text:style-name="P532"><text:tab/>(Parašas)<text:s/><text:tab/>(Vardo raidė, pavardė)</text:p>
      <text:p text:style-name="P533"><text:span text:style-name="T534">______________</text:span></text:p>
      <text:p text:style-name="P535"><text:span text:style-name="T544">3</text:span><text:span text:style-name="T545"><text:s/>priedas</text:span></text:p>
      <text:p text:style-name="P546"/>
      <text:p text:style-name="P547"><text:tab/><text:tab/>PRANEŠIMAS</text:p>
      <text:p text:style-name="P548"><text:tab/>(Valstybės ar savivaldybės institucijos ar</text:p>
      <text:p text:style-name="P549"><text:span text:style-name="T550"><text:tab/>įstaigos pavadinimas)</text:span><text:span text:style-name="T551"><text:tab/></text:span><text:span text:style-name="T552"><text:tab/></text:span></text:p>
      <text:p text:style-name="P553"><text:tab/>(Data)</text:p>
      <text:p text:style-name="P554"><text:span text:style-name="T555"><text:tab/></text:span><text:span text:style-name="T556"><text:tab/></text:span><text:span text:style-name="T557"><text:tab/></text:span></text:p>
      <text:p text:style-name="P558"><text:tab/>(Parengimo vieta)</text:p>
      <text:p text:style-name="P559"><text:tab/></text:p>
      <text:p text:style-name="P560"><text:tab/>(Adresatas)</text:p>
      <text:p text:style-name="P561"/>
      <text:p text:style-name="P562"/>
      <text:p text:style-name="P563">Priedo numeracijos pakeitimas:</text:p>
      <text:p text:style-name="P564"><text:span text:style-name="T565">Nr.<text:s/></text:span><text:a xlink:href="https://www.e-tar.lt/portal/legalAct.html?documentId=TAR.66F55B66017F" office:target-frame-name="_top" xlink:show="replace"><text:span text:style-name="T566">1191</text:span></text:a><text:span text:style-name="T567">, 2002-06-26, Žin.,</text:span><text:span text:style-name="T568"><text:s/>2002, Nr. 68-2797 (2002-07-03), i. k. 1022070ISAK00001191</text:span></text:p>
      <text:p text:style-name="Normal"/>
      <text:p text:style-name="P569"><text:span text:style-name="T570">Dėl pateiktų dokumentų neatitikimo nustatytiems reikalavimams</text:span></text:p>
      <text:p text:style-name="P571"/>
      <text:p text:style-name="P572"/>
      <text:p text:style-name="P573">Pranešame, kad Jūs negalėsite dalyvauti konkurse dėl<text:s/><text:tab/></text:p>
      <text:p text:style-name="P574"><text:tab/></text:p>
      <text:p text:style-name="P575">(Pareigybės pavadinimas)</text:p>
      <text:p text:style-name="P576">Jūsų kandidatūra neįrašyta į konkurse dalyvaujančių asmenų sąrašą<text:s/><text:tab/></text:p>
      <text:p text:style-name="P577"><text:tab/></text:p>
      <text:p text:style-name="P578">(Nurodyti priežastis)</text:p>
      <text:p text:style-name="P579"><text:tab/></text:p>
      <text:p text:style-name="P580"><text:tab/></text:p>
      <text:p text:style-name="P581"><text:tab/></text:p>
      <text:p text:style-name="P582"><text:tab/></text:p>
      <text:p text:style-name="P583"><text:tab/></text:p>
      <text:p text:style-name="P584"><text:tab/></text:p>
      <text:p text:style-name="P585"/>
      <text:p text:style-name="P586"/>
      <text:p text:style-name="P587">Įstaigos vadovas arba jo įgaliotas asmuo<text:s/><text:tab/><text:tab/><text:tab/><text:tab/></text:p>
      <text:p text:style-name="P588"><text:tab/>(Parašas)<text:s/><text:tab/>(Vardo raidė, pavardė)</text:p>
      <text:p text:style-name="P589">______________</text:p>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švietimo ir mokslo ministerija, Įsakymas</text:span></text:p>
      <text:p text:style-name="P600"><text:span text:style-name="T601">Nr.<text:s/></text:span><text:a xlink:href="https://www.e-tar.lt/portal/legalAct.html?documentId=TAR.66F55B66017F" office:target-frame-name="_top" xlink:show="replace"><text:span text:style-name="T602">1191</text:span></text:a><text:span text:style-name="T603">, 2002-06-26, Žin., 2002, Nr. 68-2797 (2002-07-03), i. k. 1022070ISAK00001191</text:span></text:p>
      <text:p text:style-name="P604"><text:span text:style-name="T605">Dėl švietimo ir mokslo ministro 2001 m. rugpjūčio 3 d. įsakymo Nr. 1192 "Dėl Valstybinių ir<text:s/></text:span><text:span text:style-name="T606">savivaldybių švietimo įstaigų vadovų (paslaugų valstybės tarnautojų) priėmimo į pareigas tvarkos"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4</text:page-number></text:span></text:p></draw:text-box></draw:frame></text:p>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4</text:page-number></text:span></text:p></draw:text-box></draw:frame></text:p>
      </style:header>
      <style:footer>
        <text:p text:style-name="P469"/>
      </style:footer>
    </style:master-page>
    <style:master-page style:next-style-name="MP3" style:name="MPF3" style:page-layout-name="PL3">
      <style:header>
        <text:p text:style-name="P470"/>
        <text:p text:style-name="P471"/>
      </style:header>
      <style:footer>
        <text:p text:style-name="P472"/>
      </style:footer>
    </style:master-page>
    <style:master-page style:name="MP4" style:page-layout-name="PL4">
      <style:header>
        <text:p text:style-name="P487"><draw:frame draw:style-name="F488" text:anchor-type="paragraph" svg:y="0.0006in" draw:z-index="0"><draw:text-box fo:min-height="0in" fo:min-width="0in"><text:p text:style-name="P486"><text:span text:style-name="T489"><text:page-number text:fixed="false">4</text:page-number></text:span></text:p></draw:text-box></draw:frame></text:p>
      </style:header>
      <style:footer>
        <text:p text:style-name="P490"/>
      </style:footer>
    </style:master-page>
    <style:master-page style:next-style-name="MP4" style:name="MPF4" style:page-layout-name="PL4">
      <style:header>
        <text:p text:style-name="P491"/>
        <text:p text:style-name="P492"/>
      </style:header>
      <style:footer>
        <text:p text:style-name="P493"/>
      </style:footer>
    </style:master-page>
    <style:master-page style:name="MP5" style:page-layout-name="PL5">
      <style:header>
        <text:p text:style-name="P537"><draw:frame draw:style-name="F538" text:anchor-type="paragraph" svg:y="0.0006in" draw:z-index="0"><draw:text-box fo:min-height="0in" fo:min-width="0in"><text:p text:style-name="P536"><text:span text:style-name="T539"><text:page-number text:fixed="false">4</text:page-number></text:span></text:p></draw:text-box></draw:frame></text:p>
      </style:header>
      <style:footer>
        <text:p text:style-name="P540"/>
      </style:footer>
    </style:master-page>
    <style:master-page style:next-style-name="MP5" style:name="MPF5" style:page-layout-name="PL5">
      <style:header>
        <text:p text:style-name="P541"/>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9" meta:paragraph-count="132" meta:word-count="2018" meta:character-count="16340" meta:row-count="380" meta:non-whitespace-character-count="14454"/>
  </office:meta>
</office:document-meta>
</file>