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widows="0" fo:orphans="0" fo:text-align="justify" fo:margin-right="0.0194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ab-stops>
          <style:tab-stop style:type="right" style:leader-style="solid" style:leader-text="_" style:position="6.3in"/>
        </style:tab-stops>
      </style:paragraph-properties>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ab-stops>
          <style:tab-stop style:type="right" style:leader-style="solid" style:leader-text="_" style:position="6.3in"/>
        </style:tab-stops>
      </style:paragraph-properties>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T316" style:parent-style-name="DefaultParagraphFont" style:family="text">
      <style:text-properties fo:font-size="11pt" style:font-size-asian="11pt"/>
    </style:style>
    <style:style style:name="P317" style:parent-style-name="Normal" style:family="paragraph">
      <style:paragraph-properties fo:widows="0" fo:orphans="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widows="0" fo:orphans="0" fo:text-align="center"/>
      <style:text-properties fo:text-transform="uppercase"/>
    </style:style>
    <style:style style:name="P324" style:parent-style-name="Normal" style:family="paragraph">
      <style:paragraph-properties fo:widows="0" fo:orphans="0" fo:text-align="center"/>
      <style:text-properties fo:text-transform="uppercase"/>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widows="0" fo:orphans="0" fo:text-align="center"/>
      <style:text-properties fo:text-transform="uppercase"/>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widows="0" fo:orphans="0"/>
    </style:style>
    <style:style style:name="P331" style:parent-style-name="Normal" style:family="paragraph">
      <style:paragraph-properties fo:widows="0" fo:orphans="0" fo:text-align="justify" fo:text-indent="0.5in"/>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TableColumn334" style:family="table-column">
      <style:table-column-properties style:column-width="4.4166in" style:use-optimal-column-width="false"/>
    </style:style>
    <style:style style:name="TableColumn335" style:family="table-column">
      <style:table-column-properties style:column-width="1.9166in" style:use-optimal-column-width="false"/>
    </style:style>
    <style:style style:name="Table333" style:family="table">
      <style:table-properties style:width="6.3333in" fo:margin-left="0.075in" table:align="left"/>
    </style:style>
    <style:style style:name="TableRow336" style:family="table-row">
      <style:table-row-properties style:min-row-height="0.1368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ab-stops>
          <style:tab-stop style:type="right" style:leader-style="solid" style:leader-text="_" style:position="6.3in"/>
        </style:tab-stops>
      </style:paragraph-properties>
    </style:style>
    <style:style style:name="TableColumn343" style:family="table-column">
      <style:table-column-properties style:column-width="4.4166in" style:use-optimal-column-width="false"/>
    </style:style>
    <style:style style:name="TableColumn344" style:family="table-column">
      <style:table-column-properties style:column-width="1.9166in" style:use-optimal-column-width="false"/>
    </style:style>
    <style:style style:name="Table342" style:family="table">
      <style:table-properties style:width="6.3333in" fo:margin-left="0.075in" table:align="left"/>
    </style:style>
    <style:style style:name="TableRow345" style:family="table-row">
      <style:table-row-properties style:min-row-height="0.1368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TableColumn352" style:family="table-column">
      <style:table-column-properties style:column-width="4.4166in" style:use-optimal-column-width="false"/>
    </style:style>
    <style:style style:name="TableColumn353" style:family="table-column">
      <style:table-column-properties style:column-width="1.9166in" style:use-optimal-column-width="false"/>
    </style:style>
    <style:style style:name="Table351" style:family="table">
      <style:table-properties style:width="6.3333in" fo:margin-left="0.075in" table:align="left"/>
    </style:style>
    <style:style style:name="TableRow354" style:family="table-row">
      <style:table-row-properties style:min-row-height="0.1368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style>
    <style:style style:name="P359" style:parent-style-name="Normal" style:family="paragraph">
      <style:paragraph-properties fo:widows="0" fo:orphans="0"/>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fo:margin-left="1.9166in">
        <style:tab-stops>
          <style:tab-stop style:type="right" style:leader-style="solid" style:leader-text="_" style:position="4.3833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style:style>
    <style:style style:name="TableColumn368" style:family="table-column">
      <style:table-column-properties style:column-width="5.0986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6888in" style:use-optimal-column-width="false"/>
    </style:style>
    <style:style style:name="Table367" style:family="table">
      <style:table-properties style:width="6.4763in" fo:margin-left="-0.0243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43in" fo:padding-bottom="0in" fo:padding-right="0.0743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43in" fo:padding-bottom="0in" fo:padding-right="0.0743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use-optimal-row-height="false"/>
    </style:style>
    <style:style style:name="TableCell379" style:family="table-cell">
      <style:table-cell-properties fo:border="0.0069in solid #000000" fo:padding-top="0in" fo:padding-left="0.0743in" fo:padding-bottom="0in" fo:padding-right="0.0743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style:vertical-align="bottom" fo:padding-top="0in" fo:padding-left="0.0743in" fo:padding-bottom="0in" fo:padding-right="0.0743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style:vertical-align="bottom" fo:padding-top="0in" fo:padding-left="0.0743in" fo:padding-bottom="0in" fo:padding-right="0.0743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use-optimal-row-height="false"/>
    </style:style>
    <style:style style:name="TableCell386" style:family="table-cell">
      <style:table-cell-properties fo:border="0.0069in solid #000000" fo:padding-top="0in" fo:padding-left="0.0743in" fo:padding-bottom="0in" fo:padding-right="0.0743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style:vertical-align="bottom" fo:padding-top="0in" fo:padding-left="0.0743in" fo:padding-bottom="0in" fo:padding-right="0.0743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style:vertical-align="bottom" fo:padding-top="0in" fo:padding-left="0.0743in" fo:padding-bottom="0in" fo:padding-right="0.0743in"/>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text-properties fo:font-weight="bold" style:font-weight-asian="bold" style:font-weight-complex="bold"/>
    </style:style>
    <style:style style:name="P394" style:parent-style-name="Normal" style:family="paragraph">
      <style:paragraph-properties fo:widows="0" fo:orphans="0"/>
    </style:style>
    <style:style style:name="P395" style:parent-style-name="Normal" style:family="paragraph">
      <style:paragraph-properties fo:widows="0" fo:orphans="0" fo:margin-left="1.5833in">
        <style:tab-stops>
          <style:tab-stop style:type="center" style:position="3.5in"/>
        </style:tab-stops>
      </style:paragraph-properties>
    </style:style>
    <style:style style:name="P396" style:parent-style-name="Normal" style:family="paragraph">
      <style:paragraph-properties fo:widows="0" fo:orphans="0" fo:margin-left="1.9166in">
        <style:tab-stops>
          <style:tab-stop style:type="center" style:position="3.1666in"/>
        </style:tab-stops>
      </style:paragraph-properties>
      <style:text-properties fo:font-size="11pt" style:font-size-asian="11pt"/>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break-before="page"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T422" style:parent-style-name="DefaultParagraphFont" style:family="text">
      <style:text-properties fo:font-size="11pt" style:font-size-asian="11pt"/>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P42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26"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30"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43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32"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35" style:parent-style-name="Normal" style:family="paragraph">
      <style:paragraph-properties fo:text-align="center">
        <style:tab-stops>
          <style:tab-stop style:type="right" style:leader-style="solid" style:leader-text="_" style:position="6.3in"/>
        </style:tab-stops>
      </style:paragraph-properties>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9" style:parent-style-name="Normal" style:family="paragraph">
      <style:paragraph-properties fo:text-indent="0.3937in">
        <style:tab-stops>
          <style:tab-stop style:type="right" style:leader-style="solid" style:leader-text="_" style:position="6.3in"/>
        </style:tab-stops>
      </style:paragraph-properties>
    </style:style>
    <style:style style:name="P450" style:parent-style-name="Normal" style:family="paragraph">
      <style:paragraph-properties fo:widows="0" fo:orphans="0" fo:margin-left="0.75in">
        <style:tab-stops>
          <style:tab-stop style:type="center" style:position="3.4166in"/>
        </style:tab-stops>
      </style:paragraph-properties>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55" style:parent-style-name="Normal" style:family="paragraph">
      <style:paragraph-properties fo:widows="0" fo:orphans="0" fo:margin-right="0.7166in" fo:text-indent="2.5597in"/>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widows="0" fo:orphans="0" fo:margin-left="-0.0236in">
        <style:tab-stops>
          <style:tab-stop style:type="right" style:leader-style="solid" style:leader-text="_" style:position="6.3236in"/>
          <style:tab-stop style:type="right" style:position="6.7368in"/>
        </style:tab-stops>
      </style:paragraph-properties>
    </style:style>
    <style:style style:name="P458" style:parent-style-name="Normal" style:family="paragraph">
      <style:paragraph-properties fo:widows="0" fo:orphans="0" fo:text-indent="2.4611in">
        <style:tab-stops>
          <style:tab-stop style:type="right" style:leader-style="solid" style:leader-text="_" style:position="6.3in"/>
          <style:tab-stop style:type="right" style:position="6.7131in"/>
        </style:tab-stops>
      </style:paragraph-properties>
      <style:text-properties fo:font-size="11pt" style:font-size-asian="11pt"/>
    </style:style>
    <style:style style:name="P459"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60"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61"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62"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3"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4"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5"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6"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7"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8"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9"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0"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7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TableColumn474" style:family="table-column">
      <style:table-column-properties style:column-width="0.1965in"/>
    </style:style>
    <style:style style:name="TableColumn475" style:family="table-column">
      <style:table-column-properties style:column-width="5.9451in"/>
    </style:style>
    <style:style style:name="Table473" style:family="table">
      <style:table-properties style:width="6.1416in" fo:margin-left="0.2666in" table:align="left"/>
    </style:style>
    <style:style style:name="TableRow476" style:family="table-row">
      <style:table-row-properties style:min-row-height="0.0138in"/>
    </style:style>
    <style:style style:name="TableCell477" style:family="table-cell">
      <style:table-cell-properties fo:border="0.0312in solid #000000" style:vertical-align="middle" fo:padding-top="0in" fo:padding-left="0.075in" fo:padding-bottom="0in" fo:padding-right="0.075in"/>
    </style:style>
    <style:style style:name="P47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style>
    <style:style style:name="TableCell479" style:family="table-cell">
      <style:table-cell-properties fo:border-top="none" fo:border-left="0.0312in solid #000000" fo:border-bottom="none" fo:border-right="none" fo:padding-top="0in" fo:padding-left="0.075in" fo:padding-bottom="0in" fo:padding-right="0.075in"/>
    </style:style>
    <style:style style:name="P480"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TableColumn483" style:family="table-column">
      <style:table-column-properties style:column-width="0.1965in"/>
    </style:style>
    <style:style style:name="TableColumn484" style:family="table-column">
      <style:table-column-properties style:column-width="5.9451in"/>
    </style:style>
    <style:style style:name="Table482" style:family="table">
      <style:table-properties style:width="6.1416in" fo:margin-left="0.2666in" table:align="left"/>
    </style:style>
    <style:style style:name="TableRow485" style:family="table-row">
      <style:table-row-properties style:min-row-height="0.0138in"/>
    </style:style>
    <style:style style:name="TableCell486" style:family="table-cell">
      <style:table-cell-properties fo:border="0.0312in solid #000000" style:vertical-align="middle" fo:padding-top="0in" fo:padding-left="0.075in" fo:padding-bottom="0in" fo:padding-right="0.075in"/>
    </style:style>
    <style:style style:name="P48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88" style:family="table-cell">
      <style:table-cell-properties fo:border-top="none" fo:border-left="0.0312in solid #000000" fo:border-bottom="none" fo:border-right="none" fo:padding-top="0in" fo:padding-left="0.075in" fo:padding-bottom="0in" fo:padding-right="0.075in"/>
    </style:style>
    <style:style style:name="P48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margin-left="0.5in">
        <style:tab-stops>
          <style:tab-stop style:type="right" style:leader-style="solid" style:leader-text="_" style:position="5.8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TableColumn496" style:family="table-column">
      <style:table-column-properties style:column-width="0.1965in"/>
    </style:style>
    <style:style style:name="TableColumn497" style:family="table-column">
      <style:table-column-properties style:column-width="5.9451in"/>
    </style:style>
    <style:style style:name="Table495" style:family="table">
      <style:table-properties style:width="6.1416in" fo:margin-left="0.2666in" table:align="left"/>
    </style:style>
    <style:style style:name="TableRow498" style:family="table-row">
      <style:table-row-properties style:min-row-height="0.0138in"/>
    </style:style>
    <style:style style:name="TableCell499" style:family="table-cell">
      <style:table-cell-properties fo:border="0.0312in solid #000000" style:vertical-align="middle" fo:padding-top="0in" fo:padding-left="0.075in" fo:padding-bottom="0in" fo:padding-right="0.075in"/>
    </style:style>
    <style:style style:name="P500"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01" style:family="table-cell">
      <style:table-cell-properties fo:border-top="none" fo:border-left="0.0312in solid #000000" fo:border-bottom="none" fo:border-right="none" fo:padding-top="0in" fo:padding-left="0.075in" fo:padding-bottom="0in" fo:padding-right="0.075in"/>
    </style:style>
    <style:style style:name="P50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TableColumn505" style:family="table-column">
      <style:table-column-properties style:column-width="0.1965in"/>
    </style:style>
    <style:style style:name="TableColumn506" style:family="table-column">
      <style:table-column-properties style:column-width="5.9451in"/>
    </style:style>
    <style:style style:name="Table504" style:family="table">
      <style:table-properties style:width="6.1416in" fo:margin-left="0.2666in" table:align="left"/>
    </style:style>
    <style:style style:name="TableRow507" style:family="table-row">
      <style:table-row-properties style:min-row-height="0.0138in"/>
    </style:style>
    <style:style style:name="TableCell508" style:family="table-cell">
      <style:table-cell-properties fo:border="0.0312in solid #000000" style:vertical-align="middle" fo:padding-top="0in" fo:padding-left="0.075in" fo:padding-bottom="0in" fo:padding-right="0.075in"/>
    </style:style>
    <style:style style:name="P50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10" style:family="table-cell">
      <style:table-cell-properties fo:border-top="none" fo:border-left="0.0312in solid #000000" fo:border-bottom="none" fo:border-right="none" fo:padding-top="0in" fo:padding-left="0.075in" fo:padding-bottom="0in" fo:padding-right="0.075in"/>
    </style:style>
    <style:style style:name="P511"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TableColumn514" style:family="table-column">
      <style:table-column-properties style:column-width="0.1972in"/>
    </style:style>
    <style:style style:name="TableColumn515" style:family="table-column">
      <style:table-column-properties style:column-width="5.7479in"/>
    </style:style>
    <style:style style:name="Table513" style:family="table">
      <style:table-properties style:width="5.9451in" fo:margin-left="0.2722in" table:align="left"/>
    </style:style>
    <style:style style:name="TableRow516" style:family="table-row">
      <style:table-row-properties style:min-row-height="0.0138in"/>
    </style:style>
    <style:style style:name="TableCell517" style:family="table-cell">
      <style:table-cell-properties fo:border="0.0312in solid #000000" style:vertical-align="middle" fo:padding-top="0in" fo:padding-left="0.075in" fo:padding-bottom="0in" fo:padding-right="0.075in"/>
    </style:style>
    <style:style style:name="P51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19" style:family="table-cell">
      <style:table-cell-properties fo:border-top="none" fo:border-left="0.0312in solid #000000" fo:border-bottom="none" fo:border-right="none" fo:padding-top="0in" fo:padding-left="0.075in" fo:padding-bottom="0in" fo:padding-right="0.075in"/>
    </style:style>
    <style:style style:name="P520" style:parent-style-name="Normal" style:family="paragraph">
      <style:paragraph-properties fo:widows="0" fo:orphans="0">
        <style:tab-stops>
          <style:tab-stop style:type="right" style:leader-style="solid" style:leader-text="_" style:position="5.5895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TableColumn523" style:family="table-column">
      <style:table-column-properties style:column-width="0.1972in"/>
    </style:style>
    <style:style style:name="TableColumn524" style:family="table-column">
      <style:table-column-properties style:column-width="5.7479in"/>
    </style:style>
    <style:style style:name="Table522" style:family="table">
      <style:table-properties style:width="5.9451in" fo:margin-left="0.2722in" table:align="left"/>
    </style:style>
    <style:style style:name="TableRow525" style:family="table-row">
      <style:table-row-properties style:min-row-height="0.0138in"/>
    </style:style>
    <style:style style:name="TableCell526" style:family="table-cell">
      <style:table-cell-properties fo:border="0.0312in solid #000000" style:vertical-align="middle" fo:padding-top="0in" fo:padding-left="0.075in" fo:padding-bottom="0in" fo:padding-right="0.075in"/>
    </style:style>
    <style:style style:name="P52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28" style:family="table-cell">
      <style:table-cell-properties fo:border-top="none" fo:border-left="0.0312in solid #000000" fo:border-bottom="none" fo:border-right="none" fo:padding-top="0in" fo:padding-left="0.075in" fo:padding-bottom="0in" fo:padding-right="0.075in"/>
    </style:style>
    <style:style style:name="P529" style:parent-style-name="Normal" style:family="paragraph">
      <style:paragraph-properties fo:widows="0" fo:orphans="0">
        <style:tab-stops>
          <style:tab-stop style:type="right" style:leader-style="solid" style:leader-text="_" style:position="5.5895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TableColumn533" style:family="table-column">
      <style:table-column-properties style:column-width="0.1972in"/>
    </style:style>
    <style:style style:name="TableColumn534" style:family="table-column">
      <style:table-column-properties style:column-width="5.7479in"/>
    </style:style>
    <style:style style:name="Table532" style:family="table">
      <style:table-properties style:width="5.9451in" fo:margin-left="0.2722in" table:align="left"/>
    </style:style>
    <style:style style:name="TableRow535" style:family="table-row">
      <style:table-row-properties style:min-row-height="0.0138in"/>
    </style:style>
    <style:style style:name="TableCell536" style:family="table-cell">
      <style:table-cell-properties fo:border="0.0312in solid #000000" style:vertical-align="middle" fo:padding-top="0in" fo:padding-left="0.075in" fo:padding-bottom="0in" fo:padding-right="0.075in"/>
    </style:style>
    <style:style style:name="P53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38" style:family="table-cell">
      <style:table-cell-properties fo:border-top="none" fo:border-left="0.0312in solid #000000" fo:border-bottom="none" fo:border-right="none" fo:padding-top="0in" fo:padding-left="0.075in" fo:padding-bottom="0in" fo:padding-right="0.075in"/>
    </style:style>
    <style:style style:name="P53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40" style:family="table-row">
      <style:table-row-properties style:min-row-height="0.0138in"/>
    </style:style>
    <style:style style:name="TableCell541" style:family="table-cell">
      <style:table-cell-properties fo:border-top="0.0312in solid #000000" fo:border-left="none" fo:border-bottom="none" fo:border-right="none" style:vertical-align="middle" fo:padding-top="0in" fo:padding-left="0.075in" fo:padding-bottom="0in" fo:padding-right="0.075in"/>
    </style:style>
    <style:style style:name="P54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4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TableColumn548" style:family="table-column">
      <style:table-column-properties style:column-width="0.1972in"/>
    </style:style>
    <style:style style:name="TableColumn549" style:family="table-column">
      <style:table-column-properties style:column-width="5.7479in"/>
    </style:style>
    <style:style style:name="Table547" style:family="table">
      <style:table-properties style:width="5.9451in" fo:margin-left="0.2722in" table:align="left"/>
    </style:style>
    <style:style style:name="TableRow550" style:family="table-row">
      <style:table-row-properties style:min-row-height="0.0138in"/>
    </style:style>
    <style:style style:name="TableCell551" style:family="table-cell">
      <style:table-cell-properties fo:border="0.0312in solid #000000" style:vertical-align="middle" fo:padding-top="0in" fo:padding-left="0.075in" fo:padding-bottom="0in" fo:padding-right="0.075in"/>
    </style:style>
    <style:style style:name="P55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53" style:family="table-cell">
      <style:table-cell-properties fo:border-top="none" fo:border-left="0.0312in solid #000000" fo:border-bottom="none" fo:border-right="none" fo:padding-top="0in" fo:padding-left="0.075in" fo:padding-bottom="0in" fo:padding-right="0.075in"/>
    </style:style>
    <style:style style:name="P55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55" style:family="table-row">
      <style:table-row-properties style:min-row-height="0.0138in"/>
    </style:style>
    <style:style style:name="TableCell556" style:family="table-cell">
      <style:table-cell-properties fo:border-top="0.0312in solid #000000" fo:border-left="none" fo:border-bottom="none" fo:border-right="none" style:vertical-align="middle" fo:padding-top="0in" fo:padding-left="0.075in" fo:padding-bottom="0in" fo:padding-right="0.075in"/>
    </style:style>
    <style:style style:name="P55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5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TableColumn563" style:family="table-column">
      <style:table-column-properties style:column-width="0.1972in"/>
    </style:style>
    <style:style style:name="TableColumn564" style:family="table-column">
      <style:table-column-properties style:column-width="5.7479in"/>
    </style:style>
    <style:style style:name="Table562" style:family="table">
      <style:table-properties style:width="5.9451in" fo:margin-left="0.2722in" table:align="left"/>
    </style:style>
    <style:style style:name="TableRow565" style:family="table-row">
      <style:table-row-properties style:min-row-height="0.0138in"/>
    </style:style>
    <style:style style:name="TableCell566" style:family="table-cell">
      <style:table-cell-properties fo:border="0.0312in solid #000000" style:vertical-align="middle" fo:padding-top="0in" fo:padding-left="0.075in" fo:padding-bottom="0in" fo:padding-right="0.075in"/>
    </style:style>
    <style:style style:name="P567" style:parent-style-name="Normal" style:family="paragraph">
      <style:paragraph-properties fo:widows="0" fo:orphans="0">
        <style:tab-stops>
          <style:tab-stop style:type="right" style:leader-style="solid" style:leader-text="_" style:position="6.3in"/>
        </style:tab-stops>
      </style:paragraph-properties>
    </style:style>
    <style:style style:name="TableCell568" style:family="table-cell">
      <style:table-cell-properties fo:border-top="none" fo:border-left="0.0312in solid #000000" fo:border-bottom="none" fo:border-right="none" fo:padding-top="0in" fo:padding-left="0.075in" fo:padding-bottom="0in" fo:padding-right="0.075in"/>
    </style:style>
    <style:style style:name="P56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70" style:family="table-row">
      <style:table-row-properties style:min-row-height="0.0138in"/>
    </style:style>
    <style:style style:name="TableCell571" style:family="table-cell">
      <style:table-cell-properties fo:border-top="0.0312in solid #000000" fo:border-left="none" fo:border-bottom="none" fo:border-right="none" style:vertical-align="middle" fo:padding-top="0in" fo:padding-left="0.075in" fo:padding-bottom="0in" fo:padding-right="0.075in"/>
    </style:style>
    <style:style style:name="P572" style:parent-style-name="Normal" style:family="paragraph">
      <style:paragraph-properties fo:widows="0" fo:orphans="0">
        <style:tab-stops>
          <style:tab-stop style:type="right" style:leader-style="solid" style:leader-text="_" style:position="6.3in"/>
        </style:tab-stops>
      </style:paragraph-properties>
    </style:style>
    <style:style style:name="P57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TableColumn578" style:family="table-column">
      <style:table-column-properties style:column-width="0.1965in"/>
    </style:style>
    <style:style style:name="TableColumn579" style:family="table-column">
      <style:table-column-properties style:column-width="3.3472in"/>
    </style:style>
    <style:style style:name="TableColumn580" style:family="table-column">
      <style:table-column-properties style:column-width="2.3958in"/>
    </style:style>
    <style:style style:name="Table577" style:family="table">
      <style:table-properties style:width="5.9395in" fo:margin-left="0.2722in" table:align="left"/>
    </style:style>
    <style:style style:name="TableRow581" style:family="table-row">
      <style:table-row-properties style:min-row-height="0.0138in"/>
    </style:style>
    <style:style style:name="TableCell582" style:family="table-cell">
      <style:table-cell-properties fo:border="0.0312in solid #000000" style:vertical-align="middle" fo:padding-top="0in" fo:padding-left="0.075in" fo:padding-bottom="0in" fo:padding-right="0.075in"/>
    </style:style>
    <style:style style:name="P58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84" style:family="table-cell">
      <style:table-cell-properties fo:border-top="none" fo:border-left="0.0312in solid #000000" fo:border-bottom="none" fo:border-right="none" fo:padding-top="0in" fo:padding-left="0.075in" fo:padding-bottom="0in" fo:padding-right="0.075in"/>
    </style:style>
    <style:style style:name="P58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86" style:family="table-cell">
      <style:table-cell-properties fo:border-top="none" fo:border-left="none" fo:border-bottom="0.0034in solid #000000" fo:border-right="none" style:vertical-align="bottom" fo:padding-top="0in" fo:padding-left="0.075in" fo:padding-bottom="0in" fo:padding-right="0.075in"/>
    </style:style>
    <style:style style:name="P58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TableColumn591" style:family="table-column">
      <style:table-column-properties style:column-width="0.1666in"/>
    </style:style>
    <style:style style:name="TableColumn592" style:family="table-column">
      <style:table-column-properties style:column-width="5.9625in"/>
    </style:style>
    <style:style style:name="Table590" style:family="table">
      <style:table-properties style:width="6.1291in" fo:margin-left="0.2791in" table:align="left"/>
    </style:style>
    <style:style style:name="TableRow593" style:family="table-row">
      <style:table-row-properties style:min-row-height="0.0138in"/>
    </style:style>
    <style:style style:name="TableCell594" style:family="table-cell">
      <style:table-cell-properties fo:border="0.0312in solid #000000" style:vertical-align="middle" fo:padding-top="0in" fo:padding-left="0.075in" fo:padding-bottom="0in" fo:padding-right="0.075in"/>
    </style:style>
    <style:style style:name="P59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96" style:family="table-cell">
      <style:table-cell-properties fo:border-top="none" fo:border-left="0.0312in solid #000000" fo:border-bottom="none" fo:border-right="none" fo:padding-top="0in" fo:padding-left="0.075in" fo:padding-bottom="0in" fo:padding-right="0.075in"/>
    </style:style>
    <style:style style:name="P59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ableColumn603" style:family="table-column">
      <style:table-column-properties style:column-width="0.1965in"/>
    </style:style>
    <style:style style:name="TableColumn604" style:family="table-column">
      <style:table-column-properties style:column-width="5.9451in"/>
    </style:style>
    <style:style style:name="Table602" style:family="table">
      <style:table-properties style:width="6.1416in" fo:margin-left="0.2666in" table:align="left"/>
    </style:style>
    <style:style style:name="TableRow605" style:family="table-row">
      <style:table-row-properties style:min-row-height="0.0138in"/>
    </style:style>
    <style:style style:name="TableCell606" style:family="table-cell">
      <style:table-cell-properties fo:border="0.0312in solid #000000" style:vertical-align="middle" fo:padding-top="0in" fo:padding-left="0.075in" fo:padding-bottom="0in" fo:padding-right="0.075in"/>
    </style:style>
    <style:style style:name="P60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08" style:family="table-cell">
      <style:table-cell-properties fo:border-top="none" fo:border-left="0.0312in solid #000000" fo:border-bottom="none" fo:border-right="none" fo:padding-top="0in" fo:padding-left="0.075in" fo:padding-bottom="0in" fo:padding-right="0.075in"/>
    </style:style>
    <style:style style:name="P60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610" style:family="table-row">
      <style:table-row-properties style:min-row-height="0.0138in"/>
    </style:style>
    <style:style style:name="TableCell611" style:family="table-cell">
      <style:table-cell-properties fo:border-top="none" fo:border-left="none" fo:border-bottom="0.0312in solid #000000" fo:border-right="none" fo:padding-top="0in" fo:padding-left="0.075in" fo:padding-bottom="0in" fo:padding-right="0.075in"/>
    </style:style>
    <style:style style:name="P612" style:parent-style-name="Normal" style:family="paragraph">
      <style:paragraph-properties fo:widows="0" fo:orphans="0">
        <style:tab-stops>
          <style:tab-stop style:type="right" style:leader-style="solid" style:leader-text="_" style:position="6.3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15" style:family="table-row">
      <style:table-row-properties style:min-row-height="0.0138in"/>
    </style:style>
    <style:style style:name="TableCell616" style:family="table-cell">
      <style:table-cell-properties fo:border="0.0312in solid #000000" style:vertical-align="middle" fo:padding-top="0in" fo:padding-left="0.075in" fo:padding-bottom="0in" fo:padding-right="0.075in"/>
    </style:style>
    <style:style style:name="P61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18" style:family="table-cell">
      <style:table-cell-properties fo:border-top="none" fo:border-left="0.0312in solid #000000" fo:border-bottom="none" fo:border-right="none"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5.7868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T623" style:parent-style-name="DefaultParagraphFont" style:family="text">
      <style:text-properties style:font-weight-complex="bold" fo:color="#0000FF" style:text-underline-type="single" style:text-underline-style="solid" style:text-underline-width="auto" style:text-underline-mode="continuous"/>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P626" style:parent-style-name="Normal" style:family="paragraph">
      <style:paragraph-properties fo:widows="0" fo:orphans="0" fo:margin-right="-0.0986in" fo:text-indent="1.6736in">
        <style:tab-stops>
          <style:tab-stop style:type="right" style:leader-style="solid" style:leader-text="_" style:position="6.3in"/>
        </style:tab-stops>
      </style:paragraph-properties>
      <style:text-properties fo:font-size="11pt" style:font-size-asian="11pt"/>
    </style:style>
    <style:style style:name="P627"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P628" style:parent-style-name="Normal" style:family="paragraph">
      <style:paragraph-properties fo:widows="0" fo:orphans="0" fo:margin-left="1.1666in" fo:text-indent="0.7041in">
        <style:tab-stops>
          <style:tab-stop style:type="right" style:leader-style="solid" style:leader-text="_" style:position="5.1333in"/>
        </style:tab-stops>
      </style:paragraph-properties>
    </style:style>
    <style:style style:name="T629" style:parent-style-name="DefaultParagraphFont" style:family="text">
      <style:text-properties fo:font-size="11pt" style:font-size-asian="11pt"/>
    </style:style>
    <style:style style:name="P630"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TableColumn632" style:family="table-column">
      <style:table-column-properties style:column-width="0.1965in" style:use-optimal-column-width="false"/>
    </style:style>
    <style:style style:name="TableColumn633" style:family="table-column">
      <style:table-column-properties style:column-width="5.9451in" style:use-optimal-column-width="false"/>
    </style:style>
    <style:style style:name="Table631" style:family="table">
      <style:table-properties style:width="6.1416in" fo:margin-left="0.2666in" table:align="left"/>
    </style:style>
    <style:style style:name="TableRow634" style:family="table-row">
      <style:table-row-properties style:use-optimal-row-height="false"/>
    </style:style>
    <style:style style:name="TableCell635" style:family="table-cell">
      <style:table-cell-properties fo:border="0.0312in solid #000000" style:vertical-align="middle" fo:padding-top="0in" fo:padding-left="0.075in" fo:padding-bottom="0in" fo:padding-right="0.075in"/>
    </style:style>
    <style:style style:name="P636"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37" style:family="table-cell">
      <style:table-cell-properties fo:border-top="none" fo:border-left="0.0312in solid #000000" fo:border-bottom="none" fo:border-right="none" fo:padding-top="0in" fo:padding-left="0.075in" fo:padding-bottom="0in" fo:padding-right="0.075in"/>
    </style:style>
    <style:style style:name="P63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639" style:parent-style-name="DefaultParagraphFont" style:family="text">
      <style:text-properties style:font-style-complex="italic"/>
    </style:style>
    <style:style style:name="TableRow640" style:family="table-row">
      <style:table-row-properties style:use-optimal-row-height="false"/>
    </style:style>
    <style:style style:name="TableCell641" style:family="table-cell">
      <style:table-cell-properties fo:border-top="0.0312in solid #000000" fo:border-left="none" fo:border-bottom="0.0312in solid #000000" fo:border-right="none"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45" style:family="table-row">
      <style:table-row-properties style:use-optimal-row-height="false"/>
    </style:style>
    <style:style style:name="TableCell646" style:family="table-cell">
      <style:table-cell-properties fo:border="0.0312in solid #000000" style:vertical-align="middle" fo:padding-top="0in" fo:padding-left="0.075in" fo:padding-bottom="0in" fo:padding-right="0.075in"/>
    </style:style>
    <style:style style:name="P647" style:parent-style-name="Normal" style:family="paragraph">
      <style:paragraph-properties fo:widows="0" fo:orphans="0">
        <style:tab-stops>
          <style:tab-stop style:type="right" style:leader-style="solid" style:leader-text="_" style:position="6.3in"/>
        </style:tab-stops>
      </style:paragraph-properties>
    </style:style>
    <style:style style:name="TableCell648" style:family="table-cell">
      <style:table-cell-properties fo:border-top="none" fo:border-left="0.0312in solid #000000" fo:border-bottom="none" fo:border-right="none" fo:padding-top="0in" fo:padding-left="0.075in" fo:padding-bottom="0in" fo:padding-right="0.075in"/>
    </style:style>
    <style:style style:name="P649" style:parent-style-name="Normal" style:family="paragraph">
      <style:paragraph-properties fo:widows="0" fo:orphans="0">
        <style:tab-stops>
          <style:tab-stop style:type="right" style:leader-style="solid" style:leader-text="_" style:position="5.7868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ableColumn653" style:family="table-column">
      <style:table-column-properties style:column-width="0.1965in" style:use-optimal-column-width="false"/>
    </style:style>
    <style:style style:name="TableColumn654" style:family="table-column">
      <style:table-column-properties style:column-width="5.9451in" style:use-optimal-column-width="false"/>
    </style:style>
    <style:style style:name="Table652" style:family="table">
      <style:table-properties style:width="6.1416in" fo:margin-left="0.2666in" table:align="left"/>
    </style:style>
    <style:style style:name="TableRow655" style:family="table-row">
      <style:table-row-properties style:use-optimal-row-height="false"/>
    </style:style>
    <style:style style:name="TableCell656" style:family="table-cell">
      <style:table-cell-properties fo:border="0.0312in solid #000000" style:vertical-align="middle" fo:padding-top="0in" fo:padding-left="0.075in" fo:padding-bottom="0in" fo:padding-right="0.075in"/>
    </style:style>
    <style:style style:name="P657" style:parent-style-name="Normal" style:family="paragraph">
      <style:paragraph-properties fo:widows="0" fo:orphans="0">
        <style:tab-stops>
          <style:tab-stop style:type="right" style:leader-style="solid" style:leader-text="_" style:position="6.3in"/>
        </style:tab-stops>
      </style:paragraph-properties>
    </style:style>
    <style:style style:name="TableCell658" style:family="table-cell">
      <style:table-cell-properties fo:border-top="none" fo:border-left="0.0312in solid #000000" fo:border-bottom="none" fo:border-right="none" fo:padding-top="0in" fo:padding-left="0.075in" fo:padding-bottom="0in" fo:padding-right="0.075in"/>
    </style:style>
    <style:style style:name="P659" style:parent-style-name="Normal" style:family="paragraph">
      <style:paragraph-properties fo:widows="0" fo:orphans="0">
        <style:tab-stops>
          <style:tab-stop style:type="right" style:leader-style="solid" style:leader-text="_" style:position="6.3in"/>
        </style:tab-stops>
      </style:paragraph-properties>
    </style:style>
    <style:style style:name="TableRow660" style:family="table-row">
      <style:table-row-properties style:use-optimal-row-height="false"/>
    </style:style>
    <style:style style:name="TableCell661" style:family="table-cell">
      <style:table-cell-properties fo:border-top="0.0312in solid #000000" fo:border-left="none" fo:border-bottom="none" fo:border-right="none" style:vertical-align="middle" fo:padding-top="0in" fo:padding-left="0.075in" fo:padding-bottom="0in" fo:padding-right="0.075in"/>
    </style:style>
    <style:style style:name="P662" style:parent-style-name="Normal" style:family="paragraph">
      <style:paragraph-properties fo:widows="0" fo:orphans="0">
        <style:tab-stops>
          <style:tab-stop style:type="right" style:leader-style="solid" style:leader-text="_" style:position="6.3in"/>
        </style:tab-stops>
      </style:paragraph-properties>
    </style:style>
    <style:style style:name="P663" style:parent-style-name="Normal" style:family="paragraph">
      <style:paragraph-properties fo:widows="0" fo:orphans="0">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widows="0" fo:orphans="0"/>
    </style:style>
    <style:style style:name="TableColumn670" style:family="table-column">
      <style:table-column-properties style:column-width="2.6548in"/>
    </style:style>
    <style:style style:name="TableColumn671" style:family="table-column">
      <style:table-column-properties style:column-width="0.3in"/>
    </style:style>
    <style:style style:name="TableColumn672" style:family="table-column">
      <style:table-column-properties style:column-width="1.1201in"/>
    </style:style>
    <style:style style:name="TableColumn673" style:family="table-column">
      <style:table-column-properties style:column-width="0.2597in"/>
    </style:style>
    <style:style style:name="TableColumn674" style:family="table-column">
      <style:table-column-properties style:column-width="2.1388in"/>
    </style:style>
    <style:style style:name="Table669" style:family="table">
      <style:table-properties style:width="6.4736in" fo:margin-left="0in" table:align="left"/>
    </style:style>
    <style:style style:name="TableRow675" style:family="table-row">
      <style:table-row-properties/>
    </style:style>
    <style:style style:name="TableCell676" style:family="table-cell">
      <style:table-cell-properties fo:border-top="none" fo:border-left="none" fo:border-bottom="0.0069in solid #000000" fo:border-right="none" style:vertical-align="bottom"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style>
    <style:style style:name="TableCell680" style:family="table-cell">
      <style:table-cell-properties fo:border-top="none" fo:border-left="none" fo:border-bottom="0.0069in solid #000000" fo:border-right="none" style:vertical-align="bottom"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style>
    <style:style style:name="TableCell684" style:family="table-cell">
      <style:table-cell-properties fo:border-top="none" fo:border-left="none" fo:border-bottom="0.0069in solid #000000" fo:border-right="none" style:vertical-align="bottom" fo:padding-top="0in" fo:padding-left="0.075in" fo:padding-bottom="0in" fo:padding-right="0.075in"/>
    </style:style>
    <style:style style:name="P685" style:parent-style-name="Normal" style:family="paragraph">
      <style:paragraph-properties fo:widows="0" fo:orphans="0" fo:text-align="center"/>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fo:font-size="11pt" style:font-size-asian="11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fo:font-size="11pt" style:font-size-asian="11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style:style>
    <style:style style:name="TableColumn702" style:family="table-column">
      <style:table-column-properties style:column-width="2.6548in"/>
    </style:style>
    <style:style style:name="TableColumn703" style:family="table-column">
      <style:table-column-properties style:column-width="0.3in"/>
    </style:style>
    <style:style style:name="TableColumn704" style:family="table-column">
      <style:table-column-properties style:column-width="1.1201in"/>
    </style:style>
    <style:style style:name="TableColumn705" style:family="table-column">
      <style:table-column-properties style:column-width="0.2597in"/>
    </style:style>
    <style:style style:name="TableColumn706" style:family="table-column">
      <style:table-column-properties style:column-width="2.1388in"/>
    </style:style>
    <style:style style:name="Table701" style:family="table">
      <style:table-properties style:width="6.4736in" fo:margin-left="0in" table:align="left"/>
    </style:style>
    <style:style style:name="TableRow707" style:family="table-row">
      <style:table-row-properties/>
    </style:style>
    <style:style style:name="TableCell708" style:family="table-cell">
      <style:table-cell-properties fo:border-top="none" fo:border-left="none" fo:border-bottom="0.0069in solid #000000" fo:border-right="none" style:vertical-align="bottom"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style>
    <style:style style:name="TableCell712" style:family="table-cell">
      <style:table-cell-properties fo:border-top="none" fo:border-left="none" fo:border-bottom="0.0069in solid #000000" fo:border-right="none" style:vertical-align="bottom"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style>
    <style:style style:name="TableCell716"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paragraph-properties fo:widows="0" fo:orphans="0" fo:text-align="center"/>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fo:font-size="11pt" style:font-size-asian="11p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fo:font-size="11pt" style:font-size-asian="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fo:font-size="11pt" style:font-size-asian="11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style:style>
    <style:style style:name="P733" style:parent-style-name="Normal" style:family="paragraph">
      <style:paragraph-properties fo:widows="0" fo:orphans="0"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4">Suvestinė redakcija nuo 2013-12-06 iki 2014-01-03</text:span></text:p>
      <text:p text:style-name="P5"/>
      <text:p text:style-name="P6"><text:span text:style-name="T7">Įsakymas paskelbtas: Žin. 2011, Nr.<text:s/></text:span><text:a xlink:href="https://www.e-tar.lt/portal/legalAct.html?documentId=TAR.192FEE058DD8" office:target-frame-name="_top" xlink:show="replace"><text:span text:style-name="T8">26-1295</text:span></text:a><text:span text:style-name="T9">, i. k. 11100GKISAK05-V-154</text:span></text:p>
      <text:p text:style-name="P10"/>
      <text:p text:style-name="P11"><text:span text:style-name="T12"/><text:span text:style-name="T13">LIETUVOS Policijos generalinio komisaro</text:span></text:p>
      <text:p text:style-name="P14">ĮSAKYMAS</text:p>
      <text:p text:style-name="P15"/>
      <text:p text:style-name="P16">Dėl Prašymų dėl leidimų laikyti ar nešiotis dujinius pistoletus (revolverius), senovinius ginklus, šaunamuosius ginklus, kurie atitinka kitų kategorijų kriterijus, tačiau<text:s/>joms nepriskiriami dėl nedidelės nukaunamosios galios, ir kurių sviedinio kinetinė energija yra 2,5–7,5 J, įsigytų iki 2011 m. kovo 1 d., pateikimo, ginklų tinkamumo naudoti nustatymo, registravimo ir leidimų išdavimo tvarkos aprašO patvirtinimo</text:p>
      <text:p text:style-name="P17"/>
      <text:p text:style-name="P18">2011 m. vasario 24 d. Nr. 5-V-154</text:p>
      <text:p text:style-name="P19">Vilnius</text:p>
      <text:p text:style-name="P20"/>
      <text:p text:style-name="P21"/>
      <text:p text:style-name="P22"><text:span text:style-name="T23">Vadovaudamasis Lietuvos Respublikos ginklų ir šaudmenų kontrolės įstatymo pakeitimo įstatymo (Žin., 2010, Nr.<text:s/></text:span><text:a xlink:href="https://www.e-tar.lt/portal/lt/legalAct/TAR.84164DB5F665" office:target-frame-name="_blank" xlink:show="new"><text:span text:style-name="T24">142-7261</text:span></text:a><text:span text:style-name="T25">) 2 straipsnio 2 d</text:span><text:span text:style-name="T26">alimi ir Lietuvos Respublikos Vyriausybės 2011 m. balandžio 13 d. nutarimo Nr. 432 „Dėl Lietuvos Respublikos ginklų ir šaudmenų kontrolės įstatymo įgyvendinimo“ (Žin., 2011, Nr.<text:s/></text:span><text:a xlink:href="https://www.e-tar.lt/portal/lt/legalAct/TAR.8C836573CD2D" office:target-frame-name="_blank" xlink:show="new"><text:span text:style-name="T27">46-2178</text:span></text:a><text:span text:style-name="T28">) 1.2.2 punktu:</text:span><text:s/></text:p>
      <text:p text:style-name="P29">Preambulės pakeitimai:</text:p>
      <text:p text:style-name="P30"><text:span text:style-name="T31">Nr.<text:s/></text:span><text:a xlink:href="https://www.e-tar.lt/portal/legalAct.html?documentId=TAR.5CE25FE4958D" office:target-frame-name="_top" xlink:show="replace"><text:span text:style-name="T32">5-V-365</text:span></text:a><text:span text:style-name="T33">, 2011-04-27, Žin., 2011, Nr. 51-</text:span><text:span text:style-name="T34">2490 (2011-04-30), i. k. 11100GKISAK05-V-365</text:span></text:p>
      <text:p text:style-name="Normal"/>
      <text:p text:style-name="P35"><text:span text:style-name="T36">1</text:span><text:span text:style-name="T37">.<text:s/></text:span><text:span text:style-name="T38">Tvirtinu</text:span><text:span text:style-name="T39"><text:s/>Prašymų dėl leidimų laikyti ar nešiotis dujinius pistoletus (revolverius), senovinius ginklus, šaunamuosius ginklus, kurie atitinka kitų kategorijų kriterijus, tačiau joms nepriskiriami dėl nedi</text:span><text:span text:style-name="T40">delės nukaunamosios galios, ir kurių sviedinio kinetinė energija yra 2,5–7,5 J, įsigytų iki 2011 m. kovo 1 d., pateikimo, ginklų tinkamumo naudoti nustatymo, registravimo ir leidimų išdavimo tvarkos aprašą (pridedama).</text:span></text:p>
      <text:p text:style-name="P41"><text:span text:style-name="T42">2</text:span><text:span text:style-name="T43">.<text:s/></text:span><text:span text:style-name="T44">Nustata</text:span><text:span text:style-name="T45">u, kad šis įsakymas:</text:span></text:p>
      <text:p text:style-name="P46"><text:span text:style-name="T47">2.</text:span><text:span text:style-name="T48">1</text:span><text:span text:style-name="T49">. įsigalioja nuo 2011 m. kovo 1 d.;</text:span></text:p>
      <text:p text:style-name="P50"><text:span text:style-name="T51">2.2</text:span><text:span text:style-name="T52">. netenka galios nuo 2014 m. sausio 1 d.</text:span></text:p>
      <text:p text:style-name="P53"/>
      <text:p text:style-name="P54"/>
      <text:p text:style-name="P55"/>
      <text:p text:style-name="P56">Einantis policijos generalinio<text:s/></text:p>
      <text:p text:style-name="P57"><text:span text:style-name="T58">komisaro pareigas<text:s/></text:span><text:span text:style-name="T59"><text:tab/>Vizgirdas Telyčėnas</text:span></text:p>
      <text:p text:style-name="P60"/>
      <text:soft-page-break/>
      <text:p text:style-name="P61">PATVIRTINTA</text:p>
      <text:p text:style-name="P62">Lietuvos policijos generalinio komisaro<text:s/></text:p>
      <text:p text:style-name="P63">2011 m. vasario 24 d.<text:s/></text:p>
      <text:p text:style-name="P64">įsakymu<text:s/>Nr. 5-V-154</text:p>
      <text:p text:style-name="P65"/>
      <text:p text:style-name="P66"><text:span text:style-name="T67">Prašymų dėl leidimų laikyti ar nešiotis dujinius pistoletus (revolverius), senovinius ginklus, šaunamuosius ginklus, kurie atitinka kitų kategorijų kriterijus, tačiau joms nepriskiriami dėl nedidelės nukaunamosios galios, ir kurių sviedinio<text:s/></text:span><text:span text:style-name="T68">kinetinė energija yra 2,5–7,5 J, įsigytų iki 2011 m. kovo 1 d., pateikimo, ginklų tinkamumo naudoti nustatymo, registravimo ir leidimų išd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ašymų dėl leidimų laikyti ar nešiotis dujinius pistoletus</text:span><text:span text:style-name="T78"><text:s/>(revolverius), senovinius ginklus, šaunamuosius ginklus, kurie atitinka kitų kategorijų kriterijus, tačiau joms nepriskiriami dėl nedidelės nukaunamosios galios, ir kurių sviedinio kinetinė energija yra 2,5–7,5 J, įsigytų iki 2011 m. kovo 1 d., pateikimo,</text:span><text:span text:style-name="T79"><text:s/>ginklų tinkamumo naudoti nustatymo, registravimo ir leidimų išdavimo tvarkos aprašas (toliau – aprašas) nustato prašymų dėl dujinių pistoletų (revolverių), senovinių ginklų ir šaunamųjų ginklų, kurie atitinka kitų kategorijų kriterijus, tačiau joms nepris</text:span><text:span text:style-name="T80">kiriami dėl nedidelės nukaunamosios galios, ir kurių sviedinio kinetinė energija yra 2,5–7,5 J (toliau – nedidelės galios ginklas), pateikimo, dujinių pistoletų (revolverių), senovinių ginklų ir nedidelės galios ginklų tinkamumo naudoti nustatymo tvarką be</text:span><text:span text:style-name="T81">i neterminuotų leidimų įsigyti ir laikyti (nešiotis) ginklus (toliau – leidimas) išdavimo sąlygas.</text:span></text:p>
      <text:p text:style-name="P82"><text:span text:style-name="T83">2</text:span><text:span text:style-name="T84">. Šiame apraše vartojamos sąvokos atitinka sąvokas, vartojamas Lietuvos Respublikos ginklų ir šaudmenų kontrolės įstatyme (Žin., 2002, Nr.<text:s/></text:span><text:a xlink:href="https://www.e-tar.lt/portal/lt/legalAct/TAR.389CB90C666D" office:target-frame-name="_blank" xlink:show="new"><text:span text:style-name="T85">13-467</text:span></text:a><text:span text:style-name="T86">; 2010, Nr.<text:s/></text:span><text:a xlink:href="https://www.e-tar.lt/portal/lt/legalAct/TAR.84164DB5F665" office:target-frame-name="_blank" xlink:show="new"><text:span text:style-name="T87">142-7261</text:span></text:a><text:span text:style-name="T88">).</text:span></text:p>
      <text:p text:style-name="P89"><text:span text:style-name="T90">3.</text:span><text:span text:style-name="T91"><text:s/>Neteko galios nuo 2013-12-06</text:span></text:p>
      <text:p text:style-name="P92">Punkto naikinimas:</text:p>
      <text:p text:style-name="P93"><text:span text:style-name="T94">Nr.<text:s/></text:span><text:a xlink:href="https://www.e-tar.lt/portal/legalAct.html?documentId=TAR.88D24A06D3C9" office:target-frame-name="_top" xlink:show="replace"><text:span text:style-name="T95">5-V-941</text:span></text:a><text:span text:style-name="T96">, 2013-11-29, Žin. 2013, Nr. 124-6358 (2013-12-05), i. k. 11300GKISAK05-V-941</text:span></text:p>
      <text:p text:style-name="Normal"/>
      <text:p text:style-name="P97"><text:span text:style-name="T98">4</text:span><text:span text:style-name="T99">. Juridiniai asmenys prašymus dėl dujinių pistoletų (revolverių), senovinių ginklų ir nedidelės<text:s/></text:span><text:span text:style-name="T100">galios ginklų registravimo pateikia teritorinei policijos įstaigai, kurios teritorijoje vykdo veiklą.</text:span></text:p>
      <text:p text:style-name="P101"/>
      <text:p text:style-name="P102"><text:span text:style-name="T103">II</text:span><text:span text:style-name="T104">.<text:s/></text:span><text:span text:style-name="T105">PRAŠYMO DĖL LEIDIMO IR GINKLO REGISTRAVIMO PATEIKIMAS</text:span></text:p>
      <text:p text:style-name="P106"/>
      <text:p text:style-name="P107"><text:span text:style-name="T108">5</text:span><text:span text:style-name="T109">. Fizinis ar juridinis asmuo, kuris įsigijo dujinį pistoletą (revolverį), senovinį<text:s/></text:span><text:span text:style-name="T110">ginklą ar nedidelės galios ginklą iki 2011 m. kovo 1 d. ir pageidaujantis jį užregistruoti (toliau – pareiškėjas), teritorinei policijos įstaigai pateikia:</text:span></text:p>
      <text:p text:style-name="P111"><text:span text:style-name="T112">5.1</text:span><text:span text:style-name="T113">. prašymą išduoti leidimą ir registruoti ginklą (prašyme nurodoma ginklų paskirtis, juridinis a</text:span><text:span text:style-name="T114">smuo prašyme turi nurodyti atsakingą už ginklus darbuotoją) (1 priedas);</text:span></text:p>
      <text:p text:style-name="P115"><text:span text:style-name="T116">5.2</text:span><text:span text:style-name="T117">. sveikatos priežiūros įstaigos pažymas, kad asmuo (juridinio asmens atveju atsakingas už ginklus darbuotojas) neįrašytas į sveikatos priežiūros įstaigos įskaitą dėl alkoholizm</text:span><text:span text:style-name="T118">o, narkomanijos ar nėra sveikatos priežiūros įstaigos priežiūroje dėl psichikos ligos ar sutrikimo. Specialaus statuso subjektų pareigūnai, turintys teisę tarnybos metu nešiotis šaunamąjį ginklą, vietoj paminėtų pažymų gali pateikti specialaus statuso subj</text:span><text:span text:style-name="T119">ekto pažymą, kad pareiškėjas turi teisę tarnybos metu nešiotis šaunamąjį ginklą;</text:span></text:p>
      <text:p text:style-name="P120"><text:span text:style-name="T121">5.3</text:span><text:span text:style-name="T122">. asmens dokumentą (jeigu pareiškėjas fizinis asmuo);</text:span></text:p>
      <text:p text:style-name="P123"><text:span text:style-name="T124">5.4</text:span><text:span text:style-name="T125">. juridinio asmens registravimo pažymėjimą ir atsakingo už ginklus darbuotojo asmens dokumentą (jeigu parei</text:span><text:span text:style-name="T126">škėjas – juridinis asmuo);</text:span></text:p>
      <text:p text:style-name="P127"><text:span text:style-name="T128">5.5</text:span><text:span text:style-name="T129">. ginklą (-us).</text:span></text:p>
      <text:p text:style-name="P130"><text:span text:style-name="T131">6</text:span><text:span text:style-name="T132">. Teritorinės policijos įstaigos pareigūnas, priėmęs prašymą, patikrina, ar visi dokumentai pateikti, ar jie tinkamai įforminti, ar pateiktas (-i) ginklas (-ai). Jeigu trūksta kurio nors dokumento, j</text:span><text:span text:style-name="T133">ie netinkamai įforminti (ar nepateiktas ginklas (-ai),<text:s/></text:span><text:span text:style-name="T134">pareiškėjas ne vėliau kaip per 15 dienų juos turi pateikti ar patikslinti dokumentus. Pareigūnas, patikrinęs aprašo 5.3–5.4 punktuose nurodytus dokumentus, padaro reikalingų dokumentų kopijas ir, jas p</text:span><text:span text:style-name="T135">atvirtinęs savo parašu, dokumentų originalus grąžina pareiškėjui.</text:span></text:p>
      <text:p text:style-name="P136"><text:span text:style-name="T137">7</text:span><text:span text:style-name="T138">. Teritorinė policijos įstaiga, gavusi prašymą ir kitus šio aprašo 5 punkte nurodytus dokumentus bei ginklus, nustatyta tvarka tą pačią dieną prašymą užregistruoja ir ne vėliau kaip per</text:span><text:span text:style-name="T139"><text:s/>5 darbo dienas išsiunčia pareiškėjui patvirtinimą, kad prašymas gautas.</text:span></text:p>
      <text:p text:style-name="P140"/>
      <text:p text:style-name="P141"><text:span text:style-name="T142">III</text:span><text:span text:style-name="T143">.<text:s/></text:span><text:span text:style-name="T144">Sprendimo dėl Tinkamumo naudoti ir Registravimo priėmimas</text:span></text:p>
      <text:p text:style-name="P145"/>
      <text:p text:style-name="P146"><text:span text:style-name="T147">8</text:span><text:span text:style-name="T148">. Teritorinės policijos įstaigos pareigūnas, paėmęs dujinį pistoletą (revolverį), senovinį ginklą ar nedide</text:span><text:span text:style-name="T149">lės galios ginklą, ne vėliau kaip kitą darbo dieną patikrina, ar ginklas nėra įregistruotas policijos žinybiniuose Ieškomų ginklų ir Ieškomų numeruotų daiktų registruose kaip ieškomas objektas. Nustatęs, kad ginklas yra ieškomas, pareigūnas perduoda ginklą</text:span><text:span text:style-name="T150"><text:s/>teritorinei policijos įstaigai (ar jos padaliniui), paskelbusiai ginklo paiešką. Teritorinė policijos įstaiga (ar jos padalinys), gavusi ginklą, nustatyta tvarka prideda jį prie ikiteisminio tyrimo medžiagos arba, jei anksčiau ikiteisminis tyrimas nebuvo<text:s/></text:span><text:span text:style-name="T151">pradėtas ir tam atsirado pagrindas, nustatyta tvarka pradeda ikiteisminį tyrimą. Apie pradėtą ikiteisminį tyrimą informuojamas pareiškėjas.</text:span></text:p>
      <text:p text:style-name="P152"><text:span text:style-name="T153">9</text:span><text:span text:style-name="T154">. Jeigu ginklas nėra ieškomas, teritorinė policijos įstaiga privalo organizuoti, kad būtų atlikta ginklų apžiūr</text:span><text:span text:style-name="T155">a, nustatytas ginklo tinkamumas naudoti ir priimtas sprendimas dėl jo registravimo. Pirminę ginklo apžiūrą vadovaudamasis šio aprašo 12 punktu atlieka pareigūnas, priėmęs ginklą. Jeigu pareigūnui nekyla įtarimų dėl ginklo tinkamumo naudoti, jis, vadovaudam</text:span><text:span text:style-name="T156">asis Lietuvos Respublikos ginklų ir šaudmenų kontrolės įstatymu, Lietuvos policijos generalinio komisaro patvirtintomis Fizinių asmenų ginklų ir šaudmenų civilinės apyvartos ir jos kontrolės taisyklėmis, Juridinių asmenų ginklų ir šaudmenų civilinės apyvar</text:span><text:span text:style-name="T157">tos ir jos kontrolės taisyklėmis bei Civilinėje apyvartoje esančių ginklų apskaitos tvarkos aprašu, registruoja ginklą ir išduoda neterminuotą leidimą įsigyti ir laikyti (nešiotis) ginklus. Kitais atvejais pareigūnas ginklą perduoda įvertinti ginklų tinkam</text:span><text:span text:style-name="T158">umo naudoti nustatymo komisijai.</text:span></text:p>
      <text:p text:style-name="P159"><text:span text:style-name="T160">10</text:span><text:span text:style-name="T161">. Teritorinės policijos įstaigos sudaryta ginklų tinkamumo naudoti nustatymo komisija, gavusi dujinius pistoletus (revolverius), senovinius ginklus ar nedidelės galios ginklus, atlieka ginklo apžiūrą ir priima sprendi</text:span><text:span text:style-name="T162">mą dėl ginklo tinkamumo naudoti ir registravimo (2 priedas). Teritorinė policijos įstaiga apskrityje sudaro vieną ginklų tinkamumo naudoti nustatymo komisiją, į kurią turi būti įtrauktas balistinių tyrimų specialistas (ekspertas). Komisija sudaroma iš ne m</text:span><text:span text:style-name="T163">ažiau kaip 3 (trijų) teritorinės policijos įstaigos pareigūnų. Ginklų apžiūra atliekama apskrities vyriausiajame policijos komisariate ne rečiau kaip vieną kartą per 30 kalendorinių dienų.</text:span></text:p>
      <text:p text:style-name="P164"><text:span text:style-name="T165">11</text:span><text:span text:style-name="T166">. Ginklų tinkamumo naudoti nustatymo komisija, vadovaudamasi<text:s/></text:span><text:span text:style-name="T167">šio aprašo 12 punktu, sprendimą dėl ginklo tinkamumo naudoti ir jo registravimo priima ne vėliau kaip per 30 kalendorinių dienų nuo ginklų pateikimo dienos.</text:span></text:p>
      <text:p text:style-name="P168"><text:span text:style-name="T169">12</text:span><text:span text:style-name="T170">. Pagrindiniai defektai, dėl kurių ginklai gali būti pripažinti netinkamais naudoti, yra:</text:span></text:p>
      <text:p text:style-name="P171"><text:span text:style-name="T172">12.</text:span><text:span text:style-name="T173">1</text:span><text:span text:style-name="T174">. ginklo dalių išdilimas;</text:span></text:p>
      <text:p text:style-name="P175"><text:span text:style-name="T176">12.2</text:span><text:span text:style-name="T177">. ginklo mechanizmų, skirtų šūviams atlikti, veikimo sutrikimas;</text:span></text:p>
      <text:p text:style-name="P178"><text:span text:style-name="T179">12.3</text:span><text:span text:style-name="T180">. ginklo dalių pažeidimai, turintys įtakos ginklo naudojimo saugumui;</text:span></text:p>
      <text:p text:style-name="P181"><text:span text:style-name="T182">12.4</text:span><text:span text:style-name="T183">. ginklo dalių pažeidimai ir gedimai, kuriems pašalinti reikia<text:s/></text:span><text:span text:style-name="T184">pakeisti netinkamas dalis;</text:span></text:p>
      <text:p text:style-name="P185"><text:span text:style-name="T186">12.5</text:span><text:span text:style-name="T187">. defektai, susiję su ginklo perdirbimu, ginklo dalių (pvz., vamzdžio pertvaros ar kt.) pašalinimas;</text:span></text:p>
      <text:p text:style-name="P188"><text:span text:style-name="T189">12.6</text:span><text:span text:style-name="T190">. stipri pagrindinių ginklo metalinių dalių korozija, pažeidusi jų mechaninį atsparumą;</text:span></text:p>
      <text:p text:style-name="P191"><text:span text:style-name="T192">12.7</text:span><text:span text:style-name="T193">. ginklui trūkst</text:span><text:span text:style-name="T194">a jo konstrukcijoje numatytų dalių;</text:span></text:p>
      <text:p text:style-name="P195"><text:span text:style-name="T196">12.8</text:span><text:span text:style-name="T197">. ginklas neturi identifikacinio numerio.</text:span></text:p>
      <text:p text:style-name="P198"><text:span text:style-name="T199">13</text:span><text:span text:style-name="T200">. Jeigu nustatoma, kad ginklas netinkamas naudoti dėl šio aprašo 12.1–12.7 punktuose nurodytų priežasčių, ginklų tinkamumo naudoti nustatymo komisija priima spren</text:span><text:span text:style-name="T201">dimą informuoti pareiškėją, kad jo pateiktas ginklas, jo pasirinkimu, gali būti:</text:span></text:p>
      <text:p text:style-name="P202"><text:span text:style-name="T203">13.1</text:span><text:span text:style-name="T204">. pareiškėjo lėšomis nustatyta tvarka perdirbtas į visiškai netinkamą naudoti ginklą ir jam grąžintas;</text:span></text:p>
      <text:p text:style-name="P205"><text:span text:style-name="T206">13.2</text:span><text:span text:style-name="T207">. pareiškėjo lėšomis nustatyta tvarka sutaisytas ir jam<text:s/></text:span><text:span text:style-name="T208">grąžintas, jeigu jis nustatyta tvarka gavo leidimą;</text:span></text:p>
      <text:p text:style-name="P209"><text:span text:style-name="T210">13.3</text:span><text:span text:style-name="T211">. pareiškėjo lėšomis nustatyta tvarka sutaisytas ir realizuotas per subjektą, kuris turi teisę prekiauti atitinkamais ginklais;</text:span></text:p>
      <text:p text:style-name="P212"><text:span text:style-name="T213">13.4</text:span><text:span text:style-name="T214">. neatlygintinai perduotas Ginklų fondui prie Vidaus reikalų</text:span><text:span text:style-name="T215"><text:s/>ministerijos (toliau – Ginklų fondas) sunaikinti.</text:span></text:p>
      <text:p text:style-name="P216"><text:span text:style-name="T217">14</text:span><text:span text:style-name="T218">. Jeigu nustatoma, kad ginklas netinkamas naudoti dėl šio aprašo 12.8 punkte nurodytos priežasties, Ginklų tinkamumo naudoti nustatymo komisija priima sprendimą informuoti pareiškėją, kad jo pateik</text:span><text:span text:style-name="T219">tas ginklas, jo pasirinkimu gali būti:</text:span></text:p>
      <text:p text:style-name="P220"><text:span text:style-name="T221">14.1</text:span><text:span text:style-name="T222">. pareiškėjo lėšomis paženklintas indentifikaciniu numeriu ir jam grąžintas, jeigu jis nustatyta tvarka gavo leidimą, arba pareiškėjo lėšomis paženklintas indentifikaciniu numeriu ir realizuotas per subjektą, ku</text:span><text:span text:style-name="T223">ris turi teisę prekiauti atitinkamais ginklais. Šiuo atveju identifikacinį numerį, kuriuo turi būti paženklintas ginklas, eilės tvarka suteikia Ginklų tinkamumo naudoti nustatymo komisija. Komisija ginklo identifikacinį numerį sudaro iš dviejų didžiųjų rai</text:span><text:span text:style-name="T224">džių (Vilnius – VL; Kaunas – KN; Klaipėda – KL; Šiauliai – SL; Panevėžys – PN; Alytus – AL; Marijampolė – MR; Tauragė – TR; Telšiai – TL; Utena – UT) ir keturių eilės tvarka einančių skaitmenų, pradėdama skaitmeniu 0001. Ginklai žymimi graviravimo būdu;</text:span></text:p>
      <text:p text:style-name="P225"><text:span text:style-name="T226">14.2</text:span><text:span text:style-name="T227">. pareiškėjo lėšomis nustatyta tvarka perdirbtas į visiškai netinkamą naudoti ginklą ir jam grąžintas;</text:span></text:p>
      <text:p text:style-name="P228"><text:span text:style-name="T229">14.3</text:span><text:span text:style-name="T230">. neatlygintinai perduotas Ginklų fondui prie Vidaus reikalų ministerijos sunaikinti.</text:span></text:p>
      <text:p text:style-name="P231">Punkto pakeitimai:</text:p>
      <text:p text:style-name="P232"><text:span text:style-name="T233">Nr.<text:s/></text:span><text:a xlink:href="https://www.e-tar.lt/portal/legalAct.html?documentId=TAR.5CE25FE4958D" office:target-frame-name="_top" xlink:show="replace"><text:span text:style-name="T234">5-V-365</text:span></text:a><text:span text:style-name="T235">, 2011-04-27, Žin., 2011, Nr. 51-2490 (2011-04-30), i. k. 11100GKISAK05-V-365</text:span></text:p>
      <text:p text:style-name="Normal"/>
      <text:p text:style-name="P236"><text:span text:style-name="T237">15</text:span><text:span text:style-name="T238">. Jeigu nustatoma, kad ginklas yra tinkamas naudoti, ginklų tinkamumo naudoti nustatymo komisija priima<text:s/></text:span><text:span text:style-name="T239">sprendimą:</text:span></text:p>
      <text:p text:style-name="P240"><text:span text:style-name="T241">15.1</text:span><text:span text:style-name="T242">. jį registruoti ir grąžinti pareiškėjui, jeigu jis nustatyta tvarka gavo leidimą;</text:span></text:p>
      <text:p text:style-name="P243"><text:span text:style-name="T244">15.2</text:span><text:span text:style-name="T245">. jį realizuoti per subjektą, kuris turi teisę prekiauti atitinkamais ginklais, jeigu pareiškėjas nustatyta tvarka negavo leidimo.</text:span></text:p>
      <text:p text:style-name="P246"><text:span text:style-name="T247">16</text:span><text:span text:style-name="T248">. Jei gin</text:span><text:span text:style-name="T249">klų tinkamumo naudoti nustatymo komisija negali nustatyti ginklų tinkamumo naudoti arba nustato, kad yra ginklo identifikacinių numerių naikinimo požymių, ar kitais sudėtingais atvejais, ginklų tinkamumo naudoti nustatymo komisijos sprendimu ginklas jo būk</text:span><text:span text:style-name="T250">lei įvertinti perduodamas Lietuvos policijos kriminalistinių tyrimų centro ar teritorinės policijos įstaigos kriminalistinių tyrimų padalinio balistinių tyrimų specialistams (ekspertams), o šie nustatyta tvarka priima sprendimą dėl jo tinkamumo naudoti.</text:span></text:p>
      <text:p text:style-name="P251"><text:span text:style-name="T252">17</text:span><text:span text:style-name="T253">. Ginklų tinkamumo naudoti nustatymo komisija, įvertinusi ginklų tinkamumą naudoti, surašo sprendimą dėl ginklo tinkamumo naudoti ir jo registravimo. Apie priimtą sprendimą dėl ginklo tinkamumo naudoti ir registravimo informuojamas pareiškėjas ne vėlia</text:span><text:span text:style-name="T254">u kaip per 30 kalendorinių dienų nuo ginklo pateikimo dienos.</text:span></text:p>
      <text:p text:style-name="P255"><text:span text:style-name="T256">18</text:span><text:span text:style-name="T257">. Jeigu pareiškėjas per 6 mėnesius nesikreipia į teritorinę policijos įstaigą pasiimti ginklo, teritorinė policijos įstaiga nustatyta tvarka gali inicijuoti ginklo pripažinimo bešeimininki</text:span><text:span text:style-name="T258">u procesą. Apie tai ne vėliau kaip per 10 darbo dienų nuo sprendimo priėmimo turi būti informuojamas pareiškėjas.</text:span></text:p>
      <text:p text:style-name="P259"/>
      <text:p text:style-name="P260"><text:span text:style-name="T261">IV</text:span><text:span text:style-name="T262">.<text:s/></text:span><text:span text:style-name="T263">PATIKRINIMŲ ATLIKIMAS, SPRENDIMO DĖL LEIDIMO PRIĖMIMAS, GINKLO REGISTRAVIMAS IR LEIDIMO IŠDAVIMAS</text:span></text:p>
      <text:p text:style-name="P264"/>
      <text:p text:style-name="P265"><text:span text:style-name="T266">19</text:span><text:span text:style-name="T267">. Teritorinė policijos įst</text:span><text:span text:style-name="T268">aiga pareiškėjų patikrinimus atlieka, sprendimus dėl leidimo išdavimo priima, registruoja ginklą ir išduoda ar panaikina leidimą vadovaudamasi Lietuvos Respublikos ginklų ir šaudmenų kontrolės įstatymu, Lietuvos policijos generalinio komisaro patvirtintomi</text:span><text:span text:style-name="T269">s Fizinių asmenų ginklų ir šaudmenų civilinės apyvartos ir jos kontrolės taisyklėmis, Juridinių asmenų ginklų ir šaudmenų civilinės apyvartos ir jos kontrolės taisyklėmis bei Civilinėje apyvartoje esančių ginklų apskaitos tvarkos aprašu.</text:span></text:p>
      <text:p text:style-name="P270"/>
      <text:p text:style-name="P271"><text:span text:style-name="T272">V</text:span><text:span text:style-name="T273">.<text:s/></text:span><text:span text:style-name="T274">Baigiamo</text:span><text:span text:style-name="T275">sios nuostatos</text:span></text:p>
      <text:p text:style-name="P276"/>
      <text:p text:style-name="P277"><text:span text:style-name="T278">20</text:span><text:span text:style-name="T279">. Teritorinės policijos įstaigos sprendimą dėl leidimo išdavimo, ginklų tinkamumo naudoti nustatymo komisijos sprendimą dėl ginklo tinkamumo naudoti ir registravimo pareiškėjas gali apskųsti administraciniam teismui Lietuvos Respublik</text:span><text:span text:style-name="T280">os administracinių bylų teisenos įstatymo (Žin., 1999, Nr.<text:s/></text:span><text:a xlink:href="https://www.e-tar.lt/portal/lt/legalAct/TAR.67B5099C5848" office:target-frame-name="_blank" xlink:show="new"><text:span text:style-name="T281">13-308</text:span></text:a><text:span text:style-name="T282">; 2000, Nr.<text:s/></text:span><text:a xlink:href="https://www.e-tar.lt/portal/lt/legalAct/TAR.78FAC7B20AD8" office:target-frame-name="_blank" xlink:show="new"><text:span text:style-name="T283">85-2566</text:span></text:a><text:span text:style-name="T284">)<text:s/></text:span><text:span text:style-name="T285">nustatyta tvarka.</text:span></text:p>
      <text:p text:style-name="P286"/>
      <text:p text:style-name="P287"><text:span text:style-name="T288">_________________</text:span></text:p>
      <text:p text:style-name="P289"/>
      <text:soft-page-break/>
      <text:p text:style-name="P290">Prašymų dėl leidimų laikyti ar nešiotis<text:s/></text:p>
      <text:p text:style-name="P291">dujinius pistoletus (revolverius),<text:s/></text:p>
      <text:p text:style-name="P292">senovinius ginklus, šaunamuosius<text:s/></text:p>
      <text:p text:style-name="P293">ginklus, kurie atitinka kitų kategorijų<text:s/></text:p>
      <text:p text:style-name="P294">kriterijus, tačiau joms nepriskiriami dėl<text:s/></text:p>
      <text:p text:style-name="P295">nedidelės nukaunamosios galios, ir kurių<text:s/></text:p>
      <text:p text:style-name="P296">sviedinio kinetinė energija yra 2,5–7,5 J,<text:s/></text:p>
      <text:p text:style-name="P297">įsigytų iki 2011 m. kovo 1 d., pateikimo,<text:s/></text:p>
      <text:p text:style-name="P298">ginklų tinkamumo naudoti nustatymo,<text:s/></text:p>
      <text:p text:style-name="P299">registravimo ir leidimų išdavimo tvarkos<text:s/></text:p>
      <text:p text:style-name="P300">aprašo<text:s/></text:p>
      <text:p text:style-name="P301">1<text:s/>priedas</text:p>
      <text:p text:style-name="P302"/>
      <text:p text:style-name="P303"><text:span text:style-name="T304">(Prašymo išduoti leidimą fo</text:span><text:span text:style-name="T305">rma)</text:span></text:p>
      <text:p text:style-name="P306"/>
      <text:p text:style-name="P307">_<text:tab/></text:p>
      <text:p text:style-name="P308">(vardas, pavardė, asmens kodas arba juridinio asmens pavadinimas, įmonės kodas)</text:p>
      <text:p text:style-name="P309">_<text:tab/></text:p>
      <text:p text:style-name="P310">(deklaruota gyvenamoji vieta, mob. telefono numeris ir el. pašto adresas arba<text:s/></text:p>
      <text:p text:style-name="P311">_<text:tab/></text:p>
      <text:p text:style-name="P312">juridinio asmens adresas, mob. telefono numeris ir el. pašto adresas)</text:p>
      <text:p text:style-name="P313"/>
      <text:p text:style-name="P314">__________________________________</text:p>
      <text:p text:style-name="P315"><text:span text:style-name="T316">(policijos įstaiga, kuriai adresuojamas prašymas)</text:span></text:p>
      <text:p text:style-name="P317"/>
      <text:p text:style-name="P318"><text:span text:style-name="T319">PRAŠYMAS<text:s/></text:span><text:span text:style-name="T320"><text:line-break/>IŠDUOTI NETERMINUOTĄ LEIDIMĄ ĮSIGYTI, LAIKYTI (NEŠIOTIS) IR REGISTRUOTI<text:s/></text:span><text:span text:style-name="T321">dujinį pistoletą (revolverį), senovinį ginklą ar nedidelės galios ginklą, Įsigytą iki 20</text:span><text:span text:style-name="T322">11 m. kovo 1 d.<text:s/></text:span></text:p>
      <text:p text:style-name="P323"/>
      <text:p text:style-name="P324">_______________</text:p>
      <text:p text:style-name="P325"><text:span text:style-name="T326">(data)</text:span></text:p>
      <text:p text:style-name="P327">_______________</text:p>
      <text:p text:style-name="P328"><text:span text:style-name="T329">(vieta)</text:span></text:p>
      <text:p text:style-name="P330"/>
      <text:p text:style-name="P331">Prašau išduoti leidimą įsigyti, laikyti (nešiotis) ir užregistruoti toliau išvardytus iki 2011-03-01 įgytus ir turėtus ginklus:</text:p>
      <text:p text:style-name="P332">_<text:tab/></text:p>
      <table:table table:style-name="Table333">
        <table:table-columns>
          <table:table-column table:style-name="TableColumn334"/>
          <table:table-column table:style-name="TableColumn335"/>
        </table:table-columns>
        <table:table-row table:style-name="TableRow336">
          <table:table-cell table:style-name="TableCell337">
            <text:p text:style-name="P338">(ginklo rūšis, modelis, kalibras, šovinio tipas, numeris)</text:p>
          </table:table-cell>
          <table:table-cell table:style-name="TableCell339">
            <text:p text:style-name="P340">(nurodyti ginklo paskirtį)</text:p>
          </table:table-cell>
        </table:table-row>
      </table:table>
      <text:p text:style-name="P341">_<text:tab/></text:p>
      <table:table table:style-name="Table342">
        <table:table-columns>
          <table:table-column table:style-name="TableColumn343"/>
          <table:table-column table:style-name="TableColumn344"/>
        </table:table-columns>
        <table:table-row table:style-name="TableRow345">
          <table:table-cell table:style-name="TableCell346">
            <text:p text:style-name="P347">(ginklo rūšis, modelis, kalibras, šovinio tipas, numeris)</text:p>
          </table:table-cell>
          <table:table-cell table:style-name="TableCell348">
            <text:p text:style-name="P349">(nurodyti ginklo paskirtį)</text:p>
          </table:table-cell>
        </table:table-row>
      </table:table>
      <text:p text:style-name="P350">_<text:tab/></text:p>
      <table:table table:style-name="Table351">
        <table:table-columns>
          <table:table-column table:style-name="TableColumn352"/>
          <table:table-column table:style-name="TableColumn353"/>
        </table:table-columns>
        <table:table-row table:style-name="TableRow354">
          <table:table-cell table:style-name="TableCell355">
            <text:p text:style-name="P356">(ginklo rūšis, modelis, kalibras, šovinio tipas, numeris)</text:p>
          </table:table-cell>
          <table:table-cell table:style-name="TableCell357">
            <text:p text:style-name="P358">(nurodyti ginklo paskirtį)</text:p>
          </table:table-cell>
        </table:table-row>
      </table:table>
      <text:p text:style-name="P359"/>
      <text:p text:style-name="P360">Už ginklus atsakingas asmuo<text:s/><text:tab/></text:p>
      <text:p text:style-name="P361"><text:span text:style-name="T362">(juridinio asmens<text:s/></text:span><text:span text:style-name="T363">darbuotojo, atsakingo už ginklus, vardas, pavardė, asmens kodas)</text:span></text:p>
      <text:p text:style-name="P364"/>
      <text:p text:style-name="P365">PRIDEDAMA:</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Dokumentas</text:p>
          </table:table-cell>
          <table:table-cell table:style-name="TableCell374">
            <text:p text:style-name="P375">Žyma</text:p>
          </table:table-cell>
          <table:table-cell table:style-name="TableCell376">
            <text:p text:style-name="P377">Lapų skaičius</text:p>
          </table:table-cell>
        </table:table-row>
        <table:table-row table:style-name="TableRow378">
          <table:table-cell table:style-name="TableCell379">
            <text:p text:style-name="P380">Sveikatos būklę pagrindžiantys dokumentai</text:p>
          </table:table-cell>
          <table:table-cell table:style-name="TableCell381">
            <text:p text:style-name="P382"/>
          </table:table-cell>
          <table:table-cell table:style-name="TableCell383">
            <text:p text:style-name="P384"/>
          </table:table-cell>
        </table:table-row>
        <text:soft-page-break/>
        <table:table-row table:style-name="TableRow385">
          <table:table-cell table:style-name="TableCell386">
            <text:p text:style-name="P387">Asmens tapatybę patvirtinančių dokumentų kopijos</text:p>
          </table:table-cell>
          <table:table-cell table:style-name="TableCell388">
            <text:p text:style-name="P389"/>
          </table:table-cell>
          <table:table-cell table:style-name="TableCell390">
            <text:p text:style-name="P391"/>
          </table:table-cell>
        </table:table-row>
      </table:table>
      <text:p text:style-name="P392"/>
      <text:p text:style-name="P393">Sutinku, kad policija teisės aktų nustatyta<text:s/>tvarka atliktų patikrinimus, susijusius su ginklo įsigijimu ir laikymu</text:p>
      <text:p text:style-name="P394"/>
      <text:p text:style-name="P395">________________<text:tab/>_______________________</text:p>
      <text:p text:style-name="P396">(parašas)<text:tab/>(vardo raidė, pavardė)</text:p>
      <text:p text:style-name="P397"/>
      <text:p text:style-name="P398"><text:span text:style-name="T399">Pastaba.</text:span><text:s/>Skiltį „Lapų skaičius“ pildo policijos pareigūnas, priimantis dokumentus.<text:s/></text:p>
      <text:p text:style-name="P400"/>
      <text:p text:style-name="P401">_________________</text:p>
      <text:p text:style-name="P402"/>
      <text:soft-page-break/>
      <text:p text:style-name="P403">Prašymų dėl leidimų laikyti ar nešiotis<text:s/></text:p>
      <text:p text:style-name="P404">dujinius pistoletus (revolverius),<text:s/></text:p>
      <text:p text:style-name="P405">senovinius ginklus, šaunamuosius<text:s/></text:p>
      <text:p text:style-name="P406">ginklus, kurie atitinka kitų kategorijų<text:s/></text:p>
      <text:p text:style-name="P407">kriterijus, tačiau joms nepriskiriami dėl<text:s/></text:p>
      <text:p text:style-name="P408">nedidelės nukaunamosios galios, ir kurių<text:s/></text:p>
      <text:p text:style-name="P409">sviedinio kinetinė energija yra 2,5–7,5 J,<text:s/></text:p>
      <text:p text:style-name="P410">įsigytų iki 2011 m. kovo 1 d., pateikimo,<text:s/></text:p>
      <text:p text:style-name="P411">ginklų tinkamumo naudoti nustatymo,<text:s/></text:p>
      <text:p text:style-name="P412">registravimo ir leidimų išdavimo tvarkos<text:s/></text:p>
      <text:p text:style-name="P413">aprašo<text:span text:style-name="T414"><text:s/></text:span></text:p>
      <text:p text:style-name="P415">2<text:s/>priedas</text:p>
      <text:p text:style-name="P416"/>
      <text:p text:style-name="P417"><text:span text:style-name="T418">(Sprendimo dėl ginklo tinkamumo naudoti ir registravimo forma)</text:span></text:p>
      <text:p text:style-name="P419"/>
      <text:p text:style-name="P420">_____________________________________________________</text:p>
      <text:p text:style-name="P421"><text:span text:style-name="T422">(teritorinė policijos įstaiga)</text:span></text:p>
      <text:p text:style-name="P423"/>
      <text:p text:style-name="P424">TVIRTINU</text:p>
      <text:p text:style-name="P425">_<text:tab/></text:p>
      <text:p text:style-name="P426"><text:span text:style-name="T427">(ginklų tinkamumo naudoti nustatymo komisijos pirmininko pareigos</text:span><text:span text:style-name="T428">)</text:span></text:p>
      <text:p text:style-name="P429">_<text:tab/></text:p>
      <text:p text:style-name="P430">(parašas, vardas, pavardė)</text:p>
      <text:p text:style-name="P431">_<text:tab/></text:p>
      <text:p text:style-name="P432">(data)</text:p>
      <text:p text:style-name="P433"/>
      <text:p text:style-name="P434">SPRENDIMAS DĖL GINKLO ___________________ TINKAMUMO NAUDOTI IR<text:s/></text:p>
      <text:p text:style-name="P435"><text:span text:style-name="T436">(n</text:span><text:span text:style-name="T437">urodyti ginklo rūšį)</text:span></text:p>
      <text:p text:style-name="P438">REGISTRAVIMO</text:p>
      <text:p text:style-name="P439"/>
      <text:p text:style-name="P440">_____________________ Nr. _________________</text:p>
      <text:p text:style-name="P441"><text:span text:style-name="T442">(data)</text:span><text:span text:style-name="T443"><text:tab/></text:span><text:span text:style-name="T444"><text:tab/></text:span><text:span text:style-name="T445"><text:tab/>(numeris)</text:span></text:p>
      <text:p text:style-name="P446">________________________</text:p>
      <text:p text:style-name="P447">(vieta)</text:p>
      <text:p text:style-name="P448"/>
      <text:p text:style-name="P449">______________ gautas<text:s/><text:tab/>,<text:s/></text:p>
      <text:p text:style-name="P450"><text:span text:style-name="T451">(data)</text:span><text:span text:style-name="T452"><text:tab/>(vardas, pavardė ar<text:s/></text:span><text:span text:style-name="T453">juridinio asmens pavadinimas)</text:span></text:p>
      <text:p text:style-name="P454">nuolat gyvenančio _<text:tab/>, prašymas registruoti ginklą<text:s/></text:p>
      <text:p text:style-name="P455"><text:span text:style-name="T456">(adresas)</text:span></text:p>
      <text:p text:style-name="P457">_<text:tab/>.</text:p>
      <text:p text:style-name="P458">(nurodyti ginklo rūšį)</text:p>
      <text:p text:style-name="P459">Ginklų tinkamumo naudoti nustatymo komisija atliko ginklo apžiūrą ir nustatė, kad:</text:p>
      <text:p text:style-name="P460"/>
      <text:p text:style-name="P461">1. Pateiktas:<text:s/></text:p>
      <text:p text:style-name="P462"/>
      <text:p text:style-name="P463">1.1. ginklo rūšis:<text:tab/><text:tab/></text:p>
      <text:p text:style-name="P464"/>
      <text:p text:style-name="P465">1.2. kalibras, modelis:<text:tab/><text:tab/></text:p>
      <text:p text:style-name="P466"/>
      <text:p text:style-name="P467">1.3. identifikacinis numeris:<text:tab/><text:tab/></text:p>
      <text:p text:style-name="P468"/>
      <text:p text:style-name="P469">1.4. ginklui skirtų šovinių rūšis:<text:tab/><text:tab/></text:p>
      <text:p text:style-name="P470"/>
      <text:p text:style-name="P471">2. Ginklas pateiktas:</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su visomis jo konstrukcijoje numatytomis dalimis</text:p>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be jo konstrukcijoje numatytų dalių:</text:p>
          </table:table-cell>
        </table:table-row>
      </table:table>
      <text:p text:style-name="P490"/>
      <text:p text:style-name="P491">Trūkumai:<text:tab/></text:p>
      <text:p text:style-name="P492"/>
      <text:p text:style-name="P493">3. Pateiktas ginklas:</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neturi defektų.</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turi<text:s/>toliau išvardytus defektus:</text:p>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išdilusios ginklo dalys<text:s/><text:tab/></text:p>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yra ginklo detalių pažeidimų, turinčių įtakos ginklo naudojimo saugumui<text:tab/></text:p>
          </table:table-cell>
        </table:table-row>
      </table:table>
      <text:p text:style-name="P530">_<text:tab/></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able:number-rows-spanned="2">
            <text:p text:style-name="P539">yra ginklo dalių pažeidimų ir gedimų, kuriems pašalinti reikia pakeisti netinkamas dalis</text:p>
          </table:table-cell>
        </table:table-row>
        <table:table-row table:style-name="TableRow540">
          <table:table-cell table:style-name="TableCell541">
            <text:p text:style-name="P542"/>
          </table:table-cell>
          <table:covered-table-cell>
            <text:p text:style-name="P543"/>
          </table:covered-table-cell>
        </table:table-row>
      </table:table>
      <text:p text:style-name="P544">_<text:tab/></text:p>
      <text:p text:style-name="P545">_<text:tab/></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able:number-rows-spanned="2">
            <text:p text:style-name="P554">yra defektų,<text:s/>susijusių su ginklo perdirbimu, ginklo detalių, vamzdžio pertvaros pašalinimu</text:p>
          </table:table-cell>
        </table:table-row>
        <table:table-row table:style-name="TableRow555">
          <table:table-cell table:style-name="TableCell556">
            <text:p text:style-name="P557"/>
          </table:table-cell>
          <table:covered-table-cell>
            <text:p text:style-name="P558"/>
          </table:covered-table-cell>
        </table:table-row>
      </table:table>
      <text:p text:style-name="P559">_<text:tab/></text:p>
      <text:p text:style-name="P560">_<text:tab/></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
          </table:table-cell>
          <table:table-cell table:style-name="TableCell568" table:number-rows-spanned="2">
            <text:p text:style-name="P569">stipri pagrindinių ginklo metalinių detalių korozija, kuri pažeidė jų mechaninį atsparumą</text:p>
          </table:table-cell>
        </table:table-row>
        <table:table-row table:style-name="TableRow570">
          <table:table-cell table:style-name="TableCell571">
            <text:p text:style-name="P572"/>
          </table:table-cell>
          <table:covered-table-cell>
            <text:p text:style-name="P573"/>
          </table:covered-table-cell>
        </table:table-row>
      </table:table>
      <text:p text:style-name="P574">_<text:tab/></text:p>
      <text:p text:style-name="P575">_<text:tab/></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ginklui trūksta jo konstrukcijoje numatytų dalių</text:p>
          </table:table-cell>
          <table:table-cell table:style-name="TableCell586">
            <text:p text:style-name="P587"/>
          </table:table-cell>
        </table:table-row>
      </table:table>
      <text:p text:style-name="P588">_<text:tab/></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neturi identifikacinio numerio ar yra požymių, kad numeris ar jo dalis yra sunaikinti<text:s/></text:p>
          </table:table-cell>
        </table:table-row>
      </table:table>
      <text:p text:style-name="P598">_<text:tab/></text:p>
      <text:p text:style-name="P599"/>
      <text:p text:style-name="P600">4. Ginklo mechanizmų veikimas:</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atitinka ginklo konstrukciją</text:p>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neatitinka ginklo konstrukcijos<text:tab/></text:p>
          </table:table-cell>
        </table:table-row>
      </table:table>
      <text:p text:style-name="P620">_<text:tab/></text:p>
      <text:p text:style-name="P621"/>
      <text:soft-page-break/>
      <text:p text:style-name="P622">Ginklų tinkamumo naudoti nustatymo komisija, vadovaudamasi Ginklų ir šaudmenų kontrolės įstatymo pakeitimo įstatymo (Žin., 2010, Nr.<text:s/><text:a xlink:href="https://www.e-tar.lt/portal/lt/legalAct/TAR.84164DB5F665" office:target-frame-name="_blank" xlink:show="new"><text:span text:style-name="T623">142-7261</text:span></text:a><text:span text:style-name="T624">)<text:s/></text:span>2 straipsnio 2 dalimi ir Lietuvos policijos generalinio komisaro patvirtintu tvarkos aprašu nustatė, kad<text:s/><text:tab/></text:p>
      <text:p text:style-name="P625">_<text:tab/></text:p>
      <text:p text:style-name="P626">(vardas, pavardė ar juridinio asmens pavadinimas)</text:p>
      <text:p text:style-name="P627">pateiktas ginklas<text:s/><text:tab/></text:p>
      <text:p text:style-name="P628"><text:span text:style-name="T629">(nurodyti ginklo rūšį, modelį, kalibrą, šovinio tipą, numerį)</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text:span text:style-name="T639">tinkamas naudoti</text:span></text:p>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netinkamas<text:s/>naudoti, nes<text:tab/></text:p>
          </table:table-cell>
        </table:table-row>
      </table:table>
      <text:p text:style-name="P650">_<text:tab/></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
          </table:table-cell>
          <table:table-cell table:style-name="TableCell658" table:number-rows-spanned="2">
            <text:p text:style-name="P659">turi būti perduotas Lietuvos policijos kriminalistinių tyrimų centro ar teritorinės policijos įstaigos kriminalistinių tyrimų padalinio specialistams (ekspertams) tolesniam tyrimui.</text:p>
          </table:table-cell>
        </table:table-row>
        <table:table-row table:style-name="TableRow660">
          <table:table-cell table:style-name="TableCell661">
            <text:p text:style-name="P662"/>
          </table:table-cell>
          <table:covered-table-cell>
            <text:p text:style-name="P663"/>
          </table:covered-table-cell>
        </table:table-row>
      </table:table>
      <text:p text:style-name="P664"/>
      <text:p text:style-name="P665">Atsižvelgdama į tai, ginklų tinkamumo naudoti<text:s/>nustatymo komisija nusprendė<text:tab/></text:p>
      <text:p text:style-name="P666">_<text:tab/></text:p>
      <text:p text:style-name="P667">_<text:tab/></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ginklų tinkamumo naudoti nustatymo komisijos narys)</text:span></text:p>
          </table:table-cell>
          <table:table-cell table:style-name="TableCell690">
            <text:p text:style-name="P691"/>
          </table:table-cell>
          <table:table-cell table:style-name="TableCell692">
            <text:p text:style-name="P693"><text:span text:style-name="T694">(parašas)</text:span></text:p>
          </table:table-cell>
          <table:table-cell table:style-name="TableCell695">
            <text:p text:style-name="P696"/>
          </table:table-cell>
          <table:table-cell table:style-name="TableCell697">
            <text:p text:style-name="P698"><text:span text:style-name="T699">(vardo raidė, pavardė)</text:span></text:p>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ginklų tinkamumo naudoti nustatymo komisijos narys)</text:span></text:p>
          </table:table-cell>
          <table:table-cell table:style-name="TableCell722">
            <text:p text:style-name="P723"/>
          </table:table-cell>
          <table:table-cell table:style-name="TableCell724">
            <text:p text:style-name="P725"><text:span text:style-name="T726">(parašas)</text:span></text:p>
          </table:table-cell>
          <table:table-cell table:style-name="TableCell727">
            <text:p text:style-name="P728"/>
          </table:table-cell>
          <table:table-cell table:style-name="TableCell729">
            <text:p text:style-name="P730"><text:span text:style-name="T731">(vardo raidė, pavardė)</text:span></text:p>
          </table:table-cell>
        </table:table-row>
      </table:table>
      <text:p text:style-name="P732"/>
      <text:p text:style-name="P733">_________________</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policijos generalinis komisaras, Įsakymas</text:span></text:p>
      <text:p text:style-name="P743"><text:span text:style-name="T744">Nr.<text:s/></text:span><text:a xlink:href="https://www.e-tar.lt/portal/legalAct.html?documentId=TAR.5CE25FE4958D" office:target-frame-name="_top" xlink:show="replace"><text:span text:style-name="T745">5-V-365</text:span></text:a><text:span text:style-name="T746">, 2011-04-27, Žin., 2011, Nr. 51-2490 (2011-04-30), i. k. 11100GKISAK05-V-365</text:span></text:p>
      <text:p text:style-name="P747"><text:span text:style-name="T748">Dėl Lietuvos polic</text:span><text:span text:style-name="T749">ijos generalinio komisaro 2011 m. vasario 24 d. įsakymo Nr. 5-V-154 "Dėl Prašymų dėl leidimų laikyti ar nešiotis dujinius pistoletus (revolverius), senovinius ginklus, šaunamuosius ginklus, kurie atitinka kitų kategorijų kriterijus, tačiau joms nepriskiria</text:span><text:span text:style-name="T750">mi dėl nedidelės nukaunamosios galios, ir kurių sviedinio kinetinė energija yra 2,5–7,5 J, įsigytų iki 2011 m. kovo 1 d., pateikimo, ginklų tinkamumo naudoti nustatymo, registravimo ir leidimų išdavimo tvarkos aprašo patvirtinimo" pakeitimo</text:span></text:p>
      <text:p text:style-name="P751"/>
      <text:p text:style-name="P752"><text:span text:style-name="T753">2.</text:span></text:p>
      <text:p text:style-name="P754"><text:span text:style-name="T755">Lietuvos po</text:span><text:span text:style-name="T756">licijos generalinis komisaras, Įsakymas</text:span></text:p>
      <text:p text:style-name="P757"><text:span text:style-name="T758">Nr.<text:s/></text:span><text:a xlink:href="https://www.e-tar.lt/portal/legalAct.html?documentId=TAR.88D24A06D3C9" office:target-frame-name="_top" xlink:show="replace"><text:span text:style-name="T759">5-V-941</text:span></text:a><text:span text:style-name="T760">, 2013-11-29, Žin., 2013, Nr. 124-6358 (2013-12-05), i. k. 11300GKISAK05-V-941</text:span></text:p>
      <text:p text:style-name="P761"><text:span text:style-name="T762">Dėl Lietuvos policijos generalinio komisaro<text:s/></text:span><text:span text:style-name="T763">2011 m. vasario 24 d. įsakymo Nr. 5-V-154 "Dėl Prašymų dėl leidimų laikyti ar nešiotis dujinius pistoletus (revolverius), senovinius ginklus, šaunamuosius ginklus, kurie atitinka kitų kategorijų kriterijus, tačiau joms nepriskiriami dėl nedidelės nukaunamo</text:span><text:span text:style-name="T764">sios galios, ir kurių sviedinio kinetinė energija yra 2,5–7,5 J, įsigytų iki 2011 m. kovo 1 d., pateikimo, ginklų tinkamumo naudoti nustatymo, registravimo ir leidimų išdavimo 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5T12:52:00Z</meta:creation-date>
    <dc:date>2017-04-25T12:52:00Z</dc:date>
    <meta:template xlink:href="Normal.dotm" xlink:type="simple"/>
    <meta:editing-cycles>2</meta:editing-cycles>
    <meta:editing-duration>PT0S</meta:editing-duration>
    <meta:document-statistic meta:page-count="10" meta:paragraph-count="281" meta:word-count="2646" meta:character-count="20815" meta:row-count="683" meta:non-whitespace-character-count="18450"/>
  </office:meta>
</office:document-meta>
</file>