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BodyText2" style:family="paragraph">
      <style:paragraph-properties fo:text-align="justify"/>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text-properties fo:font-style="italic" style:font-style-asian="italic" fo:language="lt" fo:country="LT" style:language-asian="en" style:country-asian="US"/>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center"/>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margin-left="3in" fo:text-indent="0.5in">
        <style:tab-stops/>
      </style:paragraph-properties>
      <style:text-properties fo:font-size="11pt" style:font-size-asian="11pt" fo:language="lt" fo:country="LT"/>
    </style:style>
    <style:style style:name="TableColumn38" style:family="table-column">
      <style:table-column-properties style:column-width="2.8027in" style:use-optimal-column-width="false"/>
    </style:style>
    <style:style style:name="TableColumn39" style:family="table-column">
      <style:table-column-properties style:column-width="2.6111in" style:use-optimal-column-width="false"/>
    </style:style>
    <style:style style:name="Table37" style:family="table">
      <style:table-properties style:width="5.4138in" fo:margin-left="0.2722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1pt" style:font-size-asian="11pt"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1pt" style:font-size-asian="11pt" fo:language="lt" fo:country="L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ize="11pt" style:font-size-asian="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fo:language="lt" fo:country="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1pt" style:font-size-asian="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1pt" style:font-size-asian="11pt" fo:language="lt" fo:country="L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center"/>
      <style:text-properties fo:font-size="11pt" style:font-size-asian="11pt" fo:language="lt" fo:country="LT"/>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style:text-properties fo:language="lt" fo:country="LT" style:language-asian="en" style:country-asian="US"/>
    </style:style>
    <style:style style:name="P68" style:parent-style-name="Normal" style:family="paragraph">
      <style:paragraph-properties fo:text-align="justify"/>
      <style:text-properties fo:language="lt" fo:country="LT" style:language-asian="en" style:country-asian="US"/>
    </style:style>
    <style:style style:name="P69" style:parent-style-name="Normal" style:family="paragraph">
      <style:paragraph-properties fo:text-align="justify"/>
      <style:text-properties fo:language="lt" fo:country="LT" style:language-asian="en" style:country-asian="US"/>
    </style:style>
    <style:style style:name="P70" style:parent-style-name="Normal" style:family="paragraph">
      <style:paragraph-properties fo:text-align="justify"/>
      <style:text-properties fo:language="lt" fo:country="LT" style:language-asian="en" style:country-asian="US"/>
    </style:style>
    <style:style style:name="P71" style:parent-style-name="Normal" style:family="paragraph">
      <style:paragraph-properties fo:text-align="justify"/>
    </style:style>
    <style:style style:name="T72" style:parent-style-name="DefaultParagraphFont" style:family="text">
      <style:text-properties fo:language="lt" fo:country="LT" style:language-asian="en" style:country-asian="US"/>
    </style:style>
  </office:automatic-styles>
  <office:body>
    <office:text text:use-soft-page-breaks="true">
      <text:p text:style-name="P1">Nutarimas paskelbtas: Žin., 1997, Nr.43-1055</text:p>
      <text:p text:style-name="P2">Neoficialus nutarimo tekstas</text:p>
      <text:p text:style-name="P3"/>
      <text:p text:style-name="P4">LIETUVOS RESPUBLIKOS VYRIAUSYBĖ</text:p>
      <text:p text:style-name="P5">N U T A R I M A S</text:p>
      <text:p text:style-name="P6"/>
      <text:p text:style-name="P7">1997 m. gegužės 13 d. Nr. 464</text:p>
      <text:p text:style-name="P8">Vilnius</text:p>
      <text:p text:style-name="P9"/>
      <text:p text:style-name="BodyText">DĖL VALSTYBĖS KONTROLIUOJAMŲ KOMERCINIŲ BANKŲ VADOVŲ BEI KITŲ DARBUOTOJŲ DARBO APMOKĖJIMO TVARKOS</text:p>
      <text:p text:style-name="P10"/>
      <text:p text:style-name="P11"><text:tab/>Įgyvendindama Lietuvos Respublikos Vyriausybės programą, Lietuvos Respublikos Vyriausybė n u t a r i a:</text:p>
      <text:p text:style-name="P12"><text:tab/>1. Nustatyti, kad komercinių bankų, kuriuose valstybei nuosavybės teise priklauso daugiau kaip 50 procentų balsų, tarybose valstybei atstovaujantys asmenys ne vėliau kaip iki 1997 m. gegužės 30 d. turi sušaukti atitinkamų bankų tarybų posėdžius ir juose balsuoti už šią bankų vadovų bei kitų darbuotojų darbo apmokėjimo tvarką, pagal kurią:</text:p>
      <text:p text:style-name="P13"><text:tab/>1.1. bankų valdybų pirmininkų, jų pavaduotojų ir valdybų<text:s/>narių tarnybiniai atlyginimai nustatomi taikant bazinių mėnesinių algų koeficientus (pagal priedą);</text:p>
      <text:p text:style-name="P14"><text:tab/>Konkrečius bankų valdybų pirmininkų, jų pavaduotojų ir bankų valdybų narių tarnybinių atlyginimų dydžius ir tarnybinių atlyginimų priedus tvirtina bankų tarybos.</text:p>
      <text:p text:style-name="P15"><text:tab/>Tarnybinių atlyginimų priedai mokami, kai bankai dirba pelningai. Šių priedų dydis nustatomas priklausomai nuo kvalifikacijos bei bankų veiklos rezultatų ir neturi viršyti 200 procentų nustatytojo mėnesinio tarnybinio atlyginimo;</text:p>
      <text:p text:style-name="P16"><text:tab/>1.2. vadovaujančiųjų banko darbuotojų, nenurodytų 1.1 punkte (neviršydamos šio nutarimo priede nurodytų dydžių), ir kitų darbuotojų tarnybinius atlyginimus tvirtina bankų valdybos, kurios atsižvelgdamos į bankų veiklos rezultatus turi teisę šiems darbuotojams nustatyti tarnybinių atlyginimų priedus ir skirti premijas. Šių darbuotojų tarnybinių atlyginimų ir tarnybinių atlyginimų priedų suma neturi viršyti banko valdybos pirmininko tarnybinio atlyginimo ir priedo sumos.</text:p>
      <text:p text:style-name="P17"><text:tab/>Per mėnesį išmokamų tarnybinių atlyginimų priedai neturi viršyti 50 procentų nustatytojo mėnesinio tarnybinio darbuotojo atlyginimo.</text:p>
      <text:p text:style-name="BodyText3"><text:tab/>Aukščiausiosios kvalifikacijos specialistams, dirbantiems kūrybinį analitinį darbą ir rengiantiems banko norminius aktus, banko valdyba banko tarybos pritarimu gali nustatyti<text:s/>iki 100 procentų mėnesinio tarnybinio atlyginimo priedus;</text:p>
      <text:p text:style-name="P18"><text:tab/>1.3. kiekvieną ketvirtį, įvertinus bankų veiklos rezultatus, anksčiau patvirtinti atlyginimų priedai turi būti peržiūrimi - atitinkamai padidinami arba sumažinami pagal banko tarybos patvirtintas taisykles.</text:p>
      <text:p text:style-name="P19">Punkto pakeitimai:</text:p>
      <text:p text:style-name="P20">Nr. 618, 97.06.16, Žin., 1997, Nr.58-1344 (97.06.20)</text:p>
      <text:p text:style-name="P21"/>
      <text:p text:style-name="P22"><text:tab/>2. Nustatyti, kad bankų darbuotojams skiriami priedai ir premijos, taip pat tantjemos, labdaros ir kitos išmokos kartu negali viršyti per metus 30 procentų grynojo pelno.</text:p>
      <text:p text:style-name="P23"><text:tab/>3. Šio nutarimo 1.1 - 1.3 punktuose nurodyta bankų vadovų bei kitų darbuotojų darbo apmokėjimo tvarka taikoma nuo 1997 m. birželio 10 dienos.<text:s/></text:p>
      <text:p text:style-name="P24"/>
      <text:p text:style-name="P25"/>
      <text:p text:style-name="P26">Ministras Pirmininkas<text:tab/><text:tab/><text:tab/><text:tab/><text:tab/><text:tab/><text:tab/>Gediminas Vagnorius</text:p>
      <text:p text:style-name="P27"/>
      <text:soft-page-break/>
      <text:p text:style-name="P28">Socialinės apsaugos ir darbo ministrė<text:tab/><text:tab/><text:tab/><text:tab/><text:tab/>Irena Degutienė</text:p>
      <text:p text:style-name="P29">________________</text:p>
      <text:p text:style-name="P30"><text:tab/><text:tab/><text:tab/><text:tab/><text:tab/>Lietuvos Respublikos Vyriausybės</text:p>
      <text:p text:style-name="P31">1997 m. gegužės 13 d. nutarimo Nr. 464</text:p>
      <text:p text:style-name="P32"><text:tab/><text:tab/><text:tab/><text:tab/><text:tab/>priedas<text:s/></text:p>
      <text:p text:style-name="P33"/>
      <text:p text:style-name="P34">Valstybės kontroliuojamų komercinių bankų vadovų tarnybiniai atlyginimai</text:p>
      <text:p text:style-name="P35"/>
      <text:p text:style-name="P36">(bazinių mėnesinių algų dydžiais)</text:p>
      <table:table table:style-name="Table37">
        <table:table-columns>
          <table:table-column table:style-name="TableColumn38"/>
          <table:table-column table:style-name="TableColumn39"/>
        </table:table-columns>
        <table:table-row table:style-name="TableRow40">
          <table:table-cell table:style-name="TableCell41">
            <text:p text:style-name="P42">Pareigų pavadinimas</text:p>
          </table:table-cell>
          <table:table-cell table:style-name="TableCell43">
            <text:p text:style-name="P44">Koeficientas</text:p>
          </table:table-cell>
        </table:table-row>
        <table:table-row table:style-name="TableRow45">
          <table:table-cell table:style-name="TableCell46">
            <text:p text:style-name="P47">Valdybos<text:s/>pirmininkas</text:p>
          </table:table-cell>
          <table:table-cell table:style-name="TableCell48">
            <text:p text:style-name="P49">35-42</text:p>
          </table:table-cell>
        </table:table-row>
        <table:table-row table:style-name="TableRow50">
          <table:table-cell table:style-name="TableCell51">
            <text:p text:style-name="P52">Valdybos pirmininko pavaduotojas</text:p>
          </table:table-cell>
          <table:table-cell table:style-name="TableCell53">
            <text:p text:style-name="P54">31-37</text:p>
          </table:table-cell>
        </table:table-row>
        <table:table-row table:style-name="TableRow55">
          <table:table-cell table:style-name="TableCell56">
            <text:p text:style-name="P57">Valdybos nariai</text:p>
          </table:table-cell>
          <table:table-cell table:style-name="TableCell58">
            <text:p text:style-name="P59">26-33</text:p>
          </table:table-cell>
        </table:table-row>
      </table:table>
      <text:p text:style-name="P60"/>
      <text:p text:style-name="P61">___________________</text:p>
      <text:p text:style-name="P62">Pakeitimai:</text:p>
      <text:p text:style-name="P63"/>
      <text:p text:style-name="P64">1.</text:p>
      <text:p text:style-name="P65">Lietuvos Respublikos Vyriausybė, Nutarimas</text:p>
      <text:p text:style-name="P66">Nr. 618, 97.06.16, Žin., 1997, Nr.58-1344 (97.06.20)</text:p>
      <text:p text:style-name="P67">DĖL LIETUVOS RESPUBLIKOS VYRIAUSYBĖS 1997<text:s/>M. GEGUŽĖS 13 D. NUTARIMO NR. 464 "DĖL VALSTYBĖS KONTROLIUOJAMŲ KOMERCINIŲ BANKŲ VADOVŲ BEI KITŲ DARBUOTOJŲ DARBO APMOKĖJIMO TVARKOS" DALINIO PAKEITIMO</text:p>
      <text:p text:style-name="P68"/>
      <text:p text:style-name="P69">*** Pabaiga ***</text:p>
      <text:p text:style-name="P70"/>
      <text:p text:style-name="P71"><text:span text:style-name="T72">Redagavo: Angonita Rupšytė (2000.07.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3T19:07:00Z</meta:creation-date>
    <dc:date>2015-02-13T19:07:00Z</dc:date>
    <meta:template xlink:href="Normal" xlink:type="simple"/>
    <meta:editing-cycles>2</meta:editing-cycles>
    <meta:editing-duration>PT0S</meta:editing-duration>
    <meta:document-statistic meta:page-count="2" meta:paragraph-count="43" meta:word-count="450" meta:character-count="3497" meta:row-count="77" meta:non-whitespace-character-count="3090"/>
  </office:meta>
</office:document-meta>
</file>