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fo:margin-left="3.14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3937in"/>
      <style:text-properties fo:color="#000000" style:font-size-complex="12pt" style:language-asian="lt" style:country-asian="LT"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fo:text-indent="0.3937in"/>
      <style:text-properties fo:color="#000000" style:font-size-complex="12pt" style:language-asian="lt" style:country-asian="LT"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color="#000000" style:font-size-complex="12pt" style:language-asian="lt" style:country-asian="LT" fo:hyphenate="false"/>
    </style:style>
    <style:style style:name="P290" style:parent-style-name="Normal" style:family="paragraph">
      <style:paragraph-properties fo:text-align="justify" fo:text-indent="1.1666in"/>
      <style:text-properties fo:color="#000000" style:font-size-complex="12pt" style:language-asian="lt" style:country-asian="LT" fo:hyphenate="false"/>
    </style:style>
    <style:style style:name="P291" style:parent-style-name="Normal" style:family="paragraph">
      <style:paragraph-properties fo:text-align="justify" fo:text-indent="0.3937in"/>
      <style:text-properties fo:color="#000000" style:font-size-complex="12pt" style:language-asian="lt" style:country-asian="LT" fo:hyphenate="false"/>
    </style:style>
    <style:style style:name="P292" style:parent-style-name="Normal" style:family="paragraph">
      <style:paragraph-properties fo:text-align="justify" fo:text-indent="1.6666in"/>
      <style:text-properties fo:color="#000000" style:font-size-complex="12pt" style:language-asian="lt" style:country-asian="LT" fo:hyphenate="false"/>
    </style:style>
    <style:style style:name="P293" style:parent-style-name="Normal" style:family="paragraph">
      <style:paragraph-properties fo:text-align="justify" fo:text-indent="0.3937in"/>
      <style:text-properties fo:color="#000000" style:font-size-complex="12pt" style:language-asian="lt" style:country-asian="LT" fo:hyphenate="false"/>
    </style:style>
    <style:style style:name="P294" style:parent-style-name="Normal" style:family="paragraph">
      <style:paragraph-properties fo:text-align="justify" fo:text-indent="0.3937in"/>
      <style:text-properties fo:color="#000000" style:font-size-complex="12pt" style:language-asian="lt" style:country-asian="LT" fo:hyphenate="false"/>
    </style:style>
    <style:style style:name="P295" style:parent-style-name="Normal" style:family="paragraph">
      <style:paragraph-properties fo:text-align="justify" fo:text-indent="0.3937in"/>
      <style:text-properties fo:color="#000000" style:font-size-complex="12pt" style:language-asian="lt" style:country-asian="LT" fo:hyphenate="false"/>
    </style:style>
    <style:style style:name="P296" style:parent-style-name="Normal" style:family="paragraph">
      <style:paragraph-properties fo:text-align="justify" fo:text-indent="0.3937in"/>
      <style:text-properties fo:color="#000000" style:font-size-complex="12pt" style:language-asian="lt" style:country-asian="LT" fo:hyphenate="false"/>
    </style:style>
    <style:style style:name="P297" style:parent-style-name="Normal" style:family="paragraph">
      <style:paragraph-properties fo:text-align="justify" fo:text-indent="0.3937in"/>
      <style:text-properties fo:color="#000000" style:font-size-complex="12pt" style:language-asian="lt" style:country-asian="LT"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reak-before="page" fo:margin-left="3.1493in">
        <style:tab-stops>
          <style:tab-stop style:type="left" style:position="0.7256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margin-left="3.1493in">
        <style:tab-stops>
          <style:tab-stop style:type="left" style:position="0.7256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center">
        <style:tab-stops>
          <style:tab-stop style:type="left" style:position="4.125in"/>
        </style:tab-stops>
      </style:paragraph-properties>
      <style:text-properties fo:font-size="6pt" style:font-size-asian="6pt" style:font-size-complex="6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58" style:parent-style-name="Normal" style:family="paragraph">
      <style:paragraph-properties fo:text-align="center">
        <style:tab-stops>
          <style:tab-stop style:type="right" style:leader-style="solid" style:leader-text="_" style:position="6.3in"/>
        </style:tab-stops>
      </style:paragraph-properties>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T365" style:parent-style-name="DefaultParagraphFont" style:family="text">
      <style:text-properties style:text-position="25% 100%" style:font-size-complex="12pt"/>
    </style:style>
    <style:style style:name="T366" style:parent-style-name="DefaultParagraphFont" style:family="text">
      <style:text-properties style:text-position="25% 100%" style:font-size-complex="12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6"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8" style:parent-style-name="Normal" style:family="paragraph">
      <style:paragraph-properties fo:text-align="center" fo:margin-left="2.25in">
        <style:tab-stops>
          <style:tab-stop style:type="right" style:leader-style="solid" style:leader-text="_" style:position="4.05in"/>
        </style:tab-stops>
      </style:paragraph-properties>
      <style:text-properties style:text-position="25% 100%" style:font-size-complex="12pt"/>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1"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text-position="25% 100%" style:font-size-complex="12pt"/>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style:text-position="25% 100%" style:font-size-complex="12pt"/>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46" style:parent-style-name="DefaultParagraphFont" style:family="text">
      <style:text-properties style:text-position="33.3% 100%" fo:font-size="9pt" style:font-size-asian="9pt" style:font-size-complex="9pt"/>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453" style:parent-style-name="DefaultParagraphFont" style:family="text">
      <style:text-properties style:text-position="33.3% 100%" fo:font-size="9pt" style:font-size-asian="9pt" style:font-size-complex="9pt"/>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4.8333in">
        <style:tab-stops>
          <style:tab-stop style:type="right" style:position="1.25in"/>
        </style:tab-stops>
      </style:paragraph-properties>
    </style:style>
    <style:style style:name="T482" style:parent-style-name="DefaultParagraphFont" style:family="text">
      <style:text-properties style:text-position="25% 100%" style:font-size-complex="12pt"/>
    </style:style>
    <style:style style:name="T483" style:parent-style-name="DefaultParagraphFont" style:family="text">
      <style:text-properties style:text-position="25% 100%" style:font-size-complex="12pt"/>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keep-with-next="always" fo:text-align="justify"/>
      <style:text-properties style:font-size-complex="12pt" style:language-asian="lt" style:country-asian="LT"/>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keep-with-next="always" fo:text-align="justify"/>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4"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29" style:parent-style-name="Normal" style:family="paragraph">
      <style:paragraph-properties fo:margin-left="1.4166in">
        <style:tab-stops>
          <style:tab-stop style:type="right" style:position="4.8826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4in"/>
        </style:tab-stops>
      </style:paragraph-properties>
    </style:style>
    <style:style style:name="P531" style:parent-style-name="Normal" style:family="paragraph">
      <style:paragraph-properties fo:text-align="center">
        <style:tab-stops>
          <style:tab-stop style:type="left" style:position="4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left" style:position="4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1493in">
        <style:tab-stops>
          <style:tab-stop style:type="left" style:position="0.7256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margin-left="3.1493in">
        <style:tab-stops>
          <style:tab-stop style:type="left" style:position="0.7256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center">
        <style:tab-stops>
          <style:tab-stop style:type="left" style:position="3.875in"/>
        </style:tab-stops>
      </style:paragraph-properties>
      <style:text-properties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fo:font-size="8pt" style:font-size-asian="8pt" style:font-size-complex="8pt"/>
    </style:style>
    <style:style style:name="P549" style:parent-style-name="Normal" style:family="paragraph">
      <style:paragraph-properties fo:text-align="center"/>
      <style:text-properties fo:font-weight="bold" style:font-weight-asian="bold" fo:font-size="8pt" style:font-size-asian="8pt" style:font-size-complex="8pt"/>
    </style:style>
    <style:style style:name="TableColumn551" style:family="table-column">
      <style:table-column-properties style:column-width="1.9652in"/>
    </style:style>
    <style:style style:name="TableColumn552" style:family="table-column">
      <style:table-column-properties style:column-width="0.9437in"/>
    </style:style>
    <style:style style:name="TableColumn553" style:family="table-column">
      <style:table-column-properties style:column-width="1.1673in"/>
    </style:style>
    <style:style style:name="TableColumn554" style:family="table-column">
      <style:table-column-properties style:column-width="1.2763in"/>
    </style:style>
    <style:style style:name="TableColumn555" style:family="table-column">
      <style:table-column-properties style:column-width="0.9458in"/>
    </style:style>
    <style:style style:name="Table550" style:family="table">
      <style:table-properties style:width="6.2986in" fo:margin-left="0in" table:align="left"/>
    </style:style>
    <style:style style:name="TableRow556" style:family="table-row">
      <style:table-row-properties style:min-row-height="0.805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weight="bold" style:font-weight-asian="bold" style:font-size-complex="12pt"/>
    </style:style>
    <style:style style:name="P559" style:parent-style-name="Normal" style:family="paragraph">
      <style:text-properties fo:font-weight="bold" style:font-weight-asian="bold" style:font-size-complex="12pt"/>
    </style:style>
    <style:style style:name="P560" style:parent-style-name="Normal" style:family="paragraph">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TableRow572" style:family="table-row">
      <style:table-row-properties style:min-row-height="0.4743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493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493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493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493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text-align="center">
        <style:tab-stops>
          <style:tab-stop style:type="left" style:position="3.875in"/>
        </style:tab-stops>
      </style:paragraph-properties>
    </style:style>
    <style:style style:name="T632" style:parent-style-name="DefaultParagraphFont" style:family="text">
      <style:text-properties style:font-name="TimesLT" style:font-size-complex="12pt"/>
    </style:style>
    <style:style style:name="P633" style:parent-style-name="Normal" style:family="paragraph">
      <style:paragraph-properties fo:margin-left="3.875in">
        <style:tab-stops>
          <style:tab-stop style:type="left" style:position="0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margin-left="3.1493in">
        <style:tab-stops>
          <style:tab-stop style:type="left" style:position="0.7256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margin-left="3.1493in">
        <style:tab-stops>
          <style:tab-stop style:type="left" style:position="0.7256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P656" style:parent-style-name="Normal" style:family="paragraph">
      <style:paragraph-properties fo:text-align="center"/>
      <style:text-properties fo:color="#000000" fo:font-size="11pt" style:font-size-asian="11pt" style:font-size-complex="11pt"/>
    </style:style>
    <style:style style:name="P657" style:parent-style-name="Normal" style:family="paragraph">
      <style:paragraph-properties fo:text-align="center"/>
      <style:text-properties fo:color="#000000" fo:font-size="11pt" style:font-size-asian="11pt" style:font-size-complex="11pt"/>
    </style:style>
    <style:style style:name="P658" style:parent-style-name="Normal" style:family="paragraph">
      <style:paragraph-properties fo:text-align="center"/>
      <style:text-properties fo:color="#000000" fo:font-size="11pt" style:font-size-asian="11pt" style:font-size-complex="11pt"/>
    </style:style>
    <style:style style:name="P659" style:parent-style-name="Normal" style:family="paragraph">
      <style:paragraph-properties fo:text-align="center"/>
      <style:text-properties fo:color="#000000" fo:font-size="11pt" style:font-size-asian="11pt" style:font-size-complex="11pt"/>
    </style:style>
    <style:style style:name="P660" style:parent-style-name="Normal" style:family="paragraph">
      <style:paragraph-properties fo:text-align="center"/>
      <style:text-properties fo:color="#000000" fo:font-size="8pt" style:font-size-asian="8pt" style:font-size-complex="8pt"/>
    </style:style>
    <style:style style:name="P6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text-position="54.5% 100%" fo:font-size="9pt" style:font-size-asian="9pt" style:font-size-complex="5.5pt" style:language-asian="lt" style:country-asian="LT"/>
    </style:style>
    <style:style style:name="P664" style:parent-style-name="Normal" style:family="paragraph">
      <style:paragraph-properties fo:text-align="center"/>
      <style:text-properties style:font-weight-complex="bold" fo:font-size="8pt" style:font-size-asian="8pt" style:font-size-complex="8pt" style:language-asian="lt" style:country-asian="LT"/>
    </style:style>
    <style:style style:name="P665" style:parent-style-name="Normal" style:family="paragraph">
      <style:paragraph-properties fo:text-align="justify" fo:text-indent="0.3937in"/>
      <style:text-properties fo:font-size="11pt" style:font-size-asian="11pt" style:font-size-complex="11pt" style:language-asian="lt" style:country-asian="LT"/>
    </style:style>
    <style:style style:name="P666" style:parent-style-name="Normal" style:family="paragraph">
      <style:text-properties fo:font-size="5pt" style:font-size-asian="5pt" style:font-size-complex="5pt" style:language-asian="lt" style:country-asian="LT"/>
    </style:style>
    <style:style style:name="P667" style:parent-style-name="Normal" style:family="paragraph">
      <style:paragraph-properties fo:text-align="justify" fo:margin-right="-0.05in"/>
      <style:text-properties fo:font-size="8pt" style:font-size-asian="8pt" style:font-size-complex="8pt" style:language-asian="lt" style:country-asian="LT"/>
    </style:style>
    <style:style style:name="P668" style:parent-style-name="Normal" style:family="paragraph">
      <style:text-properties fo:font-size="5pt" style:font-size-asian="5pt" style:font-size-complex="5pt" style:language-asian="lt" style:country-asian="LT"/>
    </style:style>
    <style:style style:name="TableColumn670" style:family="table-column">
      <style:table-column-properties style:column-width="2.575in"/>
    </style:style>
    <style:style style:name="TableColumn671" style:family="table-column">
      <style:table-column-properties style:column-width="3.7236in"/>
    </style:style>
    <style:style style:name="Table669" style:family="table">
      <style:table-properties style:width="6.2986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5in">
        <style:tab-stops>
          <style:tab-stop style:type="left" style:position="7.5in"/>
        </style:tab-stops>
      </style:paragraph-properties>
    </style:style>
    <style:style style:name="T675" style:parent-style-name="DefaultParagraphFont" style:family="text">
      <style:text-properties fo:font-weight="bold" style:font-weight-asian="bold" style:text-position="27.2% 100%"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7.5in"/>
        </style:tab-stops>
      </style:paragraph-properties>
      <style:text-properties fo:font-weight="bold" style:font-weight-asian="bold"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5in">
        <style:tab-stops>
          <style:tab-stop style:type="left" style:position="7.5in"/>
        </style:tab-stops>
      </style:paragraph-properties>
      <style:text-properties fo:font-size="11pt" style:font-size-asian="11pt" style:font-size-complex="11pt" style:language-asian="lt" style:country-asian="LT"/>
    </style:style>
    <style:style style:name="P703" style:parent-style-name="Normal" style:family="paragraph">
      <style:paragraph-properties fo:text-align="justify" fo:margin-right="-0.05in">
        <style:tab-stops>
          <style:tab-stop style:type="left" style:position="7.5in"/>
        </style:tab-stops>
      </style:paragraph-properties>
      <style:text-properties fo:font-size="8pt" style:font-size-asian="8pt" style:font-size-complex="8pt" style:language-asian="lt" style:country-asian="LT"/>
    </style:style>
    <style:style style:name="P704" style:parent-style-name="Normal" style:family="paragraph">
      <style:text-properties fo:font-size="5pt" style:font-size-asian="5pt" style:font-size-complex="5pt" style:language-asian="lt" style:country-asian="LT"/>
    </style:style>
    <style:style style:name="P705" style:parent-style-name="Normal" style:family="paragraph">
      <style:paragraph-properties fo:text-align="justify" fo:text-indent="0.3937in">
        <style:tab-stops>
          <style:tab-stop style:type="left" style:position="7.5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justify" fo:margin-right="-0.05in" fo:text-indent="0.5in">
        <style:tab-stops>
          <style:tab-stop style:type="left" style:position="7.5in"/>
        </style:tab-stops>
      </style:paragraph-properties>
      <style:text-properties fo:font-size="8pt" style:font-size-asian="8pt" style:font-size-complex="8pt" style:language-asian="lt" style:country-asian="LT"/>
    </style:style>
    <style:style style:name="P707"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P708" style:parent-style-name="Normal" style:family="paragraph">
      <style:paragraph-properties>
        <style:tab-stops>
          <style:tab-stop style:type="left" style:position="4.5284in"/>
          <style:tab-stop style:type="left" style:position="5.125in"/>
        </style:tab-stops>
      </style:paragraph-properties>
      <style:text-properties fo:color="#000000" fo:font-size="11pt" style:font-size-asian="11pt" style:font-size-complex="11pt"/>
    </style:style>
    <style:style style:name="TableColumn710" style:family="table-column">
      <style:table-column-properties style:column-width="2.5791in"/>
    </style:style>
    <style:style style:name="TableColumn711" style:family="table-column">
      <style:table-column-properties style:column-width="1.2006in"/>
    </style:style>
    <style:style style:name="TableColumn712" style:family="table-column">
      <style:table-column-properties style:column-width="2.5187in"/>
    </style:style>
    <style:style style:name="Table709" style:family="table">
      <style:table-properties style:width="6.2986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1pt" style:font-size-asian="11pt" style:font-size-complex="11pt"/>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style>
    <style:style style:name="P719" style:parent-style-name="Normal" style:family="paragraph">
      <style:paragraph-properties fo:text-align="center"/>
      <style:text-properties fo:color="#000000"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color="#000000" fo:font-size="11pt" style:font-size-asian="11pt" style:font-size-complex="11pt"/>
    </style:style>
    <style:style style:name="P722" style:parent-style-name="Normal" style:family="paragraph">
      <style:paragraph-properties fo:text-align="end"/>
      <style:text-properties fo:color="#000000" fo:font-size="11pt" style:font-size-asian="11pt" style:font-size-complex="11pt"/>
    </style:style>
    <style:style style:name="P723"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25" style:family="table-column">
      <style:table-column-properties style:column-width="2.5756in"/>
    </style:style>
    <style:style style:name="TableColumn726" style:family="table-column">
      <style:table-column-properties style:column-width="1.2013in"/>
    </style:style>
    <style:style style:name="TableColumn727" style:family="table-column">
      <style:table-column-properties style:column-width="2.5215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color="#000000" fo:font-size="11pt" style:font-size-asian="11pt" style:font-size-complex="11pt"/>
    </style:style>
    <style:style style:name="P737" style:parent-style-name="Normal" style:family="paragraph">
      <style:paragraph-properties fo:text-align="end"/>
      <style:text-properties fo:color="#000000" fo:font-size="11pt" style:font-size-asian="11pt" style:font-size-complex="11pt"/>
    </style:style>
    <style:style style:name="P738" style:parent-style-name="Normal" style:family="paragraph">
      <style:paragraph-properties fo:text-align="justify" fo:text-indent="0.3937in">
        <style:tab-stops>
          <style:tab-stop style:type="left" style:position="1in"/>
        </style:tab-stops>
      </style:paragraph-properties>
      <style:text-properties fo:color="#000000" fo:font-size="11pt" style:font-size-asian="11pt" style:font-size-complex="11pt"/>
    </style:style>
    <style:style style:name="TableColumn740" style:family="table-column">
      <style:table-column-properties style:column-width="2.5854in"/>
    </style:style>
    <style:style style:name="TableColumn741" style:family="table-column">
      <style:table-column-properties style:column-width="1.1986in"/>
    </style:style>
    <style:style style:name="TableColumn742" style:family="table-column">
      <style:table-column-properties style:column-width="2.5145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P750" style:parent-style-name="Normal" style:family="paragraph">
      <style:paragraph-properties fo:text-align="center"/>
      <style:text-properties fo:color="#000000"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fo:color="#000000" fo:font-size="11pt" style:font-size-asian="11pt" style:font-size-complex="11pt"/>
    </style:style>
    <style:style style:name="P753" style:parent-style-name="Normal" style:family="paragraph">
      <style:paragraph-properties fo:text-align="end"/>
      <style:text-properties fo:color="#000000" fo:font-size="11pt" style:font-size-asian="11pt" style:font-size-complex="11pt"/>
    </style:style>
    <style:style style:name="P754" style:parent-style-name="Normal" style:family="paragraph">
      <style:paragraph-properties>
        <style:tab-stops>
          <style:tab-stop style:type="left" style:position="2.9375in"/>
          <style:tab-stop style:type="left" style:position="3.75in"/>
        </style:tab-stops>
      </style:paragraph-properties>
      <style:text-properties fo:color="#000000" fo:font-size="11pt" style:font-size-asian="11pt" style:font-size-complex="11pt"/>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text-align="center"/>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break-before="page" style:punctuation-wrap="simple" style:vertical-align="baseline"/>
    </style:style>
    <style:style style:name="P772" style:parent-style-name="Normal" style:family="paragraph">
      <style:paragraph-properties fo:widows="0" fo:orphans="0" style:punctuation-wrap="simple" style:vertical-align="baseline" fo:margin-left="3.9375in">
        <style:tab-stops/>
      </style:paragraph-properties>
      <style:text-properties style:font-size-complex="12pt" style:language-asian="lt" style:country-asian="LT"/>
    </style:style>
    <style:style style:name="P773" style:parent-style-name="Normal" style:family="paragraph">
      <style:paragraph-properties fo:margin-left="3.9375in">
        <style:tab-stops>
          <style:tab-stop style:type="left" style:position="-0.0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3.875in">
        <style:tab-stops>
          <style:tab-stop style:type="left" style:position="0.75in"/>
        </style:tab-stops>
      </style:paragraph-properties>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text-properties fo:font-weight="bold" style:font-weight-asian="bold" style:font-weight-complex="bold" fo:text-transform="uppercase" style:font-size-complex="12pt"/>
    </style:style>
    <style:style style:name="TableColumn781" style:family="table-column">
      <style:table-column-properties style:column-width="4.325in"/>
    </style:style>
    <style:style style:name="TableColumn782" style:family="table-column">
      <style:table-column-properties style:column-width="1.5722in"/>
    </style:style>
    <style:style style:name="Table780" style:family="table">
      <style:table-properties style:width="5.8972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style:vertical-align="baseline"/>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style:vertical-align="baseline"/>
      <style:text-properties fo:font-weight="bold" style:font-weight-asian="bold" style:font-size-complex="12pt"/>
    </style:style>
    <style:style style:name="TableRow788" style:family="table-row">
      <style:table-row-properties style:min-row-height="0.4062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punctuation-wrap="simple" style:vertical-align="baseline"/>
      <style:text-properties style:font-size-complex="12pt" style:language-asian="ja" style:country-asian="JP"/>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793" style:family="table-row">
      <style:table-row-properties style:min-row-height="0.2083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punctuation-wrap="simple" style:vertical-align="baseline"/>
      <style:text-properties style:font-size-complex="12pt" style:language-asian="ja" style:country-asian="JP"/>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798" style:family="table-row">
      <style:table-row-properties style:min-row-height="0.2083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punctuation-wrap="simple" style:vertical-align="baseline"/>
      <style:text-properties style:font-size-complex="12pt" style:language-asian="ja" style:country-asian="JP"/>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punctuation-wrap="simple" style:vertical-align="baseline"/>
      <style:text-properties style:font-size-complex="12pt" style:language-asian="ja" style:country-asian="JP"/>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08" style:family="table-row">
      <style:table-row-properties style:min-row-height="0.2083in"/>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widows="0" fo:orphans="0" style:punctuation-wrap="simple" style:vertical-align="baseline"/>
      <style:text-properties style:font-size-complex="12pt" style:language-asian="ja" style:country-asian="JP"/>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13" style:family="table-row">
      <style:table-row-properties style:min-row-height="0.2083in"/>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widows="0" fo:orphans="0" style:punctuation-wrap="simple" style:vertical-align="baseline"/>
      <style:text-properties style:font-size-complex="12pt" style:language-asian="ja" style:country-asian="JP"/>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widows="0" fo:orphans="0" style:punctuation-wrap="simple" style:vertical-align="baseline"/>
      <style:text-properties style:font-size-complex="12pt" style:language-asian="ja" style:country-asian="JP"/>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widows="0" fo:orphans="0" style:punctuation-wrap="simple" style:vertical-align="baseline"/>
      <style:text-properties style:font-size-complex="12pt" style:language-asian="ja" style:country-asian="JP"/>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widows="0" fo:orphans="0" style:punctuation-wrap="simple" style:vertical-align="baseline"/>
      <style:text-properties style:font-size-complex="12pt" style:language-asian="ja" style:country-asian="JP"/>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33" style:family="table-row">
      <style:table-row-properties style:min-row-height="0.2291in"/>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widows="0" fo:orphans="0" style:punctuation-wrap="simple" style:vertical-align="baseline"/>
      <style:text-properties style:font-size-complex="12pt" style:language-asian="ja" style:country-asian="JP"/>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38" style:family="table-row">
      <style:table-row-properties style:min-row-height="0.2083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punctuation-wrap="simple" style:vertical-align="baseline"/>
      <style:text-properties style:font-size-complex="12pt" style:language-asian="ja" style:country-asian="JP"/>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punctuation-wrap="simple" style:vertical-align="baseline"/>
      <style:text-properties style:font-size-complex="12pt" style:language-asian="ja" style:country-asian="JP"/>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punctuation-wrap="simple" style:vertical-align="baseline"/>
      <style:text-properties style:font-size-complex="12pt" style:language-asian="ja" style:country-asian="JP"/>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53" style:family="table-row">
      <style:table-row-properties style:min-row-height="0.2083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punctuation-wrap="simple" style:vertical-align="baseline"/>
      <style:text-properties style:font-size-complex="12pt" style:language-asian="ja" style:country-asian="JP"/>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58" style:family="table-row">
      <style:table-row-properties style:min-row-height="0.2083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ext-properties style:font-size-complex="12pt" style:language-asian="ja" style:country-asian="JP"/>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63" style:family="table-row">
      <style:table-row-properties style:min-row-height="0.2083in"/>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punctuation-wrap="simple" style:vertical-align="baseline"/>
      <style:text-properties style:font-size-complex="12pt" style:language-asian="ja" style:country-asian="JP"/>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punctuation-wrap="simple" style:vertical-align="baseline"/>
      <style:text-properties style:font-size-complex="12pt" style:language-asian="ja" style:country-asian="JP"/>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73" style:family="table-row">
      <style:table-row-properties style:min-row-height="0.2083in"/>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punctuation-wrap="simple" style:vertical-align="baseline"/>
      <style:text-properties style:font-size-complex="12pt" style:language-asian="ja" style:country-asian="JP"/>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punctuation-wrap="simple" style:vertical-align="baseline"/>
      <style:text-properties style:font-size-complex="12pt" style:language-asian="ja" style:country-asian="JP"/>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883" style:family="table-row">
      <style:table-row-properties style:min-row-height="0.2083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punctuation-wrap="simple" style:vertical-align="baseline"/>
      <style:text-properties style:font-size-complex="12pt" style:language-asian="ja" style:country-asian="JP"/>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88" style:family="table-row">
      <style:table-row-properties style:min-row-height="0.2083in"/>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style:text-properties style:font-size-complex="12pt" style:language-asian="ja" style:country-asian="JP"/>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punctuation-wrap="simple" style:vertical-align="baseline"/>
      <style:text-properties style:font-size-complex="12pt" style:language-asian="ja" style:country-asian="JP"/>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style:text-properties style:font-size-complex="12pt" style:language-asian="ja" style:country-asian="JP"/>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03" style:family="table-row">
      <style:table-row-properties style:min-row-height="0.2083in"/>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punctuation-wrap="simple" style:vertical-align="baseline"/>
      <style:text-properties style:font-size-complex="12pt" style:language-asian="ja" style:country-asian="JP"/>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punctuation-wrap="simple" style:vertical-align="baseline"/>
      <style:text-properties style:font-size-complex="12pt" style:language-asian="ja" style:country-asian="JP"/>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13" style:family="table-row">
      <style:table-row-properties style:min-row-height="0.2083in"/>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punctuation-wrap="simple" style:vertical-align="baseline"/>
      <style:text-properties style:font-size-complex="12pt" style:language-asian="ja" style:country-asian="JP"/>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punctuation-wrap="simple" style:vertical-align="baseline"/>
      <style:text-properties style:font-size-complex="12pt" style:language-asian="ja" style:country-asian="JP"/>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punctuation-wrap="simple" style:vertical-align="baseline"/>
      <style:text-properties style:font-size-complex="12pt" style:language-asian="ja" style:country-asian="JP"/>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punctuation-wrap="simple" style:vertical-align="baseline"/>
      <style:text-properties style:font-size-complex="12pt" style:language-asian="ja" style:country-asian="JP"/>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widows="0" fo:orphans="0" style:punctuation-wrap="simple" style:vertical-align="baseline"/>
      <style:text-properties style:font-size-complex="12pt" style:language-asian="ja" style:country-asian="JP"/>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punctuation-wrap="simple" style:vertical-align="baseline"/>
      <style:text-properties style:font-size-complex="12pt" style:language-asian="ja" style:country-asian="JP"/>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43" style:family="table-row">
      <style:table-row-properties style:min-row-height="0.2083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punctuation-wrap="simple" style:vertical-align="baseline"/>
      <style:text-properties style:font-size-complex="12pt" style:language-asian="ja" style:country-asian="JP"/>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48" style:family="table-row">
      <style:table-row-properties style:min-row-height="0.2083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punctuation-wrap="simple" style:vertical-align="baseline"/>
      <style:text-properties style:font-size-complex="12pt" style:language-asian="ja" style:country-asian="JP"/>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53" style:family="table-row">
      <style:table-row-properties style:min-row-height="0.2083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widows="0" fo:orphans="0" style:punctuation-wrap="simple" style:vertical-align="baseline"/>
      <style:text-properties style:font-size-complex="12pt" style:language-asian="ja" style:country-asian="JP"/>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style:text-properties style:font-size-complex="12pt" style:language-asian="ja" style:country-asian="JP"/>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63" style:family="table-row">
      <style:table-row-properties style:min-row-height="0.2083in"/>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punctuation-wrap="simple" style:vertical-align="baseline"/>
      <style:text-properties style:font-size-complex="12pt" style:language-asian="ja" style:country-asian="JP"/>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punctuation-wrap="simple" style:vertical-align="baseline"/>
      <style:text-properties style:font-size-complex="12pt" style:language-asian="ja" style:country-asian="JP"/>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73" style:family="table-row">
      <style:table-row-properties style:min-row-height="0.2083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punctuation-wrap="simple" style:vertical-align="baseline"/>
      <style:text-properties style:font-size-complex="12pt" style:language-asian="ja" style:country-asian="JP"/>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punctuation-wrap="simple" style:vertical-align="baseline"/>
      <style:text-properties style:font-size-complex="12pt" style:language-asian="ja" style:country-asian="JP"/>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83" style:family="table-row">
      <style:table-row-properties style:min-row-height="0.2083in"/>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punctuation-wrap="simple" style:vertical-align="baseline"/>
      <style:text-properties style:font-size-complex="12pt" style:language-asian="ja" style:country-asian="JP"/>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88" style:family="table-row">
      <style:table-row-properties style:min-row-height="0.2083in"/>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punctuation-wrap="simple" style:vertical-align="baseline"/>
      <style:text-properties style:font-size-complex="12pt" style:language-asian="ja" style:country-asian="JP"/>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punctuation-wrap="simple" style:vertical-align="baseline"/>
      <style:text-properties style:font-size-complex="12pt" style:language-asian="ja" style:country-asian="JP"/>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punctuation-wrap="simple" style:vertical-align="baseline"/>
      <style:text-properties style:font-size-complex="12pt" style:language-asian="ja" style:country-asian="JP"/>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punctuation-wrap="simple" style:vertical-align="baseline"/>
      <style:text-properties style:font-size-complex="12pt" style:language-asian="ja" style:country-asian="JP"/>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08" style:family="table-row">
      <style:table-row-properties style:min-row-height="0.2083in"/>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punctuation-wrap="simple" style:vertical-align="baseline"/>
      <style:text-properties style:font-size-complex="12pt" style:language-asian="ja" style:country-asian="JP"/>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punctuation-wrap="simple" style:vertical-align="baseline"/>
      <style:text-properties style:font-size-complex="12pt" style:language-asian="ja" style:country-asian="JP"/>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18" style:family="table-row">
      <style:table-row-properties style:min-row-height="0.2083in"/>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punctuation-wrap="simple" style:vertical-align="baseline"/>
      <style:text-properties style:font-size-complex="12pt" style:language-asian="ja" style:country-asian="JP"/>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punctuation-wrap="simple" style:vertical-align="baseline"/>
      <style:text-properties style:font-size-complex="12pt" style:language-asian="ja" style:country-asian="JP"/>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punctuation-wrap="simple" style:vertical-align="baseline"/>
      <style:text-properties style:font-size-complex="12pt" style:language-asian="ja" style:country-asian="JP"/>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punctuation-wrap="simple" style:vertical-align="baseline"/>
      <style:text-properties style:font-size-complex="12pt" style:language-asian="ja" style:country-asian="JP"/>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punctuation-wrap="simple" style:vertical-align="baseline"/>
      <style:text-properties style:font-size-complex="12pt" style:language-asian="ja" style:country-asian="JP"/>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43" style:family="table-row">
      <style:table-row-properties style:min-row-height="0.2083in"/>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punctuation-wrap="simple" style:vertical-align="baseline"/>
      <style:text-properties style:font-size-complex="12pt" style:language-asian="ja" style:country-asian="JP"/>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punctuation-wrap="simple" style:vertical-align="baseline"/>
      <style:text-properties style:font-size-complex="12pt" style:language-asian="ja" style:country-asian="JP"/>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punctuation-wrap="simple" style:vertical-align="baseline"/>
      <style:text-properties style:font-size-complex="12pt" style:language-asian="ja" style:country-asian="JP"/>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58" style:family="table-row">
      <style:table-row-properties style:min-row-height="0.2083in"/>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punctuation-wrap="simple" style:vertical-align="baseline"/>
      <style:text-properties style:font-size-complex="12pt" style:language-asian="ja" style:country-asian="JP"/>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63" style:family="table-row">
      <style:table-row-properties style:min-row-height="0.2083in"/>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punctuation-wrap="simple" style:vertical-align="baseline"/>
      <style:text-properties style:font-size-complex="12pt" style:language-asian="ja" style:country-asian="JP"/>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68" style:family="table-row">
      <style:table-row-properties style:min-row-height="0.2083in"/>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punctuation-wrap="simple" style:vertical-align="baseline"/>
      <style:text-properties style:font-size-complex="12pt" style:language-asian="ja" style:country-asian="JP"/>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73" style:family="table-row">
      <style:table-row-properties style:min-row-height="0.2083in"/>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punctuation-wrap="simple" style:vertical-align="baseline"/>
      <style:text-properties style:font-size-complex="12pt" style:language-asian="ja" style:country-asian="JP"/>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punctuation-wrap="simple" style:vertical-align="baseline"/>
      <style:text-properties style:font-size-complex="12pt" style:language-asian="ja" style:country-asian="JP"/>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83" style:family="table-row">
      <style:table-row-properties style:min-row-height="0.2083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punctuation-wrap="simple" style:vertical-align="baseline"/>
      <style:text-properties style:font-size-complex="12pt" style:language-asian="ja" style:country-asian="JP"/>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punctuation-wrap="simple" style:vertical-align="baseline"/>
      <style:text-properties style:font-size-complex="12pt" style:language-asian="ja" style:country-asian="JP"/>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widows="0" fo:orphans="0" style:punctuation-wrap="simple" style:vertical-align="baseline"/>
      <style:text-properties style:font-size-complex="12pt" style:language-asian="ja" style:country-asian="JP"/>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1098" style:parent-style-name="Normal" style:family="paragraph">
      <style:paragraph-properties fo:text-align="justify"/>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break-before="page" fo:margin-left="3.1493in">
        <style:tab-stops>
          <style:tab-stop style:type="left" style:position="0.7881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margin-left="3.1493in">
        <style:tab-stops>
          <style:tab-stop style:type="left" style:position="0.7881in"/>
          <style:tab-stop style:type="left" style:position="1.4756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P1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9pt" style:font-size-asian="9pt" style:font-size-complex="9pt" style:language-asian="lt" style:country-asian="LT"/>
    </style:style>
    <style:style style:name="P11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text-position="54.5% 100%" fo:font-size="9pt" style:font-size-asian="9pt" style:font-size-complex="5.5pt" style:language-asian="lt" style:country-asian="LT"/>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P1133" style:parent-style-name="Normal" style:family="paragraph">
      <style:paragraph-properties fo:text-align="justify" fo:text-indent="0.3937in"/>
      <style:text-properties fo:font-size="11pt" style:font-size-asian="11pt" style:font-size-complex="11pt" style:language-asian="lt" style:country-asian="LT"/>
    </style:style>
    <style:style style:name="P1134" style:parent-style-name="Normal" style:family="paragraph">
      <style:paragraph-properties fo:text-align="justify" fo:text-indent="0.3937in"/>
      <style:text-properties fo:font-size="11pt" style:font-size-asian="11pt" style:font-size-complex="11pt" style:language-asian="lt" style:country-asian="LT"/>
    </style:style>
    <style:style style:name="P1135" style:parent-style-name="Normal" style:family="paragraph">
      <style:paragraph-properties fo:text-align="justify"/>
      <style:text-properties fo:font-size="8pt" style:font-size-asian="8pt" style:font-size-complex="8pt" style:language-asian="lt" style:country-asian="LT"/>
    </style:style>
    <style:style style:name="TableColumn1137" style:family="table-column">
      <style:table-column-properties style:column-width="0.9888in" style:use-optimal-column-width="false"/>
    </style:style>
    <style:style style:name="TableColumn1138" style:family="table-column">
      <style:table-column-properties style:column-width="0.8069in" style:use-optimal-column-width="false"/>
    </style:style>
    <style:style style:name="TableColumn1139" style:family="table-column">
      <style:table-column-properties style:column-width="0.8069in" style:use-optimal-column-width="false"/>
    </style:style>
    <style:style style:name="TableColumn1140" style:family="table-column">
      <style:table-column-properties style:column-width="0.8069in" style:use-optimal-column-width="false"/>
    </style:style>
    <style:style style:name="TableColumn1141" style:family="table-column">
      <style:table-column-properties style:column-width="0.6937in" style:use-optimal-column-width="false"/>
    </style:style>
    <style:style style:name="TableColumn1142" style:family="table-column">
      <style:table-column-properties style:column-width="0.6937in" style:use-optimal-column-width="false"/>
    </style:style>
    <style:style style:name="TableColumn1143" style:family="table-column">
      <style:table-column-properties style:column-width="0.9201in" style:use-optimal-column-width="false"/>
    </style:style>
    <style:style style:name="TableColumn1144" style:family="table-column">
      <style:table-column-properties style:column-width="0.5812in" style:use-optimal-column-width="false"/>
    </style:style>
    <style:style style:name="Table1136" style:family="table">
      <style:table-properties style:width="6.2986in" fo:margin-left="0in" table:align="lef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P1148"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115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left="-0.0833in" fo:margin-right="-0.075in">
        <style:tab-stops/>
      </style:paragraph-properties>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min-row-height="0.570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P1198" style:parent-style-name="Normal" style:family="paragraph">
      <style:paragraph-properties fo:text-align="justify"/>
      <style:text-properties fo:font-size="8pt" style:font-size-asian="8pt" style:font-size-complex="8pt" style:language-asian="lt" style:country-asian="LT"/>
    </style:style>
    <style:style style:name="P1199" style:parent-style-name="Normal" style:family="paragraph">
      <style:paragraph-properties fo:text-align="justify" fo:text-indent="0.3937in"/>
      <style:text-properties fo:font-size="11pt" style:font-size-asian="11pt" style:font-size-complex="11pt" style:language-asian="lt" style:country-asian="LT"/>
    </style:style>
    <style:style style:name="P1200" style:parent-style-name="Normal" style:family="paragraph">
      <style:paragraph-properties fo:text-align="justify" fo:text-indent="0.3937in"/>
      <style:text-properties fo:font-size="11pt" style:font-size-asian="11pt" style:font-size-complex="11pt" style:language-asian="lt" style:country-asian="LT"/>
    </style:style>
    <style:style style:name="P1201" style:parent-style-name="Normal" style:family="paragraph">
      <style:paragraph-properties fo:text-align="justify" fo:text-indent="0.75in"/>
      <style:text-properties fo:font-size="11pt" style:font-size-asian="11pt" style:font-size-complex="11pt" style:language-asian="lt" style:country-asian="LT"/>
    </style:style>
    <style:style style:name="P1202"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203"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204" style:parent-style-name="Normal" style:family="paragraph">
      <style:paragraph-properties fo:text-align="justify" fo:text-indent="1.0833in">
        <style:tab-stops>
          <style:tab-stop style:type="left" style:position="1.3958in"/>
        </style:tab-stops>
      </style:paragraph-properties>
      <style:text-properties fo:font-size="11pt" style:font-size-asian="11pt" style:font-size-complex="11pt" style:language-asian="lt" style:country-asian="LT"/>
    </style:style>
    <style:style style:name="P1205" style:parent-style-name="Normal" style:family="paragraph">
      <style:paragraph-properties fo:text-align="end">
        <style:tab-stops>
          <style:tab-stop style:type="left" style:position="1.3958in"/>
        </style:tab-stops>
      </style:paragraph-properties>
      <style:text-properties fo:font-size="11pt" style:font-size-asian="11pt" style:font-size-complex="11pt" style:language-asian="lt" style:country-asian="LT"/>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P1207" style:parent-style-name="Normal" style:family="paragraph">
      <style:paragraph-properties fo:text-align="justify" fo:text-indent="0.3937in"/>
      <style:text-properties fo:font-size="11pt" style:font-size-asian="11pt" style:font-size-complex="11pt" style:language-asian="lt" style:country-asian="LT"/>
    </style:style>
    <style:style style:name="P1208" style:parent-style-name="Normal" style:family="paragraph">
      <style:paragraph-properties fo:text-align="justify" fo:text-indent="0.5in"/>
      <style:text-properties fo:font-size="11pt" style:font-size-asian="11pt" style:font-size-complex="11pt" style:language-asian="lt" style:country-asian="LT"/>
    </style:style>
    <style:style style:name="P1209" style:parent-style-name="Normal" style:family="paragraph">
      <style:paragraph-properties fo:text-align="justify" fo:text-indent="0.5in"/>
      <style:text-properties fo:font-size="11pt" style:font-size-asian="11pt" style:font-size-complex="11pt" style:language-asian="lt" style:country-asian="LT"/>
    </style:style>
    <style:style style:name="TableColumn1211" style:family="table-column">
      <style:table-column-properties style:column-width="2.5854in"/>
    </style:style>
    <style:style style:name="TableColumn1212" style:family="table-column">
      <style:table-column-properties style:column-width="1.1986in"/>
    </style:style>
    <style:style style:name="TableColumn1213" style:family="table-column">
      <style:table-column-properties style:column-width="2.5145in"/>
    </style:style>
    <style:style style:name="Table1210" style:family="table">
      <style:table-properties style:width="6.2986in" fo:margin-left="0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color="#000000" fo:font-size="11pt" style:font-size-asian="11pt" style:font-size-complex="11pt"/>
    </style:style>
    <style:style style:name="P1219" style:parent-style-name="Normal" style:family="paragraph">
      <style:paragraph-properties fo:text-align="center"/>
      <style:text-properties fo:color="#000000" fo:font-size="11pt" style:font-size-asian="11pt" style:font-size-complex="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end"/>
      <style:text-properties fo:color="#000000" fo:font-size="11pt" style:font-size-asian="11pt" style:font-size-complex="11pt"/>
    </style:style>
    <style:style style:name="P1222" style:parent-style-name="Normal" style:family="paragraph">
      <style:paragraph-properties fo:text-align="end"/>
      <style:text-properties fo:color="#000000" fo:font-size="11pt" style:font-size-asian="11pt" style:font-size-complex="11pt"/>
    </style:style>
    <style:style style:name="P1223" style:parent-style-name="Normal" style:family="paragraph">
      <style:paragraph-properties fo:text-align="justify" fo:text-indent="0.5in"/>
      <style:text-properties fo:font-size="11pt" style:font-size-asian="11pt"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style:font-name="TimesLT" style:font-size-complex="12pt" fo:language="en" fo:country="US"/>
    </style:style>
    <style:style style:name="P1226" style:parent-style-name="Normal" style:family="paragraph">
      <style:paragraph-properties fo:text-align="justify" fo:text-indent="0.3937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4">Suvestinė redakcija nuo 2015-04-01 iki 2020-01-28</text:span></text:p>
      <text:p text:style-name="P5"/>
      <text:p text:style-name="P6"><text:span text:style-name="T7">Įsakymas paskelbtas: Žin. 2010, Nr.<text:s/></text:span><text:a xlink:href="https://www.e-tar.lt/portal/legalAct.html?documentId=TAR.1956077C10CA" office:target-frame-name="_top" xlink:show="replace"><text:span text:style-name="T8">84-4439</text:span></text:a><text:span text:style-name="T9">, i. k. 1102290ISAK0000V-84</text:span></text:p>
      <text:p text:style-name="P10"/>
      <text:p text:style-name="P11"><text:span text:style-name="T12"/><text:span text:style-name="T13">LIETUVOS RESPUBLIKOS UŽSIENIO REIKALŲ MINISTRO</text:span></text:p>
      <text:p text:style-name="P14">Į S A K Y M A S</text:p>
      <text:p text:style-name="P15"/>
      <text:p text:style-name="P16"><text:span text:style-name="T17">Dėl Konkursų Lietuvos kultūros ir meno darbuotojams, vykstantiems dirbti į užsienio lietuvių bendruomenes, organizacijas ir kultūros įstaigas, organizavimo,<text:s/></text:span><text:span text:style-name="T18">atlyginimo už suteiktas paslaugas ir išmokų skyrimo ir mokėjimo, atsiskaitymo už skirtas lėšas ir atliktą darbą, kontrolės tvarkos aprašo patvirtinimo<text:s/></text:span></text:p>
      <text:p text:style-name="P19"/>
      <text:p text:style-name="P20">2010 m. liepos 9 d. Nr. V-84</text:p>
      <text:p text:style-name="P21">Vilnius</text:p>
      <text:p text:style-name="P22"/>
      <text:p text:style-name="P23"/>
      <text:p text:style-name="P24">Pakeistas teisės akto pavadinimas:</text:p>
      <text:p text:style-name="P25"><text:span text:style-name="T26">Nr.<text:s/></text:span><text:a xlink:href="https://www.e-tar.lt/portal/legalAct.html?documentId=TAR.747A00771C4F" office:target-frame-name="_top" xlink:show="replace"><text:span text:style-name="T27">V-254</text:span></text:a><text:span text:style-name="T28">, 2013-11-25, Žin., 2013, Nr. 122-6216 (2013-11-29), i. k. 1132290ISAK000V-254</text:span></text:p>
      <text:p text:style-name="Normal"/>
      <text:p text:style-name="P29"><text:span text:style-name="T30">Vadovaudamasis Lietuvos Respublikos Vyriausybės 2009 m. gruodžio 23 d. nutarimo Nr. 1752 „Dėl valstybės paramos<text:s/></text:span><text:span text:style-name="T31">skyrimo Lietuvos mokytojams, dėstytojams bei kultūros ir meno darbuotojams, vykstantiems į užsienio valstybes dirbti lietuvių švietimo, kultūros įstaigose, aukštųjų mokyklų lituanistikos ar baltistikos centruose ir lietuvių bendruomenėse“ (Žin., 2009, Nr.<text:s/></text:span><text:a xlink:href="https://www.e-tar.lt/portal/lt/legalAct/TAR.E6C20D4B204F" office:target-frame-name="_blank" xlink:show="new"><text:span text:style-name="T32">158-7138</text:span></text:a><text:span text:style-name="T33">) 2.2.1 punktu,</text:span></text:p>
      <text:p text:style-name="P34"><text:span text:style-name="T35">t v i r t i n u Konkursų Lietuvos mokytojams, kultūros ir meno darbuotojams, vykstantiems į užsienio valstybes dirbti lietuvių neformaliojo<text:s/></text:span><text:span text:style-name="T36">švietimo ir kultūros įstaigose bei lietuvių bendruomenėse, organizavimo, atlyginimo už suteiktas paslaugas nustatymo ir išmokų skyrimo bei atsiskaitymo už skirtas lėšas tvarkos aprašą (pridedama).</text:span></text:p>
      <text:p text:style-name="P37"/>
      <text:p text:style-name="P38"/>
      <text:p text:style-name="P39"/>
      <text:p text:style-name="P40"><text:span text:style-name="T41">Užsienio reikalų ministras</text:span><text:span text:style-name="T42"><text:tab/>Audronius Ažubalis</text:span></text:p>
      <text:soft-page-break/>
      <text:p text:style-name="P43"><text:span text:style-name="T44">PATVIRTINTA</text:span></text:p>
      <text:p text:style-name="P45">Lietuvos Respublikos užsienio reikalų ministro</text:p>
      <text:p text:style-name="P46">2010 m. liepos 9 d.<text:s/></text:p>
      <text:p text:style-name="P47">įsakymu Nr. V-84</text:p>
      <text:p text:style-name="P48">(Lietuvos Respublikos užsienio reikalų ministro</text:p>
      <text:p text:style-name="P49">2013 m. lapkričio 25 d.<text:s/></text:p>
      <text:p text:style-name="P50">įsakymo Nr. V-254</text:p>
      <text:p text:style-name="P51">redakcija)</text:p>
      <text:p text:style-name="P52"/>
      <text:p text:style-name="P53"><text:span text:style-name="T54">Konkursų Lietuvos kultūros ir meno darbuotojams, vykstan</text:span><text:span text:style-name="T55">tiems dirbti į užsienio lietuvių bendruomenes, organizacijas ir kultūros įstaigas, organizavimo, atlyginimo už suteiktas paslaugas IR išmokų skyrimo ir MOKĖJIMO, atsiskaitymo už skirtas lėšas IR ATLIKTĄ DARBĄ, KONTROLĖS tvarkos aprašas</text:span></text:p>
      <text:p text:style-name="P56"/>
      <text:p text:style-name="P57"><text:span text:style-name="T58">I</text:span><text:span text:style-name="T59">.<text:s/></text:span><text:span text:style-name="T60">BENDROSIOS N</text:span><text:span text:style-name="T61">UOSTATOS</text:span></text:p>
      <text:p text:style-name="P62"/>
      <text:p text:style-name="P63"><text:span text:style-name="T64">1</text:span><text:span text:style-name="T65">. Šis aprašas reglamentuoja konkursų Lietuvos kultūros ir meno darbuotojams, vykstantiems dirbti į užsienio lietuvių bendruomenes, organizacijas ir kultūros įstaigas (toliau – Konkursas), organizavimo, atlyginimo už suteiktas paslaugas ir iš</text:span><text:span text:style-name="T66">mokų skyrimo ir mokėjimo, atsiskaitymo už skirtas lėšas ir atliktą darbą, kontrolės tvarką (toliau – Tvarkos aprašas).</text:span></text:p>
      <text:p text:style-name="P67"><text:span text:style-name="T68">2</text:span><text:span text:style-name="T69">. Konkursuose gali dalyvauti puikiai lietuvių kalbą mokantys asmenys, turintys kultūros ir meno srities išsilavinimą arba darbo kult</text:span><text:span text:style-name="T70">ūros srityje užsienio lietuvių bendruomenėje, organizacijoje ar kultūros įstaigoje stažą ir siekiantys dirbti užsienio lietuvių bendruomenėse, organizacijose ir kultūros įstaigose (toliau – Priimančiosios institucijos).</text:span></text:p>
      <text:p text:style-name="P71"><text:span text:style-name="T72">3</text:span><text:span text:style-name="T73">. Atlyginimai už Lietuvos kultū</text:span><text:span text:style-name="T74">ros ir meno darbuotojų, išvykusių į užsienio valstybes dirbti Priimančiosiose institucijose, suteiktas paslaugas (toliau – Atlyginimas), išmokos kelionės draudimo, vizų gavimo ir kelionės išlaidoms padengti (toliau – Išmokos) mokamos neviršijant Lietuvos R</text:span><text:span text:style-name="T75">espublikos valstybės biudžete Užsienio reikalų ministerijai (toliau – Ministerija) tam tikslui skiriamų asignavimų.</text:span></text:p>
      <text:p text:style-name="P76"><text:span text:style-name="T77">4</text:span><text:span text:style-name="T78">. Su Lietuvos kultūros ir meno darbuotojais, vykstančiais į užsienio valstybes dirbti Priimančiosiose institucijose, ne ilgesniam kaip<text:s/></text:span><text:span text:style-name="T79">2 metų laikotarpiui sudaromos išvykimo dirbti į užsienio lietuvių bendruomenes, organizacijas ir kultūros įstaigas sutartys pagal pridedamą pavyzdį (1 priedas) (toliau – Išvykimo sutartis). Šiame Tvarkos apraše nustatyta tvarka jos gali būti pratęsiamos.</text:span></text:p>
      <text:p text:style-name="P80"><text:span text:style-name="T81">5</text:span><text:span text:style-name="T82">. Jei asmuo draudžiasi valstybiniu savanorišku socialiniu draudimu, įmokas jis moka pats. Valstybinio savanoriško socialinio draudimo tvarką nustato atitinkami Lietuvos Respublikos ir Europos Sąjungos teisės aktai.</text:span></text:p>
      <text:p text:style-name="P83"/>
      <text:p text:style-name="P84"><text:span text:style-name="T85">II</text:span><text:span text:style-name="T86">.<text:s/></text:span><text:span text:style-name="T87">KONKURSŲ ORGANIZAVIMAS</text:span></text:p>
      <text:p text:style-name="P88"/>
      <text:p text:style-name="P89"><text:span text:style-name="T90">6</text:span><text:span text:style-name="T91">. Konkursus, atsižvelgdama į esamą Lietuvos kultūros ir meno darbuotojų poreikį ir Ministerijai tam tikslui skiriamus asignavimus, organizuoja Ministerija.</text:span></text:p>
      <text:p text:style-name="P92"><text:span text:style-name="T93">7</text:span><text:span text:style-name="T94">. Konkursai skelbiami Ministerijos tinklalapyje www.urm.lt.</text:span></text:p>
      <text:p text:style-name="P95"><text:span text:style-name="T96">8</text:span><text:span text:style-name="T97">. Konkurso skelbime nurodom</text:span><text:span text:style-name="T98">a: išvykimo šalis, Priimančiosios institucijos pavadinimas, paslaugos, kurioms skelbiamas Konkursas, numatomas darbo (teikiamų paslaugų) krūvis, kvalifikaciniai reikalavimai pretendentams, dokumentų pateikimo tvarka, pretendentų atrankos būdas, asmens, tei</text:span><text:span text:style-name="T99">kiančio išsamią informaciją apie Konkursą, telefono numeris ir kitos sąlygos.</text:span></text:p>
      <text:p text:style-name="P100"><text:span text:style-name="T101">9</text:span><text:span text:style-name="T102">.</text:span><text:span text:style-name="T103"><text:s/></text:span><text:span text:style-name="T104">Konkurso pretendentas Ministerijai pateikia šiuos dokumentus:</text:span></text:p>
      <text:p text:style-name="P105"><text:span text:style-name="T106">9.1</text:span><text:span text:style-name="T107">. prašymą leisti dalyvauti Konkurse;</text:span></text:p>
      <text:p text:style-name="P108"><text:span text:style-name="T109">9.2</text:span><text:span text:style-name="T110">. asmens tapatybę, pilietybę (pilietybes) patvirtinančių<text:s/></text:span><text:span text:style-name="T111">dokumentų kopijas;</text:span></text:p>
      <text:p text:style-name="P112"><text:span text:style-name="T113">9.3</text:span><text:span text:style-name="T114">. išsilavinimą ir kvalifikaciją patvirtinančių dokumentų kopijas;</text:span></text:p>
      <text:p text:style-name="P115"><text:span text:style-name="T116">9.4</text:span><text:span text:style-name="T117">. gyvenimo aprašymą;</text:span></text:p>
      <text:p text:style-name="P118"><text:span text:style-name="T119">9.5</text:span><text:span text:style-name="T120">. užpildytą pretendento anketą;</text:span></text:p>
      <text:p text:style-name="P121"><text:span text:style-name="T122">9.6</text:span><text:span text:style-name="T123">. darbo kultūros srityje stažą patvirtinančių dokumentų kopijas;</text:span></text:p>
      <text:p text:style-name="P124"><text:span text:style-name="T125">9.7</text:span><text:span text:style-name="T126">. jeigu dirba Liet</text:span><text:span text:style-name="T127">uvoje, pažymą apie darbo krūvį kiekvienoje darbovietėje Lietuvoje;</text:span></text:p>
      <text:p text:style-name="P128"><text:span text:style-name="T129">9.8</text:span><text:span text:style-name="T130">. jeigu dirba užsienio valstybėje, pažymą apie darbo krūvį kiekvienoje darbovietėje užsienio valstybėje ir informaciją raštu, ar yra mokamas atlyginimas Priimančiojoje institucijoje;</text:span></text:p>
      <text:p text:style-name="P131"><text:span text:style-name="T132">9.9</text:span><text:span text:style-name="T133">. veiklos koncepciją;</text:span></text:p>
      <text:p text:style-name="P134"><text:span text:style-name="T135">9.10</text:span><text:span text:style-name="T136">. kitus Konkurso skelbime nurodytus dokumentus.</text:span></text:p>
      <text:p text:style-name="P137"><text:span text:style-name="T138">10</text:span><text:span text:style-name="T139">. Dokumentai pateikiami asmeniškai arba registruotu paštu. Jeigu pretendentai pateikia dokumentus ir jų kopijas asmeniškai, sutikrinus originalus su pateiktomis<text:s/></text:span><text:span text:style-name="T140">kopijomis, dokumentų originalai grąžinami pretendentui dokumentų priėmimo metu. Jeigu dokumentai siunčiami registruotu laišku, pateikiamos dokumentų kopijos, o jų originalus pretendentas turi pateikti sutikrinti iki Konkurso pradžios.</text:span></text:p>
      <text:p text:style-name="P141"><text:span text:style-name="T142">11</text:span><text:span text:style-name="T143">. Pretendentus,</text:span><text:span text:style-name="T144"><text:s/>kurie atitinka Konkurso skelbime nustatytus kvalifikacinius reikalavimus, Ministerija kviečia dalyvauti Konkurse. Jeigu pretendentas jau yra teikęs paslaugas pagal sutartį su Ministerija arba kita Lietuvos Respublikos valstybės institucija ir yra žinoma,<text:s/></text:span><text:span text:style-name="T145">kad tą sutartį jis vykdė netinkamai, jam gali būti neleidžiama dalyvauti Konkurse. Kviečiamus pretendentus Ministerija ne vėliau kaip prieš 12 kalendorinių dienų iki Konkurso raštu arba elektroniniu paštu informuoja apie Konkurso datą, vietą ir laiką.</text:span></text:p>
      <text:p text:style-name="P146"><text:span text:style-name="T147">12</text:span><text:span text:style-name="T148">. Pretendentus, kurie nėra kviečiami dalyvauti Konkurse, Ministerija raštu arba elektroniniu paštu informuoja iki Konkurso pradžios.</text:span></text:p>
      <text:p text:style-name="P149"><text:span text:style-name="T150">13</text:span><text:span text:style-name="T151">. Pretendentus atrenka užsienio reikalų ministro įsakymu sudaryta konkursų pretendentų atrankos ir prašymų nagrinėj</text:span><text:span text:style-name="T152">imo komisija (toliau – Komisija). Komisija sudaroma iš Ministerijos administracijos padalinių ir Kultūros ministerijos atstovų. Komisijos posėdžiai ir priimami sprendimai yra teisėti, kai posėdyje dalyvauja daugiau kaip pusė visų Komisijos narių.</text:span></text:p>
      <text:p text:style-name="P153"><text:span text:style-name="T154">14</text:span><text:span text:style-name="T155">. K</text:span><text:span text:style-name="T156">onkursas turi būti surengtas ne vėliau kaip per 2 mėnesius nuo atitinkamo dokumentų priėmimo termino pabaigos. Pretendentai kviečiami pokalbio į Komisijos posėdį. Jei dėl svarbių priežasčių pretendentas negali atvykti į Komisijos posėdį, jis rašo motyvuotą</text:span><text:span text:style-name="T157"><text:s/>prašymą, kad jo kandidatūra būtų svarstoma jam nedalyvaujant. Komisija, atsižvelgusi į pretendento neatvykimo priežastis, priima sprendimą dėl kandidatūros svarstymo pretendentui nedalyvaujant.</text:span></text:p>
      <text:p text:style-name="P158"><text:span text:style-name="T159">15</text:span><text:span text:style-name="T160">.</text:span><text:span text:style-name="T161"><text:s/></text:span><text:span text:style-name="T162">Komisijos nariai atrankoje dalyvaujančius pretendentu</text:span><text:span text:style-name="T163">s vertina balais nuo 0 iki 10. Pretendentai vertinami atsižvelgiant į jų kvalifikaciją, darbo kultūros srityje stažą, pokalbio rezultatus, pateiktą veiklos viziją, numatomas išlaidas kelionėms į Priimančiąją instituciją, užimtumą numatomu sutarties laikota</text:span><text:span text:style-name="T164">rpiu. Jeigu pretendentas ankščiau yra teikęs panašaus pobūdžio paslaugas Lietuvos Respublikos arba užsienio institucijoms, Komisija atsižvelgia į turimą informaciją apie šios pretendento veiklos rezultatus ir vertinimus. Minimalus balo vidurkis, kurį turi<text:s/></text:span><text:span text:style-name="T165">surinkti pretendentas, yra 4 balai. Konkurso laimėtoju skelbiamas pretendentas, surinkęs didžiausią balų skaičių, jeigu jų vidurkis yra ne mažesnis nei 4. Jeigu keli pretendentai surenka vienodą balų skaičių, sprendimą dėl laimėtojo priima Komisijos pirmin</text:span><text:span text:style-name="T166">inkas. Jeigu nė vienas pretendentas nesurinko reikalaujamo balų skaičiaus, neatrenkamas nė vienas pretendentas.</text:span></text:p>
      <text:p text:style-name="P167"><text:span text:style-name="T168">16</text:span><text:span text:style-name="T169">. Komisija, atsižvelgusi į Konkursą laimėjusio asmens kvalifikaciją, darbo kultūros srityje stažą, paslaugų, kurias jis teiks, apimtį, ypa</text:span><text:span text:style-name="T170">tybes ir į Ministerijos turimus asignavimus Atlyginimams ir Išmokoms mokėti, nustato Konkursą laimėjusio asmens valandinio atlyginimo dydį ir kokios Išmokos jam bus mokamos.</text:span></text:p>
      <text:soft-page-break/>
      <text:p text:style-name="P171"><text:span text:style-name="T172">Jeigu Konkursą laimėjęs asmuo dirba arba bus įdarbintas Priimančiojoje institucijo</text:span><text:span text:style-name="T173">je ir jam už tas pačias paslaugas, kurioms buvo skelbtas Konkursas, mokamas arba bus mokamas atlygis Priimančiojoje institucijoje, Komisija gali priimti sprendimą dėl numatytos paslaugų, už kurias bus mokamas Atlyginimas pagal Išvykimo sutartį, apimties su</text:span><text:span text:style-name="T174">mažinimo.</text:span></text:p>
      <text:p text:style-name="P175"><text:span text:style-name="T176">17</text:span><text:span text:style-name="T177">. Komisija po posėdžio informuoja pretendentus apie priimtus sprendimus. Komisijos sprendimai įforminami protokolu. Jį pasirašo Komisijos pirmininkas ir sekretorius. Pasibaigus Komisijos sprendimų apskundimo terminui, informacija apie Konku</text:span><text:span text:style-name="T178">rso rezultatus skelbiama Ministerijos tinklalapyje www.urm.lt.</text:span></text:p>
      <text:p text:style-name="P179"><text:span text:style-name="T180">18</text:span><text:span text:style-name="T181">. Su asmeniu, laimėjusiu Konkursą, pasibaigus Komisijos sprendimo apskundimo terminui, bet ne vėliau kaip prieš 7 kalendorines dienas iki paslaugų teikimo Priimančiojoje institucijoje pra</text:span><text:span text:style-name="T182">džios, pasirašoma Išvykimo sutartis.</text:span></text:p>
      <text:p text:style-name="P183"><text:span text:style-name="T184">19</text:span><text:span text:style-name="T185">. Jeigu su laimėjusiu Konkursą pretendentu per Tvarkos apraše nustatytą laikotarpį nepasirašoma Išvykimo sutartis arba pretendentas atsisako išvykti dirbti, Ministerija pakviečia kitą iš eilės pagal surinktų balų<text:s/></text:span><text:span text:style-name="T186">skaičių pretendentą pasirašyti Išvykimo sutartį.</text:span></text:p>
      <text:p text:style-name="P187"><text:span text:style-name="T188">20</text:span><text:span text:style-name="T189">. Konkurse dalyvavę pretendentai gali apskųsti Komisijos sprendimą užsienio reikalų ministrui raštu per 3 darbo dienas po Konkurso.</text:span></text:p>
      <text:p text:style-name="P190"/>
      <text:p text:style-name="P191"><text:span text:style-name="T192">III</text:span><text:span text:style-name="T193">.<text:s/></text:span><text:span text:style-name="T194">IŠVYKIMO SUTARČIŲ PRATĘSIMAS</text:span></text:p>
      <text:p text:style-name="P195"/>
      <text:p text:style-name="P196"><text:span text:style-name="T197">21</text:span><text:span text:style-name="T198">. Asmuo, siekiantis<text:s/></text:span><text:span text:style-name="T199">pratęsti Išvykimo sutartį, ne vėliau kaip prieš 2 mėnesius iki Išvykimo sutarties pasibaigimo pateikia Ministerijai prašymą pratęsti Išvykimo sutartį.</text:span></text:p>
      <text:p text:style-name="P200"><text:span text:style-name="T201">22</text:span><text:span text:style-name="T202">. Prašymus dėl Išvykimo sutarties pratęsimo, atsižvelgdama į esamą Lietuvos kultūros ir meno darbuo</text:span><text:span text:style-name="T203">tojų poreikį ir į Priimančiosios institucijos tarpininkavimą dėl jos pratęsimo, nagrinėja Komisija.</text:span></text:p>
      <text:p text:style-name="P204"><text:span text:style-name="T205">23</text:span><text:span text:style-name="T206">. Komisija išnagrinėja pateiktą prašymą ir priima sprendimą – pratęsti arba nepratęsti Išvykimo sutarties. Sprendimas įforminamas protokolu. Protokolą</text:span><text:span text:style-name="T207"><text:s/>pasirašo Komisijos pirmininkas ir sekretorius. Komisijos sprendimai apie Išvykimo sutarčių pratęsimą skelbiami Ministerijos tinklalapyje www.urm.lt.</text:span></text:p>
      <text:p text:style-name="P208"><text:span text:style-name="T209">24</text:span><text:span text:style-name="T210">. Išvykimo sutartys gali būti pratęsiamos ne ilgesniam kaip 3 metų laikotarpiui. Bendras sutarties<text:s/></text:span><text:span text:style-name="T211">su pratęsimais terminas negali būti ilgesnis nei 5 metai. Visi Išvykimo sutarties pakeitimai įforminami atskirais abiejų šalių pasirašytais susitarimais, kurie tampa neatskiriama Išvykimo sutarties dalimi.</text:span></text:p>
      <text:p text:style-name="P212"/>
      <text:p text:style-name="P213"><text:span text:style-name="T214">IV</text:span><text:span text:style-name="T215">.<text:s/></text:span><text:span text:style-name="T216">ATLYGINIMO UŽ SUTEIKTAS PASLAUGAS Ir iš</text:span><text:span text:style-name="T217">mokų skyrimAS ir mokėjimAS, ATSISKAITYMAS už skirtas lėšas ir atliktą darbą</text:span></text:p>
      <text:p text:style-name="P218"/>
      <text:p text:style-name="P219"><text:span text:style-name="T220">25</text:span><text:span text:style-name="T221">. Asmenims, išvykstantiems į užsienio valstybes dirbti Priimančiosiose institucijose, valandinio atlyginimo dydis, atsižvelgiant į asmenų kvalifikaciją, darbo kultūros srity</text:span><text:span text:style-name="T222">je stažą, teikiamas paslaugas, yra nustatomas pagal valandinio atlyginimo dydžių lentelę (2 priedas), kurioje valandinio atlyginimo koeficientai nurodomi Lietuvos Respublikos Vyriausybės nustatytos bazinės socialinės išmokos dydžiais (toliau – BSI).</text:span></text:p>
      <text:p text:style-name="P223"><text:span text:style-name="T224">26</text:span><text:span text:style-name="T225">. Ministerija, atsižvelgusi į Atlyginimams ir Išmokoms mokėti išvykstantiems asmenims skirtus asignavimus, gali atitinkamai didinti arba mažinti valandinio atlyginimo dydį.</text:span></text:p>
      <text:p text:style-name="P226"><text:span text:style-name="T227">27</text:span><text:span text:style-name="T228">. Atlyginimas mokamas už faktinį per mėnesį teiktų paslaugų valandų skaičių,<text:s/></text:span><text:span text:style-name="T229">bet neviršijant Išvykimo sutartyje nurodyto bendro teikiamų paslaugų valandų skaičiaus per mėnesį. Faktinis teiktų paslaugų valandų skaičius nustatomas pagal pateiktą nustatytos formos darbų (paslaugų teikimo) perdavimo–priėmimo aktą (3 priedas) (toliau –<text:s/></text:span><text:span text:style-name="T230">Aktas). Asmuo Ministerijai jį turi pateikti šiais terminais: sausio–vasario mėnesių – iki kovo 5 d., kovo–balandžio mėnesių – iki gegužės 5 d., gegužės–birželio mėnesių – iki liepos 5 d., liepos–rugpjūčio mėnesių – iki rugsėjo 5 d., rugsėjo–spalio mėnesių </text:span><text:span text:style-name="T231">– iki lapkričio 5 d., lapkričio–</text:span><text:soft-page-break/><text:span text:style-name="T232">gruodžio 15 d. laikotarpio – iki gruodžio 20 d., gruodžio 16–31 d. laikotarpio – iki sausio 5 d., tačiau ne vėliau kaip per 5 darbo dienas nuo sutarties galiojimo pabaigos.</text:span></text:p>
      <text:p text:style-name="P233"><text:span text:style-name="T234">Ministerijos vardu Aktą priima ir pasirašo Minister</text:span><text:span text:style-name="T235">ijos Užsienio lietuvių departamento direktorius, o jo nesant – jį pavaduojantis asmuo. Jeigu Aktas užpildytas neteisingai ar jame trūksta informacijos, arba jeigu kyla pagrįstų abejonių, kad jame pateikti tikrovės neatitinkantys duomenys, Aktas nepasirašom</text:span><text:span text:style-name="T236">as, o asmens yra prašoma nedelsiant pašalinti esamus trūkumus. Kilus klausimų dėl paslaugų suteikimo fakto, asmuo privalo pateikti kitus Ministerijos reikalaujamus dokumentus.</text:span></text:p>
      <text:p text:style-name="P237"><text:span text:style-name="T238">28</text:span><text:span text:style-name="T239">. Išvykstančiųjų dirbti asmenų Atlyginimas yra indeksuojamas atsižvelgiant</text:span><text:span text:style-name="T240"><text:s/>į gyvenimo lygio vietos koeficientus, nurodytus Tvarkos aprašo 4 priede.</text:span></text:p>
      <text:p text:style-name="P241"><text:span text:style-name="T242">29</text:span><text:span text:style-name="T243">. Mėnesio Atlyginimas asmeniui apskaičiuojamas dauginant šiuos rodiklius: valandinio atlyginimo už suteiktas paslaugas dydį, faktinį per mėnesį teiktų paslaugų valandų skaičių,</text:span><text:span text:style-name="T244"><text:s/>bet neviršijant Išvykimo sutartyje nurodyto bendro teikiamų paslaugų valandų skaičiaus per mėnesį, BSI, gyvenimo lygio vietos koeficientą.</text:span></text:p>
      <text:p text:style-name="P245"><text:span text:style-name="T246">30</text:span><text:span text:style-name="T247">. Atlyginimas, išskaičiavus gyventojų pajamų mokestį, išmokamas kartą per du mėnesius, per 20 darbo dienų nuo<text:s/></text:span><text:span text:style-name="T248">Akto pateikimo Ministerijai dienos. Jeigu pateiktas Aktas buvo nepasirašytas, Atlyginimo mokėjimo terminas pratęsiamas tokiam laikui, kurį buvo uždelsta pateikti tinkamai užpildytą Aktą.</text:span></text:p>
      <text:p text:style-name="P249"><text:span text:style-name="T250">31</text:span><text:span text:style-name="T251">. Atsižvelgusi į asmens prašymą, Ministerija gali priimti spren</text:span><text:span text:style-name="T252">dimą išmokėti jam Atlyginimą po vieno paslaugų teikimo mėnesio. Kartu su prašymu asmuo turi pateikti ir to mėnesio, už kurį prašo išmokėti Atlyginimą, Aktą.</text:span></text:p>
      <text:p text:style-name="P253"><text:span text:style-name="T254">32</text:span><text:span text:style-name="T255">. Išmokos išlaidoms padengti skiriamos ir išmokamos šia tvarka:</text:span></text:p>
      <text:p text:style-name="P256"><text:span text:style-name="T257">32.1</text:span><text:span text:style-name="T258">. jeigu asmuo atvykimo<text:s/></text:span><text:span text:style-name="T259">šalyje yra apsirūpinęs gyvenamuoju būstu arba gyvenamuoju plotu jį aprūpina Priimančioji institucija, asmeniui paslaugų teikimo laikotarpiu padengiamos dviejų kelionių išlaidos iš Lietuvos į užsienio valstybėje esančią Priimančiąją instituciją ir atgal, ta</text:span><text:span text:style-name="T260">ip pat kelionės draudimo ir vizų gavimo išlaidos;</text:span></text:p>
      <text:p text:style-name="P261"><text:span text:style-name="T262">32.2</text:span><text:span text:style-name="T263">. jeigu asmuo nėra apsirūpinęs gyvenamuoju būstu atvykimo valstybėje ir gyvenamuoju plotu jo neaprūpina Priimančioji institucija ir Išvykimo sutartyje numatytoms paslaugoms teikti asmuo turi periodi</text:span><text:span text:style-name="T264">škai vykti iš Lietuvos į Priimančiąją instituciją, esančią besiribojančiame su Lietuva pasienio regione, jam padengiamos kelionės iš Lietuvos į užsienio valstybėje esančią Priimančiąją instituciją ir atgal išlaidos, taip pat kelionės draudimo ir vizų gavim</text:span><text:span text:style-name="T265">o išlaidos. Maksimalus nustatytas padengiamų kelionės išlaidų dydis asmeniui, išvykstančiam teikti paslaugų į vieną Priimančiąją instituciją ne didesniu kaip 8 val. per savaitę krūviu, yra 1,5 BSI per mėnesį. Asmeniui, išvykstančiam teikti paslaugų į daugi</text:span><text:span text:style-name="T266">au nei vieną Priimančiąją instituciją ir (ar) didesniu kaip 8 val. per savaitę krūviu, maksimalus padengiamų kelionės išlaidų dydis yra proporcingai didinamas, tačiau negali sudaryti daugiau nei 50 procentų jam priskaičiuoto Atlyginimo;</text:span></text:p>
      <text:p text:style-name="P267"><text:span text:style-name="T268">32.2.1</text:span><text:span text:style-name="T269">. asmenims,</text:span><text:span text:style-name="T270"><text:s/>kuriems taikomos 32.2 punkto nuostatos, kelionės išlaidos padengiamos apmokant vienkartinių važiavimo miesto keleiviniu, tarpmiestiniu (priemiestiniu), tarptautinio susisiekimo keleiviniu transportu bilietų, kurių datos atitinka paslaugų teikimo grafiką,<text:s/></text:span><text:span text:style-name="T271">įsigijimo išlaidas arba apmokant kuro įsigijimo išlaidas, kai važiuojama teisėtu pagrindu valdomu lengvuoju automobiliu;</text:span></text:p>
      <text:p text:style-name="P272"><text:span text:style-name="T273">32.3</text:span><text:span text:style-name="T274">. kelionės draudimo ir vizų gavimo išlaidos padengiamos pagal šias išlaidas pagrindžiančius dokumentus;</text:span></text:p>
      <text:p text:style-name="P275"><text:span text:style-name="T276">32.4</text:span><text:span text:style-name="T277">. asmenys, si</text:span><text:span text:style-name="T278">ekiantys gauti Išmokas, pateikia Ministerijai nustatytos formos kelionės išlaidų į Priimančiąją instituciją ir atgal, kelionės draudimo ir vizų gavimo išlaidų ataskaitą (5 priedas) (toliau – Ataskaita) ir šias išlaidas pagrindžiančius dokumentus Tvarkos ap</text:span><text:span text:style-name="T279">rašo 27 punkte nustatytais terminais;</text:span></text:p>
      <text:p text:style-name="P280"><text:span text:style-name="T281">32.5</text:span><text:span text:style-name="T282">. kelionės, kelionės draudimo ir vizų gavimo išlaidas pagrindžiančius dokumentus (kuro įsigijimo čekius, vienkartinius važiavimo keleiviniu transportu bilietus, kelionės draudimo poliso kopiją ir mokėjimo čekį,</text:span><text:span text:style-name="T283"><text:s/>vizos kopiją ir mokėjimo čekį) asmuo suklijuoja ant<text:s/></text:span><text:soft-page-break/><text:span text:style-name="T284">atskiro lapo, nurodo vykimo datas ir maršrutus (jeigu tai nenurodyta ant bilietų) ir jame pasirašo;</text:span></text:p>
      <text:p text:style-name="P285"><text:span text:style-name="T286">32.6</text:span><text:span text:style-name="T287">. asmens kelionės išlaidų į Priimančiąją instituciją ir atgal už važiavimą teisėtu pagrindu val</text:span><text:span text:style-name="T288">domu lengvuoju automobiliu dydis, atsižvelgiant į asmens Ataskaitoje nurodytus duomenis, skaičiuojamas pagal formulę:</text:span></text:p>
      <text:p text:style-name="P289"/>
      <text:p text:style-name="P290">a x 2 x v x b x k</text:p>
      <text:p text:style-name="P291">Išlaidos = ––––––––––––––––––,</text:p>
      <text:p text:style-name="P292">100</text:p>
      <text:p text:style-name="P293"/>
      <text:p text:style-name="P294">kur:</text:p>
      <text:p text:style-name="P295">a – trumpiausias atstumas nuo faktinės gyvenamosios vietos iki Priimančiosios<text:s/>institucijos (kilometrais);</text:p>
      <text:p text:style-name="P296">v – vykimų į Priimančiąją instituciją skaičius per ataskaitinį laikotarpį;</text:p>
      <text:p text:style-name="P297">b – kuro sunaudojimo norma 100 km (pagal transporto priemonės gamintojo nurodytus transporto priemonės techninius duomenis) (litrais);</text:p>
      <text:p text:style-name="P298"><text:span text:style-name="T299">k – ataskaitinio l</text:span><text:span text:style-name="T300">aikotarpio vidutinė 1 litro kuro kaina (litais);</text:span></text:p>
      <text:p text:style-name="P301"><text:span text:style-name="T302">32.7</text:span><text:span text:style-name="T303">. teisėtu pagrindu valdomo lengvojo automobilio kuro sunaudojimo norma, kai nėra transporto priemonės gamintojo nurodytų duomenų apie kuro sunaudojimo normą, nustatoma vadovaujantis Automobilių kuro<text:s/></text:span><text:span text:style-name="T304">normų nustatymo metodika, patvirtinta Lietuvos Respublikos susisiekimo ministerijos 1995 m. spalio 12 d. įsakymu Nr. 405 (Žin., 1995, Nr. </text:span><text:a xlink:href="https://www.e-tar.lt/portal/lt/legalAct/TAR.7D17779DDD4C" office:target-frame-name="_blank" xlink:show="new"><text:span text:style-name="T305">85-1933</text:span></text:a><text:span text:style-name="T306">);</text:span></text:p>
      <text:p text:style-name="P307"><text:span text:style-name="T308">32.8</text:span><text:span text:style-name="T309">. jeigu Ataskai</text:span><text:span text:style-name="T310">toje išlaidos nurodomos užsienio valiuta, jos padengiamos pagal išlaidų patyrimo dieną Lietuvos banko skelbiamą Lietuvos Respublikos piniginio vieneto ir užsienio valiutos santykį;</text:span></text:p>
      <text:p text:style-name="P311"><text:span text:style-name="T312">32.9</text:span><text:span text:style-name="T313">. Išmokos išmokamos per 20 darbo dienų nuo Ataskaitos pateikimo Min</text:span><text:span text:style-name="T314">isterijai;</text:span></text:p>
      <text:p text:style-name="P315"><text:span text:style-name="T316">32.10</text:span><text:span text:style-name="T317">. Pradėjęs darbą pagal Išvykimo sutartį, asmuo privalo raštu pateikti Ministerijai savo darbo grafiką. Apie grafiko pasikeitimus asmuo privalo raštu informuoti Ministeriją.</text:span></text:p>
      <text:p text:style-name="P318"><text:span text:style-name="T319">33</text:span><text:span text:style-name="T320">. Jeigu asmuo dėl kokių nors priežasčių neteikė Išvykim</text:span><text:span text:style-name="T321">o sutartyje numatytų paslaugų arba jas teikė trumpesnį laiką, nei numatyta Išvykimo sutartyje, jis privalo apie tai kuo skubiau informuoti Ministeriją, o Atlyginimas ir Išlaidos jam nemokamos arba sumokama tik jų dalis proporcingai suteiktoms paslaugoms.</text:span></text:p>
      <text:p text:style-name="P322"><text:span text:style-name="T323">34</text:span><text:span text:style-name="T324">. Atsiskaitymo sąlygos įrašomos Išvykimo sutartyje.</text:span></text:p>
      <text:p text:style-name="P325"><text:span text:style-name="T326">35</text:span><text:span text:style-name="T327">. Ministerijos Užsienio lietuvių departamentas, nustatytais terminais surinkęs pagal Išvykimo sutartis dirbančių asmenų Aktus bei Ataskaitas, su tarnybiniu raštu perduoda juos Ministerijos Fina</text:span><text:span text:style-name="T328">nsų departamentui. Tarnybiniame rašte nurodoma, kokio dydžio Atlyginimas ir Išmoka priklauso kiekvienam išvykusiam asmeniui.</text:span></text:p>
      <text:p text:style-name="P329"/>
      <text:p text:style-name="P330"><text:span text:style-name="T331">_________________</text:span></text:p>
      <text:p text:style-name="P332"/>
      <text:p text:style-name="P333">Priedo pakeitimai:</text:p>
      <text:p text:style-name="P334"><text:span text:style-name="T335">Nr.<text:s/></text:span><text:a xlink:href="https://www.e-tar.lt/portal/legalAct.html?documentId=TAR.747A00771C4F" office:target-frame-name="_top" xlink:show="replace"><text:span text:style-name="T336">V-254</text:span></text:a><text:span text:style-name="T337">, 2013-11-25, Žin., 2013, Nr. 122-6216 (2013-11-29), i. k. 1132290ISAK000V-254</text:span></text:p>
      <text:p text:style-name="Normal"/>
      <text:soft-page-break/>
      <text:p text:style-name="P338"><text:span text:style-name="T339">Konkursų Lietuvos kultūros ir meno darbuotojams, vykstantiems dirbti į užsienio lietuvių bendruomenes, organizacijas ir kultūros įstaigas, organizavimo, atlyginimo už s</text:span><text:span text:style-name="T340">uteiktas paslaugas ir išmokų skyrimo ir mokėjimo, atsiskaitymo už skirtas lėšas ir atliktą darbą, kontrolės tvarkos aprašo</text:span></text:p>
      <text:p text:style-name="P341"><text:span text:style-name="T342">1</text:span><text:span text:style-name="T343"><text:s/>priedas</text:span></text:p>
      <text:p text:style-name="P344"/>
      <text:p text:style-name="P345"><text:span text:style-name="T346">IŠVYKIMO DIRBTI Į UŽSIENIO LIETUVIŲ BENDRUOMENES,</text:span></text:p>
      <text:p text:style-name="P347"><text:span text:style-name="T348">ORGANIZACIJAS IR KULTŪROS ĮSTAIGAS</text:span></text:p>
      <text:p text:style-name="P349"><text:span text:style-name="T350">S U T A R T I S</text:span></text:p>
      <text:p text:style-name="P351"/>
      <text:p text:style-name="P352">201_ <text:s/>m. _____________ __ d. Nr. ________</text:p>
      <text:p text:style-name="P353"><text:span text:style-name="T354">Vilnius</text:span></text:p>
      <text:p text:style-name="P355"/>
      <text:p text:style-name="P356">Lietuvos Respublikos užsienio reikalų ministerija (toliau – Ministerija), atstovaujama<text:s/></text:p>
      <text:p text:style-name="P357">_<text:tab/>, veikiančio pagal</text:p>
      <text:p text:style-name="P358"><text:span text:style-name="T359">(atstovo pareigos, vardas, pavardė)</text:span></text:p>
      <text:p text:style-name="P360">_<text:tab/>,</text:p>
      <text:p text:style-name="P361">ir<text:s/></text:p>
      <text:p text:style-name="P362">_<text:tab/></text:p>
      <text:p text:style-name="P363">(vardas ir pavardė, paso arba asmens tapatybės<text:s/>kortelės duomenys, gyvenamoji vieta)</text:p>
      <text:p text:style-name="P364"><text:span text:style-name="T365">_</text:span><text:span text:style-name="T366"><text:tab/>,</text:span></text:p>
      <text:p text:style-name="P367"/>
      <text:p text:style-name="P368">(toliau – Išvykstantysis, toliau kartu – Šalys) sudarė šią sutartį:</text:p>
      <text:p text:style-name="P369"><text:span text:style-name="T370">1</text:span><text:span text:style-name="T371">. Išvykstantysis įsipareigoja:</text:span></text:p>
      <text:p text:style-name="P372"><text:span text:style-name="T373">1.1</text:span><text:span text:style-name="T374">. teikti šias paslaugas:</text:span></text:p>
      <text:p text:style-name="P375">_<text:tab/></text:p>
      <text:p text:style-name="P376">(paslaugų aprašymas, funkcijos)</text:p>
      <text:p text:style-name="P377">priimančiojoje institucijoje<text:s/><text:tab/></text:p>
      <text:p text:style-name="P378">(lietuvių bendruomenės, organizacijos ar kultūros įstaigos pavadinimas, adresas, telefonas)</text:p>
      <text:p text:style-name="P379"><text:span text:style-name="T380">užsienio valstybėje _______________________;</text:span></text:p>
      <text:p text:style-name="P381"><text:span text:style-name="T382">1.2</text:span><text:span text:style-name="T383">. teikti 1.1 punkte nurodytas paslaugas kokybiškai, 2.1 punkte nustatytu krūviu;</text:span></text:p>
      <text:p text:style-name="P384"><text:span text:style-name="T385">1.3</text:span><text:span text:style-name="T386">. teikti Ministerijai:</text:span></text:p>
      <text:p text:style-name="P387"><text:span text:style-name="T388">1.3.1</text:span><text:span text:style-name="T389">. paslaugų</text:span><text:span text:style-name="T390"><text:s/>teikimo grafiką (pradėjus teikti paslaugas), atsiradus grafiko pasikeitimams – informaciją apie grafiko pasikeitimus;</text:span></text:p>
      <text:p text:style-name="P391"><text:span text:style-name="T392">1.3.2</text:span><text:span text:style-name="T393">. Lietuvos Respublikos diplomatinės atstovybės arba konsulinės įstaigos ir priimančiosios institucijos atstovo ir paties Išvykst</text:span><text:span text:style-name="T394">ančiojo pasirašytą Ministerijos nustatytos formos praėjusio laikotarpio darbų (paslaugų teikimo) perdavimo–priėmimo aktą (toliau – Aktas). Ministerijos vardu Aktą priima ir pasirašo Ministerijos Užsienio lietuvių departamento direktorius, o jo nesant – jį<text:s/></text:span><text:span text:style-name="T395">pavaduojantis asmuo. Jeigu Aktas užpildytas neteisingai arba jame trūksta informacijos, Aktas nepasirašomas, o asmens yra prašoma nedelsiant pašalinti esamus trūkumus;</text:span></text:p>
      <text:p text:style-name="P396"><text:span text:style-name="T397">1.3.3</text:span><text:span text:style-name="T398">. kilus klausimų dėl paslaugų suteikimo fakto, – kitus Ministerijos reikalaujam</text:span><text:span text:style-name="T399">us dokumentus;</text:span></text:p>
      <text:p text:style-name="P400"><text:span text:style-name="T401">1.3.4</text:span><text:span text:style-name="T402">. kelionės išlaidų į priimančiąją instituciją ir atgal, kelionės draudimo ir vizų gavimo išlaidų ataskaitą (toliau – Ataskaita);</text:span></text:p>
      <text:p text:style-name="P403"><text:span text:style-name="T404">1.3.5</text:span><text:span text:style-name="T405">. kelionės, kelionės draudimo ir vizų gavimo išlaidas (toliau – Išlaidos) pagrindžiančius doku</text:span><text:span text:style-name="T406">mentus;</text:span></text:p>
      <text:p text:style-name="P407"><text:span text:style-name="T408">1.3.6</text:span><text:span text:style-name="T409">. Aktą, Ataskaitą ir Išlaidas pagrindžiančius dokumentus teikti šiais terminais: sausio–vasario mėnesių – iki kovo 5 d., kovo–balandžio mėnesių – iki gegužės 5 d., gegužės–</text:span><text:soft-page-break/><text:span text:style-name="T410">birželio mėnesių – iki liepos 5 dienos, liepos–rugpjūčio mėnesių –<text:s/></text:span><text:span text:style-name="T411">iki rugsėjo 5 d., rugsėjo–spalio mėnesių – iki lapkričio 5 d., lapkričio–gruodžio 15 d. laikotarpio – iki gruodžio 20 d., gruodžio 16–31 d. laikotarpio – iki sausio 5 d., tačiau ne vėliau kaip per 5 darbo dienas nuo sutarties galiojimo pabaigos;</text:span></text:p>
      <text:p text:style-name="P412"><text:span text:style-name="T413">1.3.7</text:span><text:span text:style-name="T414">.</text:span><text:span text:style-name="T415"><text:s/>paslaugos neteikimo priežastis pagrindžiančius dokumentus ir paaiškinimą raštu, jeigu Išvykstantysis neteikė sutartyje numatytų paslaugų arba paslaugas teikė mažesniu nei 2.1 punkte nustatytu krūviu;</text:span></text:p>
      <text:p text:style-name="P416"><text:span text:style-name="T417">1.3.8</text:span><text:span text:style-name="T418">. dalykinę suteiktų paslaugų ataskaitą – vieną</text:span><text:span text:style-name="T419"><text:s/>kartą per metus iki sausio 5 d., tačiau ne vėliau kaip per 5 darbo dienas nuo sutarties galiojimo pabaigos;</text:span></text:p>
      <text:p text:style-name="P420"><text:span text:style-name="T421">1.4</text:span><text:span text:style-name="T422">. grąžinti Ministerijai jam išmokėtas lėšas, jeigu Išvykstantysis neišvyko į priimančiąją instituciją.</text:span></text:p>
      <text:p text:style-name="P423"><text:span text:style-name="T424">2</text:span><text:span text:style-name="T425">. Ministerija įsipareigoja:</text:span></text:p>
      <text:p text:style-name="P426"><text:span text:style-name="T427">2.1</text:span><text:span text:style-name="T428">. proporcingai faktiškai teiktų paslaugų valandų skaičiui, bet neviršijant nurodyto bendro teikiamų paslaugų valandų skaičiaus per mėnesį, vieną kartą per du mėnesius per 20 darbo dienų nuo Akto pateikimo Ministerijai dienos, taikant Lietuvos Respubli</text:span><text:span text:style-name="T429">kos užsienio reikalų ministro _____________________ įsakymu Nr. _____ patvirtintą gyvenimo lygio vietos koeficientą, išskaičiavus gyventojų pajamų mokestį, mokėti Išvykstančiajam šį atlyginimą už suteiktas paslaugas (toliau – Atlyginimas):</text:span></text:p>
      <text:p text:style-name="P430">_<text:tab/></text:p>
      <text:p text:style-name="P431">(valandinio atlyginimo už suteiktas paslaugas dydis,</text:p>
      <text:p text:style-name="P432">_<text:tab/>.</text:p>
      <text:p text:style-name="P433">teikiamų paslaugų valandų skaičius per savaitę, bendras teikiamų paslaugų valandų skaičius per mėnesį)</text:p>
      <text:p text:style-name="P434"><text:span text:style-name="T435">Jeigu pateiktas Aktas buvo nepasirašytas, Atlyginimo mokėjimo terminas pratęsiamas tokiam laikui, kurį buvo u</text:span><text:span text:style-name="T436">ždelsta pateikti tinkamai užpildytą Aktą;</text:span></text:p>
      <text:p text:style-name="P437"><text:span text:style-name="T438">2.2</text:span><text:span text:style-name="T439">. padengti Išvykstančiojo Išlaidas:</text:span></text:p>
      <text:p text:style-name="P440"><text:span text:style-name="T441">2.2.1</text:span><text:span text:style-name="T442">. paslaugų teikimo laikotarpiu padengti dviejų kelionių išlaidas iš Lietuvos į užsienio valstybėje esančią priimančiąją instituciją ir atgal, taip pat kelionės drau</text:span><text:span text:style-name="T443">dimo ir vizų gavimo išlaidas<text:s/></text:span><text:span text:style-name="T444"><text:tab/>;</text:span></text:p>
      <text:p text:style-name="P445"><text:span text:style-name="T446">(nurodyti kelionės maršrutą, kelionės draudimo ir vizų gavimo išlaidų apmokėjimo poreikį arba „nėra“)</text:span></text:p>
      <text:p text:style-name="P447"><text:span text:style-name="T448">2.2.2</text:span><text:span text:style-name="T449">. padengti kelionių, atitinkančių paslaugų teikimo grafiką, iš Lietuvos į užsienio valstybėje esančią priimančiąj</text:span><text:span text:style-name="T450">ą instituciją ir atgal išlaidas, taip pat kelionių draudimo ir vizų gavimo išlaidas<text:s/></text:span><text:span text:style-name="T451"><text:tab/>;</text:span></text:p>
      <text:p text:style-name="P452"><text:span text:style-name="T453">(nurodyti kelionės maršrutą, kelionės draudimo ir vizų gavimo išlaidų apmokėjimo poreikį arba „nėra“)</text:span></text:p>
      <text:p text:style-name="P454"><text:span text:style-name="T455">2.3</text:span><text:span text:style-name="T456">. išmokas Išlaidoms padengti išmokėti per 20 darbo dienų n</text:span><text:span text:style-name="T457">uo<text:s/></text:span><text:span text:style-name="T458">A</text:span><text:span text:style-name="T459">taskaitos pateikimo Ministerijai.</text:span></text:p>
      <text:p text:style-name="P460"><text:span text:style-name="T461">3</text:span><text:span text:style-name="T462">. Atsižvelgusi į Išvykstančiojo prašymą, Ministerija gali priimti sprendimą išmokėti jam Atlyginimą po vieno paslaugų teikimo mėnesio. Kartu su prašymu Išvykstantysis turi pateikti ir to mėnesio, už kurį prašo i</text:span><text:span text:style-name="T463">šmokėti Atlyginimą, Aktą.</text:span></text:p>
      <text:p text:style-name="P464"><text:span text:style-name="T465">4</text:span><text:span text:style-name="T466">. Ministerija ir jos įgaliotos institucijos arba asmenys visą sutarties galiojimo laikotarpį turi teisę tikrinti Išvykstančiojo darbą ir vertinti jo kokybę, pareikalauti iš Išvykstančiojo suteiktų (teikiamų) paslaugų<text:s/></text:span><text:span text:style-name="T467">ataskaitos.</text:span></text:p>
      <text:p text:style-name="P468"><text:span text:style-name="T469">5</text:span><text:span text:style-name="T470">. Išvykstantysis visiškai atsako už suteiktų (teikiamų) paslaugų kokybę. Jei Išvykstantysis atitinkamai pagal sutarties 1.1 punkte apibrėžtas paslaugas ir funkcijas bei pagal 2.1 punkte nustatytą teikiamų paslaugų valandų skaičių per savai</text:span><text:span text:style-name="T471">tę ir bendrą teikiamų paslaugų valandų skaičių per mėnesį netinkamai vykdo savo pareigas arba jų visai nevykdo, Atlyginimas ir Išlaidos jam nemokamos arba sumokama tik jų dalis proporcingai suteiktoms paslaugoms, o Ministerija įgyja teisę vienašališkai nut</text:span><text:span text:style-name="T472">raukti sutartį.</text:span></text:p>
      <text:p text:style-name="P473"><text:span text:style-name="T474">6</text:span><text:span text:style-name="T475">. Jei asmuo draudžiasi valstybiniu savanorišku socialiniu draudimu, įmokas jis moka pats. Valstybinio savanoriško socialinio draudimo tvarką nustato atitinkami Lietuvos Respublikos ir Europos Sąjungos teisės aktai.</text:span></text:p>
      <text:p text:style-name="P476"><text:span text:style-name="T477">7</text:span><text:span text:style-name="T478">. Išvykstantysi</text:span><text:span text:style-name="T479">s priimančiojoje institucijoje paslaugas teikia nuo ______ iki<text:s/></text:span><text:span text:style-name="T480"><text:tab/>.</text:span></text:p>
      <text:p text:style-name="P481"><text:span text:style-name="T482">(data)</text:span><text:span text:style-name="T483"><text:tab/>(data)</text:span></text:p>
      <text:p text:style-name="P484"><text:span text:style-name="T485">8</text:span><text:span text:style-name="T486">. Sutartis įsigalioja nuo jos pasirašymo dienos ir galioja iki visiško Šalių įsipareigojimų įvykdymo.</text:span></text:p>
      <text:p text:style-name="P487"><text:span text:style-name="T488">9</text:span><text:span text:style-name="T489">. Šalys gali nutraukti sutartį anksčiau termino abiejų Šalių<text:s/></text:span><text:span text:style-name="T490">susitarimu arba vienašališkai ne vėliau kaip prieš mėnesį raštu pranešusios kitai Šaliai apie sutarties nutraukimą.</text:span></text:p>
      <text:p text:style-name="P491"><text:span text:style-name="T492">10</text:span><text:span text:style-name="T493">. Sutarties pratęsimai ir kiti sutarties pakeitimai įforminami atskirais abiejų Šalių pasirašytais susitarimais, kurie tampa neatskiri</text:span><text:span text:style-name="T494">ama sutarties dalimi.</text:span></text:p>
      <text:p text:style-name="P495"><text:span text:style-name="T496">11</text:span><text:span text:style-name="T497">. Už sutarties nevykdymą arba netinkamą vykdymą Šalys atsako Lietuvos Respublikos įstatymų nustatyta tvarka.</text:span></text:p>
      <text:p text:style-name="P498"><text:span text:style-name="T499">12</text:span><text:span text:style-name="T500">. Visi ginčai, nesutarimai, kylantys iš sutarties, sprendžiami derybomis, o nesusitarus – Lietuvos Respublikos įs</text:span><text:span text:style-name="T501">tatymų nustatyta tvarka.</text:span></text:p>
      <text:p text:style-name="P502"><text:span text:style-name="T503">13</text:span><text:span text:style-name="T504">. Sutartis sudaroma dviem vienodą teisinę galią turinčiais egzemplioriais: vienas pateikiamas Ministerijai, kitas – Išvykstančiajam.</text:span></text:p>
      <text:p text:style-name="P505"/>
      <text:p text:style-name="P506"><text:span text:style-name="T507">Šalių adresai ir rekvizitai</text:span></text:p>
      <text:p text:style-name="P508"/>
      <text:p text:style-name="P509">Lietuvos Respublikos užsienio reikalų ministerija</text:p>
      <text:p text:style-name="P510">_<text:tab/></text:p>
      <text:p text:style-name="P511">_<text:tab/></text:p>
      <text:p text:style-name="P512">(įstaigos kodas, adresas, telefonas, faksas, el. p., atsisk. sąsk. Nr., bankas)</text:p>
      <text:p text:style-name="P513"/>
      <text:p text:style-name="P514">Išvykstantysis</text:p>
      <text:p text:style-name="P515">_<text:tab/></text:p>
      <text:p text:style-name="P516">_<text:tab/></text:p>
      <text:p text:style-name="P517">(gyvenamoji vieta, telefonas, el. p., sąsk. Nr., bankas)</text:p>
      <text:p text:style-name="P518"/>
      <text:p text:style-name="P519"><text:span text:style-name="T520">Šalių parašai</text:span></text:p>
      <text:p text:style-name="P521"/>
      <text:p text:style-name="P522">Lietuvos Respublikos užsienio reikalų ministerija</text:p>
      <text:p text:style-name="P523">_______________<text:tab/>________________</text:p>
      <text:p text:style-name="P524">(parašas)<text:tab/>(vardas ir pavardė)</text:p>
      <text:p text:style-name="P525">A. V.</text:p>
      <text:p text:style-name="P526"/>
      <text:p text:style-name="P527">Išvykstantysis</text:p>
      <text:p text:style-name="P528">_______________<text:tab/>________________</text:p>
      <text:p text:style-name="P529">(parašas)<text:tab/>(vardas ir pavardė)</text:p>
      <text:p text:style-name="P530"/>
      <text:p text:style-name="P531"><text:span text:style-name="T532">_________________</text:span></text:p>
      <text:p text:style-name="P533"/>
      <text:p text:style-name="P534">Priedo pakeitimai:</text:p>
      <text:p text:style-name="P535"><text:span text:style-name="T536">Nr.<text:s/></text:span><text:a xlink:href="https://www.e-tar.lt/portal/legalAct.html?documentId=TAR.747A00771C4F" office:target-frame-name="_top" xlink:show="replace"><text:span text:style-name="T537">V-254</text:span></text:a><text:span text:style-name="T538">, 2013-11-25, Žin., 2013, Nr. 122-6216 (2013-11-29), i. k. 1132290ISAK000V-254</text:span></text:p>
      <text:p text:style-name="Normal"/>
      <text:soft-page-break/>
      <text:p text:style-name="P539"><text:span text:style-name="T540">Konkursų Lietuvos kultūros ir meno darbuotojams, vykstantiems dirbti į užsienio lietuvių</text:span><text:span text:style-name="T541"><text:s/>bendruomenes, organizacijas ir kultūros įstaigas, organizavimo, atlyginimo už suteiktas paslaugas ir išmokų skyrimo ir mokėjimo, atsiskaitymo už skirtas lėšas ir atliktą darbą, kontrolės tvarkos aprašo</text:span></text:p>
      <text:p text:style-name="P542"><text:span text:style-name="T543">2</text:span><text:span text:style-name="T544"><text:s/>priedas</text:span></text:p>
      <text:p text:style-name="P545"/>
      <text:p text:style-name="P546"><text:span text:style-name="T547">VALANDINIO ATLYGINIMO DYDŽIAI</text:span></text:p>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Darbo<text:s/>kultūros srityje stažas</text:p>
            <text:p text:style-name="P559">Kvalifikacija,</text:p>
            <text:p text:style-name="P560">paslaugų ypatybės</text:p>
          </table:table-cell>
          <table:table-cell table:style-name="TableCell561">
            <text:p text:style-name="P562">Iki 3 metų</text:p>
          </table:table-cell>
          <table:table-cell table:style-name="TableCell563">
            <text:p text:style-name="P564">Nuo 3 iki<text:s/></text:p>
            <text:p text:style-name="P565">10 metų<text:s/></text:p>
          </table:table-cell>
          <table:table-cell table:style-name="TableCell566">
            <text:p text:style-name="P567">Nuo 10 iki<text:s/></text:p>
            <text:p text:style-name="P568">15 metų</text:p>
          </table:table-cell>
          <table:table-cell table:style-name="TableCell569">
            <text:p text:style-name="P570">Nuo<text:s/></text:p>
            <text:p text:style-name="P571">15 metų</text:p>
          </table:table-cell>
        </table:table-row>
        <table:table-row table:style-name="TableRow572">
          <table:table-cell table:style-name="TableCell573">
            <text:p text:style-name="P574">Neturintys kultūros srities išsilavinimo kultūros ir meno darbuotojai</text:p>
          </table:table-cell>
          <table:table-cell table:style-name="TableCell575">
            <text:p text:style-name="P576">0,09</text:p>
          </table:table-cell>
          <table:table-cell table:style-name="TableCell577">
            <text:p text:style-name="P578">0,1–0,11</text:p>
          </table:table-cell>
          <table:table-cell table:style-name="TableCell579">
            <text:p text:style-name="P580">0,12</text:p>
          </table:table-cell>
          <table:table-cell table:style-name="TableCell581">
            <text:p text:style-name="P582">0,13–0,15</text:p>
          </table:table-cell>
        </table:table-row>
        <table:table-row table:style-name="TableRow583">
          <table:table-cell table:style-name="TableCell584">
            <text:p text:style-name="P585">Kultūros ir meno srities<text:s/>išsilavinimą turintys kultūros ir meno darbuotojai, dirbantys specialistais</text:p>
          </table:table-cell>
          <table:table-cell table:style-name="TableCell586">
            <text:p text:style-name="P587">0,11</text:p>
          </table:table-cell>
          <table:table-cell table:style-name="TableCell588">
            <text:p text:style-name="P589">0,12–0,13</text:p>
          </table:table-cell>
          <table:table-cell table:style-name="TableCell590">
            <text:p text:style-name="P591">0,14</text:p>
          </table:table-cell>
          <table:table-cell table:style-name="TableCell592">
            <text:p text:style-name="P593">0,15–0,17</text:p>
          </table:table-cell>
        </table:table-row>
        <table:table-row table:style-name="TableRow594">
          <table:table-cell table:style-name="TableCell595">
            <text:p text:style-name="P596">Kultūros ir meno srities išsilavinimą turintys kultūros ir meno darbuotojai,</text:p>
            <text:p text:style-name="P597">dirbantys meno vadovais, kai meno kolektyvo (-ų) dalyvių skaičius yra<text:s/>iki 50</text:p>
          </table:table-cell>
          <table:table-cell table:style-name="TableCell598">
            <text:p text:style-name="P599">0,12</text:p>
          </table:table-cell>
          <table:table-cell table:style-name="TableCell600">
            <text:p text:style-name="P601">0,13–0,14</text:p>
          </table:table-cell>
          <table:table-cell table:style-name="TableCell602">
            <text:p text:style-name="P603">0,15</text:p>
          </table:table-cell>
          <table:table-cell table:style-name="TableCell604">
            <text:p text:style-name="P605">0,16–0,18</text:p>
          </table:table-cell>
        </table:table-row>
        <table:table-row table:style-name="TableRow606">
          <table:table-cell table:style-name="TableCell607">
            <text:p text:style-name="P608">Kultūros ir meno srities išsilavinimą turintys kultūros ir meno darbuotojai,</text:p>
            <text:p text:style-name="P609">dirbantys meno vadovais, kai meno kolektyvo (-ų) dalyvių skaičius yra daugiau kaip 50</text:p>
          </table:table-cell>
          <table:table-cell table:style-name="TableCell610">
            <text:p text:style-name="P611">0,13</text:p>
          </table:table-cell>
          <table:table-cell table:style-name="TableCell612">
            <text:p text:style-name="P613">0,14–0,15</text:p>
          </table:table-cell>
          <table:table-cell table:style-name="TableCell614">
            <text:p text:style-name="P615">0,16</text:p>
          </table:table-cell>
          <table:table-cell table:style-name="TableCell616">
            <text:p text:style-name="P617">0,17–0,19</text:p>
          </table:table-cell>
        </table:table-row>
        <table:table-row table:style-name="TableRow618">
          <table:table-cell table:style-name="TableCell619">
            <text:p text:style-name="P620">Kultūros ir meno srities<text:s/>išsilavinimą turintys kultūros ir meno darbuotojai,</text:p>
            <text:p text:style-name="P621">dirbantys kultūros centro vadovais</text:p>
          </table:table-cell>
          <table:table-cell table:style-name="TableCell622">
            <text:p text:style-name="P623">0,14</text:p>
          </table:table-cell>
          <table:table-cell table:style-name="TableCell624">
            <text:p text:style-name="P625">0,15–0,16</text:p>
          </table:table-cell>
          <table:table-cell table:style-name="TableCell626">
            <text:p text:style-name="P627">0,17</text:p>
          </table:table-cell>
          <table:table-cell table:style-name="TableCell628">
            <text:p text:style-name="P629">0,18–0,2</text:p>
          </table:table-cell>
        </table:table-row>
      </table:table>
      <text:p text:style-name="P630"/>
      <text:p text:style-name="P631"><text:span text:style-name="T632">_________________</text:span></text:p>
      <text:p text:style-name="P633"/>
      <text:p text:style-name="P634">Priedo pakeitimai:</text:p>
      <text:p text:style-name="P635"><text:span text:style-name="T636">Nr.<text:s/></text:span><text:a xlink:href="https://www.e-tar.lt/portal/legalAct.html?documentId=TAR.F2A5469BD8F2" office:target-frame-name="_top" xlink:show="replace"><text:span text:style-name="T637">V-12</text:span></text:a><text:span text:style-name="T638">,<text:s/></text:span><text:span text:style-name="T639">2013-01-15, Žin., 2013, Nr. 7-283 (2013-01-19), i. k. 1132290ISAK0000V-12</text:span></text:p>
      <text:p text:style-name="P640"><text:span text:style-name="T641">Nr.<text:s/></text:span><text:a xlink:href="https://www.e-tar.lt/portal/legalAct.html?documentId=TAR.747A00771C4F" office:target-frame-name="_top" xlink:show="replace"><text:span text:style-name="T642">V-254</text:span></text:a><text:span text:style-name="T643">, 2013-11-25, Žin., 2013, Nr. 122-6216 (2013-11-29), i. k. 1132290ISAK000V-254</text:span></text:p>
      <text:p text:style-name="Normal"/>
      <text:soft-page-break/>
      <text:p text:style-name="P644"><text:span text:style-name="T645">Konkursų</text:span><text:span text:style-name="T646"><text:s/>Lietuvos kultūros ir meno darbuotojams, vykstantiems dirbti į užsienio lietuvių bendruomenes, organizacijas ir kultūros įstaigas, organizavimo, atlyginimo už suteiktas paslaugas ir išmokų skyrimo ir mokėjimo, atsiskaitymo už skirtas lėšas ir atliktą darbą</text:span><text:span text:style-name="T647">, kontrolės tvarkos aprašo</text:span></text:p>
      <text:p text:style-name="P648"><text:span text:style-name="T649">3</text:span><text:span text:style-name="T650"><text:s/>priedas</text:span></text:p>
      <text:p text:style-name="P651"/>
      <text:p text:style-name="P652"><text:span text:style-name="T653">201__M.______________ MĖN. – 201__M.______________ MĖN. DARBŲ (PASLAUGŲ TEIKIMO) PERDAVIMO</text:span><text:span text:style-name="T654">–</text:span><text:span text:style-name="T655">PRIĖMIMO AKTAS</text:span></text:p>
      <text:p text:style-name="P656"/>
      <text:p text:style-name="P657">(nustatytais terminais pristatomas Lietuvos Respublikos užsienio reikalų ministerijos<text:s/></text:p>
      <text:p text:style-name="P658">Užsienio lietuvių departamentui)</text:p>
      <text:p text:style-name="P659">Ministerijos adresas: J. Tumo-Vaižganto g. 2, LT-01511 Vilnius, faks. +370 5 231 3090</text:p>
      <text:p text:style-name="P660"/>
      <text:p text:style-name="P661">_<text:tab/></text:p>
      <text:p text:style-name="P662"><text:span text:style-name="T663">(priimančiosios institucijos – užsienio lietuvių bendruomenės, organizacijos ar kultūros įstaigos pavadinimas)</text:span></text:p>
      <text:p text:style-name="P664"/>
      <text:p text:style-name="P665">Pažymima, kad pagal 201__ m. ____________<text:s/>d. pasirašytą išvykimo dirbti į užsienio lietuvių bendruomenes, organizacijas ir kultūros įstaigas sutartį Nr. ____ tarp Lietuvos Respublikos užsienio reikalų ministerijos, atstovaujamos _____________________ (toliau – Ministerija), ir išvykstančiojo ___________________ (toliau – Išvykstantysis) Išvykstantysis suteikė šias paslaugas:</text:p>
      <text:p text:style-name="P666"/>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Suteiktos paslaugos</text:span></text:p>
          </table:table-cell>
          <table:table-cell table:style-name="TableCell676">
            <text:p text:style-name="P677">Suteiktų paslaugų aprašymas</text:p>
          </table:table-cell>
        </table:table-row>
        <table:table-row table:style-name="TableRow678">
          <table:table-cell table:style-name="TableCell679">
            <text:p text:style-name="P680">Paslaugos, funkcijos</text:p>
          </table:table-cell>
          <table:table-cell table:style-name="TableCell681">
            <text:p text:style-name="P682"/>
          </table:table-cell>
        </table:table-row>
        <table:table-row table:style-name="TableRow683">
          <table:table-cell table:style-name="TableCell684">
            <text:p text:style-name="P685">Faktiškai suteikta paslaugų (nurodomas valandų skaičius per savaitę, per mėnesį ir per visą<text:s/>ataskaitinį laikotarpį)</text:p>
          </table:table-cell>
          <table:table-cell table:style-name="TableCell686">
            <text:p text:style-name="P687"/>
          </table:table-cell>
        </table:table-row>
        <table:table-row table:style-name="TableRow688">
          <table:table-cell table:style-name="TableCell689">
            <text:p text:style-name="P690">Paslaugų teikimo tvarkaraštis (nurodomos konkrečios dienos ir valandos viso ataskaitinio laikotarpio metu)</text:p>
          </table:table-cell>
          <table:table-cell table:style-name="TableCell691">
            <text:p text:style-name="P692"/>
          </table:table-cell>
        </table:table-row>
        <table:table-row table:style-name="TableRow693">
          <table:table-cell table:style-name="TableCell694">
            <text:p text:style-name="P695">Dalyvių skaičius</text:p>
          </table:table-cell>
          <table:table-cell table:style-name="TableCell696">
            <text:p text:style-name="P697"/>
          </table:table-cell>
        </table:table-row>
        <table:table-row table:style-name="TableRow698">
          <table:table-cell table:style-name="TableCell699">
            <text:p text:style-name="P700">Ataskaitinio laikotarpio rezultatai</text:p>
          </table:table-cell>
          <table:table-cell table:style-name="TableCell701">
            <text:p text:style-name="P702"/>
          </table:table-cell>
        </table:table-row>
      </table:table>
      <text:p text:style-name="P703"/>
      <text:p text:style-name="P704"/>
      <text:p text:style-name="P705">Šiuo aktu tvirtinama, kad paslaugos suteiktos kokybiškai.</text:p>
      <text:p text:style-name="P706"/>
      <text:p text:style-name="P707">Diplomatinės atstovybės arba konsulinės įstaigos</text:p>
      <text:p text:style-name="P708">ir priimančiosios institucijos atstovas</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nurodyti pareigas)</text:p>
            <text:p text:style-name="P716">(Data)</text:p>
          </table:table-cell>
          <table:table-cell table:style-name="TableCell717">
            <text:p text:style-name="P718">________</text:p>
            <text:p text:style-name="P719">(parašas)</text:p>
          </table:table-cell>
          <table:table-cell table:style-name="TableCell720">
            <text:p text:style-name="P721">_______________</text:p>
            <text:p text:style-name="P722">(vardas ir pavardė)</text:p>
          </table:table-cell>
        </table:table-row>
      </table:table>
      <text:p text:style-name="P723">A. V.</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Data)</text:p>
          </table:table-cell>
          <table:table-cell table:style-name="TableCell732">
            <text:p text:style-name="P733">________</text:p>
            <text:p text:style-name="P734">(parašas)</text:p>
          </table:table-cell>
          <table:table-cell table:style-name="TableCell735">
            <text:p text:style-name="P736">_______________</text:p>
            <text:p text:style-name="P737">(vardas ir pavardė)</text:p>
          </table:table-cell>
        </table:table-row>
      </table:table>
      <text:p text:style-name="P738">A. V.</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text:span text:style-name="T745">Išvykstantysis</text:span><text:span text:style-name="T746"><text:s/></text:span></text:p>
            <text:p text:style-name="P747">(Data)</text:p>
          </table:table-cell>
          <table:table-cell table:style-name="TableCell748">
            <text:p text:style-name="P749">________</text:p>
            <text:p text:style-name="P750">(parašas)</text:p>
          </table:table-cell>
          <table:table-cell table:style-name="TableCell751">
            <text:p text:style-name="P752">_______________</text:p>
            <text:p text:style-name="P753">(vardas ir pavardė)</text:p>
          </table:table-cell>
        </table:table-row>
      </table:table>
      <text:p text:style-name="P754"/>
      <text:p text:style-name="P755">MINISTERIJA</text:p>
      <text:p text:style-name="P756">Užsienio lietuvių departamento direktorius</text:p>
      <text:p text:style-name="P757">_________________</text:p>
      <text:p text:style-name="P758">_________________</text:p>
      <text:p text:style-name="P759"><text:span text:style-name="T760">_________________</text:span></text:p>
      <text:p text:style-name="P761">Priedo pakeitimai:</text:p>
      <text:p text:style-name="P762"><text:span text:style-name="T763">Nr.<text:s/></text:span><text:a xlink:href="https://www.e-tar.lt/portal/legalAct.html?documentId=TAR.F2A5469BD8F2" office:target-frame-name="_top" xlink:show="replace"><text:span text:style-name="T764">V-12</text:span></text:a><text:span text:style-name="T765">, 2013-01-15, Žin., 2013, Nr. 7-283 (2013-01-19), i. k. 1132290ISAK0000V-12</text:span></text:p>
      <text:p text:style-name="P766"><text:span text:style-name="T767">Nr.<text:s/></text:span><text:a xlink:href="https://www.e-tar.lt/portal/legalAct.html?documentId=TAR.747A00771C4F" office:target-frame-name="_top" xlink:show="replace"><text:span text:style-name="T768">V-254</text:span></text:a><text:span text:style-name="T769">,<text:s/></text:span><text:span text:style-name="T770">2013-11-25, Žin., 2013, Nr. 122-6216 (2013-11-29), i. k. 1132290ISAK000V-254</text:span></text:p>
      <text:p text:style-name="Normal"/>
      <text:p text:style-name="P771"/>
      <text:soft-page-break/>
      <text:p text:style-name="P772">Konkursų Lietuvos kultūros ir meno darbuotojams, vykstantiems dirbti į užsienio lietuvių bendruomenes, organizacijas ir kultūros įstaigas, organizavimo, atlyginimo už<text:s/>suteiktas paslaugas ir išmokų skyrimo ir mokėjimo, atsiskaitymo už skirtas lėšas ir atliktą darbą, kontrolės tvarkos aprašo</text:p>
      <text:p text:style-name="P773"><text:span text:style-name="T774">4</text:span><text:span text:style-name="T775"><text:s/>priedas</text:span></text:p>
      <text:p text:style-name="P776"/>
      <text:p text:style-name="P777"><text:span text:style-name="T778">GYVENIMO LYGIO VIETOS KOEFICIENTAI</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Valstybės arba miesto pavadinimas</text:p>
          </table:table-cell>
          <table:table-cell table:style-name="TableCell786">
            <text:p text:style-name="P787">Koeficientas</text:p>
          </table:table-cell>
        </table:table-row>
        <table:table-row table:style-name="TableRow788">
          <table:table-cell table:style-name="TableCell789">
            <text:p text:style-name="P790">Afganistano Islamo Respublika, Čagčaranas, Kabulas, Heratas, Kalaji Nau</text:p>
          </table:table-cell>
          <table:table-cell table:style-name="TableCell791">
            <text:p text:style-name="P792">1</text:p>
          </table:table-cell>
        </table:table-row>
        <table:table-row table:style-name="TableRow793">
          <table:table-cell table:style-name="TableCell794">
            <text:p text:style-name="P795">Airija, Dublinas</text:p>
          </table:table-cell>
          <table:table-cell table:style-name="TableCell796">
            <text:p text:style-name="P797">1,35</text:p>
          </table:table-cell>
        </table:table-row>
        <table:table-row table:style-name="TableRow798">
          <table:table-cell table:style-name="TableCell799">
            <text:p text:style-name="P800">Austrijos Respublika, Viena</text:p>
          </table:table-cell>
          <table:table-cell table:style-name="TableCell801">
            <text:p text:style-name="P802">1,3</text:p>
          </table:table-cell>
        </table:table-row>
        <table:table-row table:style-name="TableRow803">
          <table:table-cell table:style-name="TableCell804">
            <text:p text:style-name="P805">Argentinos Respublika, Buenos Airės</text:p>
          </table:table-cell>
          <table:table-cell table:style-name="TableCell806">
            <text:p text:style-name="P807">1,1</text:p>
          </table:table-cell>
        </table:table-row>
        <table:table-row table:style-name="TableRow808">
          <table:table-cell table:style-name="TableCell809">
            <text:p text:style-name="P810">Armėnijos Respublika, Jerevanas</text:p>
          </table:table-cell>
          <table:table-cell table:style-name="TableCell811">
            <text:p text:style-name="P812">1,1</text:p>
          </table:table-cell>
        </table:table-row>
        <table:table-row table:style-name="TableRow813">
          <table:table-cell table:style-name="TableCell814">
            <text:p text:style-name="P815">Azerbaidžano Respublika, Baku</text:p>
          </table:table-cell>
          <table:table-cell table:style-name="TableCell816">
            <text:p text:style-name="P817">1,1</text:p>
          </table:table-cell>
        </table:table-row>
        <table:table-row table:style-name="TableRow818">
          <table:table-cell table:style-name="TableCell819">
            <text:p text:style-name="P820">Baltarusijos Respublika (išskyrus Minską)</text:p>
          </table:table-cell>
          <table:table-cell table:style-name="TableCell821">
            <text:p text:style-name="P822">0,95</text:p>
          </table:table-cell>
        </table:table-row>
        <table:table-row table:style-name="TableRow823">
          <table:table-cell table:style-name="TableCell824">
            <text:p text:style-name="P825">Minskas</text:p>
          </table:table-cell>
          <table:table-cell table:style-name="TableCell826">
            <text:p text:style-name="P827">1,15</text:p>
          </table:table-cell>
        </table:table-row>
        <table:table-row table:style-name="TableRow828">
          <table:table-cell table:style-name="TableCell829">
            <text:p text:style-name="P830">Belgijos Karalystė, Briuselis</text:p>
          </table:table-cell>
          <table:table-cell table:style-name="TableCell831">
            <text:p text:style-name="P832">1,25</text:p>
          </table:table-cell>
        </table:table-row>
        <table:table-row table:style-name="TableRow833">
          <table:table-cell table:style-name="TableCell834">
            <text:p text:style-name="P835">Brazilijos Federacinė Respublika, San Paulas</text:p>
          </table:table-cell>
          <table:table-cell table:style-name="TableCell836">
            <text:p text:style-name="P837">1,35</text:p>
          </table:table-cell>
        </table:table-row>
        <table:table-row table:style-name="TableRow838">
          <table:table-cell table:style-name="TableCell839">
            <text:p text:style-name="P840">Bulgarijos Respublika, Sofija</text:p>
          </table:table-cell>
          <table:table-cell table:style-name="TableCell841">
            <text:p text:style-name="P842">1</text:p>
          </table:table-cell>
        </table:table-row>
        <table:table-row table:style-name="TableRow843">
          <table:table-cell table:style-name="TableCell844">
            <text:p text:style-name="P845">Čekijos Respublika, Praha</text:p>
          </table:table-cell>
          <table:table-cell table:style-name="TableCell846">
            <text:p text:style-name="P847">1,15</text:p>
          </table:table-cell>
        </table:table-row>
        <table:table-row table:style-name="TableRow848">
          <table:table-cell table:style-name="TableCell849">
            <text:p text:style-name="P850">Danijos Karalystė, Kopenhaga</text:p>
          </table:table-cell>
          <table:table-cell table:style-name="TableCell851">
            <text:p text:style-name="P852">1,4</text:p>
          </table:table-cell>
        </table:table-row>
        <table:table-row table:style-name="TableRow853">
          <table:table-cell table:style-name="TableCell854">
            <text:p text:style-name="P855">Egipto Arabų Respublika, Kairas</text:p>
          </table:table-cell>
          <table:table-cell table:style-name="TableCell856">
            <text:p text:style-name="P857">1,1</text:p>
          </table:table-cell>
        </table:table-row>
        <table:table-row table:style-name="TableRow858">
          <table:table-cell table:style-name="TableCell859">
            <text:p text:style-name="P860">Estijos<text:s/>Respublika, Talinas</text:p>
          </table:table-cell>
          <table:table-cell table:style-name="TableCell861">
            <text:p text:style-name="P862">1,1</text:p>
          </table:table-cell>
        </table:table-row>
        <table:table-row table:style-name="TableRow863">
          <table:table-cell table:style-name="TableCell864">
            <text:p text:style-name="P865">Graikijos Respublika, Atėnai</text:p>
          </table:table-cell>
          <table:table-cell table:style-name="TableCell866">
            <text:p text:style-name="P867">1,15</text:p>
          </table:table-cell>
        </table:table-row>
        <table:table-row table:style-name="TableRow868">
          <table:table-cell table:style-name="TableCell869">
            <text:p text:style-name="P870">Gruzija, Tbilisis</text:p>
          </table:table-cell>
          <table:table-cell table:style-name="TableCell871">
            <text:p text:style-name="P872">1,2</text:p>
          </table:table-cell>
        </table:table-row>
        <table:table-row table:style-name="TableRow873">
          <table:table-cell table:style-name="TableCell874">
            <text:p text:style-name="P875">Indijos Respublika, Delis</text:p>
          </table:table-cell>
          <table:table-cell table:style-name="TableCell876">
            <text:p text:style-name="P877">1,1</text:p>
          </table:table-cell>
        </table:table-row>
        <table:table-row table:style-name="TableRow878">
          <table:table-cell table:style-name="TableCell879">
            <text:p text:style-name="P880">Ispanijos Karalystė:</text:p>
          </table:table-cell>
          <table:table-cell table:style-name="TableCell881">
            <text:p text:style-name="P882"/>
          </table:table-cell>
        </table:table-row>
        <table:table-row table:style-name="TableRow883">
          <table:table-cell table:style-name="TableCell884">
            <text:p text:style-name="P885">Madridas</text:p>
          </table:table-cell>
          <table:table-cell table:style-name="TableCell886">
            <text:p text:style-name="P887">1,15</text:p>
          </table:table-cell>
        </table:table-row>
        <table:table-row table:style-name="TableRow888">
          <table:table-cell table:style-name="TableCell889">
            <text:p text:style-name="P890">Valensija</text:p>
          </table:table-cell>
          <table:table-cell table:style-name="TableCell891">
            <text:p text:style-name="P892">1</text:p>
          </table:table-cell>
        </table:table-row>
        <table:table-row table:style-name="TableRow893">
          <table:table-cell table:style-name="TableCell894">
            <text:p text:style-name="P895">Italijos Respublika, Roma</text:p>
          </table:table-cell>
          <table:table-cell table:style-name="TableCell896">
            <text:p text:style-name="P897">1,2</text:p>
          </table:table-cell>
        </table:table-row>
        <table:table-row table:style-name="TableRow898">
          <table:table-cell table:style-name="TableCell899">
            <text:p text:style-name="P900">Izraelio Valstybė, Tel Avivas, Jeruzalė</text:p>
          </table:table-cell>
          <table:table-cell table:style-name="TableCell901">
            <text:p text:style-name="P902">1,25</text:p>
          </table:table-cell>
        </table:table-row>
        <table:table-row table:style-name="TableRow903">
          <table:table-cell table:style-name="TableCell904">
            <text:p text:style-name="P905">Japonija,<text:s/>Tokijas</text:p>
          </table:table-cell>
          <table:table-cell table:style-name="TableCell906">
            <text:p text:style-name="P907">1,65</text:p>
          </table:table-cell>
        </table:table-row>
        <table:table-row table:style-name="TableRow908">
          <table:table-cell table:style-name="TableCell909">
            <text:p text:style-name="P910">Jungtinė Karalystė, Londonas</text:p>
          </table:table-cell>
          <table:table-cell table:style-name="TableCell911">
            <text:p text:style-name="P912">1,5</text:p>
          </table:table-cell>
        </table:table-row>
        <table:table-row table:style-name="TableRow913">
          <table:table-cell table:style-name="TableCell914">
            <text:p text:style-name="P915">Jungtinės Amerikos Valstijos:</text:p>
          </table:table-cell>
          <table:table-cell table:style-name="TableCell916">
            <text:p text:style-name="P917"/>
          </table:table-cell>
        </table:table-row>
        <table:table-row table:style-name="TableRow918">
          <table:table-cell table:style-name="TableCell919">
            <text:p text:style-name="P920">Vašingtonas</text:p>
          </table:table-cell>
          <table:table-cell table:style-name="TableCell921">
            <text:p text:style-name="P922">1,3</text:p>
          </table:table-cell>
        </table:table-row>
        <table:table-row table:style-name="TableRow923">
          <table:table-cell table:style-name="TableCell924">
            <text:p text:style-name="P925">Niujorkas</text:p>
          </table:table-cell>
          <table:table-cell table:style-name="TableCell926">
            <text:p text:style-name="P927">1,4</text:p>
          </table:table-cell>
        </table:table-row>
        <table:table-row table:style-name="TableRow928">
          <table:table-cell table:style-name="TableCell929">
            <text:p text:style-name="P930">Los Andželas</text:p>
          </table:table-cell>
          <table:table-cell table:style-name="TableCell931">
            <text:p text:style-name="P932">1,3</text:p>
          </table:table-cell>
        </table:table-row>
        <table:table-row table:style-name="TableRow933">
          <table:table-cell table:style-name="TableCell934">
            <text:p text:style-name="P935">Čikaga</text:p>
          </table:table-cell>
          <table:table-cell table:style-name="TableCell936">
            <text:p text:style-name="P937">1,3</text:p>
          </table:table-cell>
        </table:table-row>
        <table:table-row table:style-name="TableRow938">
          <table:table-cell table:style-name="TableCell939">
            <text:p text:style-name="P940">Kanada, Otava</text:p>
          </table:table-cell>
          <table:table-cell table:style-name="TableCell941">
            <text:p text:style-name="P942">1,3</text:p>
          </table:table-cell>
        </table:table-row>
        <table:table-row table:style-name="TableRow943">
          <table:table-cell table:style-name="TableCell944">
            <text:p text:style-name="P945">Kazachstano Respublika, Astana, Almata</text:p>
          </table:table-cell>
          <table:table-cell table:style-name="TableCell946">
            <text:p text:style-name="P947">1,1</text:p>
          </table:table-cell>
        </table:table-row>
        <text:soft-page-break/>
        <table:table-row table:style-name="TableRow948">
          <table:table-cell table:style-name="TableCell949">
            <text:p text:style-name="P950">Kinijos Liaudies Respublika, Pekinas</text:p>
          </table:table-cell>
          <table:table-cell table:style-name="TableCell951">
            <text:p text:style-name="P952">1,2</text:p>
          </table:table-cell>
        </table:table-row>
        <table:table-row table:style-name="TableRow953">
          <table:table-cell table:style-name="TableCell954">
            <text:p text:style-name="P955">Kroatijos<text:s/>Respublika, Zagrebas</text:p>
          </table:table-cell>
          <table:table-cell table:style-name="TableCell956">
            <text:p text:style-name="P957">1,1</text:p>
          </table:table-cell>
        </table:table-row>
        <table:table-row table:style-name="TableRow958">
          <table:table-cell table:style-name="TableCell959">
            <text:p text:style-name="P960">Latvijos Respublika</text:p>
          </table:table-cell>
          <table:table-cell table:style-name="TableCell961">
            <text:p text:style-name="P962">1,1</text:p>
          </table:table-cell>
        </table:table-row>
        <table:table-row table:style-name="TableRow963">
          <table:table-cell table:style-name="TableCell964">
            <text:p text:style-name="P965">Lenkijos Respublika (išskyrus Varšuvą)</text:p>
          </table:table-cell>
          <table:table-cell table:style-name="TableCell966">
            <text:p text:style-name="P967">1</text:p>
          </table:table-cell>
        </table:table-row>
        <table:table-row table:style-name="TableRow968">
          <table:table-cell table:style-name="TableCell969">
            <text:p text:style-name="P970">Varšuva</text:p>
          </table:table-cell>
          <table:table-cell table:style-name="TableCell971">
            <text:p text:style-name="P972">1,3</text:p>
          </table:table-cell>
        </table:table-row>
        <table:table-row table:style-name="TableRow973">
          <table:table-cell table:style-name="TableCell974">
            <text:p text:style-name="P975">Moldovos Respublika, Kišiniovas</text:p>
          </table:table-cell>
          <table:table-cell table:style-name="TableCell976">
            <text:p text:style-name="P977">1</text:p>
          </table:table-cell>
        </table:table-row>
        <table:table-row table:style-name="TableRow978">
          <table:table-cell table:style-name="TableCell979">
            <text:p text:style-name="P980">Nyderlandų Karalystė, Haga</text:p>
          </table:table-cell>
          <table:table-cell table:style-name="TableCell981">
            <text:p text:style-name="P982">1,3</text:p>
          </table:table-cell>
        </table:table-row>
        <table:table-row table:style-name="TableRow983">
          <table:table-cell table:style-name="TableCell984">
            <text:p text:style-name="P985">Norvegijos Karalystė, Oslas</text:p>
          </table:table-cell>
          <table:table-cell table:style-name="TableCell986">
            <text:p text:style-name="P987">1,5</text:p>
          </table:table-cell>
        </table:table-row>
        <table:table-row table:style-name="TableRow988">
          <table:table-cell table:style-name="TableCell989">
            <text:p text:style-name="P990">Pietų Afrikos Respublika, Pretorija</text:p>
          </table:table-cell>
          <table:table-cell table:style-name="TableCell991">
            <text:p text:style-name="P992">1</text:p>
          </table:table-cell>
        </table:table-row>
        <table:table-row table:style-name="TableRow993">
          <table:table-cell table:style-name="TableCell994">
            <text:p text:style-name="P995">Portugalijos Respublika, Lisabona</text:p>
          </table:table-cell>
          <table:table-cell table:style-name="TableCell996">
            <text:p text:style-name="P997">1,1</text:p>
          </table:table-cell>
        </table:table-row>
        <table:table-row table:style-name="TableRow998">
          <table:table-cell table:style-name="TableCell999">
            <text:p text:style-name="P1000">Prancūzijos Respublika:</text:p>
          </table:table-cell>
          <table:table-cell table:style-name="TableCell1001">
            <text:p text:style-name="P1002"/>
          </table:table-cell>
        </table:table-row>
        <table:table-row table:style-name="TableRow1003">
          <table:table-cell table:style-name="TableCell1004">
            <text:p text:style-name="P1005">Paryžius</text:p>
          </table:table-cell>
          <table:table-cell table:style-name="TableCell1006">
            <text:p text:style-name="P1007">1,35</text:p>
          </table:table-cell>
        </table:table-row>
        <table:table-row table:style-name="TableRow1008">
          <table:table-cell table:style-name="TableCell1009">
            <text:p text:style-name="P1010">Strasbūras</text:p>
          </table:table-cell>
          <table:table-cell table:style-name="TableCell1011">
            <text:p text:style-name="P1012">1,3</text:p>
          </table:table-cell>
        </table:table-row>
        <table:table-row table:style-name="TableRow1013">
          <table:table-cell table:style-name="TableCell1014">
            <text:p text:style-name="P1015">Rumunija, Bukareštas</text:p>
          </table:table-cell>
          <table:table-cell table:style-name="TableCell1016">
            <text:p text:style-name="P1017">1</text:p>
          </table:table-cell>
        </table:table-row>
        <table:table-row table:style-name="TableRow1018">
          <table:table-cell table:style-name="TableCell1019">
            <text:p text:style-name="P1020">Rusijos Federacija:</text:p>
          </table:table-cell>
          <table:table-cell table:style-name="TableCell1021">
            <text:p text:style-name="P1022"/>
          </table:table-cell>
        </table:table-row>
        <table:table-row table:style-name="TableRow1023">
          <table:table-cell table:style-name="TableCell1024">
            <text:p text:style-name="P1025">Maskva</text:p>
          </table:table-cell>
          <table:table-cell table:style-name="TableCell1026">
            <text:p text:style-name="P1027">1,4</text:p>
          </table:table-cell>
        </table:table-row>
        <table:table-row table:style-name="TableRow1028">
          <table:table-cell table:style-name="TableCell1029">
            <text:p text:style-name="P1030">Sankt Peterburgas</text:p>
          </table:table-cell>
          <table:table-cell table:style-name="TableCell1031">
            <text:p text:style-name="P1032">1,2</text:p>
          </table:table-cell>
        </table:table-row>
        <table:table-row table:style-name="TableRow1033">
          <table:table-cell table:style-name="TableCell1034">
            <text:p text:style-name="P1035">Kaliningradas</text:p>
          </table:table-cell>
          <table:table-cell table:style-name="TableCell1036">
            <text:p text:style-name="P1037">1,1</text:p>
          </table:table-cell>
        </table:table-row>
        <table:table-row table:style-name="TableRow1038">
          <table:table-cell table:style-name="TableCell1039">
            <text:p text:style-name="P1040">Sovetskas</text:p>
          </table:table-cell>
          <table:table-cell table:style-name="TableCell1041">
            <text:p text:style-name="P1042">1</text:p>
          </table:table-cell>
        </table:table-row>
        <table:table-row table:style-name="TableRow1043">
          <table:table-cell table:style-name="TableCell1044">
            <text:p text:style-name="P1045">Slovėnijos Respublika, Liubliana</text:p>
          </table:table-cell>
          <table:table-cell table:style-name="TableCell1046">
            <text:p text:style-name="P1047">1,1</text:p>
          </table:table-cell>
        </table:table-row>
        <table:table-row table:style-name="TableRow1048">
          <table:table-cell table:style-name="TableCell1049">
            <text:p text:style-name="P1050">Suomijos<text:s/>Respublika, Helsinkis</text:p>
          </table:table-cell>
          <table:table-cell table:style-name="TableCell1051">
            <text:p text:style-name="P1052">1,4</text:p>
          </table:table-cell>
        </table:table-row>
        <table:table-row table:style-name="TableRow1053">
          <table:table-cell table:style-name="TableCell1054">
            <text:p text:style-name="P1055">Švedijos Karalystė, Stokholmas</text:p>
          </table:table-cell>
          <table:table-cell table:style-name="TableCell1056">
            <text:p text:style-name="P1057">1,4</text:p>
          </table:table-cell>
        </table:table-row>
        <table:table-row table:style-name="TableRow1058">
          <table:table-cell table:style-name="TableCell1059">
            <text:p text:style-name="P1060">Šveicarijos Konfederacija, Ženeva, Bernas</text:p>
          </table:table-cell>
          <table:table-cell table:style-name="TableCell1061">
            <text:p text:style-name="P1062">1,4</text:p>
          </table:table-cell>
        </table:table-row>
        <table:table-row table:style-name="TableRow1063">
          <table:table-cell table:style-name="TableCell1064">
            <text:p text:style-name="P1065">Šventasis Sostas</text:p>
          </table:table-cell>
          <table:table-cell table:style-name="TableCell1066">
            <text:p text:style-name="P1067">1,2</text:p>
          </table:table-cell>
        </table:table-row>
        <table:table-row table:style-name="TableRow1068">
          <table:table-cell table:style-name="TableCell1069">
            <text:p text:style-name="P1070">Turkijos Respublika, Ankara</text:p>
          </table:table-cell>
          <table:table-cell table:style-name="TableCell1071">
            <text:p text:style-name="P1072">1,1</text:p>
          </table:table-cell>
        </table:table-row>
        <table:table-row table:style-name="TableRow1073">
          <table:table-cell table:style-name="TableCell1074">
            <text:p text:style-name="P1075">Ukraina, Kijevas</text:p>
          </table:table-cell>
          <table:table-cell table:style-name="TableCell1076">
            <text:p text:style-name="P1077">1,2</text:p>
          </table:table-cell>
        </table:table-row>
        <table:table-row table:style-name="TableRow1078">
          <table:table-cell table:style-name="TableCell1079">
            <text:p text:style-name="P1080">Vengrija, Budapeštas</text:p>
          </table:table-cell>
          <table:table-cell table:style-name="TableCell1081">
            <text:p text:style-name="P1082">1,1</text:p>
          </table:table-cell>
        </table:table-row>
        <table:table-row table:style-name="TableRow1083">
          <table:table-cell table:style-name="TableCell1084">
            <text:p text:style-name="P1085">Vokietijos Federacinė Respublika:<text:s/></text:p>
          </table:table-cell>
          <table:table-cell table:style-name="TableCell1086">
            <text:p text:style-name="P1087"/>
          </table:table-cell>
        </table:table-row>
        <table:table-row table:style-name="TableRow1088">
          <table:table-cell table:style-name="TableCell1089">
            <text:p text:style-name="P1090">Berlynas</text:p>
          </table:table-cell>
          <table:table-cell table:style-name="TableCell1091">
            <text:p text:style-name="P1092">1,3</text:p>
          </table:table-cell>
        </table:table-row>
        <table:table-row table:style-name="TableRow1093">
          <table:table-cell table:style-name="TableCell1094">
            <text:p text:style-name="P1095">Bona</text:p>
          </table:table-cell>
          <table:table-cell table:style-name="TableCell1096">
            <text:p text:style-name="P1097">1,2</text:p>
          </table:table-cell>
        </table:table-row>
      </table:table>
      <text:p text:style-name="P1098"><text:line-break/></text:p>
      <text:p text:style-name="P1099">Priedo pakeitimai:</text:p>
      <text:p text:style-name="P1100"><text:span text:style-name="T1101">Nr.<text:s/></text:span><text:a xlink:href="https://www.e-tar.lt/portal/legalAct.html?documentId=TAR.F2A5469BD8F2" office:target-frame-name="_top" xlink:show="replace"><text:span text:style-name="T1102">V-12</text:span></text:a><text:span text:style-name="T1103">, 2013-01-15, Žin., 2013, Nr. 7-283 (2013-01-19), i. k. 1132290ISAK0000V-12</text:span></text:p>
      <text:p text:style-name="P1104"><text:span text:style-name="T1105">Nr.<text:s/></text:span><text:a xlink:href="https://www.e-tar.lt/portal/legalAct.html?documentId=d6ba9a1094bd11e3859da90b93120379" office:target-frame-name="_top" xlink:show="replace"><text:span text:style-name="T1106">V-12</text:span></text:a><text:span text:style-name="T1107">, 2014-01-28, paskelbta TAR 2014-02-13, i. k. 2014-01459</text:span></text:p>
      <text:p text:style-name="P1108"><text:span text:style-name="T1109">Nr.<text:s/></text:span><text:a xlink:href="https://www.e-tar.lt/portal/legalAct.html?documentId=31345fb0c3f411e4bac9d73c75fc910a" office:target-frame-name="_top" xlink:show="replace"><text:span text:style-name="T1110">V-52</text:span></text:a><text:span text:style-name="T1111">, 2015-03-05, paskelbta TAR 2015-03-06, i. k. 2015-03452</text:span></text:p>
      <text:p text:style-name="Normal"/>
      <text:soft-page-break/>
      <text:p text:style-name="P1112"><text:span text:style-name="T1113">Konkursų Lietuvos kultūros ir meno darbuotojams, vykstantiems dirbti į užsienio lietuvių bendruomenes, organizacijas ir kultūros įstaigas, organizavimo, atlyginimo už suteiktas paslaugas i</text:span><text:span text:style-name="T1114">r išmokų skyrimo ir mokėjimo, atsiskaitymo už skirtas lėšas ir atliktą darbą, kontrolės tvarkos aprašo</text:span></text:p>
      <text:p text:style-name="P1115"><text:span text:style-name="T1116">5</text:span><text:span text:style-name="T1117"><text:s/>priedas</text:span></text:p>
      <text:p text:style-name="P1118"/>
      <text:p text:style-name="P1119"><text:span text:style-name="T1120">20___ M. ______________ MĖN. – 20___ M. ____________ MĖN. KELIONĖS IŠLAIDŲ Į PRIIMANČIĄJĄ INSTITUCIJĄ IR ATGAL, KELIONĖS DRAUDIMO IR VIZŲ GA</text:span><text:span text:style-name="T1121">VIMO IŠLAIDŲ ATASKAITA</text:span></text:p>
      <text:p text:style-name="P1122"/>
      <text:p text:style-name="P1123">_<text:tab/></text:p>
      <text:p text:style-name="P1124"><text:span text:style-name="T1125">(išvykstančiojo vardas, pavardė)</text:span></text:p>
      <text:p text:style-name="P1126">_<text:tab/></text:p>
      <text:p text:style-name="P1127"><text:span text:style-name="T1128">(priimančiosios institucijos – užsienio lietuvių bendruomenės, organizacijos ar kultūros įstaigos pavadinimas)</text:span></text:p>
      <text:p text:style-name="P1129"/>
      <text:p text:style-name="P1130">_________________</text:p>
      <text:p text:style-name="P1131">(data)</text:p>
      <text:p text:style-name="P1132"/>
      <text:p text:style-name="P1133">Teikiu kelionės išlaidų į priimančiąją instituciją ir<text:s/>atgal, kelionės draudimo ir vizų gavimo išlaidų ataskaitą:</text:p>
      <text:p text:style-name="P1134">kelionės išlaidos:</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Vykimo maršrutas<text:s/></text:p>
            <text:p text:style-name="P1148">(į priimančiąją instituciją ir iš jos)</text:p>
          </table:table-cell>
          <table:table-cell table:style-name="TableCell1149">
            <text:p text:style-name="P1150">Trumpiausias atstumas*</text:p>
          </table:table-cell>
          <table:table-cell table:style-name="TableCell1151">
            <text:p text:style-name="P1152">Naudojamas transportas (rūšis arba modelis ir registr. Nr.)*</text:p>
          </table:table-cell>
          <table:table-cell table:style-name="TableCell1153">
            <text:p text:style-name="P1154">Vidutinė kuro sunaudojimo <text:s/>norma<text:s/></text:p>
            <text:p text:style-name="P1155">100 km*</text:p>
          </table:table-cell>
          <table:table-cell table:style-name="TableCell1156">
            <text:p text:style-name="P1157">Ataskaitinio laikotarpio vidutinė 1 (vieno) litro kuro kaina*</text:p>
          </table:table-cell>
          <table:table-cell table:style-name="TableCell1158">
            <text:p text:style-name="P1159">Bilieto (-ų) kaina</text:p>
          </table:table-cell>
          <table:table-cell table:style-name="TableCell1160">
            <text:p text:style-name="P1161">Vykimų į priimančiąją instituciją datos ir skaičius</text:p>
          </table:table-cell>
          <table:table-cell table:style-name="TableCell1162">
            <text:p text:style-name="P1163">Išlaidų suma</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cell table:style-name="TableCell1175">
            <text:p text:style-name="P1176">6</text:p>
          </table:table-cell>
          <table:table-cell table:style-name="TableCell1177">
            <text:p text:style-name="P1178">7</text:p>
          </table:table-cell>
          <table:table-cell table:style-name="TableCell1179">
            <text:p text:style-name="P1180">8</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 Pildoma tik tada, kai važiuojama teisėtu pagrindu valdomu transportu.</text:p>
      <text:p text:style-name="P1200"/>
      <text:p text:style-name="P1201">kelionės draudimo ir vizų gavimo išlaidos:</text:p>
      <text:p text:style-name="P1202">1.</text:p>
      <text:p text:style-name="P1203">2.</text:p>
      <text:p text:style-name="P1204"/>
      <text:p text:style-name="P1205">Iš viso išlaidų per ataskaitinį laikotarpį:</text:p>
      <text:p text:style-name="P1206"/>
      <text:p text:style-name="P1207">PRIDEDAMA _________ lapai.</text:p>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Normal"><text:span text:style-name="T1216">Išvykstantysis</text:span></text:p>
          </table:table-cell>
          <table:table-cell table:style-name="TableCell1217">
            <text:p text:style-name="P1218">________</text:p>
            <text:p text:style-name="P1219">(parašas)</text:p>
          </table:table-cell>
          <table:table-cell table:style-name="TableCell1220">
            <text:p text:style-name="P1221">_______________</text:p>
            <text:p text:style-name="P1222">(vardas ir pavardė)</text:p>
          </table:table-cell>
        </table:table-row>
      </table:table>
      <text:p text:style-name="P1223"/>
      <text:p text:style-name="P1224"><text:span text:style-name="T1225">_________________</text:span></text:p>
      <text:p text:style-name="P1226"/>
      <text:p text:style-name="P1227">Priedo pakeitimai:</text:p>
      <text:p text:style-name="P1228"><text:span text:style-name="T1229">Nr.<text:s/></text:span><text:a xlink:href="https://www.e-tar.lt/portal/legalAct.html?documentId=TAR.F2A5469BD8F2" office:target-frame-name="_top" xlink:show="replace"><text:span text:style-name="T1230">V-12</text:span></text:a><text:span text:style-name="T1231">, 2013-01-15, Žin., 2013, Nr. 7-283 (2013-01-19), i. k. 1132290ISAK0000V-12</text:span></text:p>
      <text:p text:style-name="P1232"><text:span text:style-name="T1233">Nr.<text:s/></text:span><text:a xlink:href="https://www.e-tar.lt/portal/legalAct.html?documentId=TAR.747A00771C4F" office:target-frame-name="_top" xlink:show="replace"><text:span text:style-name="T1234">V-254</text:span></text:a><text:span text:style-name="T1235">, 201</text:span><text:span text:style-name="T1236">3-11-25, Žin., 2013, Nr. 122-6216 (2013-11-29), i. k. 1132290ISAK000V-254</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užsienio reikalų ministerija, Įsakymas</text:span></text:p>
      <text:p text:style-name="P1246"><text:span text:style-name="T1247">Nr.<text:s/></text:span><text:a xlink:href="https://www.e-tar.lt/portal/legalAct.html?documentId=TAR.3E6B108E27CA" office:target-frame-name="_top" xlink:show="replace"><text:span text:style-name="T1248">V-122</text:span></text:a><text:span text:style-name="T1249">,<text:s/></text:span><text:span text:style-name="T1250">2011-07-04, Žin., 2011, Nr. 88-4209 (2011-07-15), i. k. 1112290ISAK000V-122</text:span></text:p>
      <text:p text:style-name="P1251"><text:span text:style-name="T1252">Dėl Lietuvos Respublikos užsienio reikalų ministro 2010 m. liepos 9 d. įsakymo Nr. V-84 "Dėl Konkursų Lietuvos mokytojams, kultūros ir meno darbuotojams, vykstantiems į užsienio va</text:span><text:span text:style-name="T1253">lstybes dirbti lietuvių neformaliojo švietimo ir kultūros įstaigose bei lietuvių bendruomenėse, organizavimo, atlyginimo už suteiktas paslaugas nustatymo ir išmokų skyrimo bei atsiskaitymo už skirtas lėšas tvarkos aprašo patvirtinimo" pakeitimo</text:span></text:p>
      <text:p text:style-name="P1254"/>
      <text:p text:style-name="P1255"><text:span text:style-name="T1256">2.</text:span></text:p>
      <text:p text:style-name="P1257"><text:span text:style-name="T1258">Lietuvo</text:span><text:span text:style-name="T1259">s Respublikos užsienio reikalų ministerija, Įsakymas</text:span></text:p>
      <text:p text:style-name="P1260"><text:span text:style-name="T1261">Nr.<text:s/></text:span><text:a xlink:href="https://www.e-tar.lt/portal/legalAct.html?documentId=TAR.F2A5469BD8F2" office:target-frame-name="_top" xlink:show="replace"><text:span text:style-name="T1262">V-12</text:span></text:a><text:span text:style-name="T1263">, 2013-01-15, Žin., 2013, Nr. 7-283 (2013-01-19), i. k. 1132290ISAK0000V-12</text:span></text:p>
      <text:p text:style-name="P1264"><text:span text:style-name="T1265">Dėl Lietuvos Respublikos užsienio rei</text:span><text:span text:style-name="T1266">kalų ministro 2010 m. liepos 9 d. įsakymo Nr. V-84 "Dėl Konkursų Lietuvos mokytojams, kultūros ir meno darbuotojams, vykstantiems į užsienio valstybes dirbti lietuvių neformaliojo švietimo, kultūros įstaigose ir lietuvių bendruomenėse, organizavimo, atlygi</text:span><text:span text:style-name="T1267">nimo už suteiktas paslaugas nustatymo, išmokų skyrimo ir atsiskaitymo už skirtas lėšas tvarkos aprašo patvirtinimo" pakeitimo</text:span></text:p>
      <text:p text:style-name="P1268"/>
      <text:p text:style-name="P1269"><text:span text:style-name="T1270">3.</text:span></text:p>
      <text:p text:style-name="P1271"><text:span text:style-name="T1272">Lietuvos Respublikos užsienio reikalų ministerija, Įsakymas</text:span></text:p>
      <text:p text:style-name="P1273"><text:span text:style-name="T1274">Nr.<text:s/></text:span><text:a xlink:href="https://www.e-tar.lt/portal/legalAct.html?documentId=TAR.747A00771C4F" office:target-frame-name="_top" xlink:show="replace"><text:span text:style-name="T1275">V-254</text:span></text:a><text:span text:style-name="T1276">, 2013-11-25, Žin., 2013, Nr. 122-6216 (2013-11-29), i. k. 1132290ISAK000V-254</text:span></text:p>
      <text:p text:style-name="P1277"><text:span text:style-name="T1278">Dėl Lietuvos Respublikos užsienio reikalų ministro 2010 m. liepos 9 d. įsakymo Nr. V-84 "Dėl Konkursų Lietuvos mokytojams, kultūros ir meno darbuotojams</text:span><text:span text:style-name="T1279">, vykstantiems į užsienio valstybes dirbti lietuvių neformaliojo švietimo, kultūros įstaigose ir lietuvių bendruomenėse, organizavimo, atlyginimo už suteiktas paslaugas nustatymo, išmokų skyrimo ir atsiskaitymo už skirtas lėšas tvarkos aprašo patvirtinimo"</text:span><text:span text:style-name="T1280"><text:s/>pakeitimo</text:span></text:p>
      <text:p text:style-name="P1281"/>
      <text:p text:style-name="P1282"><text:span text:style-name="T1283">4.</text:span></text:p>
      <text:p text:style-name="P1284"><text:span text:style-name="T1285">Lietuvos Respublikos užsienio reikalų ministerija, Įsakymas</text:span></text:p>
      <text:p text:style-name="P1286"><text:span text:style-name="T1287">Nr.<text:s/></text:span><text:a xlink:href="https://www.e-tar.lt/portal/legalAct.html?documentId=d6ba9a1094bd11e3859da90b93120379" office:target-frame-name="_top" xlink:show="replace"><text:span text:style-name="T1288">V-12</text:span></text:a><text:span text:style-name="T1289">, 2014-01-28, paskelbta TAR 2014-02-13, i. k. 2014-01459</text:span></text:p>
      <text:p text:style-name="P1290"><text:span text:style-name="T1291">Dėl Lietuvos<text:s/></text:span><text:span text:style-name="T1292">Respublikos užsienio reikalų ministro 2010 m. liepos 9 d. įsakymo Nr. V-84 „Dėl Konkursų Lietuvos kultūros ir meno darbuotojams, vykstantiems dirbti į užsienio lietuvių bendruomenes, organizacijas ir kultūros įstaigas, organizavimo, atlyginimo už suteiktas</text:span><text:span text:style-name="T1293"><text:s/>paslaugas ir išmokų skyrimo ir mokėjimo, atsiskaitymo už skirtas lėšas ir atliktą darbą, kontrolės tvarkos aprašo patvirtinimo“ pakeitimo</text:span></text:p>
      <text:p text:style-name="P1294"/>
      <text:p text:style-name="P1295"><text:span text:style-name="T1296">5.</text:span></text:p>
      <text:p text:style-name="P1297"><text:span text:style-name="T1298">Lietuvos Respublikos užsienio reikalų ministerija, Įsakymas</text:span></text:p>
      <text:p text:style-name="P1299"><text:span text:style-name="T1300">Nr.<text:s/></text:span><text:a xlink:href="https://www.e-tar.lt/portal/legalAct.html?documentId=31345fb0c3f411e4bac9d73c75fc910a" office:target-frame-name="_top" xlink:show="replace"><text:span text:style-name="T1301">V-52</text:span></text:a><text:span text:style-name="T1302">, 2015-03-05, paskelbta TAR 2015-03-06, i. k. 2015-03452</text:span></text:p>
      <text:p text:style-name="P1303"><text:span text:style-name="T1304">Dėl Lietuvos Respublikos užsienio reikalų ministro 2010 m. liepos 9 d. įsakymo Nr. V-84 „Dėl Konkursų Lietuvos kultūros ir meno darbuotojams, vyks</text:span><text:span text:style-name="T1305">tantiems dirbti į užsienio lietuvių bendruomenes, organizacijas ir kultūros įstaigas, organizavimo, atlyginimo už suteiktas paslaugas ir išmokų skyrimo ir mokėjimo, atsiskaitymo už skirtas lėšas ir atliktą darbą, kontrolės tvarkos aprašo patvirtinimo“ pake</text:span><text:span text:style-name="T1306">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0-01-30T07:59:00Z</meta:creation-date>
    <dc:date>2020-01-30T07:59:00Z</dc:date>
    <meta:template xlink:href="Normal.dotm" xlink:type="simple"/>
    <meta:editing-cycles>2</meta:editing-cycles>
    <meta:editing-duration>PT0S</meta:editing-duration>
    <meta:document-statistic meta:page-count="16" meta:paragraph-count="262" meta:word-count="5048" meta:character-count="38007" meta:row-count="706" meta:non-whitespace-character-count="33221"/>
  </office:meta>
</office:document-meta>
</file>