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48in"/>
    </style:style>
    <style:style style:name="T215" style:parent-style-name="DefaultParagraphFont" style:family="text">
      <style:text-properties fo:color="#000000" fo:letter-spacing="-0.0048in"/>
    </style:style>
    <style:style style:name="T216" style:parent-style-name="DefaultParagraphFont" style:family="text">
      <style:text-properties fo:color="#000000" fo:letter-spacing="-0.0048in"/>
    </style:style>
    <style:style style:name="T217" style:parent-style-name="DefaultParagraphFont" style:family="text">
      <style:text-properties fo:color="#000000" fo:letter-spacing="-0.0048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8in"/>
    </style:style>
    <style:style style:name="T224" style:parent-style-name="DefaultParagraphFont" style:family="text">
      <style:text-properties fo:color="#000000" fo:letter-spacing="-0.0048in"/>
    </style:style>
    <style:style style:name="T225" style:parent-style-name="DefaultParagraphFont" style:family="text">
      <style:text-properties fo:color="#000000" fo:letter-spacing="-0.0048in"/>
    </style:style>
    <style:style style:name="T226" style:parent-style-name="DefaultParagraphFont" style:family="text">
      <style:text-properties fo:color="#000000" fo:letter-spacing="-0.0048in"/>
    </style:style>
    <style:style style:name="T227" style:parent-style-name="DefaultParagraphFont" style:family="text">
      <style:text-properties fo:color="#000000" fo:letter-spacing="-0.0048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1.25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margin-left="1.6666in">
        <style:tab-stops/>
      </style:paragraph-properties>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letter-spacing="-0.0034in"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break-before="page" fo:margin-left="3.1493in">
        <style:tab-stops>
          <style:tab-stop style:type="left" style:position="0.7256in"/>
        </style:tab-stops>
      </style:paragraph-properties>
    </style:style>
    <style:style style:name="P327" style:parent-style-name="Normal" style:family="paragraph">
      <style:paragraph-properties fo:widows="0" fo:orphans="0" fo:margin-left="3.1493in">
        <style:tab-stops>
          <style:tab-stop style:type="left" style:position="0.7256in"/>
        </style:tab-stops>
      </style:paragraph-properties>
    </style:style>
    <style:style style:name="P328" style:parent-style-name="Normal" style:family="paragraph">
      <style:paragraph-properties fo:widows="0" fo:orphans="0" fo:margin-left="3.1493in">
        <style:tab-stops>
          <style:tab-stop style:type="left" style:position="0.7256in"/>
        </style:tab-stops>
      </style:paragraph-properties>
    </style:style>
    <style:style style:name="P329" style:parent-style-name="Normal" style:family="paragraph">
      <style:paragraph-properties fo:widows="0" fo:orphans="0" fo:margin-left="3.1493in">
        <style:tab-stops>
          <style:tab-stop style:type="left" style:position="0.7256in"/>
        </style:tab-stops>
      </style:paragraph-properties>
    </style:style>
    <style:style style:name="P330" style:parent-style-name="Normal" style:family="paragraph">
      <style:paragraph-properties fo:widows="0" fo:orphans="0" fo:margin-left="3.1493in">
        <style:tab-stops>
          <style:tab-stop style:type="left" style:position="0.7256in"/>
        </style:tab-stops>
      </style:paragraph-properties>
    </style:style>
    <style:style style:name="P331" style:parent-style-name="Normal" style:family="paragraph">
      <style:paragraph-properties fo:widows="0" fo:orphans="0" fo:margin-left="3.1493in">
        <style:tab-stops>
          <style:tab-stop style:type="left" style:position="0.7256in"/>
        </style:tab-stops>
      </style:paragraph-properties>
    </style:style>
    <style:style style:name="P332" style:parent-style-name="Normal" style:family="paragraph">
      <style:paragraph-properties fo:widows="0" fo:orphans="0" fo:margin-left="3.1493in">
        <style:tab-stops>
          <style:tab-stop style:type="left" style:position="0.7256in"/>
        </style:tab-stops>
      </style:paragraph-properties>
    </style:style>
    <style:style style:name="P333" style:parent-style-name="Normal" style:family="paragraph">
      <style:paragraph-properties fo:widows="0" fo:orphans="0" fo:margin-left="3.1493in">
        <style:tab-stops>
          <style:tab-stop style:type="left" style:position="0.7256in"/>
        </style:tab-stops>
      </style:paragraph-properties>
    </style:style>
    <style:style style:name="P334" style:parent-style-name="Normal" style:family="paragraph">
      <style:paragraph-properties fo:widows="0" fo:orphans="0" fo:text-align="center">
        <style:tab-stops>
          <style:tab-stop style:type="left" style:position="4.125in"/>
        </style:tab-stops>
      </style:paragraph-properties>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letter-spacing="0.0416in"/>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4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45" style:parent-style-name="Normal" style:family="paragraph">
      <style:paragraph-properties fo:widows="0" fo:orphans="0">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47" style:parent-style-name="Normal" style:family="paragraph">
      <style:paragraph-properties fo:widows="0" fo:orphans="0">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center" fo:margin-left="0.1666in">
        <style:tab-stops>
          <style:tab-stop style:type="right" style:leader-style="solid" style:leader-text="_" style:position="6.1333in"/>
        </style:tab-stops>
      </style:paragraph-properties>
      <style:text-properties style:text-position="30% 100%" fo:font-size="11pt" style:font-size-asian="11pt"/>
    </style:style>
    <style:style style:name="P350" style:parent-style-name="Normal" style:family="paragraph">
      <style:paragraph-properties fo:widows="0" fo:orphans="0">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style:text-position="30% 100%" fo:font-size="11pt" style:font-size-asian="11pt"/>
    </style:style>
    <style:style style:name="P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62"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63"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64"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65"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66"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67"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68"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69"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70"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71"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72"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73"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center" fo:margin-left="1.0833in">
        <style:tab-stops>
          <style:tab-stop style:type="right" style:leader-style="solid" style:leader-text="_" style:position="5.2166in"/>
        </style:tab-stops>
      </style:paragraph-properties>
    </style:style>
    <style:style style:name="T382" style:parent-style-name="DefaultParagraphFont" style:family="text">
      <style:text-properties style:text-position="30% 100%" fo:font-size="11pt" style:font-size-asian="11pt"/>
    </style:style>
    <style:style style:name="T383" style:parent-style-name="DefaultParagraphFont" style:family="text">
      <style:text-properties style:text-position="30% 100%" fo:font-size="11pt" style:font-size-asian="11pt"/>
    </style:style>
    <style:style style:name="P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center" fo:margin-left="1.0833in">
        <style:tab-stops>
          <style:tab-stop style:type="left" style:leader-style="solid" style:leader-text="_" style:position="5.0986in"/>
          <style:tab-stop style:type="right" style:leader-style="solid" style:leader-text="_" style:position="5.2166in"/>
        </style:tab-stops>
      </style:paragraph-properties>
    </style:style>
    <style:style style:name="T386" style:parent-style-name="DefaultParagraphFont" style:family="text">
      <style:text-properties style:text-position="30% 100%" fo:font-size="11pt" style:font-size-asian="11pt"/>
    </style:style>
    <style:style style:name="T387" style:parent-style-name="DefaultParagraphFont" style:family="text">
      <style:text-properties style:text-position="30% 100%" fo:font-size="11pt" style:font-size-asian="11pt"/>
    </style:style>
    <style:style style:name="P388"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89"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90"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91"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92"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93"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94" style:parent-style-name="Normal" style:family="paragraph">
      <style:paragraph-properties fo:widows="0" fo:orphans="0" fo:text-align="justify">
        <style:tab-stops>
          <style:tab-stop style:type="left" style:leader-style="solid" style:leader-text="_" style:position="6.1819in"/>
          <style:tab-stop style:type="right" style:leader-style="solid" style:leader-text="_" style:position="6.3in"/>
        </style:tab-stops>
      </style:paragraph-properties>
    </style:style>
    <style:style style:name="P395" style:parent-style-name="Normal" style:family="paragraph">
      <style:paragraph-properties fo:widows="0" fo:orphans="0" fo:text-align="justify" fo:margin-left="1.4166in">
        <style:tab-stops>
          <style:tab-stop style:type="center" style:position="3.3333in"/>
          <style:tab-stop style:type="right" style:leader-style="solid" style:leader-text="_" style:position="4.8833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99" style:parent-style-name="Normal" style:family="paragraph">
      <style:paragraph-properties fo:widows="0" fo:orphans="0" fo:text-align="center" fo:margin-left="3.1666in">
        <style:tab-stops>
          <style:tab-stop style:type="left" style:leader-style="solid" style:leader-text="_" style:position="3.0152in"/>
          <style:tab-stop style:type="right" style:leader-style="solid" style:leader-text="_" style:position="3.1333in"/>
        </style:tab-stops>
      </style:paragraph-properties>
    </style:style>
    <style:style style:name="T400" style:parent-style-name="DefaultParagraphFont" style:family="text">
      <style:text-properties style:text-position="30% 100%" fo:font-size="11pt" style:font-size-asian="11pt"/>
    </style:style>
    <style:style style:name="P401"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02" style:parent-style-name="Normal" style:family="paragraph">
      <style:paragraph-properties fo:widows="0" fo:orphans="0" fo:text-align="center" fo:margin-left="2.25in">
        <style:tab-stops>
          <style:tab-stop style:type="right" style:leader-style="solid" style:leader-text="_" style:position="4.05in"/>
        </style:tab-stops>
      </style:paragraph-properties>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05"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06"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07"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08"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justify"/>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TableColumn429" style:family="table-column">
      <style:table-column-properties style:column-width="3.1368in"/>
    </style:style>
    <style:style style:name="TableColumn430" style:family="table-column">
      <style:table-column-properties style:column-width="3.1618in"/>
    </style:style>
    <style:style style:name="Table428"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P437" style:parent-style-name="Normal" style:family="paragraph">
      <style:paragraph-properties fo:widows="0" fo:orphans="0" fo:text-align="center"/>
      <style:text-properties fo:font-size="11pt" style:font-size-asian="11pt"/>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style:style>
    <style:style style:name="TableColumn443" style:family="table-column">
      <style:table-column-properties style:column-width="3.1368in"/>
    </style:style>
    <style:style style:name="TableColumn444" style:family="table-column">
      <style:table-column-properties style:column-width="3.1618in"/>
    </style:style>
    <style:style style:name="Table442" style:family="table">
      <style:table-properties style:width="6.2986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P451" style:parent-style-name="Normal" style:family="paragraph">
      <style:paragraph-properties fo:widows="0" fo:orphans="0" fo:text-align="center"/>
      <style:text-properties fo:font-size="11pt" style:font-size-asian="11pt"/>
    </style:style>
    <style:style style:name="P452" style:parent-style-name="Normal" style:family="paragraph">
      <style:paragraph-properties fo:widows="0" fo:orphans="0">
        <style:tab-stops>
          <style:tab-stop style:type="left" style:position="4in"/>
        </style:tab-stops>
      </style:paragraph-properties>
    </style:style>
    <style:style style:name="P453" style:parent-style-name="Normal" style:family="paragraph">
      <style:paragraph-properties fo:widows="0" fo:orphans="0" fo:text-align="center">
        <style:tab-stops>
          <style:tab-stop style:type="left" style:position="4in"/>
        </style:tab-stops>
      </style:paragraph-properties>
    </style:style>
    <style:style style:name="P454" style:parent-style-name="Normal" style:family="paragraph">
      <style:paragraph-properties fo:widows="0" fo:orphans="0" fo:break-before="page" fo:margin-left="3.1493in">
        <style:tab-stops>
          <style:tab-stop style:type="left" style:position="0.7256in"/>
        </style:tab-stops>
      </style:paragraph-properties>
    </style:style>
    <style:style style:name="P455" style:parent-style-name="Normal" style:family="paragraph">
      <style:paragraph-properties fo:widows="0" fo:orphans="0" fo:margin-left="3.1493in">
        <style:tab-stops>
          <style:tab-stop style:type="left" style:position="0.7256in"/>
        </style:tab-stops>
      </style:paragraph-properties>
    </style:style>
    <style:style style:name="P456" style:parent-style-name="Normal" style:family="paragraph">
      <style:paragraph-properties fo:widows="0" fo:orphans="0" fo:margin-left="3.1493in">
        <style:tab-stops>
          <style:tab-stop style:type="left" style:position="0.7256in"/>
        </style:tab-stops>
      </style:paragraph-properties>
    </style:style>
    <style:style style:name="P457" style:parent-style-name="Normal" style:family="paragraph">
      <style:paragraph-properties fo:widows="0" fo:orphans="0" fo:margin-left="3.1493in">
        <style:tab-stops>
          <style:tab-stop style:type="left" style:position="0.7256in"/>
        </style:tab-stops>
      </style:paragraph-properties>
    </style:style>
    <style:style style:name="P458" style:parent-style-name="Normal" style:family="paragraph">
      <style:paragraph-properties fo:widows="0" fo:orphans="0" fo:margin-left="3.1493in">
        <style:tab-stops>
          <style:tab-stop style:type="left" style:position="0.7256in"/>
        </style:tab-stops>
      </style:paragraph-properties>
    </style:style>
    <style:style style:name="P459" style:parent-style-name="Normal" style:family="paragraph">
      <style:paragraph-properties fo:widows="0" fo:orphans="0" fo:margin-left="3.1493in">
        <style:tab-stops>
          <style:tab-stop style:type="left" style:position="0.7256in"/>
        </style:tab-stops>
      </style:paragraph-properties>
    </style:style>
    <style:style style:name="P460" style:parent-style-name="Normal" style:family="paragraph">
      <style:paragraph-properties fo:widows="0" fo:orphans="0" fo:margin-left="3.1493in">
        <style:tab-stops>
          <style:tab-stop style:type="left" style:position="0.7256in"/>
        </style:tab-stops>
      </style:paragraph-properties>
    </style:style>
    <style:style style:name="P461" style:parent-style-name="Normal" style:family="paragraph">
      <style:paragraph-properties fo:widows="0" fo:orphans="0" fo:margin-left="3.1493in">
        <style:tab-stops>
          <style:tab-stop style:type="left" style:position="0.7256in"/>
        </style:tab-stops>
      </style:paragraph-properties>
    </style:style>
    <style:style style:name="P462" style:parent-style-name="Normal" style:family="paragraph">
      <style:paragraph-properties fo:widows="0" fo:orphans="0" fo:text-align="center">
        <style:tab-stops>
          <style:tab-stop style:type="left" style:position="3.875in"/>
        </style:tab-stops>
      </style:paragraph-properties>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text-indent="0.3937in"/>
      <style:text-properties fo:font-weight="bold" style:font-weight-asian="bold"/>
    </style:style>
    <style:style style:name="P466" style:parent-style-name="Normal" style:family="paragraph">
      <style:paragraph-properties fo:widows="0" fo:orphans="0" fo:text-align="justify" fo:text-indent="0.3937in"/>
      <style:text-properties fo:font-weight="bold" style:font-weight-asian="bold"/>
    </style:style>
    <style:style style:name="P467" style:parent-style-name="Normal" style:family="paragraph">
      <style:paragraph-properties fo:widows="0" fo:orphans="0" fo:text-align="justify" fo:text-indent="0.3937in"/>
      <style:text-properties fo:font-weight="bold" style:font-weight-asian="bold"/>
    </style:style>
    <style:style style:name="TableColumn469" style:family="table-column">
      <style:table-column-properties style:column-width="2.2416in"/>
    </style:style>
    <style:style style:name="TableColumn470" style:family="table-column">
      <style:table-column-properties style:column-width="1.352in"/>
    </style:style>
    <style:style style:name="TableColumn471" style:family="table-column">
      <style:table-column-properties style:column-width="1.352in"/>
    </style:style>
    <style:style style:name="TableColumn472" style:family="table-column">
      <style:table-column-properties style:column-width="1.3527in"/>
    </style:style>
    <style:style style:name="Table468" style:family="table">
      <style:table-properties style:width="6.2986in" fo:margin-left="0in" table:align="left"/>
    </style:style>
    <style:style style:name="TableRow473" style:family="table-row">
      <style:table-row-properties style:min-row-height="0.630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end"/>
      <style:text-properties fo:font-weight="bold" style:font-weight-asian="bold" fo:font-size="11pt" style:font-size-asian="11pt"/>
    </style:style>
    <style:style style:name="P476" style:parent-style-name="Normal" style:family="paragraph">
      <style:paragraph-properties fo:widows="0" fo:orphans="0" fo:text-align="end"/>
      <style:text-properties fo:font-weight="bold" style:font-weight-asian="bold" fo:font-size="11pt" style:font-size-asian="11pt"/>
    </style:style>
    <style:style style:name="P477" style:parent-style-name="Normal" style:family="paragraph">
      <style:paragraph-properties fo:widows="0" fo:orphans="0"/>
      <style:text-properties fo:font-weight="bold" style:font-weight-asian="bold" fo:font-size="11pt" style:font-size-asian="11pt"/>
    </style:style>
    <style:style style:name="P478" style:parent-style-name="Normal" style:family="paragraph">
      <style:paragraph-properties fo:widows="0" fo:orphans="0"/>
      <style:text-properties fo:font-weight="bold" style:font-weight-asian="bold"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weight="bold" style:font-weight-asian="bold"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weight="bold" style:font-weight-asian="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fo:font-size="11pt" style:font-size-asian="11pt"/>
    </style:style>
    <style:style style:name="TableRow485" style:family="table-row">
      <style:table-row-properties style:min-row-height="0.375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style>
    <style:style style:name="TableRow494" style:family="table-row">
      <style:table-row-properties style:min-row-height="0.293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Row503" style:family="table-row">
      <style:table-row-properties style:min-row-height="0.243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243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Row521" style:family="table-row">
      <style:table-row-properties style:min-row-height="0.243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P530" style:parent-style-name="Normal" style:family="paragraph">
      <style:paragraph-properties fo:widows="0" fo:orphans="0" fo:text-align="justify" fo:text-indent="0.3937in"/>
      <style:text-properties fo:font-weight="bold" style:font-weight-asian="bold"/>
    </style:style>
    <style:style style:name="P531" style:parent-style-name="Normal" style:family="paragraph">
      <style:paragraph-properties fo:widows="0" fo:orphans="0" fo:text-align="justify" fo:text-indent="0.3937in"/>
      <style:text-properties fo:font-weight="bold" style:font-weight-asian="bold"/>
    </style:style>
    <style:style style:name="P532" style:parent-style-name="Normal" style:family="paragraph">
      <style:paragraph-properties fo:widows="0" fo:orphans="0" fo:text-align="justify" fo:text-indent="0.3937in"/>
      <style:text-properties fo:font-weight="bold" style:font-weight-asian="bold"/>
    </style:style>
    <style:style style:name="TableColumn534" style:family="table-column">
      <style:table-column-properties style:column-width="2.2416in"/>
    </style:style>
    <style:style style:name="TableColumn535" style:family="table-column">
      <style:table-column-properties style:column-width="1.0138in"/>
    </style:style>
    <style:style style:name="TableColumn536" style:family="table-column">
      <style:table-column-properties style:column-width="1.0145in"/>
    </style:style>
    <style:style style:name="TableColumn537" style:family="table-column">
      <style:table-column-properties style:column-width="1.0138in"/>
    </style:style>
    <style:style style:name="TableColumn538" style:family="table-column">
      <style:table-column-properties style:column-width="1.0145in"/>
    </style:style>
    <style:style style:name="Table533" style:family="table">
      <style:table-properties style:width="6.2986in" fo:margin-left="0in" table:align="left"/>
    </style:style>
    <style:style style:name="TableRow539" style:family="table-row">
      <style:table-row-properties style:min-row-height="0.805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end"/>
      <style:text-properties fo:font-weight="bold" style:font-weight-asian="bold" fo:font-size="11pt" style:font-size-asian="11pt"/>
    </style:style>
    <style:style style:name="P542" style:parent-style-name="Normal" style:family="paragraph">
      <style:paragraph-properties fo:widows="0" fo:orphans="0" fo:text-align="end"/>
      <style:text-properties fo:font-weight="bold" style:font-weight-asian="bold" fo:font-size="11pt" style:font-size-asian="11pt"/>
    </style:style>
    <style:style style:name="P543" style:parent-style-name="Normal" style:family="paragraph">
      <style:paragraph-properties fo:widows="0" fo:orphans="0"/>
      <style:text-properties fo:font-weight="bold" style:font-weight-asian="bold" fo:font-size="11pt" style:font-size-asian="11pt"/>
    </style:style>
    <style:style style:name="P544" style:parent-style-name="Normal" style:family="paragraph">
      <style:paragraph-properties fo:widows="0" fo:orphans="0"/>
      <style:text-properties fo:font-weight="bold" style:font-weight-asian="bold" fo:font-size="11pt" style:font-size-asian="11pt"/>
    </style:style>
    <style:style style:name="P545" style:parent-style-name="Normal" style:family="paragraph">
      <style:paragraph-properties fo:widows="0" fo:orphans="0"/>
      <style:text-properties fo:font-weight="bold" style:font-weight-asian="bold"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fo:font-size="11pt" style:font-size-asian="11pt"/>
    </style:style>
    <style:style style:name="TableRow554" style:family="table-row">
      <style:table-row-properties style:min-row-height="0.4743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493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Row576" style:family="table-row">
      <style:table-row-properties style:min-row-height="0.493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Row587" style:family="table-row">
      <style:table-row-properties style:min-row-height="0.493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493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P609" style:parent-style-name="Normal" style:family="paragraph">
      <style:paragraph-properties fo:widows="0" fo:orphans="0"/>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break-before="page" fo:margin-left="3.1493in">
        <style:tab-stops>
          <style:tab-stop style:type="left" style:position="0.7256in"/>
        </style:tab-stops>
      </style:paragraph-properties>
    </style:style>
    <style:style style:name="P612" style:parent-style-name="Normal" style:family="paragraph">
      <style:paragraph-properties fo:widows="0" fo:orphans="0" fo:margin-left="3.1493in">
        <style:tab-stops>
          <style:tab-stop style:type="left" style:position="0.7256in"/>
        </style:tab-stops>
      </style:paragraph-properties>
    </style:style>
    <style:style style:name="P613" style:parent-style-name="Normal" style:family="paragraph">
      <style:paragraph-properties fo:widows="0" fo:orphans="0" fo:margin-left="3.1493in">
        <style:tab-stops>
          <style:tab-stop style:type="left" style:position="0.7256in"/>
        </style:tab-stops>
      </style:paragraph-properties>
    </style:style>
    <style:style style:name="P614" style:parent-style-name="Normal" style:family="paragraph">
      <style:paragraph-properties fo:widows="0" fo:orphans="0" fo:margin-left="3.1493in">
        <style:tab-stops>
          <style:tab-stop style:type="left" style:position="0.7256in"/>
        </style:tab-stops>
      </style:paragraph-properties>
    </style:style>
    <style:style style:name="P615" style:parent-style-name="Normal" style:family="paragraph">
      <style:paragraph-properties fo:widows="0" fo:orphans="0" fo:margin-left="3.1493in">
        <style:tab-stops>
          <style:tab-stop style:type="left" style:position="0.7256in"/>
        </style:tab-stops>
      </style:paragraph-properties>
    </style:style>
    <style:style style:name="P616" style:parent-style-name="Normal" style:family="paragraph">
      <style:paragraph-properties fo:widows="0" fo:orphans="0" fo:margin-left="3.1493in">
        <style:tab-stops>
          <style:tab-stop style:type="left" style:position="0.7256in"/>
        </style:tab-stops>
      </style:paragraph-properties>
    </style:style>
    <style:style style:name="P617" style:parent-style-name="Normal" style:family="paragraph">
      <style:paragraph-properties fo:widows="0" fo:orphans="0" fo:margin-left="3.1493in">
        <style:tab-stops>
          <style:tab-stop style:type="left" style:position="0.7256in"/>
        </style:tab-stops>
      </style:paragraph-properties>
    </style:style>
    <style:style style:name="P618" style:parent-style-name="Normal" style:family="paragraph">
      <style:paragraph-properties fo:widows="0" fo:orphans="0" fo:margin-left="3.1493in">
        <style:tab-stops>
          <style:tab-stop style:type="left" style:position="0.7256in"/>
        </style:tab-stops>
      </style:paragraph-properties>
    </style:style>
    <style:style style:name="P619" style:parent-style-name="Normal" style:family="paragraph">
      <style:paragraph-properties fo:widows="0" fo:orphans="0"/>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style:text-properties fo:color="#000000"/>
    </style:style>
    <style:style style:name="P623" style:parent-style-name="Normal" style:family="paragraph">
      <style:paragraph-properties fo:widows="0" fo:orphans="0" fo:text-align="center"/>
      <style:text-properties fo:color="#000000" fo:font-size="11pt" style:font-size-asian="11pt"/>
    </style:style>
    <style:style style:name="P624" style:parent-style-name="Normal" style:family="paragraph">
      <style:paragraph-properties fo:widows="0" fo:orphans="0" fo:text-align="center"/>
      <style:text-properties fo:color="#000000"/>
    </style:style>
    <style:style style:name="P625" style:parent-style-name="Normal" style:family="paragraph">
      <style:paragraph-properties fo:widows="0" fo:orphans="0" fo:text-align="center"/>
      <style:text-properties fo:color="#000000"/>
    </style:style>
    <style:style style:name="P62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27" style:parent-style-name="Normal" style:family="paragraph">
      <style:paragraph-properties fo:widows="0" fo:orphans="0" fo:text-align="center"/>
      <style:text-properties style:text-position="30% 100%" fo:font-size="11pt" style:font-size-asian="11pt"/>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style:style>
    <style:style style:name="TableColumn632" style:family="table-column">
      <style:table-column-properties style:column-width="1.8972in"/>
    </style:style>
    <style:style style:name="TableColumn633" style:family="table-column">
      <style:table-column-properties style:column-width="4.4013in"/>
    </style:style>
    <style:style style:name="Table631" style:family="table">
      <style:table-properties style:width="6.2986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margin-right="-0.05in">
        <style:tab-stops>
          <style:tab-stop style:type="left" style:position="7.5in"/>
        </style:tab-stops>
      </style:paragraph-properties>
    </style:style>
    <style:style style:name="T637" style:parent-style-name="DefaultParagraphFont" style:family="text">
      <style:text-properties fo:font-weight="bold" style:font-weight-asian="bold" style:text-position="30% 100%"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ab-stops>
          <style:tab-stop style:type="left" style:position="7.5in"/>
        </style:tab-stops>
      </style:paragraph-properties>
      <style:text-properties fo:font-weight="bold" style:font-weight-asian="bold" fo:font-size="11pt" style:font-size-asian="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P665" style:parent-style-name="Normal" style:family="paragraph">
      <style:paragraph-properties fo:widows="0" fo:orphans="0" fo:text-align="justify">
        <style:tab-stops>
          <style:tab-stop style:type="left" style:position="7.5in"/>
        </style:tab-stops>
      </style:paragraph-properties>
    </style:style>
    <style:style style:name="P666" style:parent-style-name="Normal" style:family="paragraph">
      <style:paragraph-properties fo:widows="0" fo:orphans="0" fo:text-align="justify" fo:text-indent="0.3937in">
        <style:tab-stops>
          <style:tab-stop style:type="left" style:position="7.5in"/>
        </style:tab-stops>
      </style:paragraph-properties>
    </style:style>
    <style:style style:name="P667" style:parent-style-name="Normal" style:family="paragraph">
      <style:paragraph-properties fo:widows="0" fo:orphans="0" fo:text-align="justify">
        <style:tab-stops>
          <style:tab-stop style:type="left" style:position="7.5in"/>
        </style:tab-stops>
      </style:paragraph-properties>
    </style:style>
    <style:style style:name="TableColumn669" style:family="table-column">
      <style:table-column-properties style:column-width="2.825in"/>
    </style:style>
    <style:style style:name="TableColumn670" style:family="table-column">
      <style:table-column-properties style:column-width="1.5833in"/>
    </style:style>
    <style:style style:name="TableColumn671" style:family="table-column">
      <style:table-column-properties style:column-width="1.8902in"/>
    </style:style>
    <style:style style:name="Table668" style:family="table">
      <style:table-properties style:width="6.2986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center"/>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center"/>
      <style:text-properties fo:color="#000000"/>
    </style:style>
    <style:style style:name="P682" style:parent-style-name="Normal" style:family="paragraph">
      <style:paragraph-properties fo:widows="0" fo:orphans="0" fo:text-align="center"/>
      <style:text-properties fo:color="#000000" fo:font-size="11pt" style:font-size-asian="11pt"/>
    </style:style>
    <style:style style:name="P683" style:parent-style-name="Normal" style:family="paragraph">
      <style:paragraph-properties fo:widows="0" fo:orphans="0" fo:text-indent="0.3937in"/>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text-properties fo:color="#000000" fo:font-size="11pt" style:font-size-asian="11pt"/>
    </style:style>
    <style:style style:name="P686" style:parent-style-name="Normal" style:family="paragraph">
      <style:paragraph-properties fo:widows="0" fo:orphans="0" fo:text-align="center"/>
      <style:text-properties fo:color="#000000"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text-properties fo:color="#000000" fo:font-size="11pt" style:font-size-asian="11pt"/>
    </style:style>
    <style:style style:name="P689" style:parent-style-name="Normal" style:family="paragraph">
      <style:paragraph-properties fo:widows="0" fo:orphans="0" fo:text-align="center"/>
      <style:text-properties fo:color="#000000" fo:font-size="11pt" style:font-size-asian="11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center"/>
      <style:text-properties fo:color="#000000"/>
    </style:style>
    <style:style style:name="P693" style:parent-style-name="Normal" style:family="paragraph">
      <style:paragraph-properties fo:widows="0" fo:orphans="0" fo:text-align="center"/>
      <style:text-properties fo:color="#000000" fo:font-size="11pt" style:font-size-asian="11pt"/>
    </style:style>
    <style:style style:name="P694" style:parent-style-name="Normal" style:family="paragraph">
      <style:paragraph-properties fo:widows="0" fo:orphans="0" fo:text-indent="0.3937in"/>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text-properties fo:color="#000000" fo:font-size="11pt" style:font-size-asian="11pt"/>
    </style:style>
    <style:style style:name="P697" style:parent-style-name="Normal" style:family="paragraph">
      <style:paragraph-properties fo:widows="0" fo:orphans="0" fo:text-align="center"/>
      <style:text-properties fo:color="#000000"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fo:color="#000000" fo:font-size="11pt" style:font-size-asian="11pt"/>
    </style:style>
    <style:style style:name="P700" style:parent-style-name="Normal" style:family="paragraph">
      <style:paragraph-properties fo:widows="0" fo:orphans="0" fo:text-align="center"/>
      <style:text-properties fo:color="#000000" fo:font-size="11pt" style:font-size-asian="11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tyle>
    <style:style style:name="P704" style:parent-style-name="Normal" style:family="paragraph">
      <style:paragraph-properties fo:widows="0" fo:orphans="0" fo:text-align="center"/>
      <style:text-properties fo:color="#000000" fo:font-size="11pt" style:font-size-asian="11pt"/>
    </style:style>
    <style:style style:name="P705" style:parent-style-name="Normal" style:family="paragraph">
      <style:paragraph-properties fo:widows="0" fo:orphans="0" fo:text-indent="0.3937in"/>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center"/>
      <style:text-properties fo:color="#000000" fo:font-size="11pt" style:font-size-asian="11pt"/>
    </style:style>
    <style:style style:name="P708" style:parent-style-name="Normal" style:family="paragraph">
      <style:paragraph-properties fo:widows="0" fo:orphans="0" fo:text-align="center"/>
      <style:text-properties fo:color="#000000" fo:font-size="11pt" style:font-size-asian="11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ext-properties fo:color="#000000" fo:font-size="11pt" style:font-size-asian="11pt"/>
    </style:style>
    <style:style style:name="P711" style:parent-style-name="Normal" style:family="paragraph">
      <style:paragraph-properties fo:widows="0" fo:orphans="0" fo:text-align="center"/>
      <style:text-properties fo:color="#000000" fo:font-size="11pt" style:font-size-asian="11pt"/>
    </style:style>
    <style:style style:name="P712" style:parent-style-name="Normal" style:family="paragraph">
      <style:paragraph-properties fo:widows="0" fo:orphans="0" fo:text-align="justify">
        <style:tab-stops>
          <style:tab-stop style:type="left" style:position="1in"/>
        </style:tab-stops>
      </style:paragraph-properties>
      <style:text-properties fo:color="#000000"/>
    </style:style>
    <style:style style:name="P713" style:parent-style-name="Normal" style:family="paragraph">
      <style:paragraph-properties fo:widows="0" fo:orphans="0"/>
      <style:text-properties fo:font-weight="bold" style:font-weight-asian="bold"/>
    </style:style>
    <style:style style:name="P714" style:parent-style-name="Normal" style:family="paragraph">
      <style:paragraph-properties fo:widows="0" fo:orphans="0"/>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break-before="page" fo:margin-left="3.1493in">
        <style:tab-stops>
          <style:tab-stop style:type="left" style:position="0.7256in"/>
        </style:tab-stops>
      </style:paragraph-properties>
    </style:style>
    <style:style style:name="P719" style:parent-style-name="Normal" style:family="paragraph">
      <style:paragraph-properties fo:widows="0" fo:orphans="0" fo:margin-left="3.1493in">
        <style:tab-stops>
          <style:tab-stop style:type="left" style:position="0.7256in"/>
        </style:tab-stops>
      </style:paragraph-properties>
    </style:style>
    <style:style style:name="P720" style:parent-style-name="Normal" style:family="paragraph">
      <style:paragraph-properties fo:widows="0" fo:orphans="0" fo:margin-left="3.1493in">
        <style:tab-stops>
          <style:tab-stop style:type="left" style:position="0.7256in"/>
        </style:tab-stops>
      </style:paragraph-properties>
    </style:style>
    <style:style style:name="P721" style:parent-style-name="Normal" style:family="paragraph">
      <style:paragraph-properties fo:widows="0" fo:orphans="0" fo:margin-left="3.1493in">
        <style:tab-stops>
          <style:tab-stop style:type="left" style:position="0.7256in"/>
        </style:tab-stops>
      </style:paragraph-properties>
    </style:style>
    <style:style style:name="P722" style:parent-style-name="Normal" style:family="paragraph">
      <style:paragraph-properties fo:widows="0" fo:orphans="0" fo:margin-left="3.1493in">
        <style:tab-stops>
          <style:tab-stop style:type="left" style:position="0.7256in"/>
        </style:tab-stops>
      </style:paragraph-properties>
    </style:style>
    <style:style style:name="P723" style:parent-style-name="Normal" style:family="paragraph">
      <style:paragraph-properties fo:widows="0" fo:orphans="0" fo:margin-left="3.1493in">
        <style:tab-stops>
          <style:tab-stop style:type="left" style:position="0.7256in"/>
        </style:tab-stops>
      </style:paragraph-properties>
    </style:style>
    <style:style style:name="P724" style:parent-style-name="Normal" style:family="paragraph">
      <style:paragraph-properties fo:widows="0" fo:orphans="0" fo:margin-left="3.1493in">
        <style:tab-stops>
          <style:tab-stop style:type="left" style:position="0.7256in"/>
        </style:tab-stops>
      </style:paragraph-properties>
    </style:style>
    <style:style style:name="P725" style:parent-style-name="Normal" style:family="paragraph">
      <style:paragraph-properties fo:widows="0" fo:orphans="0" fo:margin-left="3.1493in">
        <style:tab-stops>
          <style:tab-stop style:type="left" style:position="1.4756in"/>
        </style:tab-stops>
      </style:paragraph-properties>
    </style:style>
    <style:style style:name="P726" style:parent-style-name="Normal" style:family="paragraph">
      <style:paragraph-properties fo:widows="0" fo:orphans="0">
        <style:tab-stops>
          <style:tab-stop style:type="left" style:position="4.625in"/>
        </style:tab-stops>
      </style:paragraph-properties>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style:style>
    <style:style style:name="P729" style:parent-style-name="Normal" style:family="paragraph">
      <style:paragraph-properties fo:widows="0" fo:orphans="0">
        <style:tab-stops>
          <style:tab-stop style:type="left" style:position="0.3937in"/>
          <style:tab-stop style:type="left" style:position="5.1965in"/>
        </style:tab-stops>
      </style:paragraph-properties>
    </style:style>
    <style:style style:name="TableColumn731" style:family="table-column">
      <style:table-column-properties style:column-width="4.6194in"/>
    </style:style>
    <style:style style:name="TableColumn732" style:family="table-column">
      <style:table-column-properties style:column-width="1.6791in"/>
    </style:style>
    <style:style style:name="Table730" style:family="table">
      <style:table-properties style:width="6.2986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weight="bold" style:font-weight-asian="bold"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weight="bold" style:font-weight-asian="bold" fo:font-size="11pt" style:font-size-asian="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break-before="page" fo:margin-left="3.1493in">
        <style:tab-stops>
          <style:tab-stop style:type="left" style:position="0.7256in"/>
        </style:tab-stops>
      </style:paragraph-properties>
    </style:style>
    <style:style style:name="P981" style:parent-style-name="Normal" style:family="paragraph">
      <style:paragraph-properties fo:widows="0" fo:orphans="0" fo:margin-left="3.1493in">
        <style:tab-stops>
          <style:tab-stop style:type="left" style:position="0.7256in"/>
        </style:tab-stops>
      </style:paragraph-properties>
    </style:style>
    <style:style style:name="P982" style:parent-style-name="Normal" style:family="paragraph">
      <style:paragraph-properties fo:widows="0" fo:orphans="0" fo:margin-left="3.1493in">
        <style:tab-stops>
          <style:tab-stop style:type="left" style:position="0.7256in"/>
        </style:tab-stops>
      </style:paragraph-properties>
    </style:style>
    <style:style style:name="P983" style:parent-style-name="Normal" style:family="paragraph">
      <style:paragraph-properties fo:widows="0" fo:orphans="0" fo:margin-left="3.1493in">
        <style:tab-stops>
          <style:tab-stop style:type="left" style:position="0.7256in"/>
        </style:tab-stops>
      </style:paragraph-properties>
    </style:style>
    <style:style style:name="P984" style:parent-style-name="Normal" style:family="paragraph">
      <style:paragraph-properties fo:widows="0" fo:orphans="0" fo:margin-left="3.1493in">
        <style:tab-stops>
          <style:tab-stop style:type="left" style:position="0.7256in"/>
        </style:tab-stops>
      </style:paragraph-properties>
    </style:style>
    <style:style style:name="P985" style:parent-style-name="Normal" style:family="paragraph">
      <style:paragraph-properties fo:widows="0" fo:orphans="0" fo:margin-left="3.1493in">
        <style:tab-stops>
          <style:tab-stop style:type="left" style:position="0.7256in"/>
        </style:tab-stops>
      </style:paragraph-properties>
    </style:style>
    <style:style style:name="P986" style:parent-style-name="Normal" style:family="paragraph">
      <style:paragraph-properties fo:widows="0" fo:orphans="0" fo:margin-left="3.1493in">
        <style:tab-stops>
          <style:tab-stop style:type="left" style:position="0.7256in"/>
        </style:tab-stops>
      </style:paragraph-properties>
    </style:style>
    <style:style style:name="P987" style:parent-style-name="Normal" style:family="paragraph">
      <style:paragraph-properties fo:widows="0" fo:orphans="0" fo:margin-left="3.1493in">
        <style:tab-stops>
          <style:tab-stop style:type="left" style:position="1.4756in"/>
        </style:tab-stops>
      </style:paragraph-properties>
    </style:style>
    <style:style style:name="P988" style:parent-style-name="Normal" style:family="paragraph">
      <style:paragraph-properties fo:widows="0" fo:orphans="0">
        <style:tab-stops>
          <style:tab-stop style:type="left" style:position="4.625in"/>
        </style:tab-stops>
      </style:paragraph-properties>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style:text-properties fo:font-weight="bold" style:font-weight-asian="bold"/>
    </style:style>
    <style:style style:name="P99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93" style:parent-style-name="Normal" style:family="paragraph">
      <style:paragraph-properties fo:widows="0" fo:orphans="0" fo:text-align="center"/>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style:style>
    <style:style style:name="P99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98" style:parent-style-name="Normal" style:family="paragraph">
      <style:paragraph-properties fo:widows="0" fo:orphans="0" fo:text-align="center"/>
      <style:text-properties style:text-position="30% 100%" fo:font-size="11pt" style:font-size-asian="11pt"/>
    </style:style>
    <style:style style:name="P999" style:parent-style-name="Normal" style:family="paragraph">
      <style:paragraph-properties fo:widows="0" fo:orphans="0"/>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style:style>
    <style:style style:name="TableColumn1007" style:family="table-column">
      <style:table-column-properties style:column-width="0.9888in" style:use-optimal-column-width="false"/>
    </style:style>
    <style:style style:name="TableColumn1008" style:family="table-column">
      <style:table-column-properties style:column-width="0.8069in" style:use-optimal-column-width="false"/>
    </style:style>
    <style:style style:name="TableColumn1009" style:family="table-column">
      <style:table-column-properties style:column-width="0.8069in" style:use-optimal-column-width="false"/>
    </style:style>
    <style:style style:name="TableColumn1010" style:family="table-column">
      <style:table-column-properties style:column-width="0.8069in" style:use-optimal-column-width="false"/>
    </style:style>
    <style:style style:name="TableColumn1011" style:family="table-column">
      <style:table-column-properties style:column-width="0.7763in" style:use-optimal-column-width="false"/>
    </style:style>
    <style:style style:name="TableColumn1012" style:family="table-column">
      <style:table-column-properties style:column-width="0.6111in" style:use-optimal-column-width="false"/>
    </style:style>
    <style:style style:name="TableColumn1013" style:family="table-column">
      <style:table-column-properties style:column-width="0.9201in" style:use-optimal-column-width="false"/>
    </style:style>
    <style:style style:name="TableColumn1014" style:family="table-column">
      <style:table-column-properties style:column-width="0.5812in" style:use-optimal-column-width="false"/>
    </style:style>
    <style:style style:name="Table1006" style:family="table">
      <style:table-properties style:width="6.2986in" fo:margin-left="0in" table:align="left"/>
    </style:style>
    <style:style style:name="TableRow1015" style:family="table-row">
      <style:table-row-properties style:use-optimal-row-height="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fo:text-align="center"/>
      <style:text-properties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widows="0" fo:orphans="0" fo:text-align="center"/>
      <style:text-properties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widows="0" fo:orphans="0" fo:text-align="center"/>
      <style:text-properties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widows="0" fo:orphans="0" fo:text-align="center"/>
      <style:text-properties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widows="0" fo:orphans="0" fo:text-align="center"/>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font-size-complex="11pt"/>
    </style:style>
    <style:style style:name="TableRow1049" style:family="table-row">
      <style:table-row-properties style:min-row-height="0.0486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font-size-complex="11pt"/>
    </style:style>
    <style:style style:name="P1052" style:parent-style-name="Normal" style:family="paragraph">
      <style:paragraph-properties fo:widows="0" fo:orphans="0" fo:text-align="center"/>
      <style:text-properties fo:font-size="11pt" style:font-size-asian="11pt" style:font-size-complex="11pt"/>
    </style:style>
    <style:style style:name="P1053" style:parent-style-name="Normal" style:family="paragraph">
      <style:paragraph-properties fo:widows="0" fo:orphans="0"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font-size-complex="11pt"/>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style:text-properties fo:font-size="11pt" style:font-size-asian="11pt"/>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style:style>
    <style:style style:name="P1075" style:parent-style-name="Normal" style:family="paragraph">
      <style:paragraph-properties fo:widows="0" fo:orphans="0" fo:text-align="end" fo:text-indent="0.3937in"/>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TableColumn1081" style:family="table-column">
      <style:table-column-properties style:column-width="2.575in"/>
    </style:style>
    <style:style style:name="TableColumn1082" style:family="table-column">
      <style:table-column-properties style:column-width="1.4166in"/>
    </style:style>
    <style:style style:name="TableColumn1083" style:family="table-column">
      <style:table-column-properties style:column-width="2.3069in"/>
    </style:style>
    <style:style style:name="Table1080" style:family="table">
      <style:table-properties style:width="6.2986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center"/>
      <style:text-properties fo:color="#000000" fo:font-size="11pt" style:font-size-asian="11pt"/>
    </style:style>
    <style:style style:name="P1089" style:parent-style-name="Normal" style:family="paragraph">
      <style:paragraph-properties fo:widows="0" fo:orphans="0" fo:text-align="center"/>
      <style:text-properties fo:color="#000000"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text-align="center"/>
      <style:text-properties fo:color="#000000" fo:font-size="11pt" style:font-size-asian="11pt"/>
    </style:style>
    <style:style style:name="P1092" style:parent-style-name="Normal" style:family="paragraph">
      <style:paragraph-properties fo:widows="0" fo:orphans="0" fo:text-align="center"/>
      <style:text-properties fo:color="#000000" fo:font-size="11pt" style:font-size-asian="11pt"/>
    </style:style>
    <style:style style:name="P1093" style:parent-style-name="Normal" style:family="paragraph">
      <style:paragraph-properties fo:widows="0" fo:orphans="0">
        <style:tab-stops>
          <style:tab-stop style:type="left" style:position="5in"/>
        </style:tab-stops>
      </style:paragraph-properties>
      <style:text-properties fo:language="en" fo:country="US"/>
    </style:style>
    <style:style style:name="P1094" style:parent-style-name="Normal" style:family="paragraph">
      <style:paragraph-properties fo:widows="0" fo:orphans="0" fo:text-align="center"/>
    </style:style>
    <style:style style:name="T1095" style:parent-style-name="DefaultParagraphFont" style:family="text">
      <style:text-properties style:font-name="TimesLT" fo:language="en" fo:country="US"/>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4">Suvestinė redakcija nuo 2011-07-16 iki 2013-01-19</text:span></text:p>
      <text:p text:style-name="P5"/>
      <text:p text:style-name="P6"><text:span text:style-name="T7">Įsakymas paskelbtas: Žin. 2010, Nr.<text:s/></text:span><text:a xlink:href="https://www.e-tar.lt/portal/legalAct.html?documentId=TAR.1956077C10CA" office:target-frame-name="_top" xlink:show="replace"><text:span text:style-name="T8">84-4439</text:span></text:a><text:span text:style-name="T9">, i. k. 1102290ISAK0000V-84</text:span></text:p>
      <text:p text:style-name="P10"/>
      <text:p text:style-name="P11"><text:span text:style-name="T12"/><text:span text:style-name="T13">LIETUVOS RESPUBLIKOS UŽSIENIO REIKALŲ MINISTRO</text:span></text:p>
      <text:p text:style-name="P14">Į S A K Y M A S</text:p>
      <text:p text:style-name="P15"/>
      <text:p text:style-name="P16"><text:span text:style-name="T17">DĖL KONKURSŲ LIETUVOS MOKYTOJAMS, KULTŪROS IR MENO DARBUOTOJAMS, VYKSTANTIEMS Į UŽSIENIO VALSTYBES DIRBTI LIETUVIŲ NEFORMALIOJO ŠVIETIMO IR KULTŪROS ĮSTAIGOS</text:span><text:span text:style-name="T18">E BEI LIETUVIŲ BENDRUOMENĖSE, ORGANIZAVIMO, ATLYGINIMO UŽ SUTEIKTAS PASLAUGAS NUSTATYMO IR IŠMOKŲ SKYRIMO BEI ATSISKAITYMO UŽ SKIRTAS LĖŠAS TVARKOS APRAŠO PATVIRTINIMO</text:span></text:p>
      <text:p text:style-name="P19"/>
      <text:p text:style-name="P20">2010 m. liepos 9 d. Nr. V-84</text:p>
      <text:p text:style-name="P21">Vilnius</text:p>
      <text:p text:style-name="P22"/>
      <text:p text:style-name="P23"/>
      <text:p text:style-name="P24"><text:span text:style-name="T25">Vadovaudamasis Lietuvos Respublikos Vyriausybė</text:span><text:span text:style-name="T26">s 2009 m. gruodžio 23 d. nutarimo Nr. 1752 „Dėl valstybės paramos skyrimo Lietuvos mokytojams, dėstytojams bei kultūros ir meno darbuotojams, vykstantiems į užsienio valstybes dirbti lietuvių švietimo, kultūros įstaigose, aukštųjų mokyklų lituanistikos ar<text:s/></text:span><text:span text:style-name="T27">baltistikos centruose ir lietuvių bendruomenėse“ (Žin., 2009, Nr.<text:s/></text:span><text:a xlink:href="https://www.e-tar.lt/portal/lt/legalAct/TAR.E6C20D4B204F" office:target-frame-name="_blank" xlink:show="new"><text:span text:style-name="T28">158-7138</text:span></text:a><text:span text:style-name="T29">) 2.2.1 punktu,</text:span></text:p>
      <text:p text:style-name="P30"><text:span text:style-name="T31">t v i r t i n u Konkursų Lietuvos mokytojams, kultūros ir meno darbuotojams, vy</text:span><text:span text:style-name="T32">kstantiems į užsienio valstybes dirbti lietuvių neformaliojo švietimo ir kultūros įstaigose bei lietuvių bendruomenėse, organizavimo, atlyginimo už suteiktas paslaugas nustatymo ir išmokų skyrimo bei atsiskaitymo už skirtas lėšas tvarkos aprašą (pridedama)</text:span><text:span text:style-name="T33">.</text:span></text:p>
      <text:p text:style-name="P34"/>
      <text:p text:style-name="P35"/>
      <text:p text:style-name="P36"/>
      <text:p text:style-name="P37"><text:span text:style-name="T38">Užsienio reikalų ministras</text:span><text:span text:style-name="T39"><text:tab/>Audronius Ažubalis</text:span></text:p>
      <text:soft-page-break/>
      <text:p text:style-name="P40"><text:span text:style-name="T41">PATVIRTINTA</text:span></text:p>
      <text:p text:style-name="P42">Lietuvos Respublikos<text:s/></text:p>
      <text:p text:style-name="P43">užsienio reikalų ministro<text:s/></text:p>
      <text:p text:style-name="P44">2010 m. liepos 9 d. įsakymu Nr. V-84</text:p>
      <text:p text:style-name="P45">(Lietuvos Respublikos užsienio reikalų<text:s/></text:p>
      <text:p text:style-name="P46">ministro<text:s/></text:p>
      <text:p text:style-name="P47">2011 m. liepos 4 d. įsakymo Nr. V-122 redakcija)</text:p>
      <text:p text:style-name="P48"/>
      <text:p text:style-name="P49"><text:span text:style-name="T50">KONKURSŲ LIETUVOS MOKYTOJAMS, KULTŪROS IR MENO DARBUOTOJAMS, VYKSTANTIEMS Į UŽSIENIO VALSTYBES DIRBTI LIETUVIŲ NEFORMALIOJO ŠVIETIMO, KULTŪROS ĮSTAIGOSE IR LIETUVIŲ BENDRUOMENĖSE, ORGANIZAVIMO, ATLYGINIMO UŽ SUTEIKTAS PASLAUGAS NUSTATYMO, IŠMOKŲ SKYRIMO IR</text:span><text:span text:style-name="T51"><text:s/>ATSISKAITYMO UŽ SKIRTAS LĖŠA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aprašas reglamentuoja konkursų Lietuvos mokytojams, kultūros ir meno darbuotojams, vykstantiems į užsienio valstybes dirbti lietuvių neformaliojo švietimo, kultūros įst</text:span><text:span text:style-name="T61">aigose ir lietuvių bendruomenėse (toliau – Konkursas), organizavimo, atlyginimo už suteiktas paslaugas nustatymo, išmokų skyrimo ir atsiskaitymo už skirtas lėšas tvarką (toliau – Tvarkos aprašas).</text:span></text:p>
      <text:p text:style-name="P62"><text:span text:style-name="T63">2</text:span><text:span text:style-name="T64">. Konkursuose gali dalyvauti puikiai mokantys lietuvių</text:span><text:span text:style-name="T65"><text:s/>kalbą asmenys, turintys pedagogo, kultūros ar meno darbuotojo kvalifikaciją arba darbo užsienio valstybės lietuvių švietimo ar kultūros įstaigoje patirtį ir siekiantys dirbti užsienio valstybėje lietuvių neformaliojo švietimo, kultūros įstaigose ir lietuv</text:span><text:span text:style-name="T66">ių bendruomenėse (toliau – Priimančiosios institucijos).</text:span></text:p>
      <text:p text:style-name="P67"><text:span text:style-name="T68">3</text:span><text:span text:style-name="T69">. Atlyginimai už Lietuvos mokytojų, kultūros ir meno darbuotojų, išvykusių į užsienio valstybes dirbti Priimančiosiose institucijose, suteiktas paslaugas (toliau – Atlyginimas), išmokos kelionės</text:span><text:span text:style-name="T70"><text:s/>draudimo, vizų gavimo ir kelionės išlaidoms padengti (toliau – Išmokos) mokamos neviršijant Lietuvos Respublikos valstybės biudžete Užsienio reikalų ministerijai (toliau – Ministerija) tam tikslui skiriamų asignavimų.</text:span></text:p>
      <text:p text:style-name="P71"><text:span text:style-name="T72">4</text:span><text:span text:style-name="T73">. Su Lietuvos mokytojais, kultūr</text:span><text:span text:style-name="T74">os ir meno darbuotojais, vykstančiais į užsienio valstybes dirbti Priimančiosiose institucijose, 1 metų laikotarpiui sudaromos nustatytos formos išvykimo į užsienio valstybes dirbti lietuvių neformaliojo švietimo, kultūros įstaigose ir lietuvių bendruomenė</text:span><text:span text:style-name="T75">se sutartys (1 priedas) (toliau – Išvykimo sutartis), kurios šiame Tvarkos apraše nustatyta tvarka gali būti pratęsiamos.</text:span></text:p>
      <text:p text:style-name="P76"><text:span text:style-name="T77">5</text:span><text:span text:style-name="T78">. Išvykstantys asmenys savanoriško socialinio draudimo įmokas moka patys.</text:span></text:p>
      <text:p text:style-name="P79"/>
      <text:p text:style-name="P80"><text:span text:style-name="T81">II</text:span><text:span text:style-name="T82">.<text:s/></text:span><text:span text:style-name="T83">KONKURSŲ ORGANIZAVIMAS</text:span></text:p>
      <text:p text:style-name="P84"/>
      <text:p text:style-name="P85"><text:span text:style-name="T86">6</text:span><text:span text:style-name="T87">. Konkursus, at</text:span><text:span text:style-name="T88">sižvelgdama į esamą Lietuvos mokytojų, kultūros ar meno darbuotojų poreikį ir Ministerijai tam tikslui skiriamus asignavimus, organizuoja Ministerija.</text:span></text:p>
      <text:p text:style-name="P89"><text:span text:style-name="T90">7</text:span><text:span text:style-name="T91">. Konkursai skelbiami Ministerijos tinklalapyje www.urm.lt.</text:span></text:p>
      <text:p text:style-name="P92"><text:span text:style-name="T93">8</text:span><text:span text:style-name="T94">. Konkurso skelbime nurodoma: išvyk</text:span><text:span text:style-name="T95">imo šalis, Priimančiosios institucijos pavadinimas, paslaugos, kurioms skelbiamas konkursas, numatomas darbo (teikiamų paslaugų) krūvis, kvalifikaciniai reikalavimai pretendentams, dokumentų pateikimo tvarka, pretendentų atrankos būdas, asmens, teikiančio<text:s/></text:span><text:span text:style-name="T96">išsamią informaciją apie konkursą, telefono numeris ir kitos sąlygos.</text:span></text:p>
      <text:p text:style-name="P97"><text:span text:style-name="T98">9</text:span><text:span text:style-name="T99">. Konkurso pretendentas Ministerijai pateikia šiuos dokumentus:</text:span></text:p>
      <text:p text:style-name="P100"><text:span text:style-name="T101">9.1</text:span><text:span text:style-name="T102">. prašymą leisti dalyvauti konkurse;</text:span></text:p>
      <text:p text:style-name="P103"><text:span text:style-name="T104">9.2</text:span><text:span text:style-name="T105">. asmens tapatybę, pilietybę (pilietybes) patvirtinančių dokumentų<text:s/></text:span><text:span text:style-name="T106">kopijas;</text:span></text:p>
      <text:p text:style-name="P107"><text:span text:style-name="T108">9.3</text:span><text:span text:style-name="T109">. išsilavinimą ir kvalifikaciją patvirtinančių dokumentų kopijas;</text:span></text:p>
      <text:p text:style-name="P110"><text:span text:style-name="T111">9.4</text:span><text:span text:style-name="T112">. gyvenimo aprašymą;</text:span></text:p>
      <text:p text:style-name="P113"><text:span text:style-name="T114">9.5</text:span><text:span text:style-name="T115">. užpildytą pretendento anketą;</text:span></text:p>
      <text:p text:style-name="P116"><text:span text:style-name="T117">9.6</text:span><text:span text:style-name="T118">. darbo patirtį (stažą) patvirtinančių dokumentų kopijas;</text:span></text:p>
      <text:p text:style-name="P119"><text:span text:style-name="T120">9.7</text:span><text:span text:style-name="T121">. jeigu dirba Lietuvoje, pažymą<text:s/></text:span><text:span text:style-name="T122">apie darbo krūvį kiekvienoje darbovietėje Lietuvoje;</text:span></text:p>
      <text:p text:style-name="P123"><text:span text:style-name="T124">9.8</text:span><text:span text:style-name="T125">. jeigu dirba užsienio valstybėje, pažymą apie darbo krūvį kiekvienoje darbovietėje užsienio valstybėje ir apie gaunamą atlyginimą Priimančiojoje institucijoje;</text:span></text:p>
      <text:p text:style-name="P126"><text:span text:style-name="T127">9.9</text:span><text:span text:style-name="T128">. veiklos koncepciją (kultūr</text:span><text:span text:style-name="T129">inės veiklos paslaugoms), mokymo programą (mokymo paslaugoms);</text:span></text:p>
      <text:p text:style-name="P130"><text:span text:style-name="T131">9.10</text:span><text:span text:style-name="T132">. kitus Konkurso skelbime nurodytus dokumentus.</text:span></text:p>
      <text:p text:style-name="P133"><text:span text:style-name="T134">10</text:span><text:span text:style-name="T135">. Dokumentai pateikiami asmeniškai arba registruotu paštu. Jeigu pretendentai pateikia dokumentus ir jų kopijas asmeniškai, sutik</text:span><text:span text:style-name="T136">rinus originalus su pateiktomis kopijomis, dokumentų originalai grąžinami pretendentui dokumentų priėmimo metu. Jeigu dokumentai siunčiami registruotu laišku, pateikiamos dokumentų kopijos, o jų originalus pretendentas turi pateikti sutikrinti iki Konkurso</text:span><text:span text:style-name="T137"><text:s/>pradžios.</text:span></text:p>
      <text:p text:style-name="P138"><text:span text:style-name="T139">11</text:span><text:span text:style-name="T140">. Pretendentus, kurie atitinka Konkurso skelbime nustatytus kvalifikacinius reikalavimus, Ministerija kviečia dalyvauti Konkurse. Jeigu pretendentas jau yra teikęs paslaugas pagal sutartį su Ministerija arba kita Lietuvos Respublikos valst</text:span><text:span text:style-name="T141">ybės institucija ir yra žinoma, kad tą sutartį jis vykdė netinkamai, jam gali būti neleidžiama dalyvauti Konkurse. Kviečiamus pretendentus Ministerija ne vėliau kaip prieš 12 kalendorinių dienų iki Konkurso raštu arba elektroniniu paštu informuoja apie Kon</text:span><text:span text:style-name="T142">kurso datą, vietą ir laiką.</text:span></text:p>
      <text:p text:style-name="P143"><text:span text:style-name="T144">12</text:span><text:span text:style-name="T145">. Pretendentus, kurie nėra kviečiami dalyvauti Konkurse, Ministerija raštu arba elektroniniu paštu informuoja iki Konkurso pradžios.</text:span></text:p>
      <text:p text:style-name="P146"><text:span text:style-name="T147">13</text:span><text:span text:style-name="T148">. Pretendentus atrenka užsienio reikalų ministro įsakymu sudaryta konkursų pretende</text:span><text:span text:style-name="T149">ntų atrankos ir prašymų nagrinėjimo komisija (toliau – Komisija). Komisija sudaroma iš Ministerijos administracijos padalinių, Kultūros ir Švietimo ir mokslo ministerijų atstovų.</text:span></text:p>
      <text:p text:style-name="P150"><text:span text:style-name="T151">14</text:span><text:span text:style-name="T152">. Konkursas vykdomas ne vėliau kaip per 2 mėnesius nuo atitinkamo dokum</text:span><text:span text:style-name="T153">entų priėmimo termino pabaigos. Pretendentai kviečiami pokalbio į Komisijos posėdį. Pretendentų, nedalyvaujančių Komisijos posėdyje, pateikti dokumentai nevertinami.</text:span></text:p>
      <text:p text:style-name="P154"><text:span text:style-name="T155">15</text:span><text:span text:style-name="T156">. Komisijos nariai atrankoje dalyvaujančius pretendentus vertina balais nuo 0 iki 10</text:span><text:span text:style-name="T157">. Pretendentai vertinami atsižvelgiant į jų kvalifikaciją, darbo patirtį, pokalbio rezultatus, pateiktą veiklos viziją ir programą, numatomas išlaidas kelionėms į Priimančiąją instituciją, užimtumą numatomu sutarties laikotarpiu. Jeigu pretendentas ankščia</text:span><text:span text:style-name="T158">u yra teikęs panašaus pobūdžio paslaugas Lietuvos Respublikos arba užsienio institucijoms, Komisija atsižvelgia į turimą informaciją apie šios pretendento veiklos rezultatus ir vertinimus. Minimalus balo vidurkis, kurį turi surinkti pretendentas, yra 4 bal</text:span><text:span text:style-name="T159">ai. Konkurso laimėtoju skelbiamas pretendentas, surinkęs didžiausią balų skaičių, jeigu jų vidurkis yra ne mažesnis nei 4. Jeigu keli pretendentai surenka vienodą balų skaičių, sprendimą dėl laimėtojo priima Komisijos pirmininkas. Jeigu nė vienas pretenden</text:span><text:span text:style-name="T160">tas nesurinko minimalaus balų vidurkio, neatrenkamas nė vienas pretendentas.</text:span></text:p>
      <text:p text:style-name="P161"><text:span text:style-name="T162">16</text:span><text:span text:style-name="T163">. Komisija, atsižvelgusi į Konkursą laimėjusio asmens kvalifikaciją, darbo patirtį, paslaugų, kurias jis teiks, apimtį, ypatybes ir į Ministerijos turimus asignavimus Atlygi</text:span><text:span text:style-name="T164">nimams ir Išmokoms mokėti, nustato Konkursą laimėjusio asmens valandinio atlyginimo dydį ir kokios Išmokos jam bus mokamos.</text:span></text:p>
      <text:p text:style-name="P165"><text:span text:style-name="T166">Jeigu Konkursą laimėjęs asmuo dirba arba bus įdarbintas Priimančiojoje institucijoje ir jam už tas pačias paslaugas, kurioms buvo<text:s/></text:span><text:span text:style-name="T167">skelbtas Konkursas, mokamas arba bus mokamas atlygis Priimančiojoje institucijoje, Komisija priima sprendimą dėl numatytos paslaugų, už kurias bus mokamas Atlyginimas pagal Išvykimo sutartį, apimties sumažinimo.</text:span></text:p>
      <text:p text:style-name="P168"><text:span text:style-name="T169">17</text:span><text:span text:style-name="T170">. Komisija po posėdžio informuoja pret</text:span><text:span text:style-name="T171">endentus apie priimtus sprendimus. Komisijos sprendimai įforminami protokolu. Jį pasirašo Komisijos pirmininkas ir sekretorius. Pasibaigus Komisijos sprendimų apskundimo terminui, informacija apie Konkurso rezultatus skelbiama<text:s/></text:span><text:soft-page-break/><text:span text:style-name="T172">Ministerijos tinklalapyje www</text:span><text:span text:style-name="T173">.urm.lt .</text:span></text:p>
      <text:p text:style-name="P174"><text:span text:style-name="T175">18</text:span><text:span text:style-name="T176">. Asmuo, laimėjęs Konkursą, pasibaigus Komisijos sprendimo apskundimo terminui, bet ne vėliau kaip prieš 14 kalendorinių dienų iki paslaugų teikimo Priimančiojoje institucijoje pradžios, pasirašo su Ministerija Išvykimo sutartį.</text:span></text:p>
      <text:p text:style-name="P177"><text:span text:style-name="T178">19</text:span><text:span text:style-name="T179">. Jei</text:span><text:span text:style-name="T180">gu laimėjęs Konkursą pretendentas per Tvarkos apraše nustatytą laikotarpį neatvyksta pasirašyti Išvykimo sutarties arba atsisako išvykti dirbti, Ministerija pakviečia artimiausią pagal surinktų balų skaičių pretendentą atvykti pasirašyti Išvykimo sutarties</text:span><text:span text:style-name="T181">.</text:span></text:p>
      <text:p text:style-name="P182"><text:span text:style-name="T183">20</text:span><text:span text:style-name="T184">. Konkurse dalyvavę pretendentai gali apskųsti Komisijos sprendimą užsienio reikalų ministrui raštu per 3 darbo dienas po Konkurso.</text:span></text:p>
      <text:p text:style-name="P185"/>
      <text:p text:style-name="P186"><text:span text:style-name="T187">III</text:span><text:span text:style-name="T188">.<text:s/></text:span><text:span text:style-name="T189">IŠVYKIMO SUTARČIŲ PRATĘSIMAS</text:span></text:p>
      <text:p text:style-name="P190"/>
      <text:p text:style-name="P191"><text:span text:style-name="T192">21</text:span><text:span text:style-name="T193">. Asmuo, siekiantis pratęsti Išvykimo sutartį, ne vėliau kaip prieš<text:s/></text:span><text:span text:style-name="T194">3 mėnesius iki Išvykimo sutarties pasibaigimo pateikia Ministerijai prašymą pratęsti Išvykimo sutartį ir Priimančiosios institucijos tarpininkavimo raštą dėl jos pratęsimo, taip pat dalykinę ataskaitą apie Išvykimo sutartyje numatytų paslaugų atlikimą.</text:span></text:p>
      <text:p text:style-name="P195"><text:span text:style-name="T196">2</text:span><text:span text:style-name="T197">2</text:span><text:span text:style-name="T198">. Prašymus dėl Išvykimo sutarties pratęsimo, atsižvelgdama į esamą Lietuvos mokytojų, kultūros ir meno darbuotojų poreikį, nagrinėja Komisija.</text:span></text:p>
      <text:p text:style-name="P199"><text:span text:style-name="T200">23</text:span><text:span text:style-name="T201">. Komisija išnagrinėja pateiktą prašymą ir priima sprendimą – pratęsti arba nepratęsti Išvykimo sutartį.</text:span><text:span text:style-name="T202"><text:s/>Sprendimas įforminamas protokolu. Protokolą pasirašo Komisijos pirmininkas ir sekretorius. Komisijos sprendimai apie Išvykimo sutarčių pratęsimą skelbiami Ministerijos tinklalapyje www.urm.lt.</text:span></text:p>
      <text:p text:style-name="P203"><text:span text:style-name="T204">24</text:span><text:span text:style-name="T205">. Išvykimo sutartys gali būti pratęsiamos ne ilgesniam k</text:span><text:span text:style-name="T206">aip 1 metų laikotarpiui. Bendras sutarties su pratęsimais terminas negali būti ilgesnis nei 3 metai. Visi Išvykimo sutarties pakeitimai įforminami atskirais abiejų šalių pasirašytais susitarimais, kurie tampa neatskiriama Išvykimo sutarties dalimi.</text:span></text:p>
      <text:p text:style-name="P207"/>
      <text:p text:style-name="P208"><text:span text:style-name="T209">IV</text:span><text:span text:style-name="T210">.<text:s/></text:span><text:span text:style-name="T211">ATLYGINIMO UŽ SUTEIKTAS PASLAUGAS NUSTATYMAS, IŠMOKŲ SKYRIMAS IR ATSISKAITYMAS</text:span></text:p>
      <text:p text:style-name="P212"/>
      <text:p text:style-name="P213"><text:span text:style-name="T214">25</text:span><text:span text:style-name="T215">. Asmenims, išvykstantiems į užsienio valstybes dirbti Priimančiosiose institucijose, valandinio atlyginimo dydžiai, atsižvelgiant į asmenų kvalifikaciją, darbo patir</text:span><text:span text:style-name="T216">tį, teikiamas paslaugas, yra nustatomi vadovaujantis valandinio atlyginimo dydžių lentele (2 priedas), kurioje valandinio atlyginimo koeficientai nurodomi Lietuvos Respublikos Vyriausybės nustatytos bazinės socialinės išmokos dydžiais (toliau – BSI). Mokyt</text:span><text:span text:style-name="T217">ojams įgytos kvalifikacinės kategorijos įskaitomos tik tuomet, kai jų pagal Išvykimo sutartį teikiamų mokymo paslaugų turinys artimas dalykui, iš kurio mokytojas yra atestuotas.</text:span></text:p>
      <text:p text:style-name="P218"><text:span text:style-name="T219">26</text:span><text:span text:style-name="T220">. Ministerija, atsižvelgusi į Atlyginimams ir Išmokoms mokėti išvykstant</text:span><text:span text:style-name="T221">iems asmenims skirtus asignavimus, gali atitinkamai didinti arba mažinti valandinio atlyginimo dydžius.</text:span></text:p>
      <text:p text:style-name="P222"><text:span text:style-name="T223">27</text:span><text:span text:style-name="T224">. Atlyginimas mokamas už faktinį per mėnesį teiktų paslaugų valandų skaičių, bet neviršijant Išvykimo sutartyje nurodyto bendro teikiamų paslaugų<text:s/></text:span><text:span text:style-name="T225">valandų skaičiaus per mėnesį. Faktinis teiktų paslaugų valandų skaičius nustatomas pagal pateiktą Ministerijos nustatytos formos darbų (paslaugų teikimo) perdavimo–priėmimo aktą (3 priedas) (toliau – Aktas), kurį asmuo Ministerijai turi pateikti šiais term</text:span><text:span text:style-name="T226">inais: rugsėjo–spalio mėnesių – iki lapkričio 5 d., lapkričio–gruodžio mėnesių – iki gruodžio 31 d., sausio–vasario mėnesių – iki kovo 5 d., kovo–balandžio mėnesių – iki gegužės 5 d., gegužės–birželio mėnesių – iki liepos 5 d., liepos–rugpjūčio mėnesių – i</text:span><text:span text:style-name="T227">ki rugpjūčio 31 d., tačiau ne vėliau nei Išvykimo sutarties galiojimo terminas.</text:span></text:p>
      <text:p text:style-name="P228"><text:span text:style-name="T229">Ministerijos vardu Aktą priima ir pasirašo Ministerijos Užsienio lietuvių departamento direktorius, o jo nesant – jį pavaduojantis asmuo. Kartu su Aktu mokymo paslaugas<text:s/></text:span><text:span text:style-name="T230">teikiantis asmuo pateikia ataskaitinio laikotarpio užsiėmimų lankomumo žurnalo, kuriame turi būti nurodyti besimokančiųjų vardai ir pavardės, kiekvieno užsiėmimo data, trukmė ir tema,<text:s/></text:span><text:soft-page-break/><text:span text:style-name="T231">kopiją. Kilus klausimų dėl paslaugų suteikimo fakto, asmuo privalo patei</text:span><text:span text:style-name="T232">kti kitus Ministerijos reikalaujamus dokumentus.</text:span></text:p>
      <text:p text:style-name="P233"><text:span text:style-name="T234">28</text:span><text:span text:style-name="T235">. Išvykstančiųjų dirbti asmenų Atlyginimas yra indeksuojamas atsižvelgiant į gyvenimo lygio vietos koeficientus, nurodytus Tvarkos aprašo 4 priede.</text:span></text:p>
      <text:p text:style-name="P236"><text:span text:style-name="T237">29</text:span><text:span text:style-name="T238">. Mėnesio Atlyginimas asmeniui apskaičiuojamas<text:s/></text:span><text:span text:style-name="T239">dauginant šiuos rodiklius: valandinio atlyginimo už suteiktas paslaugas dydį, faktinį per mėnesį teiktų paslaugų valandų skaičių, bet neviršijant Išvykimo sutartyje nurodyto bendro teikiamų paslaugų valandų skaičiaus per mėnesį, BSI, gyvenimo lygio vietos<text:s/></text:span><text:span text:style-name="T240">koeficientą.</text:span></text:p>
      <text:p text:style-name="P241"><text:span text:style-name="T242">30</text:span><text:span text:style-name="T243">. Atlyginimas, išskaičiavus gyventojų pajamų mokestį, išmokamas kartą per du mėnesius, per 20 darbo dienų nuo Akto pasirašymo Ministerijoje dienos.</text:span></text:p>
      <text:p text:style-name="P244"><text:span text:style-name="T245">31</text:span><text:span text:style-name="T246">. Atsižvelgusi į asmens prašymą, Ministerija gali priimti sprendimą išmokėti jam At</text:span><text:span text:style-name="T247">lyginimą po vieno paslaugų teikimo mėnesio. Kartu su prašymu asmuo turi pateikti ir to mėnesio, už kurį prašo išmokėti Atlyginimą, Aktą.</text:span></text:p>
      <text:p text:style-name="P248"><text:span text:style-name="T249">32</text:span><text:span text:style-name="T250">. Išmokos išlaidoms padengti skiriamos ir išmokamos šia tvarka:</text:span></text:p>
      <text:p text:style-name="P251"><text:span text:style-name="T252">32.1</text:span><text:span text:style-name="T253">. jeigu asmuo atvykimo šalyje yra apsirūpin</text:span><text:span text:style-name="T254">ęs gyvenamuoju būstu arba gyvenamuoju plotu jį aprūpina Priimančioji institucija, asmeniui Išvykimo sutarties galiojimo laikotarpiu padengiamos vienos kelionės išlaidos iš Lietuvos į užsienio valstybėje esančią Priimančiąją instituciją ir atgal, taip pat k</text:span><text:span text:style-name="T255">elionės draudimo ir vizų gavimo išlaidos;</text:span></text:p>
      <text:p text:style-name="P256"><text:span text:style-name="T257">32.2</text:span><text:span text:style-name="T258">. jeigu asmuo nėra apsirūpinęs gyvenamuoju būstu atvykimo valstybėje ir gyvenamuoju plotu jo neaprūpina Priimančioji institucija, ir Išvykimo sutartyje numatytoms paslaugoms teikti asmuo turi periodiškai vy</text:span><text:span text:style-name="T259">kti iš Lietuvos į Priimančiąją instituciją, esančią besiribojančiame su Lietuva pasienio regione, jam padengiamos kelionės iš Lietuvos į užsienio valstybėje esančią Priimančiąją instituciją ir atgal išlaidos, taip pat kelionės draudimo ir vizų gavimo išlai</text:span><text:span text:style-name="T260">dos. Maksimalus nustatytas padengiamų kelionės išlaidų dydis asmeniui, išvykstančiam teikti paslaugų į vieną Priimančiąją instituciją ne didesniu kaip 8 val. per savaitę krūviu, yra 1,5 BSI per mėnesį. Asmeniui, išvykstančiam teikti paslaugų į daugiau nei<text:s/></text:span><text:span text:style-name="T261">vieną Priimančiąją instituciją ir (ar) didesniu kaip 8 val. per savaitę krūviu, maksimalus padengiamų kelionės išlaidų dydis yra proporcingai didinamas, tačiau negali sudaryti daugiau nei 50 procentų jam priskaičiuoto Atlyginimo;</text:span></text:p>
      <text:p text:style-name="P262"><text:span text:style-name="T263">32.2.1</text:span><text:span text:style-name="T264">. asmenims, kuriem</text:span><text:span text:style-name="T265">s taikomos 32.2 punkto nuostatos, kelionės išlaidos padengiamos apmokant vienkartinių važiavimo miesto keleiviniu, tarpmiestiniu (priemiestiniu), tarptautinio susisiekimo keleiviniu transportu bilietų, kurių datos atitinka paslaugų teikimo grafiką, įsigiji</text:span><text:span text:style-name="T266">mo išlaidas arba apmokant kuro įsigijimo išlaidas, kai važiuojama teisėtu pagrindu valdomu lengvuoju automobiliu;</text:span></text:p>
      <text:p text:style-name="P267"><text:span text:style-name="T268">32.3</text:span><text:span text:style-name="T269">. kelionės draudimo ir vizų gavimo išlaidos padengiamos pagal šias išlaidas pagrindžiančius dokumentus;</text:span></text:p>
      <text:p text:style-name="P270"><text:span text:style-name="T271">32.4</text:span><text:span text:style-name="T272">. asmenys, siekianty</text:span><text:span text:style-name="T273">s gauti Išmokas, pateikia Ministerijai nustatytos formos kelionės išlaidų į Priimančiąją instituciją ir atgal, kelionės draudimo ir vizų gavimo išlaidų ataskaitą (5 priedas) (toliau – Ataskaita) ir šias išlaidas pagrindžiančius dokumentus Tvarkos aprašo 26</text:span><text:span text:style-name="T274"><text:s/>punkte nustatytais terminais;</text:span></text:p>
      <text:p text:style-name="P275"><text:span text:style-name="T276">32.5</text:span><text:span text:style-name="T277">. kelionės, kelionės draudimo ir vizų gavimo išlaidas pagrindžiančius dokumentus (kuro įsigijimo čekius, vienkartinius važiavimo keleiviniu transportu bilietus, kelionės draudimo poliso kopiją ir mokėjimo čekį, vizos<text:s/></text:span><text:span text:style-name="T278">kopiją ir mokėjimo čekį) asmuo suklijuoja ant atskiro lapo, nurodo vykimo datas ir maršrutus (jeigu tai nenurodyta ant bilietų) ir jame pasirašo;</text:span></text:p>
      <text:p text:style-name="P279"><text:span text:style-name="T280">32.6</text:span><text:span text:style-name="T281">. asmens kelionės išlaidų į Priimančiąją instituciją ir atgal už važiavimą teisėtu pagrindu valdomu le</text:span><text:span text:style-name="T282">ngvuoju automobiliu dydis, atsižvelgiant į asmens Ataskaitoje nurodytus duomenis, skaičiuojamas pagal formulę:</text:span></text:p>
      <text:p text:style-name="P283"/>
      <text:p text:style-name="P284">a x 2 x v x b x k</text:p>
      <text:p text:style-name="P285">Išlaidos = –––––––––––––––,</text:p>
      <text:p text:style-name="P286">100</text:p>
      <text:soft-page-break/>
      <text:p text:style-name="P287">kur:</text:p>
      <text:p text:style-name="P288">a – trumpiausias atstumas nuo faktinės gyvenamosios vietos iki Priimančiosios<text:s/>institucijos (kilometrais);</text:p>
      <text:p text:style-name="P289">v – vykimų į Priimančiąją instituciją skaičius per ataskaitinį laikotarpį;</text:p>
      <text:p text:style-name="P290">b – kuro sunaudojimo norma 100 km (pagal transporto priemonės gamintojo nurodytus transporto priemonės techninius duomenis) (litrais);</text:p>
      <text:p text:style-name="P291"><text:span text:style-name="T292">k – ataskaitinio l</text:span><text:span text:style-name="T293">aikotarpio vidutinė 1 litro kuro kaina (litais);</text:span></text:p>
      <text:p text:style-name="P294"><text:span text:style-name="T295">32.7</text:span><text:span text:style-name="T296">. teisėtu pagrindu valdomo lengvojo automobilio kuro sunaudojimo norma, kai nėra transporto priemonės gamintojo nurodytų duomenų apie kuro sunaudojimo normą, nustatoma vadovaujantis Automobilių kuro<text:s/></text:span><text:span text:style-name="T297">normų nustatymo metodika, patvirtinta Lietuvos Respublikos susisiekimo ministerijos 1995 m. spalio 12 d. įsakymu Nr. 405 (Žin., 1995, Nr.<text:s/></text:span><text:a xlink:href="https://www.e-tar.lt/portal/lt/legalAct/TAR.7D17779DDD4C" office:target-frame-name="_blank" xlink:show="new"><text:span text:style-name="T298">85-1933</text:span></text:a><text:span text:style-name="T299">);</text:span></text:p>
      <text:p text:style-name="P300"><text:span text:style-name="T301">32.8</text:span><text:span text:style-name="T302">. jeigu<text:s/></text:span><text:span text:style-name="T303">Ataskaitoje išlaidos nurodomos užsienio valiuta, jos padengiamos pagal išlaidų patyrimo dieną Lietuvos banko skelbiamą Lietuvos Respublikos piniginio vieneto ir užsienio valiutos santykį;</text:span></text:p>
      <text:p text:style-name="P304"><text:span text:style-name="T305">32.9</text:span><text:span text:style-name="T306">. Išmokos išmokamos per 20 darbo dienų nuo Ataskaitos priėmi</text:span><text:span text:style-name="T307">mo Ministerijoje.</text:span></text:p>
      <text:p text:style-name="P308"><text:span text:style-name="T309">32.10</text:span><text:span text:style-name="T310">. Pradėjęs darbą pagal Išvykimo sutartį, asmuo privalo raštu pateikti Ministerijai savo darbo grafiką. Apie grafiko pasikeitimus asmuo privalo raštu informuoti Ministeriją.</text:span></text:p>
      <text:p text:style-name="P311"><text:span text:style-name="T312">33</text:span><text:span text:style-name="T313">. Jeigu asmuo dėl kokių nors priežasčių neteikė<text:s/></text:span><text:span text:style-name="T314">Išvykimo sutartyje numatytų paslaugų arba jas teikė trumpesnį laiką, nei numatyta Išvykimo sutartyje, jis privalo apie tai kuo skubiau informuoti Ministeriją ir netenka teisės gauti Atlyginimo ir Išmokų arba jų dalies.</text:span></text:p>
      <text:p text:style-name="P315"><text:span text:style-name="T316">34</text:span><text:span text:style-name="T317">. Atsiskaitymo sąlygos įrašomos</text:span><text:span text:style-name="T318"><text:s/>Išvykimo sutartyje.</text:span></text:p>
      <text:p text:style-name="P319"><text:span text:style-name="T320">35</text:span><text:span text:style-name="T321">. Ministerijos Užsienio lietuvių departamentas, nustatytais terminais surinkęs pagal Išvykimo sutartis dirbančių asmenų Aktus bei Ataskaitas, su tarnybiniu raštu perduoda juos Ministerijos Finansų departamentui. Tarnybiniame rašt</text:span><text:span text:style-name="T322">e nurodoma, kokio dydžio Išmoka priklauso kiekvienam išvykusiam asmeniui.</text:span></text:p>
      <text:p text:style-name="P323"/>
      <text:p text:style-name="P324"><text:span text:style-name="T325">_________________</text:span></text:p>
      <text:soft-page-break/>
      <text:p text:style-name="P326">Konkursų Lietuvos mokytojams, kultūros ir<text:s/></text:p>
      <text:p text:style-name="P327">meno darbuotojams, vykstantiems į užsienio<text:s/></text:p>
      <text:p text:style-name="P328">valstybes dirbti lietuvių neformaliojo švietimo,<text:s/></text:p>
      <text:p text:style-name="P329">kultūros įstaigose ir lietuvių bendruomenėse,<text:s/></text:p>
      <text:p text:style-name="P330">organizavimo, atlyginimo už suteiktas<text:s/></text:p>
      <text:p text:style-name="P331">paslaugas nustatymo, išmokų skyrimo ir<text:s/></text:p>
      <text:p text:style-name="P332">atsiskaitymo už skirtas lėšas tvarkos aprašo</text:p>
      <text:p text:style-name="P333">1<text:s/>priedas</text:p>
      <text:p text:style-name="P334"/>
      <text:p text:style-name="P335"><text:span text:style-name="T336">IŠVYKIMO Į UŽSIENIO VALSTYBES DIRBTI LIETUVIŲ NEFORMALIOJO ŠVIETIMO, KULTŪROS ĮSTAIGOSE I</text:span><text:span text:style-name="T337">R LIETUVIŲ BENDRUOMENĖSE</text:span></text:p>
      <text:p text:style-name="P338"><text:span text:style-name="T339">SUTARTIS</text:span></text:p>
      <text:p text:style-name="P340"/>
      <text:p text:style-name="P341">201_ <text:s/>m. __________ __ d. <text:s/>Nr. ________</text:p>
      <text:p text:style-name="P342">Vilnius</text:p>
      <text:p text:style-name="P343"/>
      <text:p text:style-name="P344">Lietuvos Respublikos užsienio reikalų ministerija (toliau – Ministerija), atstovaujama<text:s/><text:tab/></text:p>
      <text:p text:style-name="P345">_<text:tab/>, veikiančio pagal</text:p>
      <text:p text:style-name="P346">(atstovo pareigos, vardas, pavardė)</text:p>
      <text:p text:style-name="P347">_<text:tab/>,</text:p>
      <text:p text:style-name="P348">ir<text:s/><text:tab/></text:p>
      <text:p text:style-name="P349">(vardas ir<text:s/>pavardė, paso arba asmens tapatybės kortelės duomenys, gyvenamoji vieta)</text:p>
      <text:p text:style-name="P350">_<text:tab/>,</text:p>
      <text:p text:style-name="P351"/>
      <text:p text:style-name="P352">(toliau – Išvykstantysis, toliau kartu – Šalys) sudarė šią sutartį:</text:p>
      <text:p text:style-name="P353">1. Išvykstantysis įsipareigoja:</text:p>
      <text:p text:style-name="P354">1.1. teikti šias paslaugas:</text:p>
      <text:p text:style-name="P355">_<text:tab/></text:p>
      <text:p text:style-name="P356">(paslaugų aprašymas, funkcijos)</text:p>
      <text:p text:style-name="P357">priimančiojoje institucijoje<text:s/><text:tab/></text:p>
      <text:p text:style-name="P358">(neformaliojo švietimo arba kultūros įstaigos, lietuvių bendruomenės pavadinimas, adresas, telefonas)</text:p>
      <text:p text:style-name="P359">užsienio valstybėje ____________________;</text:p>
      <text:p text:style-name="P360">1.2. teikti 1.1 punkte nurodytas paslaugas kokybiškai, 2.1 punkte nustatytu krūviu;</text:p>
      <text:p text:style-name="P361">1.3. teikti Ministerijai:</text:p>
      <text:p text:style-name="P362">1.3.1. paslaugų teikimo grafiką (pradėjus teikti paslaugas), atsiradus grafiko pasikeitimams – informaciją apie grafiko pasikeitimus;</text:p>
      <text:p text:style-name="P363">1.3.2. Lietuvos Respublikos diplomatinės atstovybės arba konsulinės įstaigos ir<text:s/>(arba) priimančiosios institucijos atstovo ir paties Išvykstančiojo pasirašytą Ministerijos nustatytos formos praėjusio laikotarpio darbų (paslaugų teikimo) perdavimo–priėmimo aktą (toliau – Aktas). Ministerijos vardu Aktą priima ir pasirašo Ministerijos<text:s/>Užsienio lietuvių departamento direktorius, o jo nesant – jį pavaduojantis asmuo;</text:p>
      <text:p text:style-name="P364">1.3.3. praėjusio laikotarpio užsiėmimų lankomumo žurnalo, kuriame turi būti nurodyti besimokančiųjų vardai ir pavardės, užsiėmimo data, trukmė ir tema, kopiją;</text:p>
      <text:p text:style-name="P365">1.3.4.<text:s/>iškilus klausimams dėl paslaugų suteikimo fakto, – kitus Ministerijos reikalaujamus dokumentus;</text:p>
      <text:p text:style-name="P366">1.3.5. kelionės išlaidų į priimančiąją instituciją ir atgal, kelionės draudimo ir vizų gavimo išlaidų ataskaitą (toliau – Ataskaita);</text:p>
      <text:p text:style-name="P367">1.3.6. kelionės,<text:s/>kelionės draudimo ir vizų gavimo išlaidas (toliau – Išlaidos) pagrindžiančius dokumentus;</text:p>
      <text:p text:style-name="P368">1.3.7. Aktą, Ataskaitą ir Išlaidas pagrindžiančius dokumentus teikti šiais terminais: rugsėjo–spalio mėnesių – iki lapkričio 5 d., lapkričio–gruodžio mėnesių – iki gruodžio 31 d., sausio–vasario mėnesių – iki kovo 5 d., kovo–balandžio mėnesių – iki gegužės 5 d., gegužės–<text:soft-page-break/>birželio mėnesių – iki liepos 5 dienos, liepos–rugpjūčio mėnesių – iki rugpjūčio 31 d., tačiau ne vėliau kaip iki sutarties galiojimo pabaigos;</text:p>
      <text:p text:style-name="P369">1.3.8. paslaugos neteikimo priežastis pagrindžiančius dokumentus ir paaiškinimą raštu, jeigu Išvykstantysis neteikė sutartyje numatytų paslaugų arba paslaugas teikė mažesniu nei 2.1 punkte nustatytu krūviu;</text:p>
      <text:p text:style-name="P370">1.3.9. dalykinę suteiktų paslaugų ataskaitą<text:s/>– vieną kartą per metus ne vėliau kaip iki sutarties galiojimo pabaigos;</text:p>
      <text:p text:style-name="P371">1.4. grąžinti Ministerijai jam išmokėtas lėšas, jeigu Išvykstantysis neišvyko į priimančiąją instituciją.</text:p>
      <text:p text:style-name="P372">2. Ministerija įsipareigoja:</text:p>
      <text:p text:style-name="P373">2.1. proporcingai faktiškai teiktų<text:s/>paslaugų valandų skaičiui, bet neviršijant nurodyto bendro teikiamų paslaugų valandų skaičiaus per mėnesį, vieną kartą per du mėnesius per 20 darbo dienų nuo Akto pasirašymo Ministerijoje dienos, taikant Lietuvos Respublikos užsienio reikalų ministro _____________________ įsakymu Nr. _____ patvirtintą gyvenimo lygio vietos koeficientą, išskaičiavus gyventojų pajamų mokestį, mokėti Išvykstančiajam šį atlyginimą už suteiktas paslaugas (toliau – Atlyginimas):</text:p>
      <text:p text:style-name="P374">_<text:tab/></text:p>
      <text:p text:style-name="P375">(valandinio atlyginimo už suteiktas paslaugas<text:s/>dydis,</text:p>
      <text:p text:style-name="P376">_<text:tab/>.</text:p>
      <text:p text:style-name="P377">teikiamų paslaugų valandų skaičius per savaitę, bendras teikiamų paslaugų valandų skaičius per mėnesį)</text:p>
      <text:p text:style-name="P378">Jeigu Aktas nepasirašytas Ministerijoje, Atlyginimas nemokamas;</text:p>
      <text:p text:style-name="P379">2.2. padengti Išvykstančiojo Išlaidas:</text:p>
      <text:p text:style-name="P380">2.2.1. sutarties galiojimo laikotarpiu padengti vienos kelionės išlaidas iš Lietuvos į užsienio valstybėje esančią priimančiąją instituciją ir atgal, taip pat kelionės draudimo ir vizų gavimo išlaidas<text:s/><text:tab/>;</text:p>
      <text:p text:style-name="P381"><text:span text:style-name="T382">(nurodyti kelionės maršrutą, kelionės draudimo ir vizų ga</text:span><text:span text:style-name="T383">vimo išlaidų apmokėjimo poreikį arba „nėra“)</text:span></text:p>
      <text:p text:style-name="P384">2.2.2. padengti kelionių, atitinkančių paslaugų teikimo grafiką, iš Lietuvos į užsienio valstybėje esančią priimančiąją instituciją ir atgal išlaidas, taip pat kelionių draudimo ir vizų gavimo išlaidas<text:s/><text:tab/>;</text:p>
      <text:p text:style-name="P385"><text:span text:style-name="T386">(n</text:span><text:span text:style-name="T387">urodyti kelionės maršrutą, kelionės draudimo ir vizų gavimo išlaidų apmokėjimo poreikį arba „nėra“)</text:span></text:p>
      <text:p text:style-name="P388">2.3. išmokas Išlaidoms padengti išmokėti per 20 darbo dienų nuo Ataskaitos priėmimo Ministerijoje.</text:p>
      <text:p text:style-name="P389">3. Atsižvelgusi į Išvykstančiojo prašymą, Ministerija gali priimti sprendimą išmokėti jam Atlyginimą po vieno paslaugų teikimo mėnesio. Kartu su prašymu Išvykstantysis turi pateikti ir to mėnesio, už kurį prašo išmokėti Atlyginimą, Aktą.</text:p>
      <text:p text:style-name="P390">4. Ministerija ir jos įgaliotos institucijos arba asmenys visą sutarties galiojimo laikotarpį turi teisę tikrinti Išvykstančiojo darbą ir vertinti jo kokybę, pareikalauti iš Išvykstančiojo suteiktų (teikiamų) paslaugų ataskaitos.</text:p>
      <text:p text:style-name="P391">5. Išvykstantysis visiškai atsako už suteiktų (teikiamų) paslaugų kokybę. Jei Išvykstantysis atitinkamai pagal sutarties 1.1 punkte apibrėžtas paslaugas ir funkcijas bei pagal 2.1 punkte nustatytą teikiamų paslaugų valandų skaičių per savaitę ir bendrą teikiamų paslaugų valandų skaičių per mėnesį netinkamai vykdo savo pareigas arba jų<text:s/>visai nevykdo, jis netenka teisės gauti Atlyginimo ir Išlaidų arba jų dalies, o Ministerija įgyja teisę vienašališkai nutraukti sutartį.</text:p>
      <text:p text:style-name="P392">6. Išvykstantysis savanoriško socialinio draudimo įmokas moka pats.</text:p>
      <text:p text:style-name="P393">7. Išvykstantysis priimančiojoje institucijoje paslaugas teikia<text:s/></text:p>
      <text:p text:style-name="P394">nuo _________________________________ iki<text:s/><text:tab/>.</text:p>
      <text:p text:style-name="P395"><text:span text:style-name="T396">(data)</text:span><text:span text:style-name="T397"><text:tab/>(data)</text:span></text:p>
      <text:p text:style-name="P398">8. Atlyginimas mokamas šiais mėnesiais:<text:s/><text:tab/>.</text:p>
      <text:p text:style-name="P399"><text:span text:style-name="T400">(mėnesiai)</text:span></text:p>
      <text:p text:style-name="P401">9. Sutartis įsigalioja nuo jos pasirašymo dienos ir galioja iki visiško Šalių įsipareigojimų įvykdymo, bet ne ilgiau kaip iki<text:s/><text:tab/>.</text:p>
      <text:p text:style-name="P402"><text:span text:style-name="T403">(data)</text:span></text:p>
      <text:p text:style-name="P404">10. Šalys gali nutraukti sutartį anksčiau termino abiejų Šalių susitarimu arba vienašališkai ne vėliau kaip prieš mėnesį raštu pranešusios kitai Šaliai apie sutarties nutraukimą.</text:p>
      <text:p text:style-name="P405">11. Sutarties pratęsimai ir kiti sutarties<text:s/>pakeitimai įforminami atskirais abiejų Šalių pasirašytais susitarimais, kurie tampa neatskiriama sutarties dalimi.</text:p>
      <text:p text:style-name="P406">12. Už sutarties nevykdymą arba netinkamą vykdymą Šalys atsako Lietuvos Respublikos įstatymų nustatyta tvarka.</text:p>
      <text:p text:style-name="P407">13. Visi ginčai, nesutarimai, kylantys iš sutarties, sprendžiami derybomis, o nesusitarus – Lietuvos Respublikos įstatymų nustatyta tvarka.</text:p>
      <text:p text:style-name="P408">14. Sutartis sudaroma dviem vienodą teisinę galią turinčiais egzemplioriais: vienas pateikiamas Ministerijai, kitas – Išvykstančiajam.</text:p>
      <text:p text:style-name="P409"/>
      <text:p text:style-name="P410"><text:span text:style-name="T411">Šalių adresai ir rekvizitai</text:span></text:p>
      <text:p text:style-name="P412"/>
      <text:p text:style-name="P413">Lietuvos Respublikos užsienio reikalų ministerija</text:p>
      <text:p text:style-name="P414">_<text:tab/></text:p>
      <text:p text:style-name="P415">_<text:tab/></text:p>
      <text:p text:style-name="P416">(įstaigos kodas, adresas, telefonas, faksas, el. p., atsisk. sąsk. Nr., bankas)</text:p>
      <text:p text:style-name="P417"/>
      <text:p text:style-name="P418">Išvykstantysis</text:p>
      <text:p text:style-name="P419">_<text:tab/></text:p>
      <text:p text:style-name="P420">_<text:tab/></text:p>
      <text:p text:style-name="P421">(gyvenamoji vieta, telefonas, el. p., sąsk. Nr., bankas)</text:p>
      <text:p text:style-name="P422"/>
      <text:p text:style-name="P423"><text:span text:style-name="T424">Šal</text:span><text:span text:style-name="T425">ių parašai</text:span></text:p>
      <text:p text:style-name="P426"/>
      <text:p text:style-name="P427">Lietuvos Respublikos užsienio reikalų ministerija</text:p>
      <table:table table:style-name="Table428">
        <table:table-columns>
          <table:table-column table:style-name="TableColumn429"/>
          <table:table-column table:style-name="TableColumn430"/>
        </table:table-columns>
        <table:table-row table:style-name="TableRow431">
          <table:table-cell table:style-name="TableCell432">
            <text:p text:style-name="P433">____________</text:p>
            <text:p text:style-name="P434">(parašas)</text:p>
          </table:table-cell>
          <table:table-cell table:style-name="TableCell435">
            <text:p text:style-name="P436">____________________</text:p>
            <text:p text:style-name="P437">(vardas ir pavardė)</text:p>
          </table:table-cell>
        </table:table-row>
      </table:table>
      <text:p text:style-name="P438"/>
      <text:p text:style-name="P439">A. V.</text:p>
      <text:p text:style-name="P440"/>
      <text:p text:style-name="P441">Išvykstantysis</text:p>
      <table:table table:style-name="Table442">
        <table:table-columns>
          <table:table-column table:style-name="TableColumn443"/>
          <table:table-column table:style-name="TableColumn444"/>
        </table:table-columns>
        <table:table-row table:style-name="TableRow445">
          <table:table-cell table:style-name="TableCell446">
            <text:p text:style-name="P447">____________</text:p>
            <text:p text:style-name="P448">(parašas)</text:p>
          </table:table-cell>
          <table:table-cell table:style-name="TableCell449">
            <text:p text:style-name="P450">____________________</text:p>
            <text:p text:style-name="P451">(vardas ir pavardė)</text:p>
          </table:table-cell>
        </table:table-row>
      </table:table>
      <text:p text:style-name="P452"/>
      <text:p text:style-name="P453">_________________</text:p>
      <text:soft-page-break/>
      <text:p text:style-name="P454">Konkursų Lietuvos mokytojams, kultūros ir<text:s/></text:p>
      <text:p text:style-name="P455">meno darbuotojams, vykstantiems į užsienio<text:s/></text:p>
      <text:p text:style-name="P456">valstybes dirbti lietuvių neformaliojo švietimo,<text:s/></text:p>
      <text:p text:style-name="P457">kultūros įstaigose ir lietuvių bendruomenėse,<text:s/></text:p>
      <text:p text:style-name="P458">organizavimo, atlyginimo už suteiktas<text:s/></text:p>
      <text:p text:style-name="P459">paslaugas nustatymo, išmokų skyrimo ir<text:s/></text:p>
      <text:p text:style-name="P460">atsiskaitymo už skirtas lėšas tvarkos aprašo</text:p>
      <text:p text:style-name="P461">2<text:s/>priedas</text:p>
      <text:p text:style-name="P462"/>
      <text:p text:style-name="P463"><text:span text:style-name="T464">VALANDINIO ATLYGINIMO DYDŽIAI</text:span></text:p>
      <text:p text:style-name="P465"/>
      <text:p text:style-name="P466">Mokytojam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Pedagoginio<text:s/></text:p>
            <text:p text:style-name="P476">darbo patirtis</text:p>
            <text:p text:style-name="P477"/>
            <text:p text:style-name="P478">Kvalifikacija</text:p>
          </table:table-cell>
          <table:table-cell table:style-name="TableCell479">
            <text:p text:style-name="P480">Iki 10 metų<text:s/></text:p>
          </table:table-cell>
          <table:table-cell table:style-name="TableCell481">
            <text:p text:style-name="P482">Nuo 10 metų<text:s/><text:line-break/>iki 15 metų</text:p>
          </table:table-cell>
          <table:table-cell table:style-name="TableCell483">
            <text:p text:style-name="P484">Nuo 15 metų</text:p>
          </table:table-cell>
        </table:table-row>
        <table:table-row table:style-name="TableRow485">
          <table:table-cell table:style-name="TableCell486">
            <text:p text:style-name="P487">Neatestuoti<text:s/>auklėtojai ir mokytojai</text:p>
          </table:table-cell>
          <table:table-cell table:style-name="TableCell488">
            <text:p text:style-name="P489">0,11–0,12</text:p>
          </table:table-cell>
          <table:table-cell table:style-name="TableCell490">
            <text:p text:style-name="P491">0,12–0,13</text:p>
          </table:table-cell>
          <table:table-cell table:style-name="TableCell492">
            <text:p text:style-name="P493">0,13–0,14</text:p>
          </table:table-cell>
        </table:table-row>
        <table:table-row table:style-name="TableRow494">
          <table:table-cell table:style-name="TableCell495">
            <text:p text:style-name="P496">Auklėtojai, mokytojai</text:p>
          </table:table-cell>
          <table:table-cell table:style-name="TableCell497">
            <text:p text:style-name="P498">0,11–0,13</text:p>
          </table:table-cell>
          <table:table-cell table:style-name="TableCell499">
            <text:p text:style-name="P500">0,15–0,16</text:p>
          </table:table-cell>
          <table:table-cell table:style-name="TableCell501">
            <text:p text:style-name="P502">0,17–0,19</text:p>
          </table:table-cell>
        </table:table-row>
        <table:table-row table:style-name="TableRow503">
          <table:table-cell table:style-name="TableCell504">
            <text:p text:style-name="P505">Vyresnieji mokytojai</text:p>
          </table:table-cell>
          <table:table-cell table:style-name="TableCell506">
            <text:p text:style-name="P507">0,15–0,17</text:p>
          </table:table-cell>
          <table:table-cell table:style-name="TableCell508">
            <text:p text:style-name="P509">0,17–0,19</text:p>
          </table:table-cell>
          <table:table-cell table:style-name="TableCell510">
            <text:p text:style-name="P511">0,20–0,22</text:p>
          </table:table-cell>
        </table:table-row>
        <table:table-row table:style-name="TableRow512">
          <table:table-cell table:style-name="TableCell513">
            <text:p text:style-name="P514">Mokytojai metodininkai</text:p>
          </table:table-cell>
          <table:table-cell table:style-name="TableCell515">
            <text:p text:style-name="P516">0,17–0,19</text:p>
          </table:table-cell>
          <table:table-cell table:style-name="TableCell517">
            <text:p text:style-name="P518">0,20–0,22</text:p>
          </table:table-cell>
          <table:table-cell table:style-name="TableCell519">
            <text:p text:style-name="P520">0,22–0,23</text:p>
          </table:table-cell>
        </table:table-row>
        <table:table-row table:style-name="TableRow521">
          <table:table-cell table:style-name="TableCell522">
            <text:p text:style-name="P523">Mokytojai ekspertai</text:p>
          </table:table-cell>
          <table:table-cell table:style-name="TableCell524">
            <text:p text:style-name="P525">0,20–0,22</text:p>
          </table:table-cell>
          <table:table-cell table:style-name="TableCell526">
            <text:p text:style-name="P527">0,22–0,23</text:p>
          </table:table-cell>
          <table:table-cell table:style-name="TableCell528">
            <text:p text:style-name="P529">0,23</text:p>
          </table:table-cell>
        </table:table-row>
      </table:table>
      <text:p text:style-name="P530"/>
      <text:p text:style-name="P531">Kultūros ir meno darbuotojam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Kultūrinio<text:s/></text:p>
            <text:p text:style-name="P542">darbo patirtis</text:p>
            <text:p text:style-name="P543"/>
            <text:p text:style-name="P544">Kvalifikacija,<text:s/></text:p>
            <text:p text:style-name="P545">paslaugų ypatybės</text:p>
          </table:table-cell>
          <table:table-cell table:style-name="TableCell546">
            <text:p text:style-name="P547">Iki 3 metų</text:p>
          </table:table-cell>
          <table:table-cell table:style-name="TableCell548">
            <text:p text:style-name="P549">Nuo 3 metų<text:s/><text:line-break/>iki 10 metų<text:s/></text:p>
          </table:table-cell>
          <table:table-cell table:style-name="TableCell550">
            <text:p text:style-name="P551">Nuo 10 metų<text:s/><text:line-break/>iki 15 metų</text:p>
          </table:table-cell>
          <table:table-cell table:style-name="TableCell552">
            <text:p text:style-name="P553">Nuo 15 metų</text:p>
          </table:table-cell>
        </table:table-row>
        <table:table-row table:style-name="TableRow554">
          <table:table-cell table:style-name="TableCell555">
            <text:p text:style-name="P556">Neatestuoti kultūros ir meno darbuotojai</text:p>
          </table:table-cell>
          <table:table-cell table:style-name="TableCell557">
            <text:p text:style-name="P558">0,09</text:p>
          </table:table-cell>
          <table:table-cell table:style-name="TableCell559">
            <text:p text:style-name="P560">0,09–0,1</text:p>
          </table:table-cell>
          <table:table-cell table:style-name="TableCell561">
            <text:p text:style-name="P562">0,1</text:p>
          </table:table-cell>
          <table:table-cell table:style-name="TableCell563">
            <text:p text:style-name="P564">0,1–0,11</text:p>
          </table:table-cell>
        </table:table-row>
        <table:table-row table:style-name="TableRow565">
          <table:table-cell table:style-name="TableCell566">
            <text:p text:style-name="P567">Atestuoti<text:s/>kultūros ir meno darbuotojai, teikiantys specialisto paslaugas</text:p>
          </table:table-cell>
          <table:table-cell table:style-name="TableCell568">
            <text:p text:style-name="P569">0,11</text:p>
          </table:table-cell>
          <table:table-cell table:style-name="TableCell570">
            <text:p text:style-name="P571">0,12–0,14</text:p>
          </table:table-cell>
          <table:table-cell table:style-name="TableCell572">
            <text:p text:style-name="P573">0,15–0,17</text:p>
          </table:table-cell>
          <table:table-cell table:style-name="TableCell574">
            <text:p text:style-name="P575">0,18–0,2</text:p>
          </table:table-cell>
        </table:table-row>
        <table:table-row table:style-name="TableRow576">
          <table:table-cell table:style-name="TableCell577">
            <text:p text:style-name="P578">Atestuoti kultūros ir meno darbuotojai, teikiantys meno vadovo paslaugas, kai meno kolektyvo (-ų) dalyvių skaičius yra iki 50</text:p>
          </table:table-cell>
          <table:table-cell table:style-name="TableCell579">
            <text:p text:style-name="P580">0,12–0,14</text:p>
          </table:table-cell>
          <table:table-cell table:style-name="TableCell581">
            <text:p text:style-name="P582">0,15–0,18</text:p>
          </table:table-cell>
          <table:table-cell table:style-name="TableCell583">
            <text:p text:style-name="P584">0,19–0,22</text:p>
          </table:table-cell>
          <table:table-cell table:style-name="TableCell585">
            <text:p text:style-name="P586">0,23–0,26</text:p>
          </table:table-cell>
        </table:table-row>
        <table:table-row table:style-name="TableRow587">
          <table:table-cell table:style-name="TableCell588">
            <text:p text:style-name="P589">Atestuoti kultūros ir meno darbuotojai, teikiantys meno vadovo paslaugas, kai meno kolektyvo (-ų) dalyvių skaičius yra per 50</text:p>
          </table:table-cell>
          <table:table-cell table:style-name="TableCell590">
            <text:p text:style-name="P591">0,15–0,17</text:p>
          </table:table-cell>
          <table:table-cell table:style-name="TableCell592">
            <text:p text:style-name="P593">0,18–0,2</text:p>
          </table:table-cell>
          <table:table-cell table:style-name="TableCell594">
            <text:p text:style-name="P595">0,21–0,25</text:p>
          </table:table-cell>
          <table:table-cell table:style-name="TableCell596">
            <text:p text:style-name="P597">0,26–0,3</text:p>
          </table:table-cell>
        </table:table-row>
        <table:table-row table:style-name="TableRow598">
          <table:table-cell table:style-name="TableCell599">
            <text:p text:style-name="P600">Atestuoti kultūros ir meno darbuotojai, teikiantys kultūros centro vadovo paslaugas</text:p>
          </table:table-cell>
          <table:table-cell table:style-name="TableCell601">
            <text:p text:style-name="P602">0,17–0,2</text:p>
          </table:table-cell>
          <table:table-cell table:style-name="TableCell603">
            <text:p text:style-name="P604">0,21–0,25</text:p>
          </table:table-cell>
          <table:table-cell table:style-name="TableCell605">
            <text:p text:style-name="P606">0,26–0,28</text:p>
          </table:table-cell>
          <table:table-cell table:style-name="TableCell607">
            <text:p text:style-name="P608">0,29–0,3</text:p>
          </table:table-cell>
        </table:table-row>
      </table:table>
      <text:p text:style-name="P609"/>
      <text:p text:style-name="P610">_________________</text:p>
      <text:soft-page-break/>
      <text:p text:style-name="P611">Konkursų Lietuvos mokytojams, kultūros ir<text:s/></text:p>
      <text:p text:style-name="P612">meno darbuotojams, vykstantiems į užsienio<text:s/></text:p>
      <text:p text:style-name="P613">valstybes dirbti lietuvių neformaliojo švietimo,<text:s/></text:p>
      <text:p text:style-name="P614">kultūros įstaigose ir lietuvių bendruomenėse,<text:s/></text:p>
      <text:p text:style-name="P615">organizavimo, atlyginimo už suteiktas<text:s/></text:p>
      <text:p text:style-name="P616">paslaugas nustatymo, išmokų skyrimo ir<text:s/></text:p>
      <text:p text:style-name="P617">atsiskaitymo už skirtas lėšas tvarkos aprašo</text:p>
      <text:p text:style-name="P618">3<text:s/>priedas</text:p>
      <text:p text:style-name="P619"/>
      <text:p text:style-name="P620"><text:span text:style-name="T621">201__ M. __________ MĖN. – 201__ M. __________ MĖN. DARBŲ (PASLAUGŲ TEIKIMO) PERDAVIMO–PRIĖMIMO AKTAS</text:span></text:p>
      <text:p text:style-name="P622"/>
      <text:p text:style-name="P623">(nustatytais terminais pristatomas Lietuvos Respublikos užsienio reikalų ministerijos Užsienio lietuvių departamentui)</text:p>
      <text:p text:style-name="P624">Ministerijos adresas: J. Tumo-Vaižganto g. 2, LT-01511 Vilnius, faks. +370 5 231 3090</text:p>
      <text:p text:style-name="P625"/>
      <text:p text:style-name="P626">_<text:tab/></text:p>
      <text:p text:style-name="P627">(priimančiosios institucijos (neformaliojo švietimo arba<text:s/>kultūros įstaigos, lietuvių bendruomenės) pavadinimas)</text:p>
      <text:p text:style-name="P628"/>
      <text:p text:style-name="P629">Pažymima, kad pagal 201__ m. ____________ d. pasirašytą išvykimo į užsienio valstybes dirbti lietuvių neformaliojo švietimo, kultūros įstaigose ir lietuvių bendruomenėse sutartį Nr. ____ tarp Lietuvos<text:s/>Respublikos užsienio reikalų ministerijos, atstovaujamos _________________ (toliau – Ministerija), ir išvykstančiojo ___________________ (toliau – Išvykstantysis) Išvykstantysis suteikė šias paslaugas:</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Suteiktos paslaugos</text:span></text:p>
          </table:table-cell>
          <table:table-cell table:style-name="TableCell638">
            <text:p text:style-name="P639">Suteiktų paslaugų aprašymas</text:p>
          </table:table-cell>
        </table:table-row>
        <table:table-row table:style-name="TableRow640">
          <table:table-cell table:style-name="TableCell641">
            <text:p text:style-name="P642">Paslaugos, funkcijos</text:p>
          </table:table-cell>
          <table:table-cell table:style-name="TableCell643">
            <text:p text:style-name="P644"/>
          </table:table-cell>
        </table:table-row>
        <table:table-row table:style-name="TableRow645">
          <table:table-cell table:style-name="TableCell646">
            <text:p text:style-name="P647">Faktiškai suteikta paslaugų (nurodomas valandų skaičius per savaitę, per mėnesį ir per visą ataskaitinį laikotarpį)</text:p>
          </table:table-cell>
          <table:table-cell table:style-name="TableCell648">
            <text:p text:style-name="P649"/>
          </table:table-cell>
        </table:table-row>
        <table:table-row table:style-name="TableRow650">
          <table:table-cell table:style-name="TableCell651">
            <text:p text:style-name="P652">Paslaugų teikimo tvarkaraštis (nurodomos konkrečios dienos ir valandos viso ataskaitinio laikotarpio metu)</text:p>
          </table:table-cell>
          <table:table-cell table:style-name="TableCell653">
            <text:p text:style-name="P654"/>
          </table:table-cell>
        </table:table-row>
        <table:table-row table:style-name="TableRow655">
          <table:table-cell table:style-name="TableCell656">
            <text:p text:style-name="P657">Dalyvių skaičius</text:p>
          </table:table-cell>
          <table:table-cell table:style-name="TableCell658">
            <text:p text:style-name="P659"/>
          </table:table-cell>
        </table:table-row>
        <table:table-row table:style-name="TableRow660">
          <table:table-cell table:style-name="TableCell661">
            <text:p text:style-name="P662">Ataskaitinio laikotarpio rezultatai</text:p>
          </table:table-cell>
          <table:table-cell table:style-name="TableCell663">
            <text:p text:style-name="P664"/>
          </table:table-cell>
        </table:table-row>
      </table:table>
      <text:p text:style-name="P665"/>
      <text:p text:style-name="P666">Šiuo aktu tvirtinama, kad paslaugos suteiktos kokybiškai.</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Diplomatinės atstovybės arba konsulinės įstaigos ir (arba) priimančiosios institucijos atstovas (nurodyti pareiga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ext:p text:style-name="P682">(Data)</text:p>
            <text:p text:style-name="P683">A.V.</text:p>
          </table:table-cell>
          <table:table-cell table:style-name="TableCell684">
            <text:p text:style-name="P685">_________</text:p>
            <text:p text:style-name="P686">(Parašas)</text:p>
          </table:table-cell>
          <table:table-cell table:style-name="TableCell687">
            <text:p text:style-name="P688">___________________</text:p>
            <text:p text:style-name="P689">(Vardas ir pavardė)</text:p>
          </table:table-cell>
        </table:table-row>
        <table:table-row table:style-name="TableRow690">
          <table:table-cell table:style-name="TableCell691">
            <text:p text:style-name="P692"/>
            <text:p text:style-name="P693">(Data)</text:p>
            <text:p text:style-name="P694">A.V.</text:p>
          </table:table-cell>
          <table:table-cell table:style-name="TableCell695">
            <text:p text:style-name="P696">_________</text:p>
            <text:p text:style-name="P697">(Parašas)</text:p>
          </table:table-cell>
          <table:table-cell table:style-name="TableCell698">
            <text:p text:style-name="P699">___________________</text:p>
            <text:p text:style-name="P700">(Vardas ir pavardė)</text:p>
          </table:table-cell>
        </table:table-row>
        <table:table-row table:style-name="TableRow701">
          <table:table-cell table:style-name="TableCell702">
            <text:p text:style-name="P703">Išvykstantysis</text:p>
            <text:soft-page-break/>
            <text:p text:style-name="P704">(Data)</text:p>
            <text:p text:style-name="P705">A.V.</text:p>
          </table:table-cell>
          <table:table-cell table:style-name="TableCell706">
            <text:p text:style-name="P707">_________</text:p>
            <text:soft-page-break/>
            <text:p text:style-name="P708">(Parašas)</text:p>
          </table:table-cell>
          <table:table-cell table:style-name="TableCell709">
            <text:p text:style-name="P710">___________________</text:p>
            <text:soft-page-break/>
            <text:p text:style-name="P711">(Vardas ir pavardė)</text:p>
          </table:table-cell>
        </table:table-row>
      </table:table>
      <text:p text:style-name="P712"/>
      <text:p text:style-name="P713">MINISTERIJA</text:p>
      <text:p text:style-name="P714"/>
      <text:p text:style-name="P715">Užsienio lietuvių<text:s/>departamento direktorius</text:p>
      <text:p text:style-name="P716"/>
      <text:p text:style-name="P717">_________________</text:p>
      <text:soft-page-break/>
      <text:p text:style-name="P718">Konkursų Lietuvos mokytojams, kultūros ir<text:s/></text:p>
      <text:p text:style-name="P719">meno darbuotojams, vykstantiems į užsienio<text:s/></text:p>
      <text:p text:style-name="P720">valstybes dirbti lietuvių neformaliojo švietimo,<text:s/></text:p>
      <text:p text:style-name="P721">kultūros įstaigose ir lietuvių bendruomenėse,<text:s/></text:p>
      <text:p text:style-name="P722">organizavimo, atlyginimo už suteiktas<text:s/></text:p>
      <text:p text:style-name="P723">paslaugas nustatymo, išmokų skyrimo ir<text:s/></text:p>
      <text:p text:style-name="P724">atsiskaitymo už skirtas lėšas tvarkos aprašo</text:p>
      <text:p text:style-name="P725">4<text:s/>priedas</text:p>
      <text:p text:style-name="P726"/>
      <text:p text:style-name="P727"><text:span text:style-name="T728">GYVENIMO LYGIO VIETOS KOEFICIENTAI</text:span></text:p>
      <text:p text:style-name="P729"/>
      <table:table table:style-name="Table730">
        <table:table-columns>
          <table:table-column table:style-name="TableColumn731"/>
          <table:table-column table:style-name="TableColumn732"/>
        </table:table-columns>
        <table:table-header-rows>
          <table:table-row table:style-name="TableRow733">
            <table:table-cell table:style-name="TableCell734">
              <text:p text:style-name="P735">Valstybės arba miesto pavadinimas</text:p>
            </table:table-cell>
            <table:table-cell table:style-name="TableCell736">
              <text:p text:style-name="P737">Koeficientas</text:p>
            </table:table-cell>
          </table:table-row>
        </table:table-header-rows>
        <table:table-row table:style-name="TableRow738">
          <table:table-cell table:style-name="TableCell739">
            <text:p text:style-name="P740">Airija</text:p>
          </table:table-cell>
          <table:table-cell table:style-name="TableCell741">
            <text:p text:style-name="P742">1,19</text:p>
          </table:table-cell>
        </table:table-row>
        <table:table-row table:style-name="TableRow743">
          <table:table-cell table:style-name="TableCell744">
            <text:p text:style-name="P745">Argentinos Respublika</text:p>
          </table:table-cell>
          <table:table-cell table:style-name="TableCell746">
            <text:p text:style-name="P747">0,97</text:p>
          </table:table-cell>
        </table:table-row>
        <table:table-row table:style-name="TableRow748">
          <table:table-cell table:style-name="TableCell749">
            <text:p text:style-name="P750">Armėnijos<text:s/>Respublika</text:p>
          </table:table-cell>
          <table:table-cell table:style-name="TableCell751">
            <text:p text:style-name="P752">0,97</text:p>
          </table:table-cell>
        </table:table-row>
        <table:table-row table:style-name="TableRow753">
          <table:table-cell table:style-name="TableCell754">
            <text:p text:style-name="P755">Austrijos Respublika</text:p>
          </table:table-cell>
          <table:table-cell table:style-name="TableCell756">
            <text:p text:style-name="P757">1,14</text:p>
          </table:table-cell>
        </table:table-row>
        <table:table-row table:style-name="TableRow758">
          <table:table-cell table:style-name="TableCell759">
            <text:p text:style-name="P760">Baltarusijos Respublika<text:s/></text:p>
          </table:table-cell>
          <table:table-cell table:style-name="TableCell761">
            <text:p text:style-name="P762">1,01</text:p>
          </table:table-cell>
        </table:table-row>
        <table:table-row table:style-name="TableRow763">
          <table:table-cell table:style-name="TableCell764">
            <text:p text:style-name="P765">Belgijos Karalystė</text:p>
          </table:table-cell>
          <table:table-cell table:style-name="TableCell766">
            <text:p text:style-name="P767">1,10</text:p>
          </table:table-cell>
        </table:table-row>
        <table:table-row table:style-name="TableRow768">
          <table:table-cell table:style-name="TableCell769">
            <text:p text:style-name="P770">Bulgarijos Respublika</text:p>
          </table:table-cell>
          <table:table-cell table:style-name="TableCell771">
            <text:p text:style-name="P772">0.88</text:p>
          </table:table-cell>
        </table:table-row>
        <table:table-row table:style-name="TableRow773">
          <table:table-cell table:style-name="TableCell774">
            <text:p text:style-name="P775">Čekijos Respublika</text:p>
          </table:table-cell>
          <table:table-cell table:style-name="TableCell776">
            <text:p text:style-name="P777">1,01</text:p>
          </table:table-cell>
        </table:table-row>
        <table:table-row table:style-name="TableRow778">
          <table:table-cell table:style-name="TableCell779">
            <text:p text:style-name="P780">Danijos Karalystė</text:p>
          </table:table-cell>
          <table:table-cell table:style-name="TableCell781">
            <text:p text:style-name="P782">1,23</text:p>
          </table:table-cell>
        </table:table-row>
        <table:table-row table:style-name="TableRow783">
          <table:table-cell table:style-name="TableCell784">
            <text:p text:style-name="P785">Egipto Arabų Respublika</text:p>
          </table:table-cell>
          <table:table-cell table:style-name="TableCell786">
            <text:p text:style-name="P787">0,97</text:p>
          </table:table-cell>
        </table:table-row>
        <table:table-row table:style-name="TableRow788">
          <table:table-cell table:style-name="TableCell789">
            <text:p text:style-name="P790">Estijos Respublika</text:p>
          </table:table-cell>
          <table:table-cell table:style-name="TableCell791">
            <text:p text:style-name="P792">0.97</text:p>
          </table:table-cell>
        </table:table-row>
        <table:table-row table:style-name="TableRow793">
          <table:table-cell table:style-name="TableCell794">
            <text:p text:style-name="P795">Graikijos Respublika</text:p>
          </table:table-cell>
          <table:table-cell table:style-name="TableCell796">
            <text:p text:style-name="P797">1,01</text:p>
          </table:table-cell>
        </table:table-row>
        <table:table-row table:style-name="TableRow798">
          <table:table-cell table:style-name="TableCell799">
            <text:p text:style-name="P800">Gruzija</text:p>
          </table:table-cell>
          <table:table-cell table:style-name="TableCell801">
            <text:p text:style-name="P802">1,06</text:p>
          </table:table-cell>
        </table:table-row>
        <table:table-row table:style-name="TableRow803">
          <table:table-cell table:style-name="TableCell804">
            <text:p text:style-name="P805">Indijos Respublika</text:p>
          </table:table-cell>
          <table:table-cell table:style-name="TableCell806">
            <text:p text:style-name="P807">0,97</text:p>
          </table:table-cell>
        </table:table-row>
        <table:table-row table:style-name="TableRow808">
          <table:table-cell table:style-name="TableCell809">
            <text:p text:style-name="P810">Ispanijos Karalystė (išskyrus Madridą):</text:p>
          </table:table-cell>
          <table:table-cell table:style-name="TableCell811">
            <text:p text:style-name="P812">0,88</text:p>
          </table:table-cell>
        </table:table-row>
        <table:table-row table:style-name="TableRow813">
          <table:table-cell table:style-name="TableCell814">
            <text:p text:style-name="P815">Madridas</text:p>
          </table:table-cell>
          <table:table-cell table:style-name="TableCell816">
            <text:p text:style-name="P817">1,01</text:p>
          </table:table-cell>
        </table:table-row>
        <table:table-row table:style-name="TableRow818">
          <table:table-cell table:style-name="TableCell819">
            <text:p text:style-name="P820">Italijos Respublika</text:p>
          </table:table-cell>
          <table:table-cell table:style-name="TableCell821">
            <text:p text:style-name="P822">1,06</text:p>
          </table:table-cell>
        </table:table-row>
        <table:table-row table:style-name="TableRow823">
          <table:table-cell table:style-name="TableCell824">
            <text:p text:style-name="P825">Izraelio Valstybė</text:p>
          </table:table-cell>
          <table:table-cell table:style-name="TableCell826">
            <text:p text:style-name="P827">1,10</text:p>
          </table:table-cell>
        </table:table-row>
        <table:table-row table:style-name="TableRow828">
          <table:table-cell table:style-name="TableCell829">
            <text:p text:style-name="P830">Japonija</text:p>
          </table:table-cell>
          <table:table-cell table:style-name="TableCell831">
            <text:p text:style-name="P832">1,45</text:p>
          </table:table-cell>
        </table:table-row>
        <table:table-row table:style-name="TableRow833">
          <table:table-cell table:style-name="TableCell834">
            <text:p text:style-name="P835">Jungtinės Amerikos Valstijos (išskyrus Niujorką):</text:p>
          </table:table-cell>
          <table:table-cell table:style-name="TableCell836">
            <text:p text:style-name="P837">1,14</text:p>
          </table:table-cell>
        </table:table-row>
        <table:table-row table:style-name="TableRow838">
          <table:table-cell table:style-name="TableCell839">
            <text:p text:style-name="P840">Niujorkas</text:p>
          </table:table-cell>
          <table:table-cell table:style-name="TableCell841">
            <text:p text:style-name="P842">1,23</text:p>
          </table:table-cell>
        </table:table-row>
        <table:table-row table:style-name="TableRow843">
          <table:table-cell table:style-name="TableCell844">
            <text:p text:style-name="P845">Jungtinė<text:s/>Karalystė</text:p>
          </table:table-cell>
          <table:table-cell table:style-name="TableCell846">
            <text:p text:style-name="P847">1,32</text:p>
          </table:table-cell>
        </table:table-row>
        <table:table-row table:style-name="TableRow848">
          <table:table-cell table:style-name="TableCell849">
            <text:p text:style-name="P850">Kanada</text:p>
          </table:table-cell>
          <table:table-cell table:style-name="TableCell851">
            <text:p text:style-name="P852">1,14</text:p>
          </table:table-cell>
        </table:table-row>
        <table:table-row table:style-name="TableRow853">
          <table:table-cell table:style-name="TableCell854">
            <text:p text:style-name="P855">Kazachstano Respublika</text:p>
          </table:table-cell>
          <table:table-cell table:style-name="TableCell856">
            <text:p text:style-name="P857">0,97</text:p>
          </table:table-cell>
        </table:table-row>
        <table:table-row table:style-name="TableRow858">
          <table:table-cell table:style-name="TableCell859">
            <text:p text:style-name="P860">Kinijos Liaudies Respublika</text:p>
          </table:table-cell>
          <table:table-cell table:style-name="TableCell861">
            <text:p text:style-name="P862">1,06</text:p>
          </table:table-cell>
        </table:table-row>
        <table:table-row table:style-name="TableRow863">
          <table:table-cell table:style-name="TableCell864">
            <text:p text:style-name="P865">Latvijos Respublika</text:p>
          </table:table-cell>
          <table:table-cell table:style-name="TableCell866">
            <text:p text:style-name="P867">0,97</text:p>
          </table:table-cell>
        </table:table-row>
        <table:table-row table:style-name="TableRow868">
          <table:table-cell table:style-name="TableCell869">
            <text:p text:style-name="P870">Lenkijos Respublika (išskyrus Varšuvą):</text:p>
          </table:table-cell>
          <table:table-cell table:style-name="TableCell871">
            <text:p text:style-name="P872">0,88</text:p>
          </table:table-cell>
        </table:table-row>
        <table:table-row table:style-name="TableRow873">
          <table:table-cell table:style-name="TableCell874">
            <text:p text:style-name="P875">Varšuva</text:p>
          </table:table-cell>
          <table:table-cell table:style-name="TableCell876">
            <text:p text:style-name="P877">1,14</text:p>
          </table:table-cell>
        </table:table-row>
        <table:table-row table:style-name="TableRow878">
          <table:table-cell table:style-name="TableCell879">
            <text:p text:style-name="P880">Moldovos Respublika</text:p>
          </table:table-cell>
          <table:table-cell table:style-name="TableCell881">
            <text:p text:style-name="P882">0,88</text:p>
          </table:table-cell>
        </table:table-row>
        <table:table-row table:style-name="TableRow883">
          <table:table-cell table:style-name="TableCell884">
            <text:p text:style-name="P885">Nyderlandų Karalystė</text:p>
          </table:table-cell>
          <table:table-cell table:style-name="TableCell886">
            <text:p text:style-name="P887">1,14</text:p>
          </table:table-cell>
        </table:table-row>
        <table:table-row table:style-name="TableRow888">
          <table:table-cell table:style-name="TableCell889">
            <text:p text:style-name="P890">Norvegijos Karalystė</text:p>
          </table:table-cell>
          <table:table-cell table:style-name="TableCell891">
            <text:p text:style-name="P892">1,32</text:p>
          </table:table-cell>
        </table:table-row>
        <table:table-row table:style-name="TableRow893">
          <table:table-cell table:style-name="TableCell894">
            <text:p text:style-name="P895">Portugalijos Respublika</text:p>
          </table:table-cell>
          <table:table-cell table:style-name="TableCell896">
            <text:p text:style-name="P897">0,97</text:p>
          </table:table-cell>
        </table:table-row>
        <table:table-row table:style-name="TableRow898">
          <table:table-cell table:style-name="TableCell899">
            <text:p text:style-name="P900">Prancūzijos Respublika (išskyrus Paryžių)</text:p>
          </table:table-cell>
          <table:table-cell table:style-name="TableCell901">
            <text:p text:style-name="P902">1,14</text:p>
          </table:table-cell>
        </table:table-row>
        <table:table-row table:style-name="TableRow903">
          <table:table-cell table:style-name="TableCell904">
            <text:p text:style-name="P905">Paryžius</text:p>
          </table:table-cell>
          <table:table-cell table:style-name="TableCell906">
            <text:p text:style-name="P907">1,19</text:p>
          </table:table-cell>
        </table:table-row>
        <table:table-row table:style-name="TableRow908">
          <table:table-cell table:style-name="TableCell909">
            <text:p text:style-name="P910">Rumunija</text:p>
          </table:table-cell>
          <table:table-cell table:style-name="TableCell911">
            <text:p text:style-name="P912">0,88</text:p>
          </table:table-cell>
        </table:table-row>
        <table:table-row table:style-name="TableRow913">
          <table:table-cell table:style-name="TableCell914">
            <text:p text:style-name="P915">Rusijos Federacija (išskyrus Maskvą, Kaliningradą, Sovetską)</text:p>
          </table:table-cell>
          <table:table-cell table:style-name="TableCell916">
            <text:p text:style-name="P917">1,06</text:p>
          </table:table-cell>
        </table:table-row>
        <table:table-row table:style-name="TableRow918">
          <table:table-cell table:style-name="TableCell919">
            <text:p text:style-name="P920">Maskva</text:p>
          </table:table-cell>
          <table:table-cell table:style-name="TableCell921">
            <text:p text:style-name="P922">1,23</text:p>
          </table:table-cell>
        </table:table-row>
        <table:table-row table:style-name="TableRow923">
          <table:table-cell table:style-name="TableCell924">
            <text:p text:style-name="P925">Kaliningradas</text:p>
          </table:table-cell>
          <table:table-cell table:style-name="TableCell926">
            <text:p text:style-name="P927">0,97</text:p>
          </table:table-cell>
        </table:table-row>
        <table:table-row table:style-name="TableRow928">
          <table:table-cell table:style-name="TableCell929">
            <text:p text:style-name="P930">Sovetskas</text:p>
          </table:table-cell>
          <table:table-cell table:style-name="TableCell931">
            <text:p text:style-name="P932">0,88</text:p>
          </table:table-cell>
        </table:table-row>
        <table:table-row table:style-name="TableRow933">
          <table:table-cell table:style-name="TableCell934">
            <text:p text:style-name="P935">Slovėnijos Respublika</text:p>
          </table:table-cell>
          <table:table-cell table:style-name="TableCell936">
            <text:p text:style-name="P937">0,97</text:p>
          </table:table-cell>
        </table:table-row>
        <table:table-row table:style-name="TableRow938">
          <table:table-cell table:style-name="TableCell939">
            <text:p text:style-name="P940">Suomijos Respublika</text:p>
          </table:table-cell>
          <table:table-cell table:style-name="TableCell941">
            <text:p text:style-name="P942">1,23</text:p>
          </table:table-cell>
        </table:table-row>
        <table:table-row table:style-name="TableRow943">
          <table:table-cell table:style-name="TableCell944">
            <text:p text:style-name="P945">Švedijos Karalystė</text:p>
          </table:table-cell>
          <table:table-cell table:style-name="TableCell946">
            <text:p text:style-name="P947">1,23</text:p>
          </table:table-cell>
        </table:table-row>
        <table:table-row table:style-name="TableRow948">
          <table:table-cell table:style-name="TableCell949">
            <text:p text:style-name="P950">Šveicarijos Konfederacija</text:p>
          </table:table-cell>
          <table:table-cell table:style-name="TableCell951">
            <text:p text:style-name="P952">1,23</text:p>
          </table:table-cell>
        </table:table-row>
        <table:table-row table:style-name="TableRow953">
          <table:table-cell table:style-name="TableCell954">
            <text:p text:style-name="P955">Turkijos Respublika</text:p>
          </table:table-cell>
          <table:table-cell table:style-name="TableCell956">
            <text:p text:style-name="P957">0,97</text:p>
          </table:table-cell>
        </table:table-row>
        <table:table-row table:style-name="TableRow958">
          <table:table-cell table:style-name="TableCell959">
            <text:p text:style-name="P960">Ukraina</text:p>
          </table:table-cell>
          <table:table-cell table:style-name="TableCell961">
            <text:p text:style-name="P962">1,06</text:p>
          </table:table-cell>
        </table:table-row>
        <table:table-row table:style-name="TableRow963">
          <table:table-cell table:style-name="TableCell964">
            <text:p text:style-name="P965">Vengrijos Respublika</text:p>
          </table:table-cell>
          <table:table-cell table:style-name="TableCell966">
            <text:p text:style-name="P967">0,97</text:p>
          </table:table-cell>
        </table:table-row>
        <table:table-row table:style-name="TableRow968">
          <table:table-cell table:style-name="TableCell969">
            <text:p text:style-name="P970">Vokietijos Federacinė Respublika (išskyrus Berlyną):</text:p>
          </table:table-cell>
          <table:table-cell table:style-name="TableCell971">
            <text:p text:style-name="P972">1,06</text:p>
          </table:table-cell>
        </table:table-row>
        <table:table-row table:style-name="TableRow973">
          <table:table-cell table:style-name="TableCell974">
            <text:p text:style-name="P975">Berlynas</text:p>
          </table:table-cell>
          <table:table-cell table:style-name="TableCell976">
            <text:p text:style-name="P977">1,14</text:p>
          </table:table-cell>
        </table:table-row>
      </table:table>
      <text:p text:style-name="P978"/>
      <text:p text:style-name="P979">_________________</text:p>
      <text:p text:style-name="P980">Konkursų Lietuvos mokytojams, kultūros ir<text:s/></text:p>
      <text:p text:style-name="P981">meno darbuotojams, vykstantiems į užsienio<text:s/></text:p>
      <text:p text:style-name="P982">valstybes dirbti lietuvių neformaliojo švietimo,<text:s/></text:p>
      <text:p text:style-name="P983">kultūros įstaigose ir lietuvių bendruomenėse,<text:s/></text:p>
      <text:p text:style-name="P984">organizavimo, atlyginimo už suteiktas<text:s/></text:p>
      <text:p text:style-name="P985">paslaugas nustatymo, išmokų skyrimo ir<text:s/></text:p>
      <text:p text:style-name="P986">atsiskaitymo už skirtas lėšas tvarkos aprašo</text:p>
      <text:p text:style-name="P987">5<text:s/>priedas</text:p>
      <text:p text:style-name="P988"/>
      <text:p text:style-name="P989"><text:span text:style-name="T990">20___ M. _____________ MĖN. – 20___ M. __________ MĖN. KELIONĖS IŠLAIDŲ Į PRIIMANČIĄJĄ INSTITUCIJĄ IR ATGAL, KELIONĖS DRAUDIMO IR VIZŲ GAVIMO IŠLAIDŲ ATASKAITA</text:span></text:p>
      <text:p text:style-name="P991"/>
      <text:p text:style-name="P992">_<text:tab/></text:p>
      <text:p text:style-name="P993"><text:span text:style-name="T994">(išvykstančiojo vardas,<text:s/></text:span><text:span text:style-name="T995">pavardė)</text:span></text:p>
      <text:p text:style-name="P996"/>
      <text:p text:style-name="P997">_<text:tab/></text:p>
      <text:p text:style-name="P998">(priimančiosios institucijos – neformaliojo švietimo arba kultūros įstaigos, lietuvių bendruomenės pavadinimas)</text:p>
      <text:p text:style-name="P999"/>
      <text:p text:style-name="P1000">_______________</text:p>
      <text:p text:style-name="P1001">(data)</text:p>
      <text:p text:style-name="P1002"/>
      <text:p text:style-name="P1003">Teikiu kelionės išlaidų į priimančiąją instituciją ir atgal, kelionės draudimo ir vizų gavimo išlaidų ataskaitą:</text:p>
      <text:p text:style-name="P1004">kelionės išlaido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Vykimo maršrutas (į priimančiąją instituciją ir iš jos)</text:p>
            </table:table-cell>
            <table:table-cell table:style-name="TableCell1018">
              <text:p text:style-name="P1019">Trumpiausias atstumas*</text:p>
            </table:table-cell>
            <table:table-cell table:style-name="TableCell1020">
              <text:p text:style-name="P1021">Naudojamas transportas (rūšis arba modelis ir registr. Nr.)*</text:p>
            </table:table-cell>
            <table:table-cell table:style-name="TableCell1022">
              <text:p text:style-name="P1023">Vidutinė kuro sunaudojimo norma 100 km*</text:p>
            </table:table-cell>
            <table:table-cell table:style-name="TableCell1024">
              <text:p text:style-name="P1025">Ataskaitinio laikotarpio vidutinė 1 (vieno) litro<text:s/>kuro kaina*</text:p>
            </table:table-cell>
            <table:table-cell table:style-name="TableCell1026">
              <text:p text:style-name="P1027">Bilieto (-ų) kaina</text:p>
            </table:table-cell>
            <table:table-cell table:style-name="TableCell1028">
              <text:p text:style-name="P1029">Vykimų į priimančiąją instituciją datos ir skaičius</text:p>
            </table:table-cell>
            <table:table-cell table:style-name="TableCell1030">
              <text:p text:style-name="P1031">Išlaidų suma</text:p>
            </table:table-cell>
          </table:table-row>
          <table:table-row table:style-name="TableRow1032">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5</text:p>
            </table:table-cell>
            <table:table-cell table:style-name="TableCell1043">
              <text:p text:style-name="P1044">6</text:p>
            </table:table-cell>
            <table:table-cell table:style-name="TableCell1045">
              <text:p text:style-name="P1046">7</text:p>
            </table:table-cell>
            <table:table-cell table:style-name="TableCell1047">
              <text:p text:style-name="P1048">8</text:p>
            </table:table-cell>
          </table:table-row>
        </table:table-header-rows>
        <table:table-row table:style-name="TableRow1049">
          <table:table-cell table:style-name="TableCell1050">
            <text:p text:style-name="P1051"/>
            <text:p text:style-name="P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 Pildoma tik tada, kai važiuojama teisėtu pagrindu valdomu transportu.</text:p>
      <text:p text:style-name="P1070"/>
      <text:p text:style-name="P1071">Kelionės draudimo ir vizų gavimo išlaidos:</text:p>
      <text:p text:style-name="P1072">1.</text:p>
      <text:p text:style-name="P1073">2.</text:p>
      <text:p text:style-name="P1074"/>
      <text:p text:style-name="P1075">Iš<text:s/>viso išlaidų per ataskaitinį laikotarpį:          </text:p>
      <text:p text:style-name="P1076"/>
      <text:p text:style-name="P1077">PRIDEDAMA _________ lapai.</text:p>
      <text:p text:style-name="P1078"/>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Išvykstantysis</text:p>
          </table:table-cell>
          <table:table-cell table:style-name="TableCell1087">
            <text:p text:style-name="P1088">_________</text:p>
            <text:p text:style-name="P1089">(Parašas)</text:p>
          </table:table-cell>
          <table:table-cell table:style-name="TableCell1090">
            <text:p text:style-name="P1091">___________________</text:p>
            <text:p text:style-name="P1092">(Vardas ir pavardė)</text:p>
          </table:table-cell>
        </table:table-row>
      </table:table>
      <text:p text:style-name="P1093"/>
      <text:p text:style-name="P1094"><text:span text:style-name="T1095">_________________</text:span></text:p>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užsienio reikalų ministerija, Įsakymas</text:span></text:p>
      <text:p text:style-name="P1105"><text:span text:style-name="T1106">Nr.<text:s/></text:span><text:a xlink:href="https://www.e-tar.lt/portal/legalAct.html?documentId=TAR.3E6B108E27CA" office:target-frame-name="_top" xlink:show="replace"><text:span text:style-name="T1107">V-122</text:span></text:a><text:span text:style-name="T1108">, 2011-07-04, Žin., 2011, Nr. 88-4209 (2011-07-15), i. k. 1112290ISAK000V-122</text:span></text:p>
      <text:p text:style-name="P1109"><text:span text:style-name="T1110">Dėl Lietuvos Respublikos užsienio reikalų ministro 2010 m. liepos 9 d. įsakymo Nr. V-84</text:span><text:span text:style-name="T1111"><text:s/>"Dėl Konkursų Lietuvos mokytojams, kultūros ir meno darbuotojams, vykstantiems į užsienio valstybes dirbti lietuvių neformaliojo švietimo ir kultūros įstaigose bei lietuvių bendruomenėse, organizavimo, atlyginimo už suteiktas paslaugas nustatymo ir išmokų</text:span><text:span text:style-name="T1112"><text:s/>skyrimo bei atsiskaitymo už skirtas lėšas tvarkos aprašo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9T16:33:00Z</meta:creation-date>
    <dc:date>2015-05-19T16:33:00Z</dc:date>
    <meta:template xlink:href="Normal" xlink:type="simple"/>
    <meta:editing-cycles>2</meta:editing-cycles>
    <meta:editing-duration>PT0S</meta:editing-duration>
    <meta:document-statistic meta:page-count="13" meta:paragraph-count="475" meta:word-count="4073" meta:character-count="32360" meta:row-count="1027" meta:non-whitespace-character-count="28762"/>
  </office:meta>
</office:document-meta>
</file>