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44/"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content.xml" manifest:media-type="text/xml"/>
  <manifest:file-entry manifest:full-path="Object 26/content.xml" manifest:media-type="text/xml"/>
  <manifest:file-entry manifest:full-path="Object 27/content.xml" manifest:media-type="text/xml"/>
  <manifest:file-entry manifest:full-path="Object 29/content.xml" manifest:media-type="text/xml"/>
  <manifest:file-entry manifest:full-path="Object 25/content.xml" manifest:media-type="text/xml"/>
  <manifest:file-entry manifest:full-path="Object 30/content.xml" manifest:media-type="text/xml"/>
  <manifest:file-entry manifest:full-path="Object 28/content.xml" manifest:media-type="text/xml"/>
  <manifest:file-entry manifest:full-path="Object 24/content.xml" manifest:media-type="text/xml"/>
  <manifest:file-entry manifest:full-path="Object 23/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31/content.xml" manifest:media-type="text/xml"/>
  <manifest:file-entry manifest:full-path="Object 33/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2/content.xml" manifest:media-type="text/xml"/>
  <manifest:file-entry manifest:full-path="Object 18/content.xml" manifest:media-type="text/xml"/>
  <manifest:file-entry manifest:full-path="Object 16/content.xml" manifest:media-type="text/xml"/>
  <manifest:file-entry manifest:full-path="Object 5/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Object 17/content.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Object 3" manifest:media-type="application/octet-stream"/>
  <manifest:file-entry manifest:full-path="Object 10" manifest:media-type="application/octet-stream"/>
  <manifest:file-entry manifest:full-path="media/image2.wmf" manifest:media-type=""/>
  <manifest:file-entry manifest:full-path="Object 2" manifest:media-type="application/octet-stream"/>
  <manifest:file-entry manifest:full-path="ObjectReplacements/Object 3" manifest:media-type=""/>
  <manifest:file-entry manifest:full-path="media/image1.wmf" manifest:media-type=""/>
  <manifest:file-entry manifest:full-path="ObjectReplacements/Object 2" manifest:media-type=""/>
  <manifest:file-entry manifest:full-path="ObjectReplacements/Object 4" manifest:media-type=""/>
  <manifest:file-entry manifest:full-path="ObjectReplacements/Object 10" manifest:media-type=""/>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media/image3.wmf" manifest:media-type=""/>
  <manifest:file-entry manifest:full-path="media/image4.wmf"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3in"/>
      <style:text-properties fo:font-weight="bold" style:font-weight-asian="bold" fo:text-transform="uppercase"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line-height="150%"/>
      <style:text-properties fo:color="#000000" style:font-size-complex="12pt" fo:hyphenate="false"/>
    </style:style>
    <style:style style:name="P24" style:parent-style-name="Normal" style:family="paragraph">
      <style:paragraph-properties fo:text-align="center" style:vertical-align="middle" fo:line-height="115%"/>
      <style:text-properties fo:color="#000000" fo:hyphenate="false"/>
    </style:style>
    <style:style style:name="P25" style:parent-style-name="Normal" style:family="paragraph">
      <style:paragraph-properties fo:text-align="center" style:vertical-align="middle" fo:line-height="115%"/>
      <style:text-properties fo:color="#000000" fo:hyphenate="false"/>
    </style:style>
    <style:style style:name="P26" style:parent-style-name="Normal" style:family="paragraph">
      <style:paragraph-properties fo:text-align="center" style:vertical-align="middle" fo:line-height="150%"/>
      <style:text-properties fo:color="#000000" style:font-size-complex="12pt" fo:hyphenate="false"/>
    </style:style>
    <style:style style:name="P27" style:parent-style-name="Normal" style:family="paragraph">
      <style:paragraph-properties fo:text-align="justify" fo:line-height="150%" fo:text-indent="0.4736in">
        <style:tab-stops>
          <style:tab-stop style:type="left" style:position="0.4923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4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4166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align="justify" style:vertical-align="middle" fo:margin-left="3.6in" style:page-number="1">
        <style:tab-stops>
          <style:tab-stop style:type="left" style:position="6.093in"/>
          <style:tab-stop style:type="left" style:position="6.275in"/>
        </style:tab-stops>
      </style:paragraph-properties>
      <style:text-properties style:font-size-complex="12pt" style:language-asian="lt" style:country-asian="LT"/>
    </style:style>
    <style:style style:name="P58"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59"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0"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2" style:parent-style-name="Normal" style:family="paragraph">
      <style:paragraph-properties fo:text-align="justify" style:vertical-align="middle" fo:margin-left="3.6in">
        <style:tab-stops>
          <style:tab-stop style:type="left" style:position="6.093in"/>
          <style:tab-stop style:type="left" style:position="6.275in"/>
        </style:tab-stops>
      </style:paragraph-properties>
      <style:text-properties style:font-size-complex="12pt" style:language-asian="lt" style:country-asian="LT"/>
    </style:style>
    <style:style style:name="P63"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4" style:parent-style-name="Normal" style:family="paragraph">
      <style:paragraph-properties fo:text-align="justify" style:vertical-align="middle">
        <style:tab-stops>
          <style:tab-stop style:type="left" style:position="9.693in"/>
          <style:tab-stop style:type="left" style:position="9.875in"/>
        </style:tab-stops>
      </style:paragraph-properties>
      <style:text-properties style:font-size-complex="12pt" style:language-asian="lt" style:country-asian="LT"/>
    </style:style>
    <style:style style:name="P65" style:parent-style-name="Normal" style:family="paragraph">
      <style:paragraph-properties fo:text-align="center" style:vertical-align="middle">
        <style:tab-stops>
          <style:tab-stop style:type="left" style:position="9.693in"/>
          <style:tab-stop style:type="left" style:position="9.8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vertical-align="middle">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center" style:vertical-align="middle" fo:margin-left="0.75in" fo:text-indent="0.3937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vertical-align="middle" fo:margin-left="0.75in" fo:text-indent="0.393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vertical-align="middle" fo:margin-left="0.75in" fo:text-indent="0.3937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39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3937in">
        <style:tab-stops>
          <style:tab-stop style:type="left" style:position="0.5909in"/>
        </style:tab-stops>
      </style:paragraph-properties>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in"/>
        </style:tab-stops>
      </style:paragraph-properties>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3937in">
        <style:tab-stops>
          <style:tab-stop style:type="left" style:position="0in"/>
        </style:tab-stops>
      </style:paragraph-properties>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4pt" style:language-asian="lt" style:country-asian="LT"/>
    </style:style>
    <style:style style:name="T100" style:parent-style-name="DefaultParagraphFont" style:family="text">
      <style:text-properties style:font-size-complex="14pt" style:language-asian="lt" style:country-asian="LT"/>
    </style:style>
    <style:style style:name="T101" style:parent-style-name="DefaultParagraphFont" style:family="text">
      <style:text-properties fo:font-weight="bold" style:font-weight-asian="bold" style:font-size-complex="14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3937in">
        <style:tab-stops>
          <style:tab-stop style:type="left" style:position="0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in"/>
        </style:tab-stops>
      </style:paragraph-properties>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text-position="super 66.6%"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style:vertical-align="middle" fo:margin-left="0.8437in" fo:text-indent="0.3937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middle"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vertical-align="middle"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name-asian="Lucida Sans Unicode" style:font-size-complex="12pt" style:language-asian="lt" style:country-asian="LT" style:language-complex="en" style:country-complex="US"/>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size-complex="12pt" style:language-asian="lt" style:country-asian="LT" style:language-complex="en" style:country-complex="U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style:font-size-complex="11pt" style:language-asian="lt" style:country-asian="LT"/>
    </style:style>
    <style:style style:name="T213" style:parent-style-name="DefaultParagraphFont" style:family="text">
      <style:text-properties fo:font-weight="bold" style:font-weight-asian="bold" style:font-weight-complex="bold"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weight-complex="bold" style:font-size-complex="11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21" style:parent-style-name="DefaultParagraphFont" style:family="text">
      <style:text-properties style:font-name-asian="Lucida Sans Unicode" style:font-size-complex="12pt" style:language-asian="lt" style:country-asian="L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7"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2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2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23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weight-complex="bold" style:font-size-complex="11pt" style:language-asian="lt" style:country-asian="LT"/>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fo:font-weight="bold" style:font-weight-asian="bold" style:font-weight-complex="bold" style:font-size-complex="11pt" style:language-asian="lt" style:country-asian="LT"/>
    </style:style>
    <style:style style:name="T241" style:parent-style-name="DefaultParagraphFont" style:family="text">
      <style:text-properties style:font-weight-complex="bold" style:font-style-complex="italic" style:font-size-complex="11pt" style:language-asian="lt" style:country-asian="LT"/>
    </style:style>
    <style:style style:name="T242" style:parent-style-name="DefaultParagraphFont" style:family="text">
      <style:text-properties style:font-weight-complex="bold" style:font-style-complex="italic" style:font-size-complex="11pt" style:language-asian="lt" style:country-asian="LT"/>
    </style:style>
    <style:style style:name="T243" style:parent-style-name="DefaultParagraphFont" style:family="text">
      <style:text-properties style:font-weight-complex="bold" style:font-style-complex="italic" style:font-size-complex="11pt" style:language-asian="lt" style:country-asian="LT"/>
    </style:style>
    <style:style style:name="T244" style:parent-style-name="DefaultParagraphFont" style:family="text">
      <style:text-properties style:font-weight-complex="bold" style:font-style-complex="italic" style:font-size-complex="11pt" style:language-asian="lt" style:country-asian="LT"/>
    </style:style>
    <style:style style:name="T245" style:parent-style-name="DefaultParagraphFont" style:family="text">
      <style:text-properties style:font-weight-complex="bold" style:font-style-complex="italic" style:font-size-complex="11pt" style:language-asian="lt" style:country-asian="LT"/>
    </style:style>
    <style:style style:name="T246" style:parent-style-name="DefaultParagraphFont" style:family="text">
      <style:text-properties style:font-weight-complex="bold" style:font-style-complex="italic" style:font-size-complex="11pt" style:language-asian="lt" style:country-asian="LT"/>
    </style:style>
    <style:style style:name="T247" style:parent-style-name="DefaultParagraphFont" style:family="text">
      <style:text-properties style:font-weight-complex="bold" style:font-style-complex="italic" style:font-size-complex="11pt" style:language-asian="lt" style:country-asian="LT"/>
    </style:style>
    <style:style style:name="T248" style:parent-style-name="DefaultParagraphFont" style:family="text">
      <style:text-properties style:font-weight-complex="bold" style:font-style-complex="italic" style:font-size-complex="11pt" style:language-asian="lt" style:country-asian="LT"/>
    </style:style>
    <style:style style:name="T249" style:parent-style-name="DefaultParagraphFont" style:family="text">
      <style:text-properties style:font-weight-complex="bold" style:font-style-complex="italic" style:font-size-complex="11pt" style:language-asian="lt" style:country-asian="LT"/>
    </style:style>
    <style:style style:name="T250" style:parent-style-name="DefaultParagraphFont" style:family="text">
      <style:text-properties style:font-weight-complex="bold" style:font-style-complex="italic" style:font-size-complex="11pt" style:language-asian="lt" style:country-asian="LT"/>
    </style:style>
    <style:style style:name="T251" style:parent-style-name="DefaultParagraphFont" style:family="text">
      <style:text-properties style:font-weight-complex="bold" style:font-style-complex="italic" style:font-size-complex="11pt" style:language-asian="lt" style:country-asian="LT"/>
    </style:style>
    <style:style style:name="T252" style:parent-style-name="DefaultParagraphFont" style:family="text">
      <style:text-properties style:font-weight-complex="bold" style:font-style-complex="italic" style:font-size-complex="11pt" style:language-asian="lt" style:country-asian="LT"/>
    </style:style>
    <style:style style:name="T253" style:parent-style-name="DefaultParagraphFont" style:family="text">
      <style:text-properties style:font-weight-complex="bold" style:font-style-complex="italic" style:font-size-complex="11pt" style:language-asian="lt" style:country-asian="LT"/>
    </style:style>
    <style:style style:name="T254" style:parent-style-name="DefaultParagraphFont" style:family="text">
      <style:text-properties style:font-weight-complex="bold" style:font-style-complex="italic" style:font-size-complex="11pt" style:language-asian="lt" style:country-asian="LT"/>
    </style:style>
    <style:style style:name="T255" style:parent-style-name="DefaultParagraphFont" style:family="text">
      <style:text-properties style:font-weight-complex="bold" style:font-style-complex="italic" style:font-size-complex="11pt" style:language-asian="lt" style:country-asian="LT"/>
    </style:style>
    <style:style style:name="T256" style:parent-style-name="DefaultParagraphFont" style:family="text">
      <style:text-properties style:font-weight-complex="bold" style:font-style-complex="italic" style:font-size-complex="11pt" style:language-asian="lt" style:country-asian="LT"/>
    </style:style>
    <style:style style:name="T257" style:parent-style-name="DefaultParagraphFont" style:family="text">
      <style:text-properties style:font-weight-complex="bold" style:font-style-complex="italic" style:font-size-complex="11pt" style:language-asian="lt" style:country-asian="LT"/>
    </style:style>
    <style:style style:name="T258" style:parent-style-name="DefaultParagraphFont" style:family="text">
      <style:text-properties style:font-weight-complex="bold" style:font-style-complex="italic" style:font-size-complex="11pt" style:language-asian="lt" style:country-asian="LT"/>
    </style:style>
    <style:style style:name="T259" style:parent-style-name="DefaultParagraphFont" style:family="text">
      <style:text-properties style:font-weight-complex="bold" style:font-style-complex="italic" style:font-size-complex="11pt" style:language-asian="lt" style:country-asian="LT"/>
    </style:style>
    <style:style style:name="T260" style:parent-style-name="DefaultParagraphFont" style:family="text">
      <style:text-properties style:font-weight-complex="bold" style:font-style-complex="italic" style:font-size-complex="11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tab-stops>
          <style:tab-stop style:type="left" style:position="0in"/>
        </style:tab-stops>
      </style:paragraph-properties>
    </style:style>
    <style:style style:name="T292" style:parent-style-name="DefaultParagraphFont" style:family="text">
      <style:text-properties style:font-weight-complex="bold" style:font-style-complex="italic" style:font-size-complex="11pt" style:language-asian="lt" style:country-asian="LT"/>
    </style:style>
    <style:style style:name="T293" style:parent-style-name="DefaultParagraphFont" style:family="text">
      <style:text-properties style:font-weight-complex="bold" style:font-style-complex="italic" style:text-position="super 66.6%" style:font-size-complex="11pt" style:language-asian="lt" style:country-asian="LT"/>
    </style:style>
    <style:style style:name="T294" style:parent-style-name="DefaultParagraphFont" style:family="text">
      <style:text-properties style:font-weight-complex="bold" style:font-style-complex="italic" style:font-size-complex="11pt" style:language-asian="lt" style:country-asian="LT"/>
    </style:style>
    <style:style style:name="T295" style:parent-style-name="DefaultParagraphFont" style:family="text">
      <style:text-properties style:font-weight-complex="bold" style:font-style-complex="italic" style:font-size-complex="11pt" style:language-asian="lt" style:country-asian="LT"/>
    </style:style>
    <style:style style:name="T296" style:parent-style-name="DefaultParagraphFont" style:family="text">
      <style:text-properties style:font-weight-complex="bold" style:font-style-complex="italic" style:font-size-complex="11pt" style:language-asian="lt" style:country-asian="LT"/>
    </style:style>
    <style:style style:name="T297" style:parent-style-name="DefaultParagraphFont" style:family="text">
      <style:text-properties style:font-weight-complex="bold" style:font-style-complex="italic" style:font-size-complex="11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indent="0.3937in"/>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vertical-align="baseline"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indent="0.3937in"/>
    </style:style>
    <style:style style:name="P326" style:parent-style-name="Normal" style:family="paragraph">
      <style:paragraph-properties fo:text-align="center" style:vertical-align="middle"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vertical-align="middle"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style:vertical-align="baseline" fo:text-indent="0.3937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style:tab-stops>
          <style:tab-stop style:type="left" style:position="0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5909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tyle-complex="italic" style:font-size-complex="11pt" style:language-asian="lt" style:country-asian="LT"/>
    </style:style>
    <style:style style:name="T362" style:parent-style-name="DefaultParagraphFont" style:family="text">
      <style:text-properties style:font-style-complex="italic" style:font-size-complex="11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vertical-align="baseline" fo:text-indent="0.3937in">
        <style:tab-stops>
          <style:tab-stop style:type="lef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in"/>
        </style:tab-stops>
      </style:paragraph-properties>
    </style:style>
    <style:style style:name="P380" style:parent-style-name="Normal" style:family="paragraph">
      <style:paragraph-properties fo:text-align="justify" fo:text-indent="0.3937in">
        <style:tab-stops>
          <style:tab-stop style:type="left" style:position="0in"/>
        </style:tab-stops>
      </style:paragraph-properties>
    </style:style>
    <style:style style:name="T381" style:parent-style-name="DefaultParagraphFont" style:family="text">
      <style:text-properties style:font-weight-complex="bold" style:font-style-complex="italic" style:font-size-complex="11pt" style:language-asian="lt" style:country-asian="LT"/>
    </style:style>
    <style:style style:name="T382" style:parent-style-name="DefaultParagraphFont" style:family="text">
      <style:text-properties style:font-weight-complex="bold" style:font-style-complex="italic" style:font-size-complex="11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in"/>
        </style:tab-stops>
      </style:paragraph-properties>
    </style:style>
    <style:style style:name="T389" style:parent-style-name="DefaultParagraphFont" style:family="text">
      <style:text-properties style:font-weight-complex="bold" style:font-style-complex="italic" style:font-size-complex="11pt" style:language-asian="lt" style:country-asian="LT"/>
    </style:style>
    <style:style style:name="T390" style:parent-style-name="DefaultParagraphFont" style:family="text">
      <style:text-properties style:font-weight-complex="bold" style:font-style-complex="italic" style:font-size-complex="11pt" style:language-asian="lt" style:country-asian="LT"/>
    </style:style>
    <style:style style:name="T391" style:parent-style-name="DefaultParagraphFont" style:family="text">
      <style:text-properties style:font-weight-complex="bold" style:font-style-complex="italic" style:font-size-complex="11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center" style:vertical-align="middle" fo:text-indent="0.3937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vertical-align="middle" fo:text-indent="0.3937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vertical-align="middle" fo:text-indent="0.3937in"/>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3937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s>
      </style:paragraph-properties>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style:vertical-align="baseline" fo:text-indent="0.3937in">
        <style:tab-stops>
          <style:tab-stop style:type="left" style:position="0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937in">
        <style:tab-stops>
          <style:tab-stop style:type="left" style:position="0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1.1229in" fo:text-indent="0.3937in">
        <style:tab-stops>
          <style:tab-stop style:type="left" style:position="-0.6305in"/>
          <style:tab-stop style:type="left" style:position="0.058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5909in"/>
        </style:tab-stops>
      </style:paragraph-properties>
    </style:style>
    <style:style style:name="T530" style:parent-style-name="DefaultParagraphFont" style:family="text">
      <style:text-properties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ize-complex="11pt" style:language-asian="lt" style:country-asian="LT"/>
    </style:style>
    <style:style style:name="P53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left="0.1965in" fo:text-indent="0.3937in">
        <style:tab-stops>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1965in" fo:text-indent="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1965in" fo:text-indent="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1965in" fo:text-indent="0.393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1965in" fo:text-indent="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1965in" fo:text-indent="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1965in" fo:text-indent="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size-complex="11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size-complex="11pt" style:language-asian="lt" style:country-asian="LT"/>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5909in"/>
        </style:tab-stops>
      </style:paragraph-properties>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P661" style:parent-style-name="Normal" style:family="paragraph">
      <style:paragraph-properties fo:text-align="justify" fo:text-indent="0.3937in">
        <style:tab-stops>
          <style:tab-stop style:type="left" style:position="0.5909in"/>
        </style:tab-stops>
      </style:paragraph-properties>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text-indent="0.3937in">
        <style:tab-stops>
          <style:tab-stop style:type="left" style:position="0in"/>
        </style:tab-stops>
      </style:paragraph-properties>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5909in"/>
        </style:tab-stops>
      </style:paragraph-properties>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fo:text-indent="0.3937in">
        <style:tab-stops>
          <style:tab-stop style:type="left" style:position="0.5909in"/>
        </style:tab-stops>
      </style:paragraph-properties>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paragraph-properties fo:text-align="justify" fo:text-indent="0.3937in">
        <style:tab-stops>
          <style:tab-stop style:type="left" style:position="0.5909in"/>
        </style:tab-stops>
      </style:paragraph-properties>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fo:language="en" fo:country="US"/>
    </style:style>
    <style:style style:name="T699" style:parent-style-name="DefaultParagraphFont" style:family="text">
      <style:text-properties style:font-name-asian="MS Mincho" style:font-size-complex="12pt"/>
    </style:style>
    <style:style style:name="T700" style:parent-style-name="DefaultParagraphFont" style:family="text">
      <style:text-properties style:font-name-asian="MS Mincho" style:font-size-complex="12pt" fo:language="en" fo:country="US"/>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name-asian="MS Mincho" style:font-size-complex="12pt"/>
    </style:style>
    <style:style style:name="P706" style:parent-style-name="Normal" style:family="paragraph">
      <style:paragraph-properties fo:text-align="justify" fo:text-indent="0.3937in">
        <style:tab-stops>
          <style:tab-stop style:type="left" style:position="0.5909in"/>
        </style:tab-stops>
      </style:paragraph-properties>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P710" style:parent-style-name="Normal" style:family="paragraph">
      <style:paragraph-properties fo:text-align="justify" fo:text-indent="0.3937in">
        <style:tab-stops>
          <style:tab-stop style:type="left" style:position="0.5909in"/>
        </style:tab-stops>
      </style:paragraph-properties>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P714" style:parent-style-name="Normal" style:family="paragraph">
      <style:paragraph-properties fo:text-align="justify" fo:text-indent="0.3937in">
        <style:tab-stops>
          <style:tab-stop style:type="left" style:position="0.5909in"/>
        </style:tab-stops>
      </style:paragraph-properties>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style:font-size-complex="12pt" style:language-asian="lt" style:country-asian="LT"/>
    </style:style>
    <style:style style:name="P727" style:parent-style-name="Normal" style:family="paragraph">
      <style:paragraph-properties fo:text-align="center" fo:text-indent="0.3937in"/>
    </style:style>
    <style:style style:name="T728" style:parent-style-name="DefaultParagraphFont" style:family="text">
      <style:text-properties style:font-size-complex="12pt" fo:language="en" fo:country="US"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text-properties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ab-stops>
          <style:tab-stop style:type="left" style:position="0in"/>
        </style:tab-stops>
      </style:paragraph-properties>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ab-stops>
          <style:tab-stop style:type="left" style:position="0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ab-stops>
          <style:tab-stop style:type="left" style:position="0in"/>
        </style:tab-stops>
      </style:paragraph-properties>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04" style:parent-style-name="Normal" style:family="paragraph">
      <style:paragraph-properties fo:text-align="justify" fo:text-indent="0.3937in">
        <style:tab-stops>
          <style:tab-stop style:type="left" style:position="0in"/>
        </style:tab-stops>
      </style:paragraph-properties>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text-position="sub 66.6%" style:font-size-complex="11pt" style:language-asian="lt" style:country-asian="LT"/>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fo:language="en" fo:country="US" style:language-asian="lt" style:country-asian="LT"/>
    </style:style>
    <style:style style:name="T809" style:parent-style-name="DefaultParagraphFont" style:family="text">
      <style:text-properties style:text-position="sub 66.6%" style:font-size-complex="11pt" fo:language="en" fo:country="US" style:language-asian="lt" style:country-asian="LT"/>
    </style:style>
    <style:style style:name="T810" style:parent-style-name="DefaultParagraphFont" style:family="text">
      <style:text-properties style:font-size-complex="11pt" fo:language="en" fo:country="US" style:language-asian="lt" style:country-asian="LT"/>
    </style:style>
    <style:style style:name="T811" style:parent-style-name="DefaultParagraphFont" style:family="text">
      <style:text-properties style:text-position="sub 66.6%" style:font-size-complex="11pt" fo:language="en" fo:country="US" style:language-asian="lt" style:country-asian="LT"/>
    </style:style>
    <style:style style:name="T812" style:parent-style-name="DefaultParagraphFont" style:family="text">
      <style:text-properties style:font-size-complex="11pt" fo:language="en" fo:country="US" style:language-asian="lt" style:country-asian="LT"/>
    </style:style>
    <style:style style:name="T813" style:parent-style-name="DefaultParagraphFont" style:family="text">
      <style:text-properties style:text-position="sub 66.6%" style:font-size-complex="11pt" fo:language="en" fo:country="US" style:language-asian="lt" style:country-asian="LT"/>
    </style:style>
    <style:style style:name="T814" style:parent-style-name="DefaultParagraphFont" style:family="text">
      <style:text-properties style:font-size-complex="11pt" fo:language="en" fo:country="US" style:language-asian="lt" style:country-asian="LT"/>
    </style:style>
    <style:style style:name="T815" style:parent-style-name="DefaultParagraphFont" style:family="text">
      <style:text-properties style:text-position="sub 66.6%" style:font-size-complex="11pt" fo:language="en" fo:country="US" style:language-asian="lt" style:country-asian="LT"/>
    </style:style>
    <style:style style:name="T816" style:parent-style-name="DefaultParagraphFont" style:family="text">
      <style:text-properties style:font-size-complex="11pt" fo:language="en" fo:country="US" style:language-asian="lt" style:country-asian="L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text-position="sub 66.6%"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text-position="sub 66.6%"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text-position="sub 66.6%"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text-position="sub 66.6%"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text-position="sub 66.6%"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text-position="sub 66.6%" style:font-size-complex="11pt" style:language-asian="lt" style:country-asian="LT"/>
    </style:style>
    <style:style style:name="T829" style:parent-style-name="DefaultParagraphFont" style:family="text">
      <style:text-properties style:font-size-complex="11pt" style:language-asian="lt" style:country-asian="LT"/>
    </style:style>
    <style:style style:name="T830" style:parent-style-name="DefaultParagraphFont" style:family="text">
      <style:text-properties style:text-position="sub 66.6%"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text-position="sub 66.6%"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text-position="sub 66.6%"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text-position="sub 66.6%"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text-position="sub 66.6%"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text-position="sub 66.6%" style:font-size-complex="11pt" style:language-asian="lt" style:country-asian="LT"/>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text-position="sub 66.6%"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text-position="sub 66.6%"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47"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48" style:parent-style-name="Normal" style:family="paragraph">
      <style:paragraph-properties fo:text-align="justify" fo:text-indent="0.3937in">
        <style:tab-stops>
          <style:tab-stop style:type="left" style:position="0in"/>
        </style:tab-stops>
      </style:paragraph-properties>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text-position="sub 66.6%"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3937in">
        <style:tab-stops>
          <style:tab-stop style:type="left" style:position="0in"/>
        </style:tab-stops>
      </style:paragraph-properties>
      <style:text-properties style:font-size-complex="11pt" style:language-asian="lt" style:country-asian="LT"/>
    </style:style>
    <style:style style:name="P854" style:parent-style-name="Normal" style:family="paragraph">
      <style:paragraph-properties fo:text-align="justify" fo:text-indent="0.3937in">
        <style:tab-stops>
          <style:tab-stop style:type="left" style:position="0in"/>
        </style:tab-stops>
      </style:paragraph-properties>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text-position="sub 66.6%" style:font-size-complex="11pt" style:language-asian="lt" style:country-asian="LT"/>
    </style:style>
    <style:style style:name="T857" style:parent-style-name="DefaultParagraphFont" style:family="text">
      <style:text-properties style:font-size-complex="11pt" style:language-asian="lt" style:country-asian="LT"/>
    </style:style>
    <style:style style:name="P858" style:parent-style-name="Normal" style:family="paragraph">
      <style:paragraph-properties fo:text-align="justify" fo:text-indent="0.3937in">
        <style:tab-stops>
          <style:tab-stop style:type="left" style:position="0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text-position="sub 66.6%" style:font-size-complex="11pt" style:language-asian="lt" style:country-asian="LT"/>
    </style:style>
    <style:style style:name="T861" style:parent-style-name="DefaultParagraphFont" style:family="text">
      <style:text-properties style:font-size-complex="11pt" style:language-asian="lt" style:country-asian="LT"/>
    </style:style>
    <style:style style:name="P862" style:parent-style-name="Normal" style:family="paragraph">
      <style:paragraph-properties fo:text-align="justify" fo:text-indent="0.3937in">
        <style:tab-stops>
          <style:tab-stop style:type="left" style:position="0in"/>
        </style:tab-stops>
      </style:paragraph-properties>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text-position="sub 66.6%"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P867" style:parent-style-name="Normal" style:family="paragraph">
      <style:paragraph-properties fo:text-align="justify" fo:text-indent="0.3937in">
        <style:tab-stops>
          <style:tab-stop style:type="left" style:position="0in"/>
        </style:tab-stops>
      </style:paragraph-properties>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text-position="sub 66.6%" style:font-size-complex="11pt" style:language-asian="lt" style:country-asian="LT"/>
    </style:style>
    <style:style style:name="T870" style:parent-style-name="DefaultParagraphFont" style:family="text">
      <style:text-properties style:font-size-complex="11pt" style:language-asian="lt" style:country-asian="L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text-position="sub 66.6%"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3937in">
        <style:tab-stops>
          <style:tab-stop style:type="left" style:position="0in"/>
        </style:tab-stops>
      </style:paragraph-properties>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text-position="sub 66.6%"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P880" style:parent-style-name="Normal" style:family="paragraph">
      <style:paragraph-properties fo:text-align="justify" fo:text-indent="0.3937in">
        <style:tab-stops>
          <style:tab-stop style:type="left" style:position="0in"/>
        </style:tab-stops>
      </style:paragraph-properties>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text-position="sub 66.6%" style:font-size-complex="11pt" style:language-asian="lt" style:country-asian="LT"/>
    </style:style>
    <style:style style:name="T883" style:parent-style-name="DefaultParagraphFont" style:family="text">
      <style:text-properties style:font-size-complex="11pt" style:language-asian="lt" style:country-asian="LT"/>
    </style:style>
    <style:style style:name="P884" style:parent-style-name="Normal" style:family="paragraph">
      <style:paragraph-properties fo:text-align="justify" fo:text-indent="0.3937in">
        <style:tab-stops>
          <style:tab-stop style:type="left" style:position="0in"/>
        </style:tab-stops>
      </style:paragraph-properties>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text-position="sub 66.6%" style:font-size-complex="11pt" style:language-asian="lt" style:country-asian="LT"/>
    </style:style>
    <style:style style:name="T887" style:parent-style-name="DefaultParagraphFont" style:family="text">
      <style:text-properties style:font-size-complex="11pt" style:language-asian="lt" style:country-asian="LT"/>
    </style:style>
    <style:style style:name="P888" style:parent-style-name="Normal" style:family="paragraph">
      <style:paragraph-properties fo:text-align="justify" fo:text-indent="0.3937in">
        <style:tab-stops>
          <style:tab-stop style:type="left" style:position="0in"/>
        </style:tab-stops>
      </style:paragraph-properties>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text-position="sub 66.6%" style:font-size-complex="11pt" style:language-asian="lt" style:country-asian="LT"/>
    </style:style>
    <style:style style:name="T891" style:parent-style-name="DefaultParagraphFont" style:family="text">
      <style:text-properties style:font-size-complex="11pt" style:language-asian="lt" style:country-asian="LT"/>
    </style:style>
    <style:style style:name="P892" style:parent-style-name="Normal" style:family="paragraph">
      <style:paragraph-properties fo:text-align="justify" fo:text-indent="0.3937in">
        <style:tab-stops>
          <style:tab-stop style:type="left" style:position="0in"/>
        </style:tab-stops>
      </style:paragraph-properties>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text-position="sub 66.6%" style:font-size-complex="11pt" style:language-asian="lt" style:country-asian="LT"/>
    </style:style>
    <style:style style:name="T895" style:parent-style-name="DefaultParagraphFont" style:family="text">
      <style:text-properties style:font-size-complex="11pt" style:language-asian="lt" style:country-asian="LT"/>
    </style:style>
    <style:style style:name="P896" style:parent-style-name="Normal" style:family="paragraph">
      <style:paragraph-properties fo:text-align="justify" fo:text-indent="0.3937in">
        <style:tab-stops>
          <style:tab-stop style:type="left" style:position="0in"/>
        </style:tab-stops>
      </style:paragraph-properties>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text-position="sub 66.6%" style:font-size-complex="11pt" style:language-asian="lt" style:country-asian="LT"/>
    </style:style>
    <style:style style:name="T899" style:parent-style-name="DefaultParagraphFont" style:family="text">
      <style:text-properties style:font-size-complex="11pt" style:language-asian="lt" style:country-asian="LT"/>
    </style:style>
    <style:style style:name="P900" style:parent-style-name="Normal" style:family="paragraph">
      <style:paragraph-properties fo:text-align="justify" fo:text-indent="0.3937in">
        <style:tab-stops>
          <style:tab-stop style:type="left" style:position="0in"/>
        </style:tab-stops>
      </style:paragraph-properties>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text-position="sub 66.6%"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text-indent="0.3937in">
        <style:tab-stops>
          <style:tab-stop style:type="left" style:position="0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text-position="sub 66.6%"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3937in">
        <style:tab-stops>
          <style:tab-stop style:type="left" style:position="0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text-position="sub 66.6%" style:font-size-complex="11pt" style:language-asian="lt" style:country-asian="LT"/>
    </style:style>
    <style:style style:name="T911" style:parent-style-name="DefaultParagraphFont" style:family="text">
      <style:text-properties style:font-size-complex="11pt" style:language-asian="lt" style:country-asian="LT"/>
    </style:style>
    <style:style style:name="P912" style:parent-style-name="Normal" style:family="paragraph">
      <style:paragraph-properties fo:text-align="justify" fo:text-indent="0.3937in">
        <style:tab-stops>
          <style:tab-stop style:type="left" style:position="0in"/>
        </style:tab-stops>
      </style:paragraph-properties>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text-position="sub 66.6%"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3937in">
        <style:tab-stops>
          <style:tab-stop style:type="left" style:position="0in"/>
        </style:tab-stops>
      </style:paragraph-properties>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text-position="sub 66.6%" style:font-size-complex="11pt" style:language-asian="lt" style:country-asian="LT"/>
    </style:style>
    <style:style style:name="T919" style:parent-style-name="DefaultParagraphFont" style:family="text">
      <style:text-properties style:font-size-complex="11pt" style:language-asian="lt" style:country-asian="LT"/>
    </style:style>
    <style:style style:name="T920" style:parent-style-name="DefaultParagraphFont" style:family="text">
      <style:text-properties style:font-style-complex="italic" style:font-size-complex="11pt" style:language-asian="lt" style:country-asian="LT"/>
    </style:style>
    <style:style style:name="T921" style:parent-style-name="DefaultParagraphFont" style:family="text">
      <style:text-properties style:font-style-complex="italic" style:font-size-complex="11pt" style:language-asian="lt" style:country-asian="LT"/>
    </style:style>
    <style:style style:name="P922" style:parent-style-name="Normal" style:family="paragraph">
      <style:paragraph-properties fo:text-align="justify" fo:text-indent="0.3937in">
        <style:tab-stops>
          <style:tab-stop style:type="left" style:position="0in"/>
        </style:tab-stops>
      </style:paragraph-properties>
    </style:style>
    <style:style style:name="T923" style:parent-style-name="DefaultParagraphFont" style:family="text">
      <style:text-properties style:font-style-complex="italic" style:font-size-complex="11pt" style:language-asian="lt" style:country-asian="LT"/>
    </style:style>
    <style:style style:name="T924" style:parent-style-name="DefaultParagraphFont" style:family="text">
      <style:text-properties style:font-style-complex="italic" style:text-position="sub 66.6%" style:font-size-complex="11pt" style:language-asian="lt" style:country-asian="LT"/>
    </style:style>
    <style:style style:name="T925" style:parent-style-name="DefaultParagraphFont" style:family="text">
      <style:text-properties style:font-style-complex="italic" style:font-size-complex="11pt" style:language-asian="lt" style:country-asian="LT"/>
    </style:style>
    <style:style style:name="P926" style:parent-style-name="Normal" style:family="paragraph">
      <style:paragraph-properties fo:text-align="justify" fo:text-indent="0.3937in">
        <style:tab-stops>
          <style:tab-stop style:type="left" style:position="0in"/>
        </style:tab-stops>
      </style:paragraph-properties>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text-position="sub 66.6%" style:font-size-complex="11pt"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font-size-complex="11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886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in"/>
        </style:tab-stops>
      </style:paragraph-properties>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fo:font-weight="bold" style:font-weight-asian="bold" style:font-size-complex="11pt" style:language-asian="lt" style:country-asian="LT"/>
    </style:style>
    <style:style style:name="T973" style:parent-style-name="DefaultParagraphFont" style:family="text">
      <style:text-properties style:font-weight-complex="bold" style:font-style-complex="italic" style:font-size-complex="11pt" style:language-asian="lt" style:country-asian="LT"/>
    </style:style>
    <style:style style:name="T974" style:parent-style-name="DefaultParagraphFont" style:family="text">
      <style:text-properties style:font-weight-complex="bold" style:font-style-complex="italic" style:font-size-complex="11pt" style:language-asian="lt" style:country-asian="LT"/>
    </style:style>
    <style:style style:name="T975" style:parent-style-name="DefaultParagraphFont" style:family="text">
      <style:text-properties style:font-style-complex="italic" style:font-size-complex="11pt" style:language-asian="lt" style:country-asian="LT"/>
    </style:style>
    <style:style style:name="T976" style:parent-style-name="DefaultParagraphFont" style:family="text">
      <style:text-properties style:font-style-complex="italic" style:font-size-complex="11pt" style:language-asian="lt" style:country-asian="LT"/>
    </style:style>
    <style:style style:name="T977" style:parent-style-name="DefaultParagraphFont" style:family="text">
      <style:text-properties style:font-style-complex="italic" style:font-size-complex="11pt" style:language-asian="lt" style:country-asian="LT"/>
    </style:style>
    <style:style style:name="T978" style:parent-style-name="DefaultParagraphFont" style:family="text">
      <style:text-properties style:font-style-complex="italic" style:font-size-complex="11pt" style:language-asian="lt" style:country-asian="LT"/>
    </style:style>
    <style:style style:name="T979" style:parent-style-name="DefaultParagraphFont" style:family="text">
      <style:text-properties style:font-style-complex="italic" style:font-size-complex="11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in"/>
        </style:tab-stops>
      </style:paragraph-properties>
    </style:style>
    <style:style style:name="T986" style:parent-style-name="DefaultParagraphFont" style:family="text">
      <style:text-properties style:font-style-complex="italic" style:font-size-complex="11pt" style:language-asian="lt" style:country-asian="LT"/>
    </style:style>
    <style:style style:name="T987" style:parent-style-name="DefaultParagraphFont" style:family="text">
      <style:text-properties style:font-style-complex="italic" style:font-size-complex="11pt" style:language-asian="lt" style:country-asian="LT"/>
    </style:style>
    <style:style style:name="T988" style:parent-style-name="DefaultParagraphFont" style:family="text">
      <style:text-properties style:font-style-complex="italic" style:font-size-complex="11pt" style:language-asian="lt" style:country-asian="LT"/>
    </style:style>
    <style:style style:name="P989" style:parent-style-name="Normal" style:family="paragraph">
      <style:paragraph-properties fo:text-align="justify" fo:text-indent="0.3937in">
        <style:tab-stops>
          <style:tab-stop style:type="left" style:position="0in"/>
        </style:tab-stops>
      </style:paragraph-properties>
    </style:style>
    <style:style style:name="T990" style:parent-style-name="DefaultParagraphFont" style:family="text">
      <style:text-properties style:font-style-complex="italic" style:font-size-complex="11pt" style:language-asian="lt" style:country-asian="LT"/>
    </style:style>
    <style:style style:name="T991" style:parent-style-name="DefaultParagraphFont" style:family="text">
      <style:text-properties style:font-style-complex="italic" style:font-size-complex="11pt" style:language-asian="lt" style:country-asian="LT"/>
    </style:style>
    <style:style style:name="T992" style:parent-style-name="DefaultParagraphFont" style:family="text">
      <style:text-properties style:font-style-complex="italic" style:font-size-complex="11pt" style:language-asian="lt" style:country-asian="LT"/>
    </style:style>
    <style:style style:name="P993" style:parent-style-name="Normal" style:family="paragraph">
      <style:paragraph-properties fo:text-align="justify" fo:text-indent="0.3937in">
        <style:tab-stops>
          <style:tab-stop style:type="left" style:position="0in"/>
        </style:tab-stops>
      </style:paragraph-properties>
    </style:style>
    <style:style style:name="T994" style:parent-style-name="DefaultParagraphFont" style:family="text">
      <style:text-properties style:font-style-complex="italic" style:font-size-complex="11pt" style:language-asian="lt" style:country-asian="LT"/>
    </style:style>
    <style:style style:name="T995" style:parent-style-name="DefaultParagraphFont" style:family="text">
      <style:text-properties style:font-style-complex="italic" style:font-size-complex="11pt" style:language-asian="lt" style:country-asian="LT"/>
    </style:style>
    <style:style style:name="T996" style:parent-style-name="DefaultParagraphFont" style:family="text">
      <style:text-properties style:font-style-complex="italic" style:font-size-complex="11pt" style:language-asian="lt" style:country-asian="LT"/>
    </style:style>
    <style:style style:name="T997" style:parent-style-name="DefaultParagraphFont" style:family="text">
      <style:text-properties style:font-style-complex="italic" style:font-size-complex="11pt" style:language-asian="lt" style:country-asian="LT"/>
    </style:style>
    <style:style style:name="P998" style:parent-style-name="Normal" style:family="paragraph">
      <style:paragraph-properties fo:text-align="justify" fo:text-indent="0.3937in">
        <style:tab-stops>
          <style:tab-stop style:type="left" style:position="0in"/>
        </style:tab-stops>
      </style:paragraph-properties>
    </style:style>
    <style:style style:name="T999" style:parent-style-name="DefaultParagraphFont" style:family="text">
      <style:text-properties style:font-style-complex="italic" style:font-size-complex="11pt" style:language-asian="lt" style:country-asian="LT"/>
    </style:style>
    <style:style style:name="T1000" style:parent-style-name="DefaultParagraphFont" style:family="text">
      <style:text-properties style:font-style-complex="italic" style:font-size-complex="11pt" style:language-asian="lt" style:country-asian="LT"/>
    </style:style>
    <style:style style:name="T1001" style:parent-style-name="DefaultParagraphFont" style:family="text">
      <style:text-properties style:font-style-complex="italic" style:font-size-complex="11pt" style:language-asian="lt" style:country-asian="LT"/>
    </style:style>
    <style:style style:name="T1002" style:parent-style-name="DefaultParagraphFont" style:family="text">
      <style:text-properties style:font-style-complex="italic" style:font-size-complex="11pt" style:language-asian="lt" style:country-asian="LT"/>
    </style:style>
    <style:style style:name="P1003" style:parent-style-name="Normal" style:family="paragraph">
      <style:paragraph-properties fo:text-align="justify" fo:text-indent="0.3937in">
        <style:tab-stops>
          <style:tab-stop style:type="left" style:position="0in"/>
        </style:tab-stops>
      </style:paragraph-properties>
    </style:style>
    <style:style style:name="T1004" style:parent-style-name="DefaultParagraphFont" style:family="text">
      <style:text-properties style:font-style-complex="italic" style:font-size-complex="11pt" style:language-asian="lt" style:country-asian="LT"/>
    </style:style>
    <style:style style:name="T1005" style:parent-style-name="DefaultParagraphFont" style:family="text">
      <style:text-properties style:font-style-complex="italic" style:font-size-complex="11pt" style:language-asian="lt" style:country-asian="LT"/>
    </style:style>
    <style:style style:name="T1006" style:parent-style-name="DefaultParagraphFont" style:family="text">
      <style:text-properties style:font-style-complex="italic" style:font-size-complex="11pt" style:language-asian="lt" style:country-asian="LT"/>
    </style:style>
    <style:style style:name="T1007" style:parent-style-name="DefaultParagraphFont" style:family="text">
      <style:text-properties style:font-style-complex="italic" style:font-size-complex="11pt" style:language-asian="lt" style:country-asian="LT"/>
    </style:style>
    <style:style style:name="T1008" style:parent-style-name="DefaultParagraphFont" style:family="text">
      <style:text-properties style:font-style-complex="italic" style:text-position="sub 66.6%" style:font-size-complex="11pt" style:language-asian="lt" style:country-asian="LT"/>
    </style:style>
    <style:style style:name="T1009" style:parent-style-name="DefaultParagraphFont" style:family="text">
      <style:text-properties style:font-style-complex="italic" style:font-size-complex="11pt" style:language-asian="lt" style:country-asian="LT"/>
    </style:style>
    <style:style style:name="T1010" style:parent-style-name="DefaultParagraphFont" style:family="text">
      <style:text-properties style:font-style-complex="italic" style:text-position="sub 66.6%" style:font-size-complex="11pt" style:language-asian="lt" style:country-asian="LT"/>
    </style:style>
    <style:style style:name="T1011" style:parent-style-name="DefaultParagraphFont" style:family="text">
      <style:text-properties style:font-style-complex="italic" style:font-size-complex="11pt" style:language-asian="lt" style:country-asian="LT"/>
    </style:style>
    <style:style style:name="T1012" style:parent-style-name="DefaultParagraphFont" style:family="text">
      <style:text-properties style:font-style-complex="italic" style:font-size-complex="11pt" style:language-asian="lt" style:country-asian="LT"/>
    </style:style>
    <style:style style:name="P1013" style:parent-style-name="Normal" style:family="paragraph">
      <style:paragraph-properties fo:text-align="justify" fo:text-indent="0.3937in">
        <style:tab-stops>
          <style:tab-stop style:type="left" style:position="0in"/>
        </style:tab-stops>
      </style:paragraph-properties>
    </style:style>
    <style:style style:name="T1014" style:parent-style-name="DefaultParagraphFont" style:family="text">
      <style:text-properties style:font-style-complex="italic" style:font-size-complex="11pt" style:language-asian="lt" style:country-asian="LT"/>
    </style:style>
    <style:style style:name="T1015" style:parent-style-name="DefaultParagraphFont" style:family="text">
      <style:text-properties style:font-style-complex="italic" style:font-size-complex="11pt" style:language-asian="lt" style:country-asian="LT"/>
    </style:style>
    <style:style style:name="T1016" style:parent-style-name="DefaultParagraphFont" style:family="text">
      <style:text-properties style:font-style-complex="italic" style:font-size-complex="11pt" style:language-asian="lt" style:country-asian="LT"/>
    </style:style>
    <style:style style:name="T1017" style:parent-style-name="DefaultParagraphFont" style:family="text">
      <style:text-properties style:font-style-complex="italic" style:font-size-complex="11pt" style:language-asian="lt" style:country-asian="LT"/>
    </style:style>
    <style:style style:name="T1018" style:parent-style-name="DefaultParagraphFont" style:family="text">
      <style:text-properties style:font-style-complex="italic" style:font-size-complex="11pt" style:language-asian="lt" style:country-asian="LT"/>
    </style:style>
    <style:style style:name="T1019" style:parent-style-name="DefaultParagraphFont" style:family="text">
      <style:text-properties style:font-style-complex="italic" style:font-size-complex="11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indent="0.3937in">
        <style:tab-stops>
          <style:tab-stop style:type="left" style:position="0.5909in"/>
        </style:tab-stops>
      </style:paragraph-properties>
    </style:style>
    <style:style style:name="T1027" style:parent-style-name="DefaultParagraphFont" style:family="text">
      <style:text-properties style:font-style-complex="italic" style:font-size-complex="11pt" style:language-asian="lt" style:country-asian="LT"/>
    </style:style>
    <style:style style:name="T1028" style:parent-style-name="DefaultParagraphFont" style:family="text">
      <style:text-properties style:font-style-complex="italic" style:font-size-complex="11pt" style:language-asian="lt" style:country-asian="LT"/>
    </style:style>
    <style:style style:name="P1029"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0" style:parent-style-name="Normal" style:family="paragraph">
      <style:paragraph-properties fo:text-indent="0.3937in">
        <style:tab-stops>
          <style:tab-stop style:type="left" style:position="0.5909in"/>
        </style:tab-stops>
      </style:paragraph-properties>
    </style:style>
    <style:style style:name="T1031" style:parent-style-name="DefaultParagraphFont" style:family="text">
      <style:text-properties style:text-position="-150% 100%" fo:language="en" fo:country="US"/>
    </style:style>
    <style:style style:name="T1032" style:parent-style-name="DefaultParagraphFont" style:family="text">
      <style:text-properties style:font-style-complex="italic" style:font-size-complex="11pt" style:language-asian="lt" style:country-asian="LT"/>
    </style:style>
    <style:style style:name="P1033"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4"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035" style:parent-style-name="Normal" style:family="paragraph">
      <style:paragraph-properties fo:text-indent="0.3937in">
        <style:tab-stops>
          <style:tab-stop style:type="left" style:position="0.5909in"/>
        </style:tab-stops>
      </style:paragraph-properties>
    </style:style>
    <style:style style:name="T1036" style:parent-style-name="DefaultParagraphFont" style:family="text">
      <style:text-properties style:font-style-complex="italic" style:font-size-complex="11pt" style:language-asian="lt" style:country-asian="LT"/>
    </style:style>
    <style:style style:name="T1037" style:parent-style-name="DefaultParagraphFont" style:family="text">
      <style:text-properties style:font-style-complex="italic" style:text-position="sub 66.6%" style:font-size-complex="11pt" style:language-asian="lt" style:country-asian="LT"/>
    </style:style>
    <style:style style:name="T1038" style:parent-style-name="DefaultParagraphFont" style:family="text">
      <style:text-properties style:font-style-complex="italic" style:font-size-complex="11pt" style:language-asian="lt" style:country-asian="LT"/>
    </style:style>
    <style:style style:name="T1039" style:parent-style-name="DefaultParagraphFont" style:family="text">
      <style:text-properties style:font-style-complex="italic" style:text-position="super 66.6%" style:font-size-complex="11pt" style:language-asian="lt" style:country-asian="LT"/>
    </style:style>
    <style:style style:name="T1040" style:parent-style-name="DefaultParagraphFont" style:family="text">
      <style:text-properties style:font-style-complex="italic" style:font-size-complex="11pt" style:language-asian="lt" style:country-asian="LT"/>
    </style:style>
    <style:style style:name="P1041" style:parent-style-name="Normal" style:family="paragraph">
      <style:paragraph-properties fo:text-indent="0.3937in">
        <style:tab-stops>
          <style:tab-stop style:type="left" style:position="0.5909in"/>
        </style:tab-stops>
      </style:paragraph-properties>
    </style:style>
    <style:style style:name="T1042" style:parent-style-name="DefaultParagraphFont" style:family="text">
      <style:text-properties style:font-style-complex="italic" style:font-size-complex="11pt" style:language-asian="lt" style:country-asian="LT"/>
    </style:style>
    <style:style style:name="T1043" style:parent-style-name="DefaultParagraphFont" style:family="text">
      <style:text-properties style:font-style-complex="italic" style:text-position="sub 66.6%" style:font-size-complex="11pt" style:language-asian="lt" style:country-asian="LT"/>
    </style:style>
    <style:style style:name="T1044" style:parent-style-name="DefaultParagraphFont" style:family="text">
      <style:text-properties style:font-style-complex="italic" style:font-size-complex="11pt" style:language-asian="lt" style:country-asian="LT"/>
    </style:style>
    <style:style style:name="P1045" style:parent-style-name="Normal" style:family="paragraph">
      <style:paragraph-properties fo:text-indent="0.3937in">
        <style:tab-stops>
          <style:tab-stop style:type="left" style:position="0.5909in"/>
        </style:tab-stops>
      </style:paragraph-properties>
    </style:style>
    <style:style style:name="T1046" style:parent-style-name="DefaultParagraphFont" style:family="text">
      <style:text-properties style:font-style-complex="italic" style:font-size-complex="11pt" style:language-asian="lt" style:country-asian="LT"/>
    </style:style>
    <style:style style:name="T1047" style:parent-style-name="DefaultParagraphFont" style:family="text">
      <style:text-properties style:font-style-complex="italic" style:text-position="sub 66.6%" style:font-size-complex="11pt" style:language-asian="lt" style:country-asian="LT"/>
    </style:style>
    <style:style style:name="T1048" style:parent-style-name="DefaultParagraphFont" style:family="text">
      <style:text-properties style:font-style-complex="italic" style:font-size-complex="11pt" style:language-asian="lt" style:country-asian="LT"/>
    </style:style>
    <style:style style:name="T1049" style:parent-style-name="DefaultParagraphFont" style:family="text">
      <style:text-properties style:font-style-complex="italic" style:text-position="super 66.6%" style:font-size-complex="11pt" style:language-asian="lt" style:country-asian="LT"/>
    </style:style>
    <style:style style:name="T1050" style:parent-style-name="DefaultParagraphFont" style:family="text">
      <style:text-properties style:font-style-complex="italic" style:font-size-complex="11pt" style:language-asian="lt" style:country-asian="LT"/>
    </style:style>
    <style:style style:name="P1051" style:parent-style-name="Normal" style:family="paragraph">
      <style:paragraph-properties fo:text-align="justify" style:vertical-align="middle" fo:margin-left="1.2916in" fo:text-indent="0.3937in">
        <style:tab-stops>
          <style:tab-stop style:type="left" style:position="-0.6666in"/>
          <style:tab-stop style:type="left" style:position="-0.5416in"/>
        </style:tab-stops>
      </style:paragraph-properties>
      <style:text-properties fo:hyphenate="false"/>
    </style:style>
    <style:style style:name="T1052" style:parent-style-name="DefaultParagraphFont" style:family="text">
      <style:text-properties style:font-weight-complex="bold"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style:style>
    <style:style style:name="P105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style-complex="italic" style:font-size-complex="11pt" style:language-asian="lt" style:country-asian="LT"/>
    </style:style>
    <style:style style:name="T1061" style:parent-style-name="DefaultParagraphFont" style:family="text">
      <style:text-properties style:font-style-complex="italic" style:font-size-complex="11pt" style:language-asian="lt" style:country-asian="LT"/>
    </style:style>
    <style:style style:name="T1062" style:parent-style-name="DefaultParagraphFont" style:family="text">
      <style:text-properties style:font-style-complex="italic" style:font-size-complex="11pt" style:language-asian="lt" style:country-asian="LT"/>
    </style:style>
    <style:style style:name="T1063" style:parent-style-name="DefaultParagraphFont" style:family="text">
      <style:text-properties style:font-style-complex="italic" style:font-size-complex="11pt" style:language-asian="lt" style:country-asian="LT"/>
    </style:style>
    <style:style style:name="T1064" style:parent-style-name="DefaultParagraphFont" style:family="text">
      <style:text-properties style:font-weight-complex="bold" style:font-style-complex="italic" style:font-size-complex="11pt" style:language-asian="lt" style:country-asian="LT"/>
    </style:style>
    <style:style style:name="T1065" style:parent-style-name="DefaultParagraphFont" style:family="text">
      <style:text-properties style:font-style-complex="italic" style:font-size-complex="11pt" style:language-asian="lt" style:country-asian="LT"/>
    </style:style>
    <style:style style:name="P106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04"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05" style:parent-style-name="DefaultParagraphFont" style:family="text">
      <style:text-properties fo:color="#000000" style:text-position="-150% 100%" fo:font-size="10pt" style:font-size-asian="10pt" fo:language="en" fo:country="U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style:font-weight-complex="bold" fo:hyphenate="false"/>
    </style:style>
    <style:style style:name="P1111"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style:font-weight-complex="bold" fo:hyphenate="false"/>
    </style:style>
    <style:style style:name="P1112" style:parent-style-name="Normal" style:family="paragraph">
      <style:paragraph-properties fo:text-align="justify" style:vertical-align="middle" fo:margin-left="1.0395in" fo:text-indent="0.3937in">
        <style:tab-stops>
          <style:tab-stop style:type="left" style:position="-0.4145in"/>
          <style:tab-stop style:type="left" style:position="-0.2895in"/>
        </style:tab-stops>
      </style:paragraph-properties>
      <style:text-properties fo:hyphenate="false"/>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text-position="sub 66.6%"/>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text-position="super 66.6%"/>
    </style:style>
    <style:style style:name="T1117" style:parent-style-name="DefaultParagraphFont" style:family="text">
      <style:text-properties style:font-weight-complex="bold"/>
    </style:style>
    <style:style style:name="P1118"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text-position="sub 66.6%"/>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text-position="sub 66.6%"/>
    </style:style>
    <style:style style:name="T1126" style:parent-style-name="DefaultParagraphFont" style:family="text">
      <style:text-properties style:font-weight-complex="bold"/>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text-position="super 66.6%"/>
    </style:style>
    <style:style style:name="T1130" style:parent-style-name="DefaultParagraphFont" style:family="text">
      <style:text-properties style:font-weight-complex="bold"/>
    </style:style>
    <style:style style:name="P1131"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style:vertical-align="middle" fo:text-indent="0.3937in">
        <style:tab-stops>
          <style:tab-stop style:type="left" style:position="0.625in"/>
          <style:tab-stop style:type="left" style:position="0.75in"/>
          <style:tab-stop style:type="left" style:position="0.8861in"/>
        </style:tab-stops>
      </style:paragraph-properties>
      <style:text-properties fo:hyphenate="false"/>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weight-complex="bold" style:font-style-complex="italic" style:font-size-complex="11pt" style:language-asian="lt" style:country-asian="LT"/>
    </style:style>
    <style:style style:name="T1140" style:parent-style-name="DefaultParagraphFont" style:family="text">
      <style:text-properties style:font-weight-complex="bold" style:font-style-complex="italic" style:font-size-complex="11pt" style:language-asian="lt" style:country-asian="LT"/>
    </style:style>
    <style:style style:name="T1141" style:parent-style-name="DefaultParagraphFont" style:family="text">
      <style:text-properties style:font-weight-complex="bold" style:font-style-complex="italic" style:font-size-complex="11pt" style:language-asian="lt" style:country-asian="LT"/>
    </style:style>
    <style:style style:name="T1142" style:parent-style-name="DefaultParagraphFont" style:family="text">
      <style:text-properties fo:font-weight="bold" style:font-weight-asian="bold" style:font-weight-complex="bold" style:font-style-complex="italic" style:font-size-complex="11pt" style:language-asian="lt" style:country-asian="LT"/>
    </style:style>
    <style:style style:name="T1143" style:parent-style-name="DefaultParagraphFont" style:family="text">
      <style:text-properties style:font-weight-complex="bold" style:font-style-complex="italic" style:font-size-complex="11pt" style:language-asian="lt" style:country-asian="LT"/>
    </style:style>
    <style:style style:name="T1144" style:parent-style-name="DefaultParagraphFont" style:family="text">
      <style:text-properties style:font-weight-complex="bold" style:font-style-complex="italic" style:font-size-complex="11pt" style:language-asian="lt" style:country-asian="LT"/>
    </style:style>
    <style:style style:name="P1145"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3937in">
        <style:tab-stops>
          <style:tab-stop style:type="left" style:position="0.8861in"/>
        </style:tab-stops>
      </style:paragraph-properties>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P1153" style:parent-style-name="Normal" style:family="paragraph">
      <style:paragraph-properties fo:text-align="justify" style:vertical-align="middle" fo:line-height="124%" fo:margin-left="0.7041in" fo:text-indent="0.3937in">
        <style:tab-stops>
          <style:tab-stop style:type="left" style:position="-0.0791in"/>
          <style:tab-stop style:type="left" style:position="0.0458in"/>
          <style:tab-stop style:type="left" style:position="0.1819in"/>
        </style:tab-stops>
      </style:paragraph-properties>
      <style:text-properties fo:hyphenate="false"/>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57"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fo:hyphenate="false"/>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style:vertical-align="middle" fo:line-height="124%" fo:text-indent="0.3937in">
        <style:tab-stops>
          <style:tab-stop style:type="left" style:position="0.625in"/>
          <style:tab-stop style:type="left" style:position="0.75in"/>
        </style:tab-stops>
      </style:paragraph-properties>
      <style:text-properties style:font-weight-complex="bold" fo:hyphenate="false"/>
    </style:style>
    <style:style style:name="P1165"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style:font-weight-complex="bold" fo:hyphenate="false"/>
    </style:style>
    <style:style style:name="P1166" style:parent-style-name="Normal" style:family="paragraph">
      <style:paragraph-properties fo:text-align="justify" style:vertical-align="middle" fo:margin-left="2.0513in" fo:text-indent="0.3937in">
        <style:tab-stops>
          <style:tab-stop style:type="left" style:position="-1.4263in"/>
          <style:tab-stop style:type="left" style:position="-1.3013in"/>
        </style:tab-stops>
      </style:paragraph-properties>
      <style:text-properties fo:hyphenate="false"/>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text-position="sub 66.6%"/>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text-position="super 66.6%"/>
    </style:style>
    <style:style style:name="T1171" style:parent-style-name="DefaultParagraphFont" style:family="text">
      <style:text-properties style:font-weight-complex="bold"/>
    </style:style>
    <style:style style:name="P1172"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text-position="sub 66.6%"/>
    </style:style>
    <style:style style:name="T1175" style:parent-style-name="DefaultParagraphFont" style:family="text">
      <style:text-properties style:font-weight-complex="bold"/>
    </style:style>
    <style:style style:name="P117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text-position="sub 66.6%"/>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text-position="super 66.6%"/>
    </style:style>
    <style:style style:name="T1182" style:parent-style-name="DefaultParagraphFont" style:family="text">
      <style:text-properties style:font-weight-complex="bold"/>
    </style:style>
    <style:style style:name="P1183"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style:vertical-align="middle" fo:text-indent="0.3937in">
        <style:tab-stops>
          <style:tab-stop style:type="left" style:position="0.625in"/>
          <style:tab-stop style:type="left" style:position="0.75in"/>
        </style:tab-stops>
      </style:paragraph-properties>
      <style:text-properties fo:hyphenate="false"/>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style>
    <style:style style:name="P1194" style:parent-style-name="Normal" style:family="paragraph">
      <style:paragraph-properties fo:text-align="justify" fo:text-indent="0.3937in">
        <style:tab-stops>
          <style:tab-stop style:type="left" style:position="0in"/>
        </style:tab-stops>
      </style:paragraph-properties>
    </style:style>
    <style:style style:name="T1195" style:parent-style-name="DefaultParagraphFont" style:family="text">
      <style:text-properties style:font-style-complex="italic" style:font-size-complex="11pt" style:language-asian="lt" style:country-asian="LT"/>
    </style:style>
    <style:style style:name="T1196" style:parent-style-name="DefaultParagraphFont" style:family="text">
      <style:text-properties style:font-style-complex="italic" style:font-size-complex="11pt" style:language-asian="lt" style:country-asian="LT"/>
    </style:style>
    <style:style style:name="T1197" style:parent-style-name="DefaultParagraphFont" style:family="text">
      <style:text-properties style:font-style-complex="italic" style:font-size-complex="11pt" style:language-asian="lt" style:country-asian="LT"/>
    </style:style>
    <style:style style:name="T1198" style:parent-style-name="DefaultParagraphFont" style:family="text">
      <style:text-properties style:font-style-complex="italic" style:font-size-complex="11pt" style:language-asian="lt" style:country-asian="LT"/>
    </style:style>
    <style:style style:name="T1199" style:parent-style-name="DefaultParagraphFont" style:family="text">
      <style:text-properties style:font-style-complex="italic" style:font-size-complex="11pt" style:language-asian="lt" style:country-asian="LT"/>
    </style:style>
    <style:style style:name="T1200" style:parent-style-name="DefaultParagraphFont" style:family="text">
      <style:text-properties style:font-style-complex="italic" style:font-size-complex="11pt" style:language-asian="lt" style:country-asian="LT"/>
    </style:style>
    <style:style style:name="T1201" style:parent-style-name="DefaultParagraphFont" style:family="text">
      <style:text-properties style:font-style-complex="italic" style:font-size-complex="11pt" style:language-asian="lt" style:country-asian="LT"/>
    </style:style>
    <style:style style:name="T1202" style:parent-style-name="DefaultParagraphFont" style:family="text">
      <style:text-properties fo:font-weight="bold" style:font-weight-asian="bold" style:font-weight-complex="bold" style:font-style-complex="italic" style:font-size-complex="11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3937in">
        <style:tab-stops>
          <style:tab-stop style:type="left" style:position="0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13" style:parent-style-name="Normal" style:family="paragraph">
      <style:paragraph-properties fo:text-align="justify" style:vertical-align="baseline" fo:text-indent="0.3937in">
        <style:tab-stops>
          <style:tab-stop style:type="left" style:position="0in"/>
        </style:tab-stops>
      </style:paragraph-properties>
    </style:style>
    <style:style style:name="T1214" style:parent-style-name="DefaultParagraphFont" style:family="text">
      <style:text-properties fo:font-style="italic" style:font-style-asian="italic" style:font-style-complex="italic" fo:color="#000000" style:text-position="-60% 100%" fo:font-size="10pt" style:font-size-asian="10pt" fo:language="en" fo:country="US" style:language-asian="lt" style:country-asian="LT"/>
    </style:style>
    <style:style style:name="T1215" style:parent-style-name="DefaultParagraphFont" style:family="text">
      <style:text-properties fo:font-style="italic" style:font-style-asian="italic" style:font-style-complex="italic" fo:color="#000000" fo:language="en" fo:country="US" style:language-asian="lt" style:country-asian="LT"/>
    </style:style>
    <style:style style:name="T1216" style:parent-style-name="DefaultParagraphFont" style:family="text">
      <style:text-properties fo:font-style="italic" style:font-style-asian="italic" style:font-style-complex="italic" fo:color="#000000" fo:language="en" fo:country="US" style:language-asian="lt" style:country-asian="LT"/>
    </style:style>
    <style:style style:name="T1217" style:parent-style-name="DefaultParagraphFont" style:family="text">
      <style:text-properties fo:font-style="italic" style:font-style-asian="italic" style:font-style-complex="italic" fo:color="#000000" fo:language="en" fo:country="US" style:language-asian="lt" style:country-asian="LT"/>
    </style:style>
    <style:style style:name="T1218" style:parent-style-name="DefaultParagraphFont" style:family="text">
      <style:text-properties fo:font-style="italic" style:font-style-asian="italic" style:font-style-complex="italic" fo:color="#000000" fo:language="en" fo:country="US" style:language-asian="lt" style:country-asian="LT"/>
    </style:style>
    <style:style style:name="P1219"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style:language-asian="lt" style:country-asian="LT"/>
    </style:style>
    <style:style style:name="P1220"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21" style:parent-style-name="Normal" style:family="paragraph">
      <style:paragraph-properties fo:text-align="justify" style:vertical-align="middle" fo:text-indent="0.3937in">
        <style:tab-stops>
          <style:tab-stop style:type="left" style:position="0in"/>
        </style:tab-stops>
      </style:paragraph-properties>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text-position="sub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middle" fo:text-indent="0.3937in">
        <style:tab-stops>
          <style:tab-stop style:type="left" style:position="0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3937in">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margin-left="0.1965in" fo:text-indent="0.3937in">
        <style:tab-stops>
          <style:tab-stop style:type="left" style:position="-0.196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text-position="sub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text-position="sub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margin-left="0.1965in" fo:text-indent="0.3937in">
        <style:tab-stops>
          <style:tab-stop style:type="left" style:position="-0.1965in"/>
        </style:tab-stops>
      </style:paragraph-properties>
      <style:text-properties style:font-size-complex="12pt" style:language-asian="lt" style:country-asian="LT"/>
    </style:style>
    <style:style style:name="P1252" style:parent-style-name="Normal" style:family="paragraph">
      <style:paragraph-properties fo:text-align="justify" style:vertical-align="middle" fo:text-indent="0.3937in">
        <style:tab-stops>
          <style:tab-stop style:type="left" style:position="0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middle" fo:text-indent="0.3937in">
        <style:tab-stops>
          <style:tab-stop style:type="left" style:position="0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3937in">
        <style:tab-stops>
          <style:tab-stop style:type="left" style:position="0in"/>
        </style:tab-stops>
      </style:paragraph-properties>
      <style:text-properties style:font-size-complex="12pt" style:language-asian="lt" style:country-asian="LT"/>
    </style:style>
    <style:style style:name="P1261" style:parent-style-name="Normal" style:family="paragraph">
      <style:paragraph-properties fo:text-align="justify" style:vertical-align="middle" fo:text-indent="0.3937in">
        <style:tab-stops>
          <style:tab-stop style:type="left" style:position="0in"/>
        </style:tab-stops>
      </style:paragraph-properties>
    </style:style>
    <style:style style:name="T1262" style:parent-style-name="DefaultParagraphFont" style:family="text">
      <style:text-properties fo:color="#000000" style:text-position="-187.5% 100%" fo:font-size="8pt" style:font-size-asian="8pt" style:font-size-complex="8pt" fo:language="en" fo:country="US" style:language-asian="lt" style:country-asian="LT"/>
    </style:style>
    <style:style style:name="T1263" style:parent-style-name="DefaultParagraphFont" style:family="text">
      <style:text-properties fo:color="#000000" style:text-position="-150% 100%" style:font-size-complex="8pt" style:language-asian="lt" style:country-asian="LT"/>
    </style:style>
    <style:style style:name="T1264" style:parent-style-name="DefaultParagraphFont" style:family="text">
      <style:text-properties fo:color="#000000" style:text-position="-150% 100%" style:font-size-complex="8pt" style:language-asian="lt" style:country-asian="LT"/>
    </style:style>
    <style:style style:name="T1265" style:parent-style-name="DefaultParagraphFont" style:family="text">
      <style:text-properties fo:color="#000000" style:text-position="-150% 100%" style:font-size-complex="8pt" style:language-asian="lt" style:country-asian="LT"/>
    </style:style>
    <style:style style:name="T1266" style:parent-style-name="DefaultParagraphFont" style:family="text">
      <style:text-properties fo:color="#000000" style:text-position="-150% 100%" style:font-size-complex="8pt" style:language-asian="lt" style:country-asian="LT"/>
    </style:style>
    <style:style style:name="P1267"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68" style:parent-style-name="Normal" style:family="paragraph">
      <style:paragraph-properties fo:text-align="justify" style:vertical-align="middle" fo:text-indent="0.3937in">
        <style:tab-stops>
          <style:tab-stop style:type="left" style:position="0in"/>
        </style:tab-stops>
      </style:paragraph-properties>
      <style:text-properties fo:color="#000000" style:text-position="-150% 100%" style:font-size-complex="8pt" style:language-asian="lt" style:country-asian="LT"/>
    </style:style>
    <style:style style:name="P1269" style:parent-style-name="Normal" style:family="paragraph">
      <style:paragraph-properties fo:text-align="justify" style:vertical-align="middle" fo:text-indent="0.3937in">
        <style:tab-stops>
          <style:tab-stop style:type="left" style:position="0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3937in">
        <style:tab-stops>
          <style:tab-stop style:type="left" style:position="0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in"/>
        </style:tab-stops>
      </style:paragraph-properties>
    </style:style>
    <style:style style:name="T1290" style:parent-style-name="DefaultParagraphFont" style:family="text">
      <style:text-properties style:font-style-complex="italic" style:font-size-complex="11pt" style:language-asian="lt" style:country-asian="LT"/>
    </style:style>
    <style:style style:name="T1291" style:parent-style-name="DefaultParagraphFont" style:family="text">
      <style:text-properties style:font-style-complex="italic" style:font-size-complex="11pt" style:language-asian="lt" style:country-asian="LT"/>
    </style:style>
    <style:style style:name="T1292" style:parent-style-name="DefaultParagraphFont" style:family="text">
      <style:text-properties style:font-style-complex="italic" style:font-size-complex="11pt" style:language-asian="lt" style:country-asian="LT"/>
    </style:style>
    <style:style style:name="T1293" style:parent-style-name="DefaultParagraphFont" style:family="text">
      <style:text-properties style:font-style-complex="italic" style:font-size-complex="11pt" style:language-asian="lt" style:country-asian="LT"/>
    </style:style>
    <style:style style:name="P1294" style:parent-style-name="Normal" style:family="paragraph">
      <style:paragraph-properties fo:text-align="justify" fo:text-indent="0.3937in">
        <style:tab-stops>
          <style:tab-stop style:type="left" style:position="0in"/>
        </style:tab-stops>
      </style:paragraph-properties>
    </style:style>
    <style:style style:name="T1295" style:parent-style-name="DefaultParagraphFont" style:family="text">
      <style:text-properties style:font-style-complex="italic" style:font-size-complex="11pt" style:language-asian="lt" style:country-asian="LT"/>
    </style:style>
    <style:style style:name="T1296" style:parent-style-name="DefaultParagraphFont" style:family="text">
      <style:text-properties style:font-style-complex="italic" style:font-size-complex="11pt" style:language-asian="lt" style:country-asian="LT"/>
    </style:style>
    <style:style style:name="P129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298" style:parent-style-name="Normal" style:family="paragraph">
      <style:paragraph-properties fo:text-align="justify" fo:text-indent="0.3937in">
        <style:tab-stops>
          <style:tab-stop style:type="left" style:position="0in"/>
        </style:tab-stops>
      </style:paragraph-properties>
    </style:style>
    <style:style style:name="T1299" style:parent-style-name="DefaultParagraphFont" style:family="text">
      <style:text-properties style:font-style-complex="italic" style:font-size-complex="11pt" style:language-asian="lt" style:country-asian="LT"/>
    </style:style>
    <style:style style:name="P130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3" style:parent-style-name="Normal" style:family="paragraph">
      <style:paragraph-properties fo:text-align="justify" fo:text-indent="0.3937in">
        <style:tab-stops>
          <style:tab-stop style:type="left" style:position="0in"/>
        </style:tab-stops>
      </style:paragraph-properties>
    </style:style>
    <style:style style:name="T1304" style:parent-style-name="DefaultParagraphFont" style:family="text">
      <style:text-properties style:font-style-complex="italic" style:font-size-complex="11pt" style:language-asian="lt" style:country-asian="LT"/>
    </style:style>
    <style:style style:name="T1305" style:parent-style-name="DefaultParagraphFont" style:family="text">
      <style:text-properties style:font-style-complex="italic" style:text-position="sub 66.6%" style:font-size-complex="11pt" style:language-asian="lt" style:country-asian="LT"/>
    </style:style>
    <style:style style:name="T1306" style:parent-style-name="DefaultParagraphFont" style:family="text">
      <style:text-properties style:font-style-complex="italic" style:font-size-complex="11pt" style:language-asian="lt" style:country-asian="LT"/>
    </style:style>
    <style:style style:name="P130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08" style:parent-style-name="Normal" style:family="paragraph">
      <style:paragraph-properties fo:text-align="justify" fo:text-indent="0.3937in">
        <style:tab-stops>
          <style:tab-stop style:type="left" style:position="0in"/>
        </style:tab-stops>
      </style:paragraph-properties>
    </style:style>
    <style:style style:name="T1309" style:parent-style-name="DefaultParagraphFont" style:family="text">
      <style:text-properties style:font-style-complex="italic" style:font-size-complex="11pt" style:language-asian="lt" style:country-asian="LT"/>
    </style:style>
    <style:style style:name="T1310" style:parent-style-name="DefaultParagraphFont" style:family="text">
      <style:text-properties style:font-style-complex="italic" style:text-position="sub 66.6%" style:font-size-complex="11pt" style:language-asian="lt" style:country-asian="LT"/>
    </style:style>
    <style:style style:name="T1311" style:parent-style-name="DefaultParagraphFont" style:family="text">
      <style:text-properties style:font-style-complex="italic" style:font-size-complex="11pt" style:language-asian="lt" style:country-asian="LT"/>
    </style:style>
    <style:style style:name="T1312" style:parent-style-name="DefaultParagraphFont" style:family="text">
      <style:text-properties style:font-style-complex="italic" style:font-size-complex="11pt" style:language-asian="lt" style:country-asian="LT"/>
    </style:style>
    <style:style style:name="T1313" style:parent-style-name="DefaultParagraphFont" style:family="text">
      <style:text-properties fo:font-style="italic" style:font-style-asian="italic" style:font-style-complex="italic" style:font-size-complex="11pt" style:language-asian="lt" style:country-asian="LT"/>
    </style:style>
    <style:style style:name="T1314" style:parent-style-name="DefaultParagraphFont" style:family="text">
      <style:text-properties style:font-style-complex="italic" style:font-size-complex="11pt" style:language-asian="lt" style:country-asian="LT"/>
    </style:style>
    <style:style style:name="T1315" style:parent-style-name="DefaultParagraphFont" style:family="text">
      <style:text-properties style:font-style-complex="italic" style:font-size-complex="11pt" style:language-asian="lt" style:country-asian="LT"/>
    </style:style>
    <style:style style:name="T1316" style:parent-style-name="DefaultParagraphFont" style:family="text">
      <style:text-properties style:font-style-complex="italic" style:font-size-complex="11pt" style:language-asian="lt" style:country-asian="LT"/>
    </style:style>
    <style:style style:name="T1317" style:parent-style-name="DefaultParagraphFont" style:family="text">
      <style:text-properties fo:font-weight="bold" style:font-weight-asian="bold" style:font-weight-complex="bold" style:font-style-complex="italic" style:font-size-complex="11pt" style:language-asian="lt" style:country-asian="LT"/>
    </style:style>
    <style:style style:name="T1318" style:parent-style-name="DefaultParagraphFont" style:family="text">
      <style:text-properties style:font-style-complex="italic" style:font-size-complex="11pt" style:language-asian="lt" style:country-asian="LT"/>
    </style:style>
    <style:style style:name="P1319" style:parent-style-name="Normal" style:family="paragraph">
      <style:paragraph-properties fo:text-align="justify" fo:text-indent="0.3937in">
        <style:tab-stops>
          <style:tab-stop style:type="left" style:position="0in"/>
        </style:tab-stops>
      </style:paragraph-properties>
    </style:style>
    <style:style style:name="T1320" style:parent-style-name="DefaultParagraphFont" style:family="text">
      <style:text-properties style:font-style-complex="italic" style:font-size-complex="11pt" style:language-asian="lt" style:country-asian="LT"/>
    </style:style>
    <style:style style:name="T1321" style:parent-style-name="DefaultParagraphFont" style:family="text">
      <style:text-properties style:font-style-complex="italic" style:font-size-complex="11pt" style:language-asian="lt" style:country-asian="LT"/>
    </style:style>
    <style:style style:name="T1322" style:parent-style-name="DefaultParagraphFont" style:family="text">
      <style:text-properties style:font-style-complex="italic" style:font-size-complex="11pt" style:language-asian="lt" style:country-asian="LT"/>
    </style:style>
    <style:style style:name="P132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24" style:parent-style-name="Normal" style:family="paragraph">
      <style:paragraph-properties fo:text-align="justify" fo:text-indent="0.3937in">
        <style:tab-stops>
          <style:tab-stop style:type="left" style:position="0in"/>
          <style:tab-stop style:type="left" style:position="4.4298in"/>
        </style:tab-stops>
      </style:paragraph-properties>
    </style:style>
    <style:style style:name="T1325" style:parent-style-name="DefaultParagraphFont" style:family="text">
      <style:text-properties style:font-style-complex="italic" style:font-size-complex="11pt" style:language-asian="lt" style:country-asian="LT"/>
    </style:style>
    <style:style style:name="P132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2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28" style:parent-style-name="Normal" style:family="paragraph">
      <style:paragraph-properties fo:text-align="justify" fo:text-indent="0.3937in">
        <style:tab-stops>
          <style:tab-stop style:type="left" style:position="0in"/>
        </style:tab-stops>
      </style:paragraph-properties>
    </style:style>
    <style:style style:name="T1329" style:parent-style-name="DefaultParagraphFont" style:family="text">
      <style:text-properties style:font-style-complex="italic" style:font-size-complex="11pt" style:language-asian="lt" style:country-asian="LT"/>
    </style:style>
    <style:style style:name="T1330" style:parent-style-name="DefaultParagraphFont" style:family="text">
      <style:text-properties style:font-style-complex="italic" style:text-position="sub 66.6%" style:font-size-complex="11pt" style:language-asian="lt" style:country-asian="LT"/>
    </style:style>
    <style:style style:name="T1331" style:parent-style-name="DefaultParagraphFont" style:family="text">
      <style:text-properties style:font-style-complex="italic" style:font-size-complex="11pt" style:language-asian="lt" style:country-asian="LT"/>
    </style:style>
    <style:style style:name="T1332" style:parent-style-name="DefaultParagraphFont" style:family="text">
      <style:text-properties fo:font-style="italic" style:font-style-asian="italic" style:font-style-complex="italic" style:font-size-complex="11pt" style:language-asian="lt" style:country-asian="LT"/>
    </style:style>
    <style:style style:name="T1333" style:parent-style-name="DefaultParagraphFont" style:family="text">
      <style:text-properties style:font-style-complex="italic" style:font-size-complex="11pt" style:language-asian="lt" style:country-asian="LT"/>
    </style:style>
    <style:style style:name="T1334" style:parent-style-name="DefaultParagraphFont" style:family="text">
      <style:text-properties style:font-style-complex="italic" style:text-position="super 66.6%" style:font-size-complex="11pt" style:language-asian="lt" style:country-asian="LT"/>
    </style:style>
    <style:style style:name="T1335" style:parent-style-name="DefaultParagraphFont" style:family="text">
      <style:text-properties style:font-style-complex="italic" style:font-size-complex="11pt" style:language-asian="lt" style:country-asian="LT"/>
    </style:style>
    <style:style style:name="P1336" style:parent-style-name="Normal" style:family="paragraph">
      <style:paragraph-properties fo:text-align="justify" fo:text-indent="0.3937in">
        <style:tab-stops>
          <style:tab-stop style:type="left" style:position="0in"/>
        </style:tab-stops>
      </style:paragraph-properties>
    </style:style>
    <style:style style:name="T1337" style:parent-style-name="DefaultParagraphFont" style:family="text">
      <style:text-properties style:font-style-complex="italic" style:font-size-complex="11pt" style:language-asian="lt" style:country-asian="LT"/>
    </style:style>
    <style:style style:name="T1338" style:parent-style-name="DefaultParagraphFont" style:family="text">
      <style:text-properties style:font-style-complex="italic" style:text-position="sub 66.6%" style:font-size-complex="11pt" style:language-asian="lt" style:country-asian="LT"/>
    </style:style>
    <style:style style:name="T1339" style:parent-style-name="DefaultParagraphFont" style:family="text">
      <style:text-properties style:font-style-complex="italic" style:font-size-complex="11pt" style:language-asian="lt" style:country-asian="LT"/>
    </style:style>
    <style:style style:name="P1340" style:parent-style-name="Normal" style:family="paragraph">
      <style:paragraph-properties fo:text-align="justify" fo:text-indent="0.3937in">
        <style:tab-stops>
          <style:tab-stop style:type="left" style:position="0in"/>
        </style:tab-stops>
      </style:paragraph-properties>
    </style:style>
    <style:style style:name="T1341" style:parent-style-name="DefaultParagraphFont" style:family="text">
      <style:text-properties style:font-style-complex="italic" style:font-size-complex="11pt" style:language-asian="lt" style:country-asian="LT"/>
    </style:style>
    <style:style style:name="T1342" style:parent-style-name="DefaultParagraphFont" style:family="text">
      <style:text-properties style:font-style-complex="italic" style:text-position="sub 66.6%" style:font-size-complex="11pt" style:language-asian="lt" style:country-asian="LT"/>
    </style:style>
    <style:style style:name="T1343" style:parent-style-name="DefaultParagraphFont" style:family="text">
      <style:text-properties style:font-style-complex="italic" style:font-size-complex="11pt" style:language-asian="lt" style:country-asian="LT"/>
    </style:style>
    <style:style style:name="T1344" style:parent-style-name="DefaultParagraphFont" style:family="text">
      <style:text-properties style:font-style-complex="italic" style:font-size-complex="11pt" style:language-asian="lt" style:country-asian="LT"/>
    </style:style>
    <style:style style:name="P1345" style:parent-style-name="Normal" style:family="paragraph">
      <style:paragraph-properties fo:text-align="justify" fo:text-indent="0.3937in">
        <style:tab-stops>
          <style:tab-stop style:type="left" style:position="0in"/>
        </style:tab-stops>
      </style:paragraph-properties>
    </style:style>
    <style:style style:name="T1346" style:parent-style-name="DefaultParagraphFont" style:family="text">
      <style:text-properties style:font-style-complex="italic" style:font-size-complex="11pt" style:language-asian="lt" style:country-asian="LT"/>
    </style:style>
    <style:style style:name="T1347" style:parent-style-name="DefaultParagraphFont" style:family="text">
      <style:text-properties style:font-style-complex="italic" style:text-position="sub 66.6%" style:font-size-complex="11pt" style:language-asian="lt" style:country-asian="LT"/>
    </style:style>
    <style:style style:name="T1348" style:parent-style-name="DefaultParagraphFont" style:family="text">
      <style:text-properties style:font-style-complex="italic" style:font-size-complex="11pt" style:language-asian="lt" style:country-asian="LT"/>
    </style:style>
    <style:style style:name="T1349" style:parent-style-name="DefaultParagraphFont" style:family="text">
      <style:text-properties style:font-style-complex="italic" style:text-position="sub 66.6%" style:font-size-complex="11pt" style:language-asian="lt" style:country-asian="LT"/>
    </style:style>
    <style:style style:name="T1350" style:parent-style-name="DefaultParagraphFont" style:family="text">
      <style:text-properties style:font-style-complex="italic" style:font-size-complex="11pt" style:language-asian="lt" style:country-asian="LT"/>
    </style:style>
    <style:style style:name="T1351" style:parent-style-name="DefaultParagraphFont" style:family="text">
      <style:text-properties style:font-style-complex="italic" style:font-size-complex="11pt" style:language-asian="lt" style:country-asian="LT"/>
    </style:style>
    <style:style style:name="T1352" style:parent-style-name="DefaultParagraphFont" style:family="text">
      <style:text-properties style:font-style-complex="italic" style:text-position="super 66.6%" style:font-size-complex="11pt" style:language-asian="lt" style:country-asian="LT"/>
    </style:style>
    <style:style style:name="T1353" style:parent-style-name="DefaultParagraphFont" style:family="text">
      <style:text-properties style:font-style-complex="italic" style:font-size-complex="11pt" style:language-asian="lt" style:country-asian="LT"/>
    </style:style>
    <style:style style:name="P1354" style:parent-style-name="Normal" style:family="paragraph">
      <style:paragraph-properties fo:text-align="justify" fo:text-indent="0.3937in">
        <style:tab-stops>
          <style:tab-stop style:type="left" style:position="0in"/>
        </style:tab-stops>
      </style:paragraph-properties>
    </style:style>
    <style:style style:name="T1355" style:parent-style-name="DefaultParagraphFont" style:family="text">
      <style:text-properties style:font-style-complex="italic" style:font-size-complex="11pt" style:language-asian="lt" style:country-asian="LT"/>
    </style:style>
    <style:style style:name="T1356" style:parent-style-name="DefaultParagraphFont" style:family="text">
      <style:text-properties style:font-style-complex="italic" style:text-position="sub 66.6%" style:font-size-complex="11pt" style:language-asian="lt" style:country-asian="LT"/>
    </style:style>
    <style:style style:name="T1357" style:parent-style-name="DefaultParagraphFont" style:family="text">
      <style:text-properties style:font-style-complex="italic" style:font-size-complex="11pt" style:language-asian="lt" style:country-asian="LT"/>
    </style:style>
    <style:style style:name="T1358" style:parent-style-name="DefaultParagraphFont" style:family="text">
      <style:text-properties style:font-style-complex="italic" style:text-position="super 66.6%" style:font-size-complex="11pt" style:language-asian="lt" style:country-asian="LT"/>
    </style:style>
    <style:style style:name="T1359" style:parent-style-name="DefaultParagraphFont" style:family="text">
      <style:text-properties style:font-style-complex="italic" style:font-size-complex="11pt" style:language-asian="lt" style:country-asian="LT"/>
    </style:style>
    <style:style style:name="P1360" style:parent-style-name="Normal" style:family="paragraph">
      <style:paragraph-properties fo:text-align="justify" fo:text-indent="0.3937in">
        <style:tab-stops>
          <style:tab-stop style:type="left" style:position="0in"/>
        </style:tab-stops>
      </style:paragraph-properties>
    </style:style>
    <style:style style:name="T1361" style:parent-style-name="DefaultParagraphFont" style:family="text">
      <style:text-properties style:font-style-complex="italic" style:font-size-complex="11pt" style:language-asian="lt" style:country-asian="LT"/>
    </style:style>
    <style:style style:name="T1362" style:parent-style-name="DefaultParagraphFont" style:family="text">
      <style:text-properties style:font-style-complex="italic" style:text-position="sub 66.6%" style:font-size-complex="11pt" style:language-asian="lt" style:country-asian="LT"/>
    </style:style>
    <style:style style:name="T1363" style:parent-style-name="DefaultParagraphFont" style:family="text">
      <style:text-properties style:font-style-complex="italic" style:font-size-complex="11pt" style:language-asian="lt" style:country-asian="LT"/>
    </style:style>
    <style:style style:name="T1364" style:parent-style-name="DefaultParagraphFont" style:family="text">
      <style:text-properties style:font-style-complex="italic" style:font-size-complex="11pt" style:language-asian="lt" style:country-asian="LT"/>
    </style:style>
    <style:style style:name="T1365" style:parent-style-name="DefaultParagraphFont" style:family="text">
      <style:text-properties style:font-style-complex="italic" style:text-position="super 66.6%" style:font-size-complex="11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margin-left="0.9923in" fo:text-indent="0.3937in">
        <style:tab-stops>
          <style:tab-stop style:type="left" style:position="-0.1062in"/>
          <style:tab-stop style:type="left" style:position="0.188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indent="0.3937in">
        <style:tab-stops>
          <style:tab-stop style:type="left" style:position="0in"/>
        </style:tab-stops>
      </style:paragraph-properties>
    </style:style>
    <style:style style:name="T1387" style:parent-style-name="DefaultParagraphFont" style:family="text">
      <style:text-properties style:font-style-complex="italic" style:font-size-complex="11pt" style:language-asian="lt" style:country-asian="LT"/>
    </style:style>
    <style:style style:name="T1388" style:parent-style-name="DefaultParagraphFont" style:family="text">
      <style:text-properties style:font-style-complex="italic" style:font-size-complex="11pt" style:language-asian="lt" style:country-asian="LT"/>
    </style:style>
    <style:style style:name="T1389" style:parent-style-name="DefaultParagraphFont" style:family="text">
      <style:text-properties style:font-style-complex="italic" style:font-size-complex="11pt" style:language-asian="lt" style:country-asian="LT"/>
    </style:style>
    <style:style style:name="P1390"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391" style:parent-style-name="Normal" style:family="paragraph">
      <style:paragraph-properties fo:text-indent="0.3937in">
        <style:tab-stops>
          <style:tab-stop style:type="left" style:position="0in"/>
        </style:tab-stops>
      </style:paragraph-properties>
    </style:style>
    <style:style style:name="T1392" style:parent-style-name="DefaultParagraphFont" style:family="text">
      <style:text-properties style:font-style-complex="italic" style:font-size-complex="11pt" fo:language="en" fo:country="US"/>
    </style:style>
    <style:style style:name="T1393" style:parent-style-name="DefaultParagraphFont" style:family="text">
      <style:text-properties style:font-style-complex="italic" style:font-size-complex="11pt" style:language-asian="lt" style:country-asian="LT"/>
    </style:style>
    <style:style style:name="T1394" style:parent-style-name="DefaultParagraphFont" style:family="text">
      <style:text-properties style:font-style-complex="italic" style:font-size-complex="11pt" style:language-asian="lt" style:country-asian="LT"/>
    </style:style>
    <style:style style:name="T1395" style:parent-style-name="DefaultParagraphFont" style:family="text">
      <style:text-properties style:font-style-complex="italic" style:font-size-complex="11pt" style:language-asian="lt" style:country-asian="LT"/>
    </style:style>
    <style:style style:name="P1396"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39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font-style-complex="italic" style:font-size-complex="11pt" style:language-asian="lt" style:country-asian="LT"/>
    </style:style>
    <style:style style:name="T1400" style:parent-style-name="DefaultParagraphFont" style:family="text">
      <style:text-properties style:font-style-complex="italic" style:text-position="super 66.6%" style:font-size-complex="11pt" style:language-asian="lt" style:country-asian="LT"/>
    </style:style>
    <style:style style:name="T1401" style:parent-style-name="DefaultParagraphFont" style:family="text">
      <style:text-properties style:font-style-complex="italic" style:text-position="sub 66.6%" style:font-size-complex="11pt" style:language-asian="lt" style:country-asian="LT"/>
    </style:style>
    <style:style style:name="T1402" style:parent-style-name="DefaultParagraphFont" style:family="text">
      <style:text-properties style:font-style-complex="italic" style:font-size-complex="11pt" style:language-asian="lt" style:country-asian="LT"/>
    </style:style>
    <style:style style:name="P1403" style:parent-style-name="Normal" style:family="paragraph">
      <style:paragraph-properties fo:text-align="justify" fo:text-indent="0.3937in">
        <style:tab-stops>
          <style:tab-stop style:type="left" style:position="0in"/>
        </style:tab-stops>
      </style:paragraph-properties>
    </style:style>
    <style:style style:name="T1404" style:parent-style-name="DefaultParagraphFont" style:family="text">
      <style:text-properties style:font-style-complex="italic" style:font-size-complex="11pt" style:language-asian="lt" style:country-asian="LT"/>
    </style:style>
    <style:style style:name="T1405" style:parent-style-name="DefaultParagraphFont" style:family="text">
      <style:text-properties style:font-style-complex="italic" style:text-position="sub 66.6%" style:font-size-complex="11pt" style:language-asian="lt" style:country-asian="LT"/>
    </style:style>
    <style:style style:name="T1406" style:parent-style-name="DefaultParagraphFont" style:family="text">
      <style:text-properties style:font-style-complex="italic" style:font-size-complex="11pt" style:language-asian="lt" style:country-asian="LT"/>
    </style:style>
    <style:style style:name="T1407" style:parent-style-name="DefaultParagraphFont" style:family="text">
      <style:text-properties style:font-style-complex="italic" style:text-position="super 66.6%" style:font-size-complex="11pt" style:language-asian="lt" style:country-asian="LT"/>
    </style:style>
    <style:style style:name="T1408" style:parent-style-name="DefaultParagraphFont" style:family="text">
      <style:text-properties style:font-style-complex="italic" style:font-size-complex="11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19" style:parent-style-name="Normal" style:family="paragraph">
      <style:paragraph-properties fo:text-align="justify" fo:margin-left="0.4923in" fo:text-indent="0.3937in">
        <style:tab-stops>
          <style:tab-stop style:type="left" style:position="-0.4923in"/>
        </style:tab-stops>
      </style:paragraph-properties>
    </style:style>
    <style:style style:name="T1420" style:parent-style-name="DefaultParagraphFont" style:family="text">
      <style:text-properties style:text-position="-90% 100%"/>
    </style:style>
    <style:style style:name="P1421"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2"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23" style:parent-style-name="Normal" style:family="paragraph">
      <style:paragraph-properties fo:text-align="justify" fo:text-indent="0.3937in">
        <style:tab-stops>
          <style:tab-stop style:type="left" style:position="0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8861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6895in"/>
        </style:tab-stops>
      </style:paragraph-properties>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size-complex="11pt" style:language-asian="lt" style:country-asian="LT"/>
    </style:style>
    <style:style style:name="P1441"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42" style:parent-style-name="Normal" style:family="paragraph">
      <style:paragraph-properties fo:text-align="justify" fo:text-indent="0.3937in">
        <style:tab-stops>
          <style:tab-stop style:type="left" style:position="0.6895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P1450" style:parent-style-name="Normal" style:family="paragraph">
      <style:paragraph-properties fo:text-align="justify" fo:text-indent="0.3937in">
        <style:tab-stops>
          <style:tab-stop style:type="left" style:position="0.6895in"/>
        </style:tab-stops>
      </style:paragraph-properties>
      <style:text-properties style:font-size-complex="11pt" style:language-asian="lt" style:country-asian="LT"/>
    </style:style>
    <style:style style:name="P1451" style:parent-style-name="Normal" style:family="paragraph">
      <style:paragraph-properties fo:text-align="justify" fo:margin-left="0.9395in" fo:text-indent="0.3937in">
        <style:tab-stops>
          <style:tab-stop style:type="left" style:position="-0.25in"/>
        </style:tab-stops>
      </style:paragraph-properties>
      <style:text-properties style:font-size-complex="11pt" style:language-asian="lt" style:country-asian="LT"/>
    </style:style>
    <style:style style:name="P1452" style:parent-style-name="Normal" style:family="paragraph">
      <style:paragraph-properties fo:text-align="justify" fo:margin-left="0.9395in" fo:text-indent="0.3937in">
        <style:tab-stops>
          <style:tab-stop style:type="left" style:position="-0.25in"/>
        </style:tab-stops>
      </style:paragraph-properties>
    </style:style>
    <style:style style:name="T1453" style:parent-style-name="DefaultParagraphFont" style:family="text">
      <style:text-properties style:font-size-complex="11pt" style:language-asian="lt" style:country-asian="LT"/>
    </style:style>
    <style:style style:name="T1454" style:parent-style-name="DefaultParagraphFont" style:family="text">
      <style:text-properties style:text-position="super 66.6%" style:font-size-complex="11pt" style:language-asian="lt" style:country-asian="LT"/>
    </style:style>
    <style:style style:name="T1455" style:parent-style-name="DefaultParagraphFont" style:family="text">
      <style:text-properties style:text-position="sub 66.6%"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3937in">
        <style:tab-stops>
          <style:tab-stop style:type="left" style:position="0.6895in"/>
        </style:tab-stops>
      </style:paragraph-properties>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text-position="sub 66.6%" style:font-size-complex="11pt" style:language-asian="lt" style:country-asian="LT"/>
    </style:style>
    <style:style style:name="T1460" style:parent-style-name="DefaultParagraphFont" style:family="text">
      <style:text-properties style:font-size-complex="11pt" style:language-asian="lt" style:country-asian="LT"/>
    </style:style>
    <style:style style:name="T1461" style:parent-style-name="DefaultParagraphFont" style:family="text">
      <style:text-properties fo:font-style="italic" style:font-style-asian="italic" style:font-size-complex="11pt" style:language-asian="lt" style:country-asian="LT"/>
    </style:style>
    <style:style style:name="T1462" style:parent-style-name="DefaultParagraphFont" style:family="text">
      <style:text-properties style:font-size-complex="11pt" style:language-asian="lt" style:country-asian="LT"/>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per 66.6%" style:font-size-complex="11pt" style:language-asian="lt" style:country-asian="LT"/>
    </style:style>
    <style:style style:name="T1465" style:parent-style-name="DefaultParagraphFont" style:family="text">
      <style:text-properties style:font-size-complex="11pt"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left="0.4923in" fo:text-indent="0.3937in">
        <style:tab-stops>
          <style:tab-stop style:type="left" style:position="-0.4923in"/>
        </style:tab-stops>
      </style:paragraph-properties>
      <style:text-properties style:text-position="-120% 100%"/>
    </style:style>
    <style:style style:name="P1470" style:parent-style-name="Normal" style:family="paragraph">
      <style:paragraph-properties fo:text-align="justify" fo:margin-left="0.4923in" fo:text-indent="0.3937in">
        <style:tab-stops>
          <style:tab-stop style:type="left" style:position="-0.4923in"/>
        </style:tab-stops>
      </style:paragraph-properties>
    </style:style>
    <style:style style:name="T1471" style:parent-style-name="DefaultParagraphFont" style:family="text">
      <style:text-properties style:text-position="-90% 100%"/>
    </style:style>
    <style:style style:name="P1472" style:parent-style-name="Normal" style:family="paragraph">
      <style:paragraph-properties fo:text-indent="0.3937in"/>
      <style:text-properties fo:font-size="5pt" style:font-size-asian="5pt" style:font-size-complex="5pt"/>
    </style:style>
    <style:style style:name="P1473"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74" style:parent-style-name="Normal" style:family="paragraph">
      <style:paragraph-properties fo:text-align="justify" fo:margin-left="0.4923in" fo:text-indent="0.3937in">
        <style:tab-stops>
          <style:tab-stop style:type="left" style:position="-0.4923in"/>
        </style:tab-stops>
      </style:paragraph-properties>
      <style:text-properties style:font-size-complex="12pt"/>
    </style:style>
    <style:style style:name="P1475" style:parent-style-name="Normal" style:family="paragraph">
      <style:paragraph-properties fo:text-align="justify" fo:text-indent="0.3937in">
        <style:tab-stops>
          <style:tab-stop style:type="left" style:position="0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margin-left="0.1965in" fo:text-indent="0.3937in">
        <style:tab-stops>
          <style:tab-stop style:type="left" style:position="-0.1965in"/>
        </style:tab-stops>
      </style:paragraph-properties>
      <style:text-properties style:font-size-complex="12pt"/>
    </style:style>
    <style:style style:name="P1489"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style>
    <style:style style:name="T1490" style:parent-style-name="DefaultParagraphFont" style:family="text">
      <style:text-properties style:text-position="-75% 1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496" style:parent-style-name="Normal" style:family="paragraph">
      <style:paragraph-properties fo:text-align="justify" fo:margin-left="0.1965in" fo:text-indent="0.3937in">
        <style:tab-stops>
          <style:tab-stop style:type="left" style:position="-0.1965in"/>
          <style:tab-stop style:type="left" style:position="0.9847in"/>
        </style:tab-stops>
      </style:paragraph-properties>
      <style:text-properties style:font-size-complex="12pt"/>
    </style:style>
    <style:style style:name="P1497" style:parent-style-name="Normal" style:family="paragraph">
      <style:paragraph-properties fo:text-align="justify" fo:text-indent="0.3937in">
        <style:tab-stops>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per 66.6%"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5909in"/>
        </style:tab-stops>
      </style:paragraph-properties>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T1511" style:parent-style-name="DefaultParagraphFont" style:family="text">
      <style:text-properties style:font-size-complex="11pt" style:language-asian="lt" style:country-asian="LT"/>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P1514" style:parent-style-name="Normal" style:family="paragraph">
      <style:paragraph-properties fo:text-align="justify" fo:text-indent="0.3937in">
        <style:tab-stops>
          <style:tab-stop style:type="left" style:position="0in"/>
        </style:tab-stops>
      </style:paragraph-properties>
    </style:style>
    <style:style style:name="T1515" style:parent-style-name="DefaultParagraphFont" style:family="text">
      <style:text-properties style:font-style-complex="italic" style:font-size-complex="11pt" style:language-asian="lt" style:country-asian="LT"/>
    </style:style>
    <style:style style:name="T1516" style:parent-style-name="DefaultParagraphFont" style:family="text">
      <style:text-properties style:font-style-complex="italic" style:font-size-complex="11pt" style:language-asian="lt" style:country-asian="LT"/>
    </style:style>
    <style:style style:name="T1517" style:parent-style-name="DefaultParagraphFont" style:family="text">
      <style:text-properties style:font-style-complex="italic" style:font-size-complex="11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5909in"/>
        </style:tab-stops>
      </style:paragraph-properties>
    </style:style>
    <style:style style:name="T1525" style:parent-style-name="DefaultParagraphFont" style:family="text">
      <style:text-properties style:font-size-complex="11pt" style:language-asian="lt" style:country-asian="LT"/>
    </style:style>
    <style:style style:name="T1526" style:parent-style-name="DefaultParagraphFont" style:family="text">
      <style:text-properties style:font-size-complex="11pt" style:language-asian="lt" style:country-asian="LT"/>
    </style:style>
    <style:style style:name="T1527" style:parent-style-name="DefaultParagraphFont" style:family="text">
      <style:text-properties style:font-size-complex="11pt" style:language-asian="lt" style:country-asian="LT"/>
    </style:style>
    <style:style style:name="P1528" style:parent-style-name="Normal" style:family="paragraph">
      <style:paragraph-properties fo:text-align="justify" fo:text-indent="0.3937in">
        <style:tab-stops>
          <style:tab-stop style:type="left" style:position="0.5909in"/>
        </style:tab-stops>
      </style:paragraph-properties>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T1531" style:parent-style-name="DefaultParagraphFont" style:family="text">
      <style:text-properties style:font-size-complex="11pt" style:language-asian="lt" style:country-asian="LT"/>
    </style:style>
    <style:style style:name="P1532" style:parent-style-name="Normal" style:family="paragraph">
      <style:paragraph-properties fo:text-align="justify" fo:text-indent="0.3937in">
        <style:tab-stops>
          <style:tab-stop style:type="left" style:position="0.5909in"/>
        </style:tab-stops>
      </style:paragraph-properties>
    </style:style>
    <style:style style:name="T1533" style:parent-style-name="DefaultParagraphFont" style:family="text">
      <style:text-properties style:font-size-complex="11pt" style:language-asian="lt" style:country-asian="LT"/>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P1536" style:parent-style-name="Normal" style:family="paragraph">
      <style:paragraph-properties fo:text-align="justify" fo:text-indent="0.3937in">
        <style:tab-stops>
          <style:tab-stop style:type="left" style:position="0.5909in"/>
        </style:tab-stops>
      </style:paragraph-properties>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P1540" style:parent-style-name="Normal" style:family="paragraph">
      <style:paragraph-properties fo:text-align="justify" fo:text-indent="0.3937in">
        <style:tab-stops>
          <style:tab-stop style:type="left" style:position="0.5909in"/>
        </style:tab-stops>
      </style:paragraph-properties>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T1543" style:parent-style-name="DefaultParagraphFont" style:family="text">
      <style:text-properties style:font-size-complex="11pt" style:language-asian="lt" style:country-asian="LT"/>
    </style:style>
    <style:style style:name="P1544" style:parent-style-name="Normal" style:family="paragraph">
      <style:paragraph-properties fo:text-indent="0.3937in">
        <style:tab-stops>
          <style:tab-stop style:type="left" style:position="0in"/>
        </style:tab-stops>
      </style:paragraph-properties>
    </style:style>
    <style:style style:name="T1545" style:parent-style-name="DefaultParagraphFont" style:family="text">
      <style:text-properties style:font-style-complex="italic" style:font-size-complex="11pt" style:language-asian="lt" style:country-asian="LT"/>
    </style:style>
    <style:style style:name="T1546" style:parent-style-name="DefaultParagraphFont" style:family="text">
      <style:text-properties style:font-style-complex="italic" style:font-size-complex="11pt" style:language-asian="lt" style:country-asian="LT"/>
    </style:style>
    <style:style style:name="P1547"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48" style:parent-style-name="Normal" style:family="paragraph">
      <style:paragraph-properties fo:text-indent="0.3937in">
        <style:tab-stops>
          <style:tab-stop style:type="left" style:position="0in"/>
        </style:tab-stops>
      </style:paragraph-properties>
    </style:style>
    <style:style style:name="T1549" style:parent-style-name="DefaultParagraphFont" style:family="text">
      <style:text-properties style:font-style-complex="italic" style:font-size-complex="11pt" style:language-asian="lt" style:country-asian="LT"/>
    </style:style>
    <style:style style:name="P1550" style:parent-style-name="Normal" style:family="paragraph">
      <style:paragraph-properties fo:text-indent="0.3937in">
        <style:tab-stops>
          <style:tab-stop style:type="left" style:position="0in"/>
        </style:tab-stops>
      </style:paragraph-properties>
      <style:text-properties style:font-style-complex="italic" style:font-size-complex="11pt" style:language-asian="lt" style:country-asian="LT"/>
    </style:style>
    <style:style style:name="P155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552" style:parent-style-name="Normal" style:family="paragraph">
      <style:paragraph-properties fo:text-align="justify" fo:text-indent="0.3937in">
        <style:tab-stops>
          <style:tab-stop style:type="left" style:position="0in"/>
        </style:tab-stops>
      </style:paragraph-properties>
    </style:style>
    <style:style style:name="T1553" style:parent-style-name="DefaultParagraphFont" style:family="text">
      <style:text-properties style:font-style-complex="italic" style:font-size-complex="11pt" style:language-asian="lt" style:country-asian="LT"/>
    </style:style>
    <style:style style:name="T1554" style:parent-style-name="DefaultParagraphFont" style:family="text">
      <style:text-properties style:font-style-complex="italic" style:text-position="super 66.6%" style:font-size-complex="11pt" style:language-asian="lt" style:country-asian="LT"/>
    </style:style>
    <style:style style:name="T1555" style:parent-style-name="DefaultParagraphFont" style:family="text">
      <style:text-properties style:font-style-complex="italic" style:text-position="sub 66.6%" style:font-size-complex="11pt" style:language-asian="lt" style:country-asian="LT"/>
    </style:style>
    <style:style style:name="T1556" style:parent-style-name="DefaultParagraphFont" style:family="text">
      <style:text-properties style:font-style-complex="italic" style:font-size-complex="11pt" style:language-asian="lt" style:country-asian="LT"/>
    </style:style>
    <style:style style:name="T1557" style:parent-style-name="DefaultParagraphFont" style:family="text">
      <style:text-properties style:font-style-complex="italic" style:font-size-complex="11pt" style:language-asian="lt" style:country-asian="LT"/>
    </style:style>
    <style:style style:name="T1558" style:parent-style-name="DefaultParagraphFont" style:family="text">
      <style:text-properties style:font-style-complex="italic" style:text-position="super 66.6%" style:font-size-complex="11pt" style:language-asian="lt" style:country-asian="LT"/>
    </style:style>
    <style:style style:name="T1559" style:parent-style-name="DefaultParagraphFont" style:family="text">
      <style:text-properties style:font-style-complex="italic" style:font-size-complex="11pt" style:language-asian="lt" style:country-asian="LT"/>
    </style:style>
    <style:style style:name="P1560" style:parent-style-name="Normal" style:family="paragraph">
      <style:paragraph-properties fo:text-align="justify" fo:text-indent="0.3937in">
        <style:tab-stops>
          <style:tab-stop style:type="left" style:position="0in"/>
        </style:tab-stops>
      </style:paragraph-properties>
    </style:style>
    <style:style style:name="T1561" style:parent-style-name="DefaultParagraphFont" style:family="text">
      <style:text-properties style:font-style-complex="italic" style:font-size-complex="11pt" style:language-asian="lt" style:country-asian="LT"/>
    </style:style>
    <style:style style:name="T1562" style:parent-style-name="DefaultParagraphFont" style:family="text">
      <style:text-properties style:font-style-complex="italic" style:text-position="super 66.6%" style:font-size-complex="11pt" style:language-asian="lt" style:country-asian="LT"/>
    </style:style>
    <style:style style:name="T1563" style:parent-style-name="DefaultParagraphFont" style:family="text">
      <style:text-properties style:font-style-complex="italic" style:text-position="sub 66.6%" style:font-size-complex="11pt" style:language-asian="lt" style:country-asian="LT"/>
    </style:style>
    <style:style style:name="T1564" style:parent-style-name="DefaultParagraphFont" style:family="text">
      <style:text-properties style:font-style-complex="italic" style:font-size-complex="11pt" style:language-asian="lt" style:country-asian="LT"/>
    </style:style>
    <style:style style:name="T1565" style:parent-style-name="DefaultParagraphFont" style:family="text">
      <style:text-properties style:font-style-complex="italic" style:font-size-complex="11pt" style:language-asian="lt" style:country-asian="LT"/>
    </style:style>
    <style:style style:name="P1566" style:parent-style-name="Normal" style:family="paragraph">
      <style:paragraph-properties fo:text-align="justify" fo:text-indent="0.3937in">
        <style:tab-stops>
          <style:tab-stop style:type="left" style:position="0in"/>
        </style:tab-stops>
      </style:paragraph-properties>
    </style:style>
    <style:style style:name="T1567" style:parent-style-name="DefaultParagraphFont" style:family="text">
      <style:text-properties style:font-style-complex="italic" style:font-size-complex="11pt" style:language-asian="lt" style:country-asian="LT"/>
    </style:style>
    <style:style style:name="T1568" style:parent-style-name="DefaultParagraphFont" style:family="text">
      <style:text-properties style:font-style-complex="italic" style:text-position="super 66.6%" style:font-size-complex="11pt" style:language-asian="lt" style:country-asian="LT"/>
    </style:style>
    <style:style style:name="T1569" style:parent-style-name="DefaultParagraphFont" style:family="text">
      <style:text-properties style:font-style-complex="italic" style:text-position="super 66.6%" style:font-size-complex="11pt" style:language-asian="lt" style:country-asian="LT"/>
    </style:style>
    <style:style style:name="T1570" style:parent-style-name="DefaultParagraphFont" style:family="text">
      <style:text-properties style:font-style-complex="italic" style:text-position="sub 66.6%" style:font-size-complex="11pt" style:language-asian="lt" style:country-asian="LT"/>
    </style:style>
    <style:style style:name="T1571" style:parent-style-name="DefaultParagraphFont" style:family="text">
      <style:text-properties style:font-style-complex="italic" style:font-size-complex="11pt" style:language-asian="lt" style:country-asian="LT"/>
    </style:style>
    <style:style style:name="T1572" style:parent-style-name="DefaultParagraphFont" style:family="text">
      <style:text-properties style:font-style-complex="italic" style:font-size-complex="11pt" style:language-asian="lt" style:country-asian="L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tab-stops>
          <style:tab-stop style:type="left" style:position="0in"/>
        </style:tab-stops>
      </style:paragraph-properties>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585" style:parent-style-name="Normal" style:family="paragraph">
      <style:paragraph-properties fo:text-align="justify" fo:text-indent="0.3937in">
        <style:tab-stops>
          <style:tab-stop style:type="left" style:position="0in"/>
        </style:tab-stops>
      </style:paragraph-properties>
    </style:style>
    <style:style style:name="T1586" style:parent-style-name="DefaultParagraphFont" style:family="text">
      <style:text-properties style:font-style-complex="italic"/>
    </style:style>
    <style:style style:name="P1587" style:parent-style-name="Normal" style:family="paragraph">
      <style:paragraph-properties fo:text-align="justify" fo:text-indent="0.3937in">
        <style:tab-stops>
          <style:tab-stop style:type="left" style:position="0in"/>
        </style:tab-stops>
      </style:paragraph-properties>
    </style:style>
    <style:style style:name="P1588" style:parent-style-name="Normal" style:family="paragraph">
      <style:paragraph-properties fo:text-align="justify" fo:text-indent="0.3937in">
        <style:tab-stops>
          <style:tab-stop style:type="left" style:position="0in"/>
        </style:tab-stops>
      </style:paragraph-properties>
    </style:style>
    <style:style style:name="P1589" style:parent-style-name="Normal" style:family="paragraph">
      <style:paragraph-properties fo:text-align="justify" fo:text-indent="0.3937in">
        <style:tab-stops>
          <style:tab-stop style:type="left" style:position="0in"/>
        </style:tab-stops>
      </style:paragraph-properties>
    </style:style>
    <style:style style:name="T1590" style:parent-style-name="DefaultParagraphFont" style:family="text">
      <style:text-properties style:text-position="super 66.6%"/>
    </style:style>
    <style:style style:name="T1591" style:parent-style-name="DefaultParagraphFont" style:family="text">
      <style:text-properties style:text-position="sub 66.6%"/>
    </style:style>
    <style:style style:name="P1592" style:parent-style-name="Normal" style:family="paragraph">
      <style:paragraph-properties fo:text-align="justify" fo:text-indent="0.3937in">
        <style:tab-stops>
          <style:tab-stop style:type="left" style:position="0in"/>
        </style:tab-stops>
      </style:paragraph-properties>
    </style:style>
    <style:style style:name="T1593" style:parent-style-name="DefaultParagraphFont" style:family="text">
      <style:text-properties style:text-position="sub 66.6%"/>
    </style:style>
    <style:style style:name="T1594" style:parent-style-name="DefaultParagraphFont" style:family="text">
      <style:text-properties style:text-position="super 66.6%"/>
    </style:style>
    <style:style style:name="P1595" style:parent-style-name="Normal" style:family="paragraph">
      <style:paragraph-properties fo:text-align="justify" fo:text-indent="0.3937in">
        <style:tab-stops>
          <style:tab-stop style:type="left" style:position="0in"/>
        </style:tab-stops>
      </style:paragraph-properties>
    </style:style>
    <style:style style:name="T1596" style:parent-style-name="DefaultParagraphFont" style:family="text">
      <style:text-properties style:text-position="sub 66.6%"/>
    </style:style>
    <style:style style:name="T1597" style:parent-style-name="DefaultParagraphFont" style:family="text">
      <style:text-properties style:text-position="super 66.6%"/>
    </style:style>
    <style:style style:name="P1598" style:parent-style-name="Normal" style:family="paragraph">
      <style:paragraph-properties fo:text-align="justify" fo:text-indent="0.3937in">
        <style:tab-stops>
          <style:tab-stop style:type="left" style:position="0in"/>
        </style:tab-stops>
      </style:paragraph-properties>
    </style:style>
    <style:style style:name="T1599" style:parent-style-name="DefaultParagraphFont" style:family="text">
      <style:text-properties style:font-style-complex="italic" style:font-size-complex="11pt" style:language-asian="lt" style:country-asian="LT"/>
    </style:style>
    <style:style style:name="T1600" style:parent-style-name="DefaultParagraphFont" style:family="text">
      <style:text-properties style:font-style-complex="italic" style:font-size-complex="11pt" style:language-asian="lt" style:country-asian="LT"/>
    </style:style>
    <style:style style:name="P160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tyle-complex="italic" style:font-size-complex="11pt" style:language-asian="lt" style:country-asian="LT"/>
    </style:style>
    <style:style style:name="P160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06" style:parent-style-name="Normal" style:family="paragraph">
      <style:paragraph-properties fo:text-align="justify" fo:text-indent="0.3937in">
        <style:tab-stops>
          <style:tab-stop style:type="left" style:position="0in"/>
        </style:tab-stops>
      </style:paragraph-properties>
    </style:style>
    <style:style style:name="T1607" style:parent-style-name="DefaultParagraphFont" style:family="text">
      <style:text-properties style:font-style-complex="italic" style:font-size-complex="11pt" style:language-asian="lt" style:country-asian="LT"/>
    </style:style>
    <style:style style:name="T1608" style:parent-style-name="DefaultParagraphFont" style:family="text">
      <style:text-properties style:font-style-complex="italic" style:text-position="sub 66.6%" style:font-size-complex="11pt" style:language-asian="lt" style:country-asian="LT"/>
    </style:style>
    <style:style style:name="T1609" style:parent-style-name="DefaultParagraphFont" style:family="text">
      <style:text-properties style:font-style-complex="italic" style:font-size-complex="11pt" style:language-asian="lt" style:country-asian="LT"/>
    </style:style>
    <style:style style:name="T1610" style:parent-style-name="DefaultParagraphFont" style:family="text">
      <style:text-properties fo:font-style="italic" style:font-style-asian="italic" style:font-style-complex="italic" style:font-size-complex="11pt" style:language-asian="lt" style:country-asian="LT"/>
    </style:style>
    <style:style style:name="T1611" style:parent-style-name="DefaultParagraphFont" style:family="text">
      <style:text-properties style:font-style-complex="italic" style:font-size-complex="11pt" style:language-asian="lt" style:country-asian="LT"/>
    </style:style>
    <style:style style:name="T1612" style:parent-style-name="DefaultParagraphFont" style:family="text">
      <style:text-properties style:font-style-complex="italic" style:text-position="super 66.6%" style:font-size-complex="11pt" style:language-asian="lt" style:country-asian="LT"/>
    </style:style>
    <style:style style:name="T1613" style:parent-style-name="DefaultParagraphFont" style:family="text">
      <style:text-properties style:font-style-complex="italic" style:font-size-complex="11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ab-stops>
          <style:tab-stop style:type="left" style:position="0.8861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26" style:parent-style-name="Normal" style:family="paragraph">
      <style:paragraph-properties fo:text-align="justify" fo:text-indent="0.3937in">
        <style:tab-stops>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30" style:parent-style-name="Normal" style:family="paragraph">
      <style:paragraph-properties fo:text-align="justify" fo:text-indent="0.3937in">
        <style:tab-stops>
          <style:tab-stop style:type="left" style:position="0in"/>
        </style:tab-stops>
      </style:paragraph-properties>
    </style:style>
    <style:style style:name="P1631" style:parent-style-name="Normal" style:family="paragraph">
      <style:paragraph-properties fo:text-align="justify" fo:text-indent="0.3937in">
        <style:tab-stops>
          <style:tab-stop style:type="left" style:position="0in"/>
        </style:tab-stops>
      </style:paragraph-properties>
    </style:style>
    <style:style style:name="T1632" style:parent-style-name="DefaultParagraphFont" style:family="text">
      <style:text-properties style:text-position="super 66.6%"/>
    </style:style>
    <style:style style:name="T1633" style:parent-style-name="DefaultParagraphFont" style:family="text">
      <style:text-properties style:text-position="sub 66.6%"/>
    </style:style>
    <style:style style:name="P1634" style:parent-style-name="Normal" style:family="paragraph">
      <style:paragraph-properties fo:text-align="justify" fo:text-indent="0.3937in">
        <style:tab-stops>
          <style:tab-stop style:type="left" style:position="0in"/>
        </style:tab-stops>
      </style:paragraph-properties>
    </style:style>
    <style:style style:name="T1635" style:parent-style-name="DefaultParagraphFont" style:family="text">
      <style:text-properties style:text-position="sub 66.6%"/>
    </style:style>
    <style:style style:name="P1636" style:parent-style-name="Normal" style:family="paragraph">
      <style:paragraph-properties fo:text-align="justify" fo:text-indent="0.3937in">
        <style:tab-stops>
          <style:tab-stop style:type="left" style:position="0in"/>
        </style:tab-stops>
      </style:paragraph-properties>
    </style:style>
    <style:style style:name="T1637" style:parent-style-name="DefaultParagraphFont" style:family="text">
      <style:text-properties style:text-position="sub 66.6%"/>
    </style:style>
    <style:style style:name="P1638" style:parent-style-name="Normal" style:family="paragraph">
      <style:paragraph-properties fo:text-align="justify" fo:text-indent="0.3937in">
        <style:tab-stops>
          <style:tab-stop style:type="left" style:position="0in"/>
        </style:tab-stops>
      </style:paragraph-properties>
    </style:style>
    <style:style style:name="T1639" style:parent-style-name="DefaultParagraphFont" style:family="text">
      <style:text-properties style:font-style-complex="italic" style:font-size-complex="11pt" style:language-asian="lt" style:country-asian="LT"/>
    </style:style>
    <style:style style:name="T1640" style:parent-style-name="DefaultParagraphFont" style:family="text">
      <style:text-properties style:font-style-complex="italic" style:font-size-complex="11pt" style:language-asian="lt" style:country-asian="LT"/>
    </style:style>
    <style:style style:name="T1641" style:parent-style-name="DefaultParagraphFont" style:family="text">
      <style:text-properties style:font-style-complex="italic" style:font-size-complex="11pt" style:language-asian="lt" style:country-asian="LT"/>
    </style:style>
    <style:style style:name="T1642" style:parent-style-name="DefaultParagraphFont" style:family="text">
      <style:text-properties style:font-style-complex="italic" style:font-size-complex="11pt" style:language-asian="lt" style:country-asian="LT"/>
    </style:style>
    <style:style style:name="P164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44" style:parent-style-name="Normal" style:family="paragraph">
      <style:paragraph-properties fo:text-align="justify" fo:text-indent="0.3937in">
        <style:tab-stops>
          <style:tab-stop style:type="left" style:position="0in"/>
        </style:tab-stops>
      </style:paragraph-properties>
    </style:style>
    <style:style style:name="T1645" style:parent-style-name="DefaultParagraphFont" style:family="text">
      <style:text-properties style:font-style-complex="italic" style:font-size-complex="11pt" style:language-asian="lt" style:country-asian="LT"/>
    </style:style>
    <style:style style:name="P164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4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48" style:parent-style-name="Normal" style:family="paragraph">
      <style:paragraph-properties fo:text-align="justify" fo:text-indent="0.3937in">
        <style:tab-stops>
          <style:tab-stop style:type="left" style:position="0in"/>
        </style:tab-stops>
      </style:paragraph-properties>
    </style:style>
    <style:style style:name="T1649" style:parent-style-name="DefaultParagraphFont" style:family="text">
      <style:text-properties style:font-style-complex="italic" style:font-size-complex="11pt" style:language-asian="lt" style:country-asian="LT"/>
    </style:style>
    <style:style style:name="T1650" style:parent-style-name="DefaultParagraphFont" style:family="text">
      <style:text-properties style:font-style-complex="italic" style:text-position="sub 66.6%" style:font-size-complex="11pt" style:language-asian="lt" style:country-asian="LT"/>
    </style:style>
    <style:style style:name="T1651" style:parent-style-name="DefaultParagraphFont" style:family="text">
      <style:text-properties style:font-style-complex="italic" style:font-size-complex="11pt" style:language-asian="lt" style:country-asian="LT"/>
    </style:style>
    <style:style style:name="T1652" style:parent-style-name="DefaultParagraphFont" style:family="text">
      <style:text-properties style:font-style-complex="italic" style:font-size-complex="11pt" style:language-asian="lt" style:country-asian="LT"/>
    </style:style>
    <style:style style:name="T1653" style:parent-style-name="DefaultParagraphFont" style:family="text">
      <style:text-properties fo:font-style="italic" style:font-style-asian="italic" style:font-style-complex="italic" style:font-size-complex="11pt" style:language-asian="lt" style:country-asian="LT"/>
    </style:style>
    <style:style style:name="T1654" style:parent-style-name="DefaultParagraphFont" style:family="text">
      <style:text-properties style:font-style-complex="italic" style:font-size-complex="11pt" style:language-asian="lt" style:country-asian="LT"/>
    </style:style>
    <style:style style:name="T1655" style:parent-style-name="DefaultParagraphFont" style:family="text">
      <style:text-properties style:font-style-complex="italic" style:text-position="super 66.6%" style:font-size-complex="11pt" style:language-asian="lt" style:country-asian="LT"/>
    </style:style>
    <style:style style:name="T1656" style:parent-style-name="DefaultParagraphFont" style:family="text">
      <style:text-properties style:font-style-complex="italic" style:font-size-complex="11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ab-stops>
          <style:tab-stop style:type="left" style:position="0.886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8861in"/>
        </style:tab-stops>
      </style:paragraph-properties>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68" style:parent-style-name="Normal" style:family="paragraph">
      <style:paragraph-properties fo:text-align="justify" fo:text-indent="0.3937in">
        <style:tab-stops>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tyle-complex="italic" style:font-size-complex="12pt"/>
    </style:style>
    <style:style style:name="P167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in"/>
        </style:tab-stops>
      </style:paragraph-properties>
    </style:style>
    <style:style style:name="P1675" style:parent-style-name="Normal" style:family="paragraph">
      <style:paragraph-properties fo:text-align="justify" fo:text-indent="0.3937in">
        <style:tab-stops>
          <style:tab-stop style:type="left" style:position="0in"/>
        </style:tab-stops>
      </style:paragraph-properties>
    </style:style>
    <style:style style:name="T1676" style:parent-style-name="DefaultParagraphFont" style:family="text">
      <style:text-properties style:text-position="super 66.6%"/>
    </style:style>
    <style:style style:name="T1677" style:parent-style-name="DefaultParagraphFont" style:family="text">
      <style:text-properties style:text-position="sub 66.6%"/>
    </style:style>
    <style:style style:name="P1678" style:parent-style-name="Normal" style:family="paragraph">
      <style:paragraph-properties fo:text-align="justify" fo:text-indent="0.3937in">
        <style:tab-stops>
          <style:tab-stop style:type="left" style:position="0in"/>
        </style:tab-stops>
      </style:paragraph-properties>
    </style:style>
    <style:style style:name="T1679" style:parent-style-name="DefaultParagraphFont" style:family="text">
      <style:text-properties style:text-position="sub 66.6%"/>
    </style:style>
    <style:style style:name="P1680" style:parent-style-name="Normal" style:family="paragraph">
      <style:paragraph-properties fo:text-align="justify" fo:text-indent="0.3937in">
        <style:tab-stops>
          <style:tab-stop style:type="left" style:position="0in"/>
        </style:tab-stops>
      </style:paragraph-properties>
    </style:style>
    <style:style style:name="T1681" style:parent-style-name="DefaultParagraphFont" style:family="text">
      <style:text-properties style:text-position="sub 66.6%"/>
    </style:style>
    <style:style style:name="P1682" style:parent-style-name="Normal" style:family="paragraph">
      <style:paragraph-properties fo:text-align="justify" fo:text-indent="0.3937in">
        <style:tab-stops>
          <style:tab-stop style:type="left" style:position="0in"/>
        </style:tab-stops>
      </style:paragraph-properties>
    </style:style>
    <style:style style:name="T1683" style:parent-style-name="DefaultParagraphFont" style:family="text">
      <style:text-properties style:font-style-complex="italic" style:font-size-complex="11pt" style:language-asian="lt" style:country-asian="LT"/>
    </style:style>
    <style:style style:name="T1684" style:parent-style-name="DefaultParagraphFont" style:family="text">
      <style:text-properties style:font-style-complex="italic" style:font-size-complex="11pt" style:language-asian="lt" style:country-asian="LT"/>
    </style:style>
    <style:style style:name="T1685" style:parent-style-name="DefaultParagraphFont" style:family="text">
      <style:text-properties style:font-style-complex="italic" style:font-size-complex="11pt" style:language-asian="lt" style:country-asian="LT"/>
    </style:style>
    <style:style style:name="P168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87" style:parent-style-name="Normal" style:family="paragraph">
      <style:paragraph-properties fo:text-align="justify" fo:text-indent="0.3937in">
        <style:tab-stops>
          <style:tab-stop style:type="left" style:position="0in"/>
        </style:tab-stops>
      </style:paragraph-properties>
    </style:style>
    <style:style style:name="T1688" style:parent-style-name="DefaultParagraphFont" style:family="text">
      <style:text-properties style:font-style-complex="italic" style:font-size-complex="11pt" style:language-asian="lt" style:country-asian="LT"/>
    </style:style>
    <style:style style:name="P1689"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691" style:parent-style-name="Normal" style:family="paragraph">
      <style:paragraph-properties fo:text-align="justify" fo:text-indent="0.3937in">
        <style:tab-stops>
          <style:tab-stop style:type="left" style:position="0in"/>
        </style:tab-stops>
      </style:paragraph-properties>
    </style:style>
    <style:style style:name="T1692" style:parent-style-name="DefaultParagraphFont" style:family="text">
      <style:text-properties style:font-style-complex="italic" style:font-size-complex="11pt" style:language-asian="lt" style:country-asian="LT"/>
    </style:style>
    <style:style style:name="T1693" style:parent-style-name="DefaultParagraphFont" style:family="text">
      <style:text-properties style:font-style-complex="italic" style:text-position="sub 66.6%" style:font-size-complex="11pt" style:language-asian="lt" style:country-asian="LT"/>
    </style:style>
    <style:style style:name="T1694" style:parent-style-name="DefaultParagraphFont" style:family="text">
      <style:text-properties style:font-style-complex="italic" style:font-size-complex="11pt" style:language-asian="lt" style:country-asian="LT"/>
    </style:style>
    <style:style style:name="T1695" style:parent-style-name="DefaultParagraphFont" style:family="text">
      <style:text-properties style:font-style-complex="italic" style:text-position="super 66.6%" style:font-size-complex="11pt" style:language-asian="lt" style:country-asian="LT"/>
    </style:style>
    <style:style style:name="T1696" style:parent-style-name="DefaultParagraphFont" style:family="text">
      <style:text-properties style:font-style-complex="italic" style:font-size-complex="11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indent="0.3937in">
        <style:tab-stops>
          <style:tab-stop style:type="left" style:position="0.8861in"/>
        </style:tab-stops>
      </style:paragraph-properties>
    </style:style>
    <style:style style:name="P1703" style:parent-style-name="Normal" style:family="paragraph">
      <style:paragraph-properties fo:text-align="justify" fo:text-indent="0.3937in">
        <style:tab-stops>
          <style:tab-stop style:type="left" style:position="0.8861in"/>
        </style:tab-stops>
      </style:paragraph-properties>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06" style:parent-style-name="Normal" style:family="paragraph">
      <style:paragraph-properties fo:text-align="justify" fo:text-indent="0.3937in">
        <style:tab-stops>
          <style:tab-stop style:type="left" style:position="0.8861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12" style:parent-style-name="Normal" style:family="paragraph">
      <style:paragraph-properties fo:text-align="justify" fo:text-indent="0.3937in">
        <style:tab-stops>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tab-stops>
          <style:tab-stop style:type="left" style:position="0.88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s>
      </style:paragraph-properties>
    </style:style>
    <style:style style:name="T1727" style:parent-style-name="DefaultParagraphFont" style:family="text">
      <style:text-properties style:font-style-complex="italic" style:font-size-complex="11pt" style:language-asian="lt" style:country-asian="LT"/>
    </style:style>
    <style:style style:name="T1728" style:parent-style-name="DefaultParagraphFont" style:family="text">
      <style:text-properties style:font-style-complex="italic" style:font-size-complex="11pt" style:language-asian="lt" style:country-asian="LT"/>
    </style:style>
    <style:style style:name="T1729" style:parent-style-name="DefaultParagraphFont" style:family="text">
      <style:text-properties style:font-style-complex="italic" style:font-size-complex="11pt" style:language-asian="lt" style:country-asian="LT"/>
    </style:style>
    <style:style style:name="P173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1" style:parent-style-name="Normal" style:family="paragraph">
      <style:paragraph-properties fo:text-align="justify" fo:text-indent="0.3937in">
        <style:tab-stops>
          <style:tab-stop style:type="left" style:position="0in"/>
        </style:tab-stops>
      </style:paragraph-properties>
    </style:style>
    <style:style style:name="T1732" style:parent-style-name="DefaultParagraphFont" style:family="text">
      <style:text-properties style:font-style-complex="italic" style:font-size-complex="11pt" style:language-asian="lt" style:country-asian="LT"/>
    </style:style>
    <style:style style:name="P173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35" style:parent-style-name="Normal" style:family="paragraph">
      <style:paragraph-properties fo:text-align="justify" fo:text-indent="0.3937in">
        <style:tab-stops>
          <style:tab-stop style:type="left" style:position="0in"/>
        </style:tab-stops>
      </style:paragraph-properties>
    </style:style>
    <style:style style:name="T1736" style:parent-style-name="DefaultParagraphFont" style:family="text">
      <style:text-properties style:font-style-complex="italic" style:font-size-complex="11pt" style:language-asian="lt" style:country-asian="LT"/>
    </style:style>
    <style:style style:name="T1737" style:parent-style-name="DefaultParagraphFont" style:family="text">
      <style:text-properties style:font-style-complex="italic" style:text-position="sub 66.6%" style:font-size-complex="11pt" style:language-asian="lt" style:country-asian="LT"/>
    </style:style>
    <style:style style:name="T1738" style:parent-style-name="DefaultParagraphFont" style:family="text">
      <style:text-properties style:font-style-complex="italic" style:font-size-complex="11pt" style:language-asian="lt" style:country-asian="LT"/>
    </style:style>
    <style:style style:name="T1739" style:parent-style-name="DefaultParagraphFont" style:family="text">
      <style:text-properties style:font-style-complex="italic" style:font-size-complex="11pt" style:language-asian="lt" style:country-asian="LT"/>
    </style:style>
    <style:style style:name="T1740" style:parent-style-name="DefaultParagraphFont" style:family="text">
      <style:text-properties style:font-style-complex="italic" style:text-position="super 66.6%" style:font-size-complex="11pt" style:language-asian="lt" style:country-asian="LT"/>
    </style:style>
    <style:style style:name="T1741" style:parent-style-name="DefaultParagraphFont" style:family="text">
      <style:text-properties style:font-style-complex="italic" style:font-size-complex="11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ab-stops>
          <style:tab-stop style:type="left" style:position="0.8861in"/>
        </style:tab-stops>
      </style:paragraph-properties>
    </style:style>
    <style:style style:name="P1749" style:parent-style-name="Normal" style:family="paragraph">
      <style:paragraph-properties fo:text-align="justify" fo:text-indent="0.3937in">
        <style:tab-stops>
          <style:tab-stop style:type="left" style:position="0.8861in"/>
        </style:tab-stops>
      </style:paragraph-properties>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2" style:parent-style-name="Normal" style:family="paragraph">
      <style:paragraph-properties fo:text-align="justify" fo:text-indent="0.3937in">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tyle-complex="italic" style:font-size-complex="12pt"/>
    </style:style>
    <style:style style:name="P175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59" style:parent-style-name="Normal" style:family="paragraph">
      <style:paragraph-properties fo:text-align="justify" fo:text-indent="0.3937in">
        <style:tab-stops>
          <style:tab-stop style:type="left" style:position="0.8861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text-position="sub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text-position="sub 66.6%"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tab-stops>
          <style:tab-stop style:type="left" style:position="0.8861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text-position="sub 66.6%"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in"/>
        </style:tab-stops>
      </style:paragraph-properties>
    </style:style>
    <style:style style:name="T1775" style:parent-style-name="DefaultParagraphFont" style:family="text">
      <style:text-properties style:font-style-complex="italic" style:font-size-complex="11pt" style:language-asian="lt" style:country-asian="LT"/>
    </style:style>
    <style:style style:name="T1776" style:parent-style-name="DefaultParagraphFont" style:family="text">
      <style:text-properties style:font-style-complex="italic" style:font-size-complex="11pt" style:language-asian="lt" style:country-asian="LT"/>
    </style:style>
    <style:style style:name="P177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78" style:parent-style-name="Normal" style:family="paragraph">
      <style:paragraph-properties fo:text-align="justify" fo:text-indent="0.3937in">
        <style:tab-stops>
          <style:tab-stop style:type="left" style:position="0in"/>
        </style:tab-stops>
      </style:paragraph-properties>
    </style:style>
    <style:style style:name="T1779" style:parent-style-name="DefaultParagraphFont" style:family="text">
      <style:text-properties style:font-style-complex="italic" style:font-size-complex="11pt" style:language-asian="lt" style:country-asian="LT"/>
    </style:style>
    <style:style style:name="P178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782" style:parent-style-name="Normal" style:family="paragraph">
      <style:paragraph-properties fo:text-align="justify" fo:text-indent="0.3937in">
        <style:tab-stops>
          <style:tab-stop style:type="left" style:position="0in"/>
        </style:tab-stops>
      </style:paragraph-properties>
    </style:style>
    <style:style style:name="T1783" style:parent-style-name="DefaultParagraphFont" style:family="text">
      <style:text-properties style:font-style-complex="italic" style:font-size-complex="11pt" style:language-asian="lt" style:country-asian="LT"/>
    </style:style>
    <style:style style:name="T1784" style:parent-style-name="DefaultParagraphFont" style:family="text">
      <style:text-properties style:font-style-complex="italic" style:text-position="sub 66.6%" style:font-size-complex="11pt" style:language-asian="lt" style:country-asian="LT"/>
    </style:style>
    <style:style style:name="T1785" style:parent-style-name="DefaultParagraphFont" style:family="text">
      <style:text-properties style:font-style-complex="italic" style:font-size-complex="11pt" style:language-asian="lt" style:country-asian="LT"/>
    </style:style>
    <style:style style:name="T1786" style:parent-style-name="DefaultParagraphFont" style:family="text">
      <style:text-properties style:font-style-complex="italic" style:text-position="super 66.6%" style:font-size-complex="11pt" style:language-asian="lt" style:country-asian="LT"/>
    </style:style>
    <style:style style:name="T1787" style:parent-style-name="DefaultParagraphFont" style:family="text">
      <style:text-properties style:font-style-complex="italic" style:font-size-complex="11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margin-left="0.8256in" fo:text-indent="0.3937in">
        <style:tab-stops>
          <style:tab-stop style:type="left" style:position="0.0604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8861in"/>
        </style:tab-stops>
      </style:paragraph-properties>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99" style:parent-style-name="Normal" style:family="paragraph">
      <style:paragraph-properties fo:text-align="justify" fo:text-indent="0.3937in">
        <style:tab-stops>
          <style:tab-stop style:type="left" style:position="0.8861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tyle-complex="italic" style:font-size-complex="12pt"/>
    </style:style>
    <style:style style:name="P180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805" style:parent-style-name="Normal" style:family="paragraph">
      <style:paragraph-properties fo:text-align="justify" fo:text-indent="0.3937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text-position="sub 66.6%"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text-position="sub 66.6%"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in"/>
        </style:tab-stops>
      </style:paragraph-properties>
    </style:style>
    <style:style style:name="T1819" style:parent-style-name="DefaultParagraphFont" style:family="text">
      <style:text-properties style:font-style-complex="italic" style:font-size-complex="11pt" style:language-asian="lt" style:country-asian="LT"/>
    </style:style>
    <style:style style:name="T1820" style:parent-style-name="DefaultParagraphFont" style:family="text">
      <style:text-properties style:font-style-complex="italic" style:font-size-complex="11pt" style:language-asian="lt" style:country-asian="LT"/>
    </style:style>
    <style:style style:name="T1821" style:parent-style-name="DefaultParagraphFont" style:family="text">
      <style:text-properties style:font-style-complex="italic" style:font-size-complex="11pt" style:language-asian="lt" style:country-asian="LT"/>
    </style:style>
    <style:style style:name="P182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3" style:parent-style-name="Normal" style:family="paragraph">
      <style:paragraph-properties fo:text-align="justify" fo:text-indent="0.3937in">
        <style:tab-stops>
          <style:tab-stop style:type="left" style:position="0in"/>
        </style:tab-stops>
      </style:paragraph-properties>
    </style:style>
    <style:style style:name="T1824" style:parent-style-name="DefaultParagraphFont" style:family="text">
      <style:text-properties style:font-style-complex="italic" style:font-size-complex="11pt" style:language-asian="lt" style:country-asian="LT"/>
    </style:style>
    <style:style style:name="P182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27" style:parent-style-name="Normal" style:family="paragraph">
      <style:paragraph-properties fo:text-align="justify" fo:text-indent="0.3937in">
        <style:tab-stops>
          <style:tab-stop style:type="left" style:position="0in"/>
        </style:tab-stops>
      </style:paragraph-properties>
    </style:style>
    <style:style style:name="T1828" style:parent-style-name="DefaultParagraphFont" style:family="text">
      <style:text-properties style:font-style-complex="italic" style:font-size-complex="11pt" style:language-asian="lt" style:country-asian="LT"/>
    </style:style>
    <style:style style:name="T1829" style:parent-style-name="DefaultParagraphFont" style:family="text">
      <style:text-properties style:font-style-complex="italic" style:text-position="sub 66.6%" style:font-size-complex="11pt" style:language-asian="lt" style:country-asian="LT"/>
    </style:style>
    <style:style style:name="T1830" style:parent-style-name="DefaultParagraphFont" style:family="text">
      <style:text-properties style:font-style-complex="italic" style:font-size-complex="11pt" style:language-asian="lt" style:country-asian="LT"/>
    </style:style>
    <style:style style:name="T1831" style:parent-style-name="DefaultParagraphFont" style:family="text">
      <style:text-properties style:font-style-complex="italic" style:text-position="super 66.6%" style:font-size-complex="11pt" style:language-asian="lt" style:country-asian="LT"/>
    </style:style>
    <style:style style:name="T1832" style:parent-style-name="DefaultParagraphFont" style:family="text">
      <style:text-properties style:font-style-complex="italic" style:font-size-complex="11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indent="0.3937in"/>
      <style:text-properties fo:font-size="9pt" style:font-size-asian="9pt" style:font-size-complex="9pt"/>
    </style:style>
    <style:style style:name="P1846" style:parent-style-name="Normal" style:family="paragraph">
      <style:paragraph-properties fo:text-align="justify" fo:line-height="115%" fo:text-indent="0.3937in">
        <style:tab-stops>
          <style:tab-stop style:type="left" style:position="0.6895in"/>
          <style:tab-stop style:type="left" style:position="1.9687in"/>
        </style:tab-stops>
      </style:paragraph-properties>
    </style:style>
    <style:style style:name="T1847" style:parent-style-name="DefaultParagraphFont" style:family="text">
      <style:text-properties style:font-size-complex="11pt" style:language-asian="lt" style:country-asian="LT"/>
    </style:style>
    <style:style style:name="T1848" style:parent-style-name="DefaultParagraphFont" style:family="text">
      <style:text-properties style:font-size-complex="11pt" style:language-asian="lt" style:country-asian="LT"/>
    </style:style>
    <style:style style:name="P1849" style:parent-style-name="Normal" style:family="paragraph">
      <style:paragraph-properties fo:text-indent="0.3937in"/>
      <style:text-properties fo:font-size="9pt" style:font-size-asian="9pt" style:font-size-complex="9pt"/>
    </style:style>
    <style:style style:name="P1850" style:parent-style-name="Normal" style:family="paragraph">
      <style:paragraph-properties fo:text-align="justify" fo:line-height="115%" fo:margin-left="1.4409in" fo:text-indent="0.3937in">
        <style:tab-stops>
          <style:tab-stop style:type="left" style:position="-0.7513in"/>
        </style:tab-stops>
      </style:paragraph-properties>
      <style:text-properties style:font-size-complex="11pt" style:language-asian="lt" style:country-asian="L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text-position="super 66.6%" style:font-size-complex="11pt" style:language-asian="lt" style:country-asian="LT"/>
    </style:style>
    <style:style style:name="T1854" style:parent-style-name="DefaultParagraphFont" style:family="text">
      <style:text-properties style:text-position="sub 66.6%" style:font-size-complex="11pt" style:language-asian="lt" style:country-asian="LT"/>
    </style:style>
    <style:style style:name="T1855" style:parent-style-name="DefaultParagraphFont" style:family="text">
      <style:text-properties style:font-size-complex="11pt" style:language-asian="lt" style:country-asian="L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text-position="sub 66.6%" style:font-size-complex="11pt" style:language-asian="lt" style:country-asian="LT"/>
    </style:style>
    <style:style style:name="T1859" style:parent-style-name="DefaultParagraphFont" style:family="text">
      <style:text-properties style:font-size-complex="11pt" style:language-asian="lt" style:country-asian="LT"/>
    </style:style>
    <style:style style:name="P1860" style:parent-style-name="Normal" style:family="paragraph">
      <style:paragraph-properties fo:text-align="justify" fo:text-indent="0.3937in">
        <style:tab-stops>
          <style:tab-stop style:type="left" style:position="0in"/>
        </style:tab-stops>
      </style:paragraph-properties>
    </style:style>
    <style:style style:name="T1861" style:parent-style-name="DefaultParagraphFont" style:family="text">
      <style:text-properties style:font-style-complex="italic" style:font-size-complex="11pt" style:language-asian="lt" style:country-asian="LT"/>
    </style:style>
    <style:style style:name="T1862" style:parent-style-name="DefaultParagraphFont" style:family="text">
      <style:text-properties style:font-style-complex="italic" style:font-size-complex="11pt" style:language-asian="lt" style:country-asian="LT"/>
    </style:style>
    <style:style style:name="T1863" style:parent-style-name="DefaultParagraphFont" style:family="text">
      <style:text-properties style:font-style-complex="italic" style:font-size-complex="11pt" style:language-asian="lt" style:country-asian="LT"/>
    </style:style>
    <style:style style:name="P186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65" style:parent-style-name="Normal" style:family="paragraph">
      <style:paragraph-properties fo:text-align="justify" fo:text-indent="0.3937in">
        <style:tab-stops>
          <style:tab-stop style:type="left" style:position="0in"/>
        </style:tab-stops>
      </style:paragraph-properties>
    </style:style>
    <style:style style:name="T1866" style:parent-style-name="DefaultParagraphFont" style:family="text">
      <style:text-properties style:font-style-complex="italic" style:font-size-complex="11pt" style:language-asian="lt" style:country-asian="LT"/>
    </style:style>
    <style:style style:name="P18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6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869" style:parent-style-name="Normal" style:family="paragraph">
      <style:paragraph-properties fo:text-align="justify" fo:text-indent="0.3937in">
        <style:tab-stops>
          <style:tab-stop style:type="left" style:position="0in"/>
        </style:tab-stops>
      </style:paragraph-properties>
    </style:style>
    <style:style style:name="T1870" style:parent-style-name="DefaultParagraphFont" style:family="text">
      <style:text-properties style:font-style-complex="italic" style:font-size-complex="11pt" style:language-asian="lt" style:country-asian="LT"/>
    </style:style>
    <style:style style:name="T1871" style:parent-style-name="DefaultParagraphFont" style:family="text">
      <style:text-properties style:font-style-complex="italic" style:text-position="sub 66.6%" style:font-size-complex="11pt" style:language-asian="lt" style:country-asian="LT"/>
    </style:style>
    <style:style style:name="T1872" style:parent-style-name="DefaultParagraphFont" style:family="text">
      <style:text-properties style:font-style-complex="italic" style:font-size-complex="11pt" style:language-asian="lt" style:country-asian="LT"/>
    </style:style>
    <style:style style:name="T1873" style:parent-style-name="DefaultParagraphFont" style:family="text">
      <style:text-properties style:font-style-complex="italic" style:text-position="super 66.6%" style:font-size-complex="11pt" style:language-asian="lt" style:country-asian="LT"/>
    </style:style>
    <style:style style:name="T1874" style:parent-style-name="DefaultParagraphFont" style:family="text">
      <style:text-properties style:font-style-complex="italic" style:font-size-complex="11pt" style:language-asian="lt" style:country-asian="LT"/>
    </style:style>
    <style:style style:name="P1875" style:parent-style-name="Normal" style:family="paragraph">
      <style:paragraph-properties fo:text-align="justify" fo:text-indent="0.3937in">
        <style:tab-stops>
          <style:tab-stop style:type="left" style:position="0in"/>
        </style:tab-stops>
      </style:paragraph-properties>
    </style:style>
    <style:style style:name="T1876" style:parent-style-name="DefaultParagraphFont" style:family="text">
      <style:text-properties style:font-style-complex="italic" style:font-size-complex="11pt" style:language-asian="lt" style:country-asian="LT"/>
    </style:style>
    <style:style style:name="T1877" style:parent-style-name="DefaultParagraphFont" style:family="text">
      <style:text-properties style:font-style-complex="italic" style:text-position="sub 66.6%" style:font-size-complex="11pt" style:language-asian="lt" style:country-asian="LT"/>
    </style:style>
    <style:style style:name="T1878" style:parent-style-name="DefaultParagraphFont" style:family="text">
      <style:text-properties style:font-style-complex="italic" style:font-size-complex="11pt" style:language-asian="lt" style:country-asian="LT"/>
    </style:style>
    <style:style style:name="T1879" style:parent-style-name="DefaultParagraphFont" style:family="text">
      <style:text-properties style:font-style-complex="italic" style:font-size-complex="11pt" style:language-asian="lt" style:country-asian="LT"/>
    </style:style>
    <style:style style:name="P1880" style:parent-style-name="Normal" style:family="paragraph">
      <style:paragraph-properties fo:text-align="justify" fo:text-indent="0.3937in">
        <style:tab-stops>
          <style:tab-stop style:type="left" style:position="0in"/>
        </style:tab-stops>
      </style:paragraph-properties>
    </style:style>
    <style:style style:name="T1881" style:parent-style-name="DefaultParagraphFont" style:family="text">
      <style:text-properties style:font-style-complex="italic" style:font-size-complex="11pt" style:language-asian="lt" style:country-asian="LT"/>
    </style:style>
    <style:style style:name="T1882" style:parent-style-name="DefaultParagraphFont" style:family="text">
      <style:text-properties style:font-style-complex="italic" style:text-position="sub 66.6%" style:font-size-complex="11pt" style:language-asian="lt" style:country-asian="LT"/>
    </style:style>
    <style:style style:name="T1883" style:parent-style-name="DefaultParagraphFont" style:family="text">
      <style:text-properties style:font-style-complex="italic" style:font-size-complex="11pt" style:language-asian="lt" style:country-asian="LT"/>
    </style:style>
    <style:style style:name="T1884" style:parent-style-name="DefaultParagraphFont" style:family="text">
      <style:text-properties style:font-style-complex="italic" style:font-size-complex="11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1pt" style:language-asian="lt" style:country-asian="LT"/>
    </style:style>
    <style:style style:name="T1893" style:parent-style-name="DefaultParagraphFont" style:family="text">
      <style:text-properties style:font-size-complex="11pt" style:language-asian="lt" style:country-asian="LT"/>
    </style:style>
    <style:style style:name="P1894" style:parent-style-name="Normal" style:family="paragraph">
      <style:paragraph-properties fo:text-indent="0.3937in">
        <style:tab-stops>
          <style:tab-stop style:type="left" style:position="0in"/>
        </style:tab-stops>
      </style:paragraph-properties>
    </style:style>
    <style:style style:name="T1895" style:parent-style-name="DefaultParagraphFont" style:family="text">
      <style:text-properties style:font-style-complex="italic" style:font-size-complex="11pt" style:language-asian="lt" style:country-asian="LT"/>
    </style:style>
    <style:style style:name="T1896" style:parent-style-name="DefaultParagraphFont" style:family="text">
      <style:text-properties style:font-style-complex="italic" style:font-size-complex="11pt" style:language-asian="lt" style:country-asian="LT"/>
    </style:style>
    <style:style style:name="T1897" style:parent-style-name="DefaultParagraphFont" style:family="text">
      <style:text-properties style:font-style-complex="italic" style:font-size-complex="11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3937in">
        <style:tab-stops>
          <style:tab-stop style:type="left" style:position="0.3937in"/>
        </style:tab-stops>
      </style:paragraph-properties>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T1907" style:parent-style-name="DefaultParagraphFont" style:family="text">
      <style:text-properties style:font-size-complex="11pt" style:language-asian="lt" style:country-asian="LT"/>
    </style:style>
    <style:style style:name="P1908" style:parent-style-name="Normal" style:family="paragraph">
      <style:paragraph-properties fo:text-align="justify" fo:text-indent="0.3937in">
        <style:tab-stops>
          <style:tab-stop style:type="left" style:position="0in"/>
        </style:tab-stops>
      </style:paragraph-properties>
    </style:style>
    <style:style style:name="T1909" style:parent-style-name="DefaultParagraphFont" style:family="text">
      <style:text-properties style:font-style-complex="italic" style:font-size-complex="11pt" style:language-asian="lt" style:country-asian="LT"/>
    </style:style>
    <style:style style:name="T1910" style:parent-style-name="DefaultParagraphFont" style:family="text">
      <style:text-properties style:font-style-complex="italic" style:font-size-complex="11pt" style:language-asian="lt" style:country-asian="LT"/>
    </style:style>
    <style:style style:name="P19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2" style:parent-style-name="Normal" style:family="paragraph">
      <style:paragraph-properties fo:text-align="justify" fo:text-indent="0.3937in">
        <style:tab-stops>
          <style:tab-stop style:type="left" style:position="0in"/>
        </style:tab-stops>
      </style:paragraph-properties>
    </style:style>
    <style:style style:name="T1913" style:parent-style-name="DefaultParagraphFont" style:family="text">
      <style:text-properties style:font-style-complex="italic" style:font-size-complex="11pt" style:language-asian="lt" style:country-asian="LT"/>
    </style:style>
    <style:style style:name="P191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16" style:parent-style-name="Normal" style:family="paragraph">
      <style:paragraph-properties fo:text-align="justify" fo:text-indent="0.3937in">
        <style:tab-stops>
          <style:tab-stop style:type="left" style:position="0in"/>
        </style:tab-stops>
      </style:paragraph-properties>
    </style:style>
    <style:style style:name="T1917" style:parent-style-name="DefaultParagraphFont" style:family="text">
      <style:text-properties style:font-style-complex="italic" style:font-size-complex="11pt" style:language-asian="lt" style:country-asian="LT"/>
    </style:style>
    <style:style style:name="T1918" style:parent-style-name="DefaultParagraphFont" style:family="text">
      <style:text-properties style:font-style-complex="italic" style:text-position="super 66.6%" style:font-size-complex="11pt" style:language-asian="lt" style:country-asian="LT"/>
    </style:style>
    <style:style style:name="T1919" style:parent-style-name="DefaultParagraphFont" style:family="text">
      <style:text-properties style:font-style-complex="italic" style:text-position="sub 66.6%" style:font-size-complex="11pt" style:language-asian="lt" style:country-asian="LT"/>
    </style:style>
    <style:style style:name="T1920" style:parent-style-name="DefaultParagraphFont" style:family="text">
      <style:text-properties style:font-style-complex="italic" style:font-size-complex="11pt" style:language-asian="lt" style:country-asian="LT"/>
    </style:style>
    <style:style style:name="T1921" style:parent-style-name="DefaultParagraphFont" style:family="text">
      <style:text-properties fo:font-style="italic" style:font-style-asian="italic" style:font-style-complex="italic" style:font-size-complex="11pt" style:language-asian="lt" style:country-asian="LT"/>
    </style:style>
    <style:style style:name="T1922" style:parent-style-name="DefaultParagraphFont" style:family="text">
      <style:text-properties style:font-style-complex="italic" style:font-size-complex="11pt" style:language-asian="lt" style:country-asian="LT"/>
    </style:style>
    <style:style style:name="T1923" style:parent-style-name="DefaultParagraphFont" style:family="text">
      <style:text-properties style:font-style-complex="italic" style:text-position="super 66.6%" style:font-size-complex="11pt" style:language-asian="lt" style:country-asian="LT"/>
    </style:style>
    <style:style style:name="T1924" style:parent-style-name="DefaultParagraphFont" style:family="text">
      <style:text-properties style:font-style-complex="italic" style:font-size-complex="11pt" style:language-asian="lt" style:country-asian="LT"/>
    </style:style>
    <style:style style:name="P1925" style:parent-style-name="Normal" style:family="paragraph">
      <style:paragraph-properties fo:text-align="justify" fo:text-indent="0.3937in">
        <style:tab-stops>
          <style:tab-stop style:type="left" style:position="0in"/>
        </style:tab-stops>
      </style:paragraph-properties>
    </style:style>
    <style:style style:name="T1926" style:parent-style-name="DefaultParagraphFont" style:family="text">
      <style:text-properties style:font-style-complex="italic" style:font-size-complex="11pt" style:language-asian="lt" style:country-asian="LT"/>
    </style:style>
    <style:style style:name="T1927" style:parent-style-name="DefaultParagraphFont" style:family="text">
      <style:text-properties style:font-style-complex="italic" style:text-position="super 66.6%" style:font-size-complex="11pt" style:language-asian="lt" style:country-asian="LT"/>
    </style:style>
    <style:style style:name="T1928" style:parent-style-name="DefaultParagraphFont" style:family="text">
      <style:text-properties style:font-style-complex="italic" style:text-position="sub 66.6%" style:font-size-complex="11pt" style:language-asian="lt" style:country-asian="LT"/>
    </style:style>
    <style:style style:name="T1929" style:parent-style-name="DefaultParagraphFont" style:family="text">
      <style:text-properties style:font-style-complex="italic" style:font-size-complex="11pt" style:language-asian="lt" style:country-asian="LT"/>
    </style:style>
    <style:style style:name="T1930" style:parent-style-name="DefaultParagraphFont" style:family="text">
      <style:text-properties style:font-style-complex="italic" style:font-size-complex="11pt" style:language-asian="lt" style:country-asian="LT"/>
    </style:style>
    <style:style style:name="T1931" style:parent-style-name="DefaultParagraphFont" style:family="text">
      <style:text-properties fo:font-style="italic" style:font-style-asian="italic" style:font-style-complex="italic" style:font-size-complex="11pt" style:language-asian="lt" style:country-asian="LT"/>
    </style:style>
    <style:style style:name="T1932" style:parent-style-name="DefaultParagraphFont" style:family="text">
      <style:text-properties style:font-style-complex="italic" style:font-size-complex="11pt" style:language-asian="lt" style:country-asian="LT"/>
    </style:style>
    <style:style style:name="P1933" style:parent-style-name="Normal" style:family="paragraph">
      <style:paragraph-properties fo:text-align="justify" fo:text-indent="0.3937in">
        <style:tab-stops>
          <style:tab-stop style:type="left" style:position="0in"/>
        </style:tab-stops>
      </style:paragraph-properties>
    </style:style>
    <style:style style:name="T1934" style:parent-style-name="DefaultParagraphFont" style:family="text">
      <style:text-properties style:font-style-complex="italic" style:font-size-complex="11pt" style:language-asian="lt" style:country-asian="LT"/>
    </style:style>
    <style:style style:name="T1935" style:parent-style-name="DefaultParagraphFont" style:family="text">
      <style:text-properties style:font-style-complex="italic" style:text-position="super 66.6%" style:font-size-complex="11pt" style:language-asian="lt" style:country-asian="LT"/>
    </style:style>
    <style:style style:name="T1936" style:parent-style-name="DefaultParagraphFont" style:family="text">
      <style:text-properties style:font-style-complex="italic" style:text-position="sub 66.6%" style:font-size-complex="11pt" style:language-asian="lt" style:country-asian="LT"/>
    </style:style>
    <style:style style:name="T1937" style:parent-style-name="DefaultParagraphFont" style:family="text">
      <style:text-properties style:font-style-complex="italic" style:font-size-complex="11pt" style:language-asian="lt" style:country-asian="LT"/>
    </style:style>
    <style:style style:name="T1938" style:parent-style-name="DefaultParagraphFont" style:family="text">
      <style:text-properties style:font-style-complex="italic" style:font-size-complex="11pt"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text-position="sub 66.6%"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text-position="sub 66.6%"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text-position="sub 66.6%"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font-weight="bold" style:font-weight-asian="bold"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text-position="sub 66.6%"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in"/>
        </style:tab-stops>
      </style:paragraph-properties>
    </style:style>
    <style:style style:name="T1988" style:parent-style-name="DefaultParagraphFont" style:family="text">
      <style:text-properties style:font-style-complex="italic" style:font-size-complex="11pt" style:language-asian="lt" style:country-asian="LT"/>
    </style:style>
    <style:style style:name="T1989" style:parent-style-name="DefaultParagraphFont" style:family="text">
      <style:text-properties style:font-style-complex="italic" style:font-size-complex="11pt" style:language-asian="lt" style:country-asian="LT"/>
    </style:style>
    <style:style style:name="T1990" style:parent-style-name="DefaultParagraphFont" style:family="text">
      <style:text-properties style:font-style-complex="italic" style:font-size-complex="11pt" style:language-asian="lt" style:country-asian="LT"/>
    </style:style>
    <style:style style:name="P1991" style:parent-style-name="Normal" style:family="paragraph">
      <style:paragraph-properties fo:text-align="justify" fo:text-indent="0.3937in">
        <style:tab-stops>
          <style:tab-stop style:type="left" style:position="0in"/>
        </style:tab-stops>
      </style:paragraph-properties>
    </style:style>
    <style:style style:name="T1992" style:parent-style-name="DefaultParagraphFont" style:family="text">
      <style:text-properties style:font-style-complex="italic" style:font-size-complex="11pt" style:language-asian="lt" style:country-asian="LT"/>
    </style:style>
    <style:style style:name="P1993" style:parent-style-name="Normal" style:family="paragraph">
      <style:paragraph-properties fo:text-indent="0.3937in"/>
      <style:text-properties fo:font-size="9pt" style:font-size-asian="9pt" style:font-size-complex="9pt"/>
    </style:style>
    <style:style style:name="P1994" style:parent-style-name="Normal" style:family="paragraph">
      <style:paragraph-properties fo:text-align="center" fo:text-indent="0.3937in">
        <style:tab-stops>
          <style:tab-stop style:type="left" style:position="0in"/>
        </style:tab-stops>
      </style:paragraph-properties>
    </style:style>
    <style:style style:name="P1995" style:parent-style-name="Normal" style:family="paragraph">
      <style:paragraph-properties fo:text-indent="0.3937in"/>
      <style:text-properties fo:font-size="9pt" style:font-size-asian="9pt" style:font-size-complex="9pt"/>
    </style:style>
    <style:style style:name="P199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9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1998" style:parent-style-name="Normal" style:family="paragraph">
      <style:paragraph-properties fo:text-align="justify" fo:text-indent="0.3937in">
        <style:tab-stops>
          <style:tab-stop style:type="left" style:position="0in"/>
        </style:tab-stops>
      </style:paragraph-properties>
    </style:style>
    <style:style style:name="T1999" style:parent-style-name="DefaultParagraphFont" style:family="text">
      <style:text-properties style:font-style-complex="italic" style:font-size-complex="11pt" style:language-asian="lt" style:country-asian="LT"/>
    </style:style>
    <style:style style:name="T2000" style:parent-style-name="DefaultParagraphFont" style:family="text">
      <style:text-properties style:font-style-complex="italic" style:text-position="super 66.6%" style:font-size-complex="11pt" style:language-asian="lt" style:country-asian="LT"/>
    </style:style>
    <style:style style:name="T2001" style:parent-style-name="DefaultParagraphFont" style:family="text">
      <style:text-properties style:font-style-complex="italic" style:text-position="sub 66.6%" style:font-size-complex="11pt" style:language-asian="lt" style:country-asian="LT"/>
    </style:style>
    <style:style style:name="T2002" style:parent-style-name="DefaultParagraphFont" style:family="text">
      <style:text-properties style:font-style-complex="italic" style:font-size-complex="11pt" style:language-asian="lt" style:country-asian="LT"/>
    </style:style>
    <style:style style:name="T2003" style:parent-style-name="DefaultParagraphFont" style:family="text">
      <style:text-properties fo:font-style="italic" style:font-style-asian="italic" style:font-style-complex="italic" style:font-size-complex="11pt" style:language-asian="lt" style:country-asian="LT"/>
    </style:style>
    <style:style style:name="T2004" style:parent-style-name="DefaultParagraphFont" style:family="text">
      <style:text-properties style:font-style-complex="italic" style:font-size-complex="11pt" style:language-asian="lt" style:country-asian="LT"/>
    </style:style>
    <style:style style:name="T2005" style:parent-style-name="DefaultParagraphFont" style:family="text">
      <style:text-properties style:font-style-complex="italic" style:text-position="super 66.6%" style:font-size-complex="11pt" style:language-asian="lt" style:country-asian="LT"/>
    </style:style>
    <style:style style:name="T2006" style:parent-style-name="DefaultParagraphFont" style:family="text">
      <style:text-properties style:font-style-complex="italic" style:font-size-complex="11pt" style:language-asian="lt" style:country-asian="LT"/>
    </style:style>
    <style:style style:name="P2007" style:parent-style-name="Normal" style:family="paragraph">
      <style:paragraph-properties fo:text-align="justify" fo:text-indent="0.3937in">
        <style:tab-stops>
          <style:tab-stop style:type="left" style:position="0in"/>
        </style:tab-stops>
      </style:paragraph-properties>
    </style:style>
    <style:style style:name="T2008" style:parent-style-name="DefaultParagraphFont" style:family="text">
      <style:text-properties style:font-style-complex="italic" style:font-size-complex="11pt" style:language-asian="lt" style:country-asian="LT"/>
    </style:style>
    <style:style style:name="T2009" style:parent-style-name="DefaultParagraphFont" style:family="text">
      <style:text-properties style:font-style-complex="italic" style:text-position="super 66.6%" style:font-size-complex="11pt" style:language-asian="lt" style:country-asian="LT"/>
    </style:style>
    <style:style style:name="T2010" style:parent-style-name="DefaultParagraphFont" style:family="text">
      <style:text-properties style:font-style-complex="italic" style:text-position="sub 66.6%" style:font-size-complex="11pt" style:language-asian="lt" style:country-asian="LT"/>
    </style:style>
    <style:style style:name="T2011" style:parent-style-name="DefaultParagraphFont" style:family="text">
      <style:text-properties style:font-style-complex="italic" style:font-size-complex="11pt" style:language-asian="lt" style:country-asian="LT"/>
    </style:style>
    <style:style style:name="P2012" style:parent-style-name="Normal" style:family="paragraph">
      <style:paragraph-properties fo:text-align="justify" fo:text-indent="0.3937in">
        <style:tab-stops>
          <style:tab-stop style:type="left" style:position="0in"/>
        </style:tab-stops>
      </style:paragraph-properties>
    </style:style>
    <style:style style:name="T2013" style:parent-style-name="DefaultParagraphFont" style:family="text">
      <style:text-properties style:font-style-complex="italic" style:font-size-complex="11pt" style:language-asian="lt" style:country-asian="LT"/>
    </style:style>
    <style:style style:name="T2014" style:parent-style-name="DefaultParagraphFont" style:family="text">
      <style:text-properties style:font-style-complex="italic" style:text-position="super 66.6%" style:font-size-complex="11pt" style:language-asian="lt" style:country-asian="LT"/>
    </style:style>
    <style:style style:name="T2015" style:parent-style-name="DefaultParagraphFont" style:family="text">
      <style:text-properties style:font-style-complex="italic" style:text-position="sub 66.6%" style:font-size-complex="11pt" style:language-asian="lt" style:country-asian="LT"/>
    </style:style>
    <style:style style:name="T2016" style:parent-style-name="DefaultParagraphFont" style:family="text">
      <style:text-properties style:font-style-complex="italic" style:font-size-complex="11pt" style:language-asian="lt" style:country-asian="LT"/>
    </style:style>
    <style:style style:name="T2017" style:parent-style-name="DefaultParagraphFont" style:family="text">
      <style:text-properties fo:font-style="italic" style:font-style-asian="italic" style:font-style-complex="italic" style:font-size-complex="11pt" style:language-asian="lt" style:country-asian="LT"/>
    </style:style>
    <style:style style:name="T2018" style:parent-style-name="DefaultParagraphFont" style:family="text">
      <style:text-properties style:font-style-complex="italic" style:font-size-complex="11pt" style:language-asian="lt" style:country-asian="LT"/>
    </style:style>
    <style:style style:name="T201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1pt" style:language-asian="lt" style:country-asian="LT"/>
    </style:style>
    <style:style style:name="T2020" style:parent-style-name="DefaultParagraphFont" style:family="text">
      <style:text-properties style:font-style-complex="italic" style:font-size-complex="11pt" style:language-asian="lt" style:country-asian="LT"/>
    </style:style>
    <style:style style:name="P2021" style:parent-style-name="Normal" style:family="paragraph">
      <style:paragraph-properties fo:text-align="justify" fo:text-indent="0.3937in">
        <style:tab-stops>
          <style:tab-stop style:type="left" style:position="0in"/>
        </style:tab-stops>
      </style:paragraph-properties>
    </style:style>
    <style:style style:name="T2022" style:parent-style-name="DefaultParagraphFont" style:family="text">
      <style:text-properties style:font-style-complex="italic" style:font-size-complex="11pt" style:language-asian="lt" style:country-asian="LT"/>
    </style:style>
    <style:style style:name="T2023" style:parent-style-name="DefaultParagraphFont" style:family="text">
      <style:text-properties style:font-style-complex="italic" style:text-position="super 66.6%" style:font-size-complex="11pt" style:language-asian="lt" style:country-asian="LT"/>
    </style:style>
    <style:style style:name="T2024" style:parent-style-name="DefaultParagraphFont" style:family="text">
      <style:text-properties style:font-style-complex="italic" style:text-position="sub 66.6%" style:font-size-complex="11pt" style:language-asian="lt" style:country-asian="LT"/>
    </style:style>
    <style:style style:name="T2025" style:parent-style-name="DefaultParagraphFont" style:family="text">
      <style:text-properties style:font-style-complex="italic" style:font-size-complex="11pt" style:language-asian="lt" style:country-asian="LT"/>
    </style:style>
    <style:style style:name="T2026" style:parent-style-name="DefaultParagraphFont" style:family="text">
      <style:text-properties fo:font-style="italic" style:font-style-asian="italic" style:font-style-complex="italic" style:font-size-complex="11pt" style:language-asian="lt" style:country-asian="LT"/>
    </style:style>
    <style:style style:name="T2027" style:parent-style-name="DefaultParagraphFont" style:family="text">
      <style:text-properties style:font-style-complex="italic" style:font-size-complex="11pt" style:language-asian="lt" style:country-asian="LT"/>
    </style:style>
    <style:style style:name="P2028" style:parent-style-name="Normal" style:family="paragraph">
      <style:paragraph-properties fo:text-align="justify" fo:text-indent="0.3937in">
        <style:tab-stops>
          <style:tab-stop style:type="left" style:position="0in"/>
        </style:tab-stops>
      </style:paragraph-properties>
    </style:style>
    <style:style style:name="T2029" style:parent-style-name="DefaultParagraphFont" style:family="text">
      <style:text-properties style:font-style-complex="italic" style:font-size-complex="11pt" style:language-asian="lt" style:country-asian="LT"/>
    </style:style>
    <style:style style:name="T2030" style:parent-style-name="DefaultParagraphFont" style:family="text">
      <style:text-properties style:font-style-complex="italic" style:text-position="sub 66.6%" style:font-size-complex="11pt" style:language-asian="lt" style:country-asian="LT"/>
    </style:style>
    <style:style style:name="T2031" style:parent-style-name="DefaultParagraphFont" style:family="text">
      <style:text-properties style:font-style-complex="italic" style:font-size-complex="11pt" style:language-asian="lt" style:country-asian="LT"/>
    </style:style>
    <style:style style:name="T2032" style:parent-style-name="DefaultParagraphFont" style:family="text">
      <style:text-properties style:font-style-complex="italic" style:font-size-complex="11pt" style:language-asian="lt" style:country-asian="LT"/>
    </style:style>
    <style:style style:name="T2033" style:parent-style-name="DefaultParagraphFont" style:family="text">
      <style:text-properties fo:font-style="italic" style:font-style-asian="italic" style:font-style-complex="italic" style:font-size-complex="11pt" style:language-asian="lt" style:country-asian="LT"/>
    </style:style>
    <style:style style:name="T2034" style:parent-style-name="DefaultParagraphFont" style:family="text">
      <style:text-properties style:font-style-complex="italic" style:font-size-complex="11pt" style:language-asian="lt" style:country-asian="L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style-complex="italic" style:font-size-complex="11pt" style:language-asian="lt" style:country-asian="LT"/>
    </style:style>
    <style:style style:name="T2043" style:parent-style-name="DefaultParagraphFont" style:family="text">
      <style:text-properties style:font-style-complex="italic" style:font-size-complex="11pt" style:language-asian="lt" style:country-asian="LT"/>
    </style:style>
    <style:style style:name="P2044" style:parent-style-name="Normal" style:family="paragraph">
      <style:paragraph-properties fo:line-height="115%" fo:text-indent="0.3937in"/>
      <style:text-properties style:font-style-complex="italic" style:font-size-complex="11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tyle-complex="italic" style:font-size-complex="11pt" style:language-asian="lt" style:country-asian="LT"/>
    </style:style>
    <style:style style:name="P2047" style:parent-style-name="Normal" style:family="paragraph">
      <style:paragraph-properties fo:text-align="justify" fo:text-indent="0.3937in"/>
      <style:text-properties style:font-style-complex="italic" style:font-size-complex="11pt" style:language-asian="lt" style:country-asian="LT"/>
    </style:style>
    <style:style style:name="P2048" style:parent-style-name="Normal" style:family="paragraph">
      <style:paragraph-properties fo:text-align="justify" fo:text-indent="0.3937in"/>
      <style:text-properties style:font-style-complex="italic" style:font-size-complex="11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tyle-complex="italic" style:font-size-complex="11pt" style:language-asian="lt" style:country-asian="LT"/>
    </style:style>
    <style:style style:name="T2051" style:parent-style-name="DefaultParagraphFont" style:family="text">
      <style:text-properties style:font-style-complex="italic" style:text-position="sub 66.6%" style:font-size-complex="11pt" style:language-asian="lt" style:country-asian="LT"/>
    </style:style>
    <style:style style:name="T2052" style:parent-style-name="DefaultParagraphFont" style:family="text">
      <style:text-properties style:font-style-complex="italic" style:font-size-complex="11pt" style:language-asian="lt" style:country-asian="LT"/>
    </style:style>
    <style:style style:name="T2053" style:parent-style-name="DefaultParagraphFont" style:family="text">
      <style:text-properties fo:font-style="italic" style:font-style-asian="italic" style:font-style-complex="italic" style:font-size-complex="11pt" style:language-asian="lt" style:country-asian="LT"/>
    </style:style>
    <style:style style:name="T2054" style:parent-style-name="DefaultParagraphFont" style:family="text">
      <style:text-properties style:font-style-complex="italic" style:font-size-complex="11pt" style:language-asian="lt" style:country-asian="LT"/>
    </style:style>
    <style:style style:name="T2055" style:parent-style-name="DefaultParagraphFont" style:family="text">
      <style:text-properties style:font-style-complex="italic" style:text-position="super 66.6%" style:font-size-complex="11pt" style:language-asian="lt" style:country-asian="LT"/>
    </style:style>
    <style:style style:name="T2056" style:parent-style-name="DefaultParagraphFont" style:family="text">
      <style:text-properties style:font-style-complex="italic" style:font-size-complex="11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tyle-complex="italic" style:font-size-complex="11pt" style:language-asian="lt" style:country-asian="LT"/>
    </style:style>
    <style:style style:name="T2059" style:parent-style-name="DefaultParagraphFont" style:family="text">
      <style:text-properties style:font-style-complex="italic" style:text-position="sub 66.6%" style:font-size-complex="11pt" style:language-asian="lt" style:country-asian="LT"/>
    </style:style>
    <style:style style:name="T2060" style:parent-style-name="DefaultParagraphFont" style:family="text">
      <style:text-properties style:font-style-complex="italic" style:font-size-complex="11pt" style:language-asian="lt" style:country-asian="LT"/>
    </style:style>
    <style:style style:name="T2061" style:parent-style-name="DefaultParagraphFont" style:family="text">
      <style:text-properties style:font-style-complex="italic" style:font-size-complex="11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tyle-complex="italic" style:font-size-complex="11pt" style:language-asian="lt" style:country-asian="LT"/>
    </style:style>
    <style:style style:name="T2069" style:parent-style-name="DefaultParagraphFont" style:family="text">
      <style:text-properties style:font-style-complex="italic" style:font-size-complex="11pt" style:language-asian="lt" style:country-asian="LT"/>
    </style:style>
    <style:style style:name="T2070" style:parent-style-name="DefaultParagraphFont" style:family="text">
      <style:text-properties style:font-style-complex="italic" style:font-size-complex="11pt" style:language-asian="lt" style:country-asian="LT"/>
    </style:style>
    <style:style style:name="T2071" style:parent-style-name="DefaultParagraphFont" style:family="text">
      <style:text-properties style:font-style-complex="italic" style:font-size-complex="11pt" style:language-asian="lt" style:country-asian="LT"/>
    </style:style>
    <style:style style:name="P2072" style:parent-style-name="Normal" style:family="paragraph">
      <style:paragraph-properties fo:text-align="justify" fo:line-height="115%" fo:text-indent="0.3937in"/>
      <style:text-properties style:font-style-complex="italic" style:font-size-complex="11pt" style:language-asian="lt" style:country-asian="LT"/>
    </style:style>
    <style:style style:name="P2073" style:parent-style-name="Normal" style:family="paragraph">
      <style:paragraph-properties fo:text-align="justify" fo:line-height="115%" fo:text-indent="0.3937in"/>
    </style:style>
    <style:style style:name="T2074" style:parent-style-name="DefaultParagraphFont" style:family="text">
      <style:text-properties style:font-style-complex="italic" style:font-size-complex="11pt" style:language-asian="lt" style:country-asian="LT"/>
    </style:style>
    <style:style style:name="P2075" style:parent-style-name="Normal" style:family="paragraph">
      <style:paragraph-properties fo:text-align="justify" fo:line-height="115%" fo:text-indent="0.3937in"/>
      <style:text-properties style:font-style-complex="italic" style:font-size-complex="11pt" style:language-asian="lt" style:country-asian="LT"/>
    </style:style>
    <style:style style:name="P2076" style:parent-style-name="Normal" style:family="paragraph">
      <style:paragraph-properties fo:text-align="justify" fo:text-indent="0.3937in"/>
      <style:text-properties style:font-style-complex="italic" style:font-size-complex="11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style-complex="italic" style:font-size-complex="11pt" style:language-asian="lt" style:country-asian="LT"/>
    </style:style>
    <style:style style:name="T2079" style:parent-style-name="DefaultParagraphFont" style:family="text">
      <style:text-properties style:font-style-complex="italic" style:text-position="sub 66.6%" style:font-size-complex="11pt" style:language-asian="lt" style:country-asian="LT"/>
    </style:style>
    <style:style style:name="T2080" style:parent-style-name="DefaultParagraphFont" style:family="text">
      <style:text-properties style:font-style-complex="italic" style:font-size-complex="11pt" style:language-asian="lt" style:country-asian="LT"/>
    </style:style>
    <style:style style:name="T2081" style:parent-style-name="DefaultParagraphFont" style:family="text">
      <style:text-properties style:font-style-complex="italic" style:font-size-complex="11pt" style:language-asian="lt" style:country-asian="LT"/>
    </style:style>
    <style:style style:name="T2082" style:parent-style-name="DefaultParagraphFont" style:family="text">
      <style:text-properties style:font-style-complex="italic" style:text-position="super 66.6%" style:font-size-complex="11pt" style:language-asian="lt" style:country-asian="LT"/>
    </style:style>
    <style:style style:name="T2083" style:parent-style-name="DefaultParagraphFont" style:family="text">
      <style:text-properties style:font-style-complex="italic" style:font-size-complex="11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tyle-complex="italic" style:font-size-complex="11pt" style:language-asian="lt" style:country-asian="LT"/>
    </style:style>
    <style:style style:name="T2086" style:parent-style-name="DefaultParagraphFont" style:family="text">
      <style:text-properties style:font-style-complex="italic" style:text-position="super 66.6%" style:font-size-complex="11pt" style:language-asian="lt" style:country-asian="LT"/>
    </style:style>
    <style:style style:name="T2087" style:parent-style-name="DefaultParagraphFont" style:family="text">
      <style:text-properties style:font-style-complex="italic" style:text-position="sub 66.6%" style:font-size-complex="11pt" style:language-asian="lt" style:country-asian="LT"/>
    </style:style>
    <style:style style:name="T2088" style:parent-style-name="DefaultParagraphFont" style:family="text">
      <style:text-properties style:font-style-complex="italic" style:font-size-complex="11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tyle-complex="italic" style:font-size-complex="11pt" style:language-asian="lt" style:country-asian="LT"/>
    </style:style>
    <style:style style:name="T2091" style:parent-style-name="DefaultParagraphFont" style:family="text">
      <style:text-properties style:font-style-complex="italic" style:text-position="sub 66.6%" style:font-size-complex="11pt" style:language-asian="lt" style:country-asian="LT"/>
    </style:style>
    <style:style style:name="T2092" style:parent-style-name="DefaultParagraphFont" style:family="text">
      <style:text-properties style:font-style-complex="italic" style:font-size-complex="11pt" style:language-asian="lt" style:country-asian="LT"/>
    </style:style>
    <style:style style:name="T2093" style:parent-style-name="DefaultParagraphFont" style:family="text">
      <style:text-properties style:font-style-complex="italic" style:font-size-complex="11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style:font-style-complex="italic" style:font-size-complex="11pt" style:language-asian="lt" style:country-asian="LT"/>
    </style:style>
    <style:style style:name="T2101" style:parent-style-name="DefaultParagraphFont" style:family="text">
      <style:text-properties style:font-style-complex="italic" style:font-size-complex="11pt" style:language-asian="lt" style:country-asian="LT"/>
    </style:style>
    <style:style style:name="T2102" style:parent-style-name="DefaultParagraphFont" style:family="text">
      <style:text-properties style:font-style-complex="italic" style:font-size-complex="11pt" style:language-asian="lt" style:country-asian="LT"/>
    </style:style>
    <style:style style:name="T2103" style:parent-style-name="DefaultParagraphFont" style:family="text">
      <style:text-properties style:font-style-complex="italic" style:font-size-complex="11pt" style:language-asian="lt" style:country-asian="LT"/>
    </style:style>
    <style:style style:name="P2104" style:parent-style-name="Normal" style:family="paragraph">
      <style:paragraph-properties fo:text-align="justify" fo:text-indent="0.3937in"/>
      <style:text-properties style:font-style-complex="italic" style:font-size-complex="11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tyle-complex="italic" style:font-size-complex="11pt" style:language-asian="lt" style:country-asian="LT"/>
    </style:style>
    <style:style style:name="P2107" style:parent-style-name="Normal" style:family="paragraph">
      <style:paragraph-properties fo:text-align="justify" fo:text-indent="0.3937in"/>
      <style:text-properties style:font-style-complex="italic" style:font-size-complex="11pt" style:language-asian="lt" style:country-asian="LT"/>
    </style:style>
    <style:style style:name="P2108" style:parent-style-name="Normal" style:family="paragraph">
      <style:paragraph-properties fo:text-align="justify" fo:text-indent="0.3937in"/>
      <style:text-properties style:font-style-complex="italic" style:font-size-complex="11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tyle-complex="italic" style:font-size-complex="11pt" style:language-asian="lt" style:country-asian="LT"/>
    </style:style>
    <style:style style:name="T2111" style:parent-style-name="DefaultParagraphFont" style:family="text">
      <style:text-properties style:font-style-complex="italic" style:text-position="sub 66.6%" style:font-size-complex="11pt" style:language-asian="lt" style:country-asian="LT"/>
    </style:style>
    <style:style style:name="T2112" style:parent-style-name="DefaultParagraphFont" style:family="text">
      <style:text-properties style:font-style-complex="italic" style:font-size-complex="11pt" style:language-asian="lt" style:country-asian="LT"/>
    </style:style>
    <style:style style:name="T2113" style:parent-style-name="DefaultParagraphFont" style:family="text">
      <style:text-properties style:font-style-complex="italic" style:font-size-complex="11pt" style:language-asian="lt" style:country-asian="LT"/>
    </style:style>
    <style:style style:name="T2114" style:parent-style-name="DefaultParagraphFont" style:family="text">
      <style:text-properties style:font-style-complex="italic" style:text-position="super 66.6%" style:font-size-complex="11pt" style:language-asian="lt" style:country-asian="LT"/>
    </style:style>
    <style:style style:name="T2115" style:parent-style-name="DefaultParagraphFont" style:family="text">
      <style:text-properties style:font-style-complex="italic" style:font-size-complex="11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style:font-style-complex="italic" style:font-size-complex="11pt" style:language-asian="lt" style:country-asian="LT"/>
    </style:style>
    <style:style style:name="T2118" style:parent-style-name="DefaultParagraphFont" style:family="text">
      <style:text-properties style:font-style-complex="italic" style:text-position="sub 66.6%" style:font-size-complex="11pt" style:language-asian="lt" style:country-asian="LT"/>
    </style:style>
    <style:style style:name="T2119" style:parent-style-name="DefaultParagraphFont" style:family="text">
      <style:text-properties style:font-style-complex="italic" style:font-size-complex="11pt" style:language-asian="lt" style:country-asian="LT"/>
    </style:style>
    <style:style style:name="T2120" style:parent-style-name="DefaultParagraphFont" style:family="text">
      <style:text-properties style:font-style-complex="italic" style:font-size-complex="11pt" style:language-asian="lt" style:country-asian="LT"/>
    </style:style>
    <style:style style:name="T2121" style:parent-style-name="DefaultParagraphFont" style:family="text">
      <style:text-properties fo:font-weight="bold" style:font-weight-asian="bold" style:font-style-complex="italic" style:font-size-complex="11pt" style:language-asian="lt" style:country-asian="LT"/>
    </style:style>
    <style:style style:name="T2122" style:parent-style-name="DefaultParagraphFont" style:family="text">
      <style:text-properties style:font-style-complex="italic" style:font-size-complex="11pt" style:language-asian="lt" style:country-asian="LT"/>
    </style:style>
    <style:style style:name="T2123" style:parent-style-name="DefaultParagraphFont" style:family="text">
      <style:text-properties fo:font-weight="bold" style:font-weight-asian="bold" style:font-style-complex="italic" style:font-size-complex="11pt" style:language-asian="lt" style:country-asian="LT"/>
    </style:style>
    <style:style style:name="T2124" style:parent-style-name="DefaultParagraphFont" style:family="text">
      <style:text-properties style:font-style-complex="italic" style:font-size-complex="11pt" style:language-asian="lt" style:country-asian="LT"/>
    </style:style>
    <style:style style:name="T2125" style:parent-style-name="DefaultParagraphFont" style:family="text">
      <style:text-properties style:font-style-complex="italic" style:font-size-complex="11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style:font-style-complex="italic" style:font-size-complex="11pt" style:language-asian="lt" style:country-asian="LT"/>
    </style:style>
    <style:style style:name="T2133" style:parent-style-name="DefaultParagraphFont" style:family="text">
      <style:text-properties style:font-weight-complex="bold" style:font-style-complex="italic" style:font-size-complex="11pt" style:language-asian="lt" style:country-asian="LT"/>
    </style:style>
    <style:style style:name="T2134" style:parent-style-name="DefaultParagraphFont" style:family="text">
      <style:text-properties style:font-style-complex="italic" style:font-size-complex="11pt" style:language-asian="lt" style:country-asian="LT"/>
    </style:style>
    <style:style style:name="T2135" style:parent-style-name="DefaultParagraphFont" style:family="text">
      <style:text-properties fo:font-weight="bold" style:font-weight-asian="bold" style:font-style-complex="italic" style:font-size-complex="11pt" style:language-asian="lt" style:country-asian="LT"/>
    </style:style>
    <style:style style:name="T2136" style:parent-style-name="DefaultParagraphFont" style:family="text">
      <style:text-properties style:font-style-complex="italic" style:font-size-complex="11pt" style:language-asian="lt" style:country-asian="LT"/>
    </style:style>
    <style:style style:name="T2137" style:parent-style-name="DefaultParagraphFont" style:family="text">
      <style:text-properties style:font-style-complex="italic" style:font-size-complex="11pt" style:language-asian="lt" style:country-asian="LT"/>
    </style:style>
    <style:style style:name="P2138" style:parent-style-name="Normal" style:family="paragraph">
      <style:paragraph-properties fo:text-align="justify" fo:text-indent="0.3937in"/>
      <style:text-properties style:font-style-complex="italic" style:font-size-complex="11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tyle-complex="italic" style:font-size-complex="11pt" style:language-asian="lt" style:country-asian="LT"/>
    </style:style>
    <style:style style:name="P2141" style:parent-style-name="Normal" style:family="paragraph">
      <style:paragraph-properties fo:text-align="justify" fo:text-indent="0.3937in"/>
      <style:text-properties style:font-style-complex="italic" style:font-size-complex="11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tyle-complex="italic" style:font-size-complex="11pt" style:language-asian="lt" style:country-asian="LT"/>
    </style:style>
    <style:style style:name="T2144" style:parent-style-name="DefaultParagraphFont" style:family="text">
      <style:text-properties style:font-style-complex="italic" style:text-position="sub 66.6%" style:font-size-complex="11pt" style:language-asian="lt" style:country-asian="LT"/>
    </style:style>
    <style:style style:name="T2145" style:parent-style-name="DefaultParagraphFont" style:family="text">
      <style:text-properties style:font-style-complex="italic" style:font-size-complex="11pt" style:language-asian="lt" style:country-asian="LT"/>
    </style:style>
    <style:style style:name="T2146" style:parent-style-name="DefaultParagraphFont" style:family="text">
      <style:text-properties style:font-style-complex="italic" style:text-position="super 66.6%" style:font-size-complex="11pt" style:language-asian="lt" style:country-asian="LT"/>
    </style:style>
    <style:style style:name="T2147" style:parent-style-name="DefaultParagraphFont" style:family="text">
      <style:text-properties style:font-style-complex="italic" style:font-size-complex="11pt" style:language-asian="lt" style:country-asian="LT"/>
    </style:style>
    <style:style style:name="P2148" style:parent-style-name="Normal" style:family="paragraph">
      <style:paragraph-properties fo:text-align="justify" fo:text-indent="0.3937in"/>
    </style:style>
    <style:style style:name="T2149" style:parent-style-name="DefaultParagraphFont" style:family="text">
      <style:text-properties style:font-style-complex="italic" style:font-size-complex="11pt" style:language-asian="lt" style:country-asian="LT"/>
    </style:style>
    <style:style style:name="T2150" style:parent-style-name="DefaultParagraphFont" style:family="text">
      <style:text-properties style:font-style-complex="italic" style:text-position="sub 66.6%" style:font-size-complex="11pt" style:language-asian="lt" style:country-asian="LT"/>
    </style:style>
    <style:style style:name="T2151" style:parent-style-name="DefaultParagraphFont" style:family="text">
      <style:text-properties style:font-style-complex="italic" style:font-size-complex="11pt" style:language-asian="lt" style:country-asian="LT"/>
    </style:style>
    <style:style style:name="T2152" style:parent-style-name="DefaultParagraphFont" style:family="text">
      <style:text-properties style:font-style-complex="italic" style:font-size-complex="11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style:font-style-complex="italic" style:font-size-complex="11pt" style:language-asian="lt" style:country-asian="LT"/>
    </style:style>
    <style:style style:name="T2160" style:parent-style-name="DefaultParagraphFont" style:family="text">
      <style:text-properties style:font-style-complex="italic" style:text-position="super 66.6%" style:font-size-complex="11pt" style:language-asian="lt" style:country-asian="LT"/>
    </style:style>
    <style:style style:name="T2161" style:parent-style-name="DefaultParagraphFont" style:family="text">
      <style:text-properties style:font-style-complex="italic" style:font-size-complex="11pt" style:language-asian="lt" style:country-asian="LT"/>
    </style:style>
    <style:style style:name="T2162" style:parent-style-name="DefaultParagraphFont" style:family="text">
      <style:text-properties style:font-style-complex="italic" style:font-size-complex="11pt" style:language-asian="lt" style:country-asian="LT"/>
    </style:style>
    <style:style style:name="T2163" style:parent-style-name="DefaultParagraphFont" style:family="text">
      <style:text-properties style:font-style-complex="italic" style:font-size-complex="11pt" style:language-asian="lt" style:country-asian="LT"/>
    </style:style>
    <style:style style:name="T2164" style:parent-style-name="DefaultParagraphFont" style:family="text">
      <style:text-properties style:font-style-complex="italic" style:font-size-complex="11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tyle-complex="italic" style:font-size-complex="11pt" style:language-asian="lt" style:country-asian="LT"/>
    </style:style>
    <style:style style:name="T2167" style:parent-style-name="DefaultParagraphFont" style:family="text">
      <style:text-properties style:font-style-complex="italic" style:text-position="super 66.6%" style:font-size-complex="11pt" style:language-asian="lt" style:country-asian="LT"/>
    </style:style>
    <style:style style:name="T2168" style:parent-style-name="DefaultParagraphFont" style:family="text">
      <style:text-properties style:font-style-complex="italic" style:font-size-complex="11pt" style:language-asian="lt" style:country-asian="LT"/>
    </style:style>
    <style:style style:name="T2169" style:parent-style-name="DefaultParagraphFont" style:family="text">
      <style:text-properties style:font-style-complex="italic" style:font-size-complex="11pt" style:language-asian="lt" style:country-asian="LT"/>
    </style:style>
    <style:style style:name="T2170" style:parent-style-name="DefaultParagraphFont" style:family="text">
      <style:text-properties style:font-style-complex="italic"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tyle-complex="italic" style:font-size-complex="11pt" style:language-asian="lt" style:country-asian="LT"/>
    </style:style>
    <style:style style:name="T2173" style:parent-style-name="DefaultParagraphFont" style:family="text">
      <style:text-properties style:font-style-complex="italic" style:text-position="super 66.6%" style:font-size-complex="11pt" style:language-asian="lt" style:country-asian="LT"/>
    </style:style>
    <style:style style:name="T2174" style:parent-style-name="DefaultParagraphFont" style:family="text">
      <style:text-properties style:font-style-complex="italic" style:font-size-complex="11pt" style:language-asian="lt" style:country-asian="LT"/>
    </style:style>
    <style:style style:name="T2175" style:parent-style-name="DefaultParagraphFont" style:family="text">
      <style:text-properties style:font-style-complex="italic" style:font-size-complex="11pt" style:language-asian="lt" style:country-asian="LT"/>
    </style:style>
    <style:style style:name="T2176" style:parent-style-name="DefaultParagraphFont" style:family="text">
      <style:text-properties style:font-style-complex="italic" style:font-size-complex="11pt" style:language-asian="lt" style:country-asian="LT"/>
    </style:style>
    <style:style style:name="T2177" style:parent-style-name="DefaultParagraphFont" style:family="text">
      <style:text-properties style:font-style-complex="italic"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tyle-complex="italic" style:font-size-complex="11pt" style:language-asian="lt" style:country-asian="LT"/>
    </style:style>
    <style:style style:name="T2180" style:parent-style-name="DefaultParagraphFont" style:family="text">
      <style:text-properties style:font-style-complex="italic" style:text-position="super 66.6%" style:font-size-complex="11pt" style:language-asian="lt" style:country-asian="LT"/>
    </style:style>
    <style:style style:name="T2181" style:parent-style-name="DefaultParagraphFont" style:family="text">
      <style:text-properties style:font-style-complex="italic" style:font-size-complex="11pt" style:language-asian="lt" style:country-asian="LT"/>
    </style:style>
    <style:style style:name="T2182" style:parent-style-name="DefaultParagraphFont" style:family="text">
      <style:text-properties style:font-style-complex="italic" style:font-size-complex="11pt" style:language-asian="lt" style:country-asian="LT"/>
    </style:style>
    <style:style style:name="T2183" style:parent-style-name="DefaultParagraphFont" style:family="text">
      <style:text-properties style:font-style-complex="italic"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font-style-complex="italic" style:font-size-complex="11pt" style:language-asian="lt" style:country-asian="LT"/>
    </style:style>
    <style:style style:name="T2186" style:parent-style-name="DefaultParagraphFont" style:family="text">
      <style:text-properties style:font-style-complex="italic" style:text-position="super 66.6%" style:font-size-complex="11pt" style:language-asian="lt" style:country-asian="LT"/>
    </style:style>
    <style:style style:name="T2187" style:parent-style-name="DefaultParagraphFont" style:family="text">
      <style:text-properties style:font-style-complex="italic" style:font-size-complex="11pt" style:language-asian="lt" style:country-asian="LT"/>
    </style:style>
    <style:style style:name="T2188" style:parent-style-name="DefaultParagraphFont" style:family="text">
      <style:text-properties style:font-style-complex="italic" style:font-size-complex="11pt" style:language-asian="lt" style:country-asian="LT"/>
    </style:style>
    <style:style style:name="T2189" style:parent-style-name="DefaultParagraphFont" style:family="text">
      <style:text-properties style:font-style-complex="italic" style:text-position="super 66.6%" style:font-size-complex="11pt" style:language-asian="lt" style:country-asian="LT"/>
    </style:style>
    <style:style style:name="T2190" style:parent-style-name="DefaultParagraphFont" style:family="text">
      <style:text-properties style:font-style-complex="italic" style:font-size-complex="11pt" style:language-asian="lt" style:country-asian="LT"/>
    </style:style>
    <style:style style:name="T2191" style:parent-style-name="DefaultParagraphFont" style:family="text">
      <style:text-properties style:font-style-complex="italic" style:text-position="super 66.6%" style:font-size-complex="11pt" style:language-asian="lt" style:country-asian="LT"/>
    </style:style>
    <style:style style:name="T2192" style:parent-style-name="DefaultParagraphFont" style:family="text">
      <style:text-properties style:font-style-complex="italic" style:font-size-complex="11pt" style:language-asian="lt" style:country-asian="LT"/>
    </style:style>
    <style:style style:name="T2193" style:parent-style-name="DefaultParagraphFont" style:family="text">
      <style:text-properties style:font-style-complex="italic" style:font-size-complex="11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tyle-complex="italic" style:font-size-complex="11pt" style:language-asian="lt" style:country-asian="LT"/>
    </style:style>
    <style:style style:name="T2201" style:parent-style-name="DefaultParagraphFont" style:family="text">
      <style:text-properties style:font-style-complex="italic" style:font-size-complex="11pt" style:language-asian="lt" style:country-asian="LT"/>
    </style:style>
    <style:style style:name="T2202" style:parent-style-name="DefaultParagraphFont" style:family="text">
      <style:text-properties style:font-style-complex="italic" style:font-size-complex="11pt" style:language-asian="lt" style:country-asian="LT"/>
    </style:style>
    <style:style style:name="T2203" style:parent-style-name="DefaultParagraphFont" style:family="text">
      <style:text-properties style:font-style-complex="italic" style:font-size-complex="11pt" style:language-asian="lt" style:country-asian="LT"/>
    </style:style>
    <style:style style:name="P2204" style:parent-style-name="Normal" style:family="paragraph">
      <style:paragraph-properties fo:text-align="justify" fo:line-height="115%" fo:text-indent="0.3937in"/>
      <style:text-properties style:font-style-complex="italic" style:font-size-complex="11pt" style:language-asian="lt" style:country-asian="LT"/>
    </style:style>
    <style:style style:name="P2205" style:parent-style-name="Normal" style:family="paragraph">
      <style:paragraph-properties fo:text-align="justify" fo:line-height="115%" fo:text-indent="0.3937in"/>
    </style:style>
    <style:style style:name="T2206" style:parent-style-name="DefaultParagraphFont" style:family="text">
      <style:text-properties style:font-style-complex="italic" style:font-size-complex="11pt" style:language-asian="lt" style:country-asian="LT"/>
    </style:style>
    <style:style style:name="P2207" style:parent-style-name="Normal" style:family="paragraph">
      <style:paragraph-properties fo:text-align="justify" fo:line-height="115%" fo:text-indent="0.3937in"/>
      <style:text-properties style:font-style-complex="italic" style:font-size-complex="11pt" style:language-asian="lt" style:country-asian="LT"/>
    </style:style>
    <style:style style:name="P2208" style:parent-style-name="Normal" style:family="paragraph">
      <style:paragraph-properties fo:text-align="justify" fo:text-indent="0.3937in"/>
      <style:text-properties style:font-style-complex="italic" style:font-size-complex="11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tyle-complex="italic" style:font-size-complex="11pt" style:language-asian="lt" style:country-asian="LT"/>
    </style:style>
    <style:style style:name="T2211" style:parent-style-name="DefaultParagraphFont" style:family="text">
      <style:text-properties style:font-style-complex="italic" style:text-position="sub 66.6%" style:font-size-complex="11pt" style:language-asian="lt" style:country-asian="LT"/>
    </style:style>
    <style:style style:name="T2212" style:parent-style-name="DefaultParagraphFont" style:family="text">
      <style:text-properties style:font-style-complex="italic" style:font-size-complex="11pt" style:language-asian="lt" style:country-asian="LT"/>
    </style:style>
    <style:style style:name="T2213" style:parent-style-name="DefaultParagraphFont" style:family="text">
      <style:text-properties style:font-style-complex="italic" style:font-size-complex="11pt" style:language-asian="lt" style:country-asian="LT"/>
    </style:style>
    <style:style style:name="T2214" style:parent-style-name="DefaultParagraphFont" style:family="text">
      <style:text-properties fo:font-style="italic" style:font-style-asian="italic" style:font-style-complex="italic" style:font-size-complex="11pt" style:language-asian="lt" style:country-asian="LT"/>
    </style:style>
    <style:style style:name="T2215" style:parent-style-name="DefaultParagraphFont" style:family="text">
      <style:text-properties style:font-style-complex="italic" style:font-size-complex="11pt" style:language-asian="lt" style:country-asian="LT"/>
    </style:style>
    <style:style style:name="T2216" style:parent-style-name="DefaultParagraphFont" style:family="text">
      <style:text-properties style:font-style-complex="italic" style:font-size-complex="11pt" style:language-asian="lt" style:country-asian="LT"/>
    </style:style>
    <style:style style:name="T2217" style:parent-style-name="DefaultParagraphFont" style:family="text">
      <style:text-properties style:font-style-complex="italic" style:text-position="super 66.6%" style:font-size-complex="11pt" style:language-asian="lt" style:country-asian="LT"/>
    </style:style>
    <style:style style:name="T2218" style:parent-style-name="DefaultParagraphFont" style:family="text">
      <style:text-properties style:font-style-complex="italic" style:font-size-complex="11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style:font-style-complex="italic" style:font-size-complex="11pt" style:language-asian="lt" style:country-asian="LT"/>
    </style:style>
    <style:style style:name="T2221" style:parent-style-name="DefaultParagraphFont" style:family="text">
      <style:text-properties style:font-style-complex="italic" style:text-position="super 66.6%" style:font-size-complex="11pt" style:language-asian="lt" style:country-asian="LT"/>
    </style:style>
    <style:style style:name="T2222" style:parent-style-name="DefaultParagraphFont" style:family="text">
      <style:text-properties style:font-style-complex="italic" style:text-position="sub 66.6%" style:font-size-complex="11pt" style:language-asian="lt" style:country-asian="LT"/>
    </style:style>
    <style:style style:name="T2223" style:parent-style-name="DefaultParagraphFont" style:family="text">
      <style:text-properties style:font-style-complex="italic" style:font-size-complex="11pt" style:language-asian="lt" style:country-asian="LT"/>
    </style:style>
    <style:style style:name="T2224" style:parent-style-name="DefaultParagraphFont" style:family="text">
      <style:text-properties style:font-style-complex="italic" style:font-size-complex="11pt" style:language-asian="lt" style:country-asian="LT"/>
    </style:style>
    <style:style style:name="T2225" style:parent-style-name="DefaultParagraphFont" style:family="text">
      <style:text-properties style:font-style-complex="italic" style:font-size-complex="11pt" style:language-asian="lt" style:country-asian="LT"/>
    </style:style>
    <style:style style:name="T2226" style:parent-style-name="DefaultParagraphFont" style:family="text">
      <style:text-properties fo:font-weight="bold" style:font-weight-asian="bold" style:font-style-complex="italic" style:font-size-complex="11pt" style:language-asian="lt" style:country-asian="LT"/>
    </style:style>
    <style:style style:name="T2227" style:parent-style-name="DefaultParagraphFont" style:family="text">
      <style:text-properties style:font-style-complex="italic" style:font-size-complex="11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tyle-complex="italic" style:font-size-complex="11pt" style:language-asian="lt" style:country-asian="LT"/>
    </style:style>
    <style:style style:name="T2230" style:parent-style-name="DefaultParagraphFont" style:family="text">
      <style:text-properties style:font-style-complex="italic" style:text-position="sub 66.6%" style:font-size-complex="11pt" style:language-asian="lt" style:country-asian="LT"/>
    </style:style>
    <style:style style:name="T2231" style:parent-style-name="DefaultParagraphFont" style:family="text">
      <style:text-properties style:font-style-complex="italic" style:font-size-complex="11pt" style:language-asian="lt" style:country-asian="LT"/>
    </style:style>
    <style:style style:name="P2232" style:parent-style-name="Normal" style:family="paragraph">
      <style:paragraph-properties fo:text-align="justify" fo:text-indent="0.3937in"/>
      <style:text-properties style:font-style-complex="italic" style:font-size-complex="11pt" style:language-asian="lt" style:country-asian="LT"/>
    </style:style>
    <style:style style:name="P2233" style:parent-style-name="Normal" style:family="paragraph">
      <style:paragraph-properties fo:text-align="justify" fo:line-height="115%" fo:text-indent="0.3937in"/>
      <style:text-properties style:font-style-complex="italic" style:font-size-complex="11pt" style:language-asian="lt" style:country-asian="LT"/>
    </style:style>
    <style:style style:name="P2234" style:parent-style-name="Normal" style:family="paragraph">
      <style:paragraph-properties fo:text-align="justify" fo:line-height="115%" fo:text-indent="0.3937in"/>
    </style:style>
    <style:style style:name="T2235" style:parent-style-name="DefaultParagraphFont" style:family="text">
      <style:text-properties style:font-style-complex="italic" style:font-size-complex="11pt" fo:language="en" fo:country="US"/>
    </style:style>
    <style:style style:name="T2236" style:parent-style-name="DefaultParagraphFont" style:family="text">
      <style:text-properties style:font-style-complex="italic" style:font-size-complex="11pt" style:language-asian="lt" style:country-asian="LT"/>
    </style:style>
    <style:style style:name="T2237" style:parent-style-name="DefaultParagraphFont" style:family="text">
      <style:text-properties style:font-style-complex="italic" style:font-size-complex="11pt" style:language-asian="lt" style:country-asian="LT"/>
    </style:style>
    <style:style style:name="T2238" style:parent-style-name="DefaultParagraphFont" style:family="text">
      <style:text-properties style:font-style-complex="italic" style:font-size-complex="11pt" style:language-asian="lt" style:country-asian="LT"/>
    </style:style>
    <style:style style:name="T2239" style:parent-style-name="DefaultParagraphFont" style:family="text">
      <style:text-properties style:font-style-complex="italic" style:font-size-complex="11pt" style:language-asian="lt" style:country-asian="LT"/>
    </style:style>
    <style:style style:name="P2240" style:parent-style-name="Normal" style:family="paragraph">
      <style:paragraph-properties fo:text-align="justify" fo:text-indent="0.3937in"/>
      <style:text-properties style:font-style-complex="italic"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style:font-style-complex="italic" style:font-size-complex="11pt" style:language-asian="lt" style:country-asian="LT"/>
    </style:style>
    <style:style style:name="T2243" style:parent-style-name="DefaultParagraphFont" style:family="text">
      <style:text-properties style:font-style-complex="italic" style:text-position="sub 66.6%" style:font-size-complex="11pt" style:language-asian="lt" style:country-asian="LT"/>
    </style:style>
    <style:style style:name="T2244" style:parent-style-name="DefaultParagraphFont" style:family="text">
      <style:text-properties style:font-style-complex="italic" style:font-size-complex="11pt" style:language-asian="lt" style:country-asian="LT"/>
    </style:style>
    <style:style style:name="T2245" style:parent-style-name="DefaultParagraphFont" style:family="text">
      <style:text-properties style:font-style-complex="italic" style:font-size-complex="11pt" style:language-asian="lt" style:country-asian="LT"/>
    </style:style>
    <style:style style:name="T2246" style:parent-style-name="DefaultParagraphFont" style:family="text">
      <style:text-properties style:font-style-complex="italic" style:text-position="super 66.6%" style:font-size-complex="11pt" style:language-asian="lt" style:country-asian="LT"/>
    </style:style>
    <style:style style:name="T2247" style:parent-style-name="DefaultParagraphFont" style:family="text">
      <style:text-properties style:font-style-complex="italic" style:font-size-complex="11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tyle-complex="italic" style:font-size-complex="11pt" style:language-asian="lt" style:country-asian="LT"/>
    </style:style>
    <style:style style:name="T2250" style:parent-style-name="DefaultParagraphFont" style:family="text">
      <style:text-properties style:font-style-complex="italic" style:text-position="sub 66.6%" style:font-size-complex="11pt" style:language-asian="lt" style:country-asian="LT"/>
    </style:style>
    <style:style style:name="T2251" style:parent-style-name="DefaultParagraphFont" style:family="text">
      <style:text-properties style:font-style-complex="italic" style:font-size-complex="11pt" style:language-asian="lt" style:country-asian="LT"/>
    </style:style>
    <style:style style:name="T2252" style:parent-style-name="DefaultParagraphFont" style:family="text">
      <style:text-properties style:font-style-complex="italic" style:font-size-complex="11pt" style:language-asian="lt" style:country-asian="LT"/>
    </style:style>
    <style:style style:name="T2253" style:parent-style-name="DefaultParagraphFont" style:family="text">
      <style:text-properties style:font-style-complex="italic" style:text-position="super 66.6%" style:font-size-complex="11pt" style:language-asian="lt" style:country-asian="LT"/>
    </style:style>
    <style:style style:name="T2254" style:parent-style-name="DefaultParagraphFont" style:family="text">
      <style:text-properties style:font-style-complex="italic" style:font-size-complex="11pt" style:language-asian="lt" style:country-asian="LT"/>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tab-stops>
          <style:tab-stop style:type="left" style:position="0in"/>
        </style:tab-stops>
      </style:paragraph-properties>
    </style:style>
    <style:style style:name="T2261" style:parent-style-name="DefaultParagraphFont" style:family="text">
      <style:text-properties style:font-style-complex="italic" style:font-size-complex="11pt" style:language-asian="lt" style:country-asian="LT"/>
    </style:style>
    <style:style style:name="T2262" style:parent-style-name="DefaultParagraphFont" style:family="text">
      <style:text-properties style:font-style-complex="italic" style:font-size-complex="11pt" style:language-asian="lt" style:country-asian="LT"/>
    </style:style>
    <style:style style:name="T2263" style:parent-style-name="DefaultParagraphFont" style:family="text">
      <style:text-properties style:font-style-complex="italic" style:font-size-complex="11pt" style:language-asian="lt" style:country-asian="LT"/>
    </style:style>
    <style:style style:name="P226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65" style:parent-style-name="Normal" style:family="paragraph">
      <style:paragraph-properties fo:text-align="justify" fo:text-indent="0.3937in">
        <style:tab-stops>
          <style:tab-stop style:type="left" style:position="0in"/>
        </style:tab-stops>
      </style:paragraph-properties>
    </style:style>
    <style:style style:name="T2266" style:parent-style-name="DefaultParagraphFont" style:family="text">
      <style:text-properties style:font-style-complex="italic" style:font-size-complex="11pt" style:language-asian="lt" style:country-asian="LT"/>
    </style:style>
    <style:style style:name="P226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6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69" style:parent-style-name="Normal" style:family="paragraph">
      <style:paragraph-properties fo:text-align="justify" fo:text-indent="0.3937in">
        <style:tab-stops>
          <style:tab-stop style:type="left" style:position="0in"/>
        </style:tab-stops>
      </style:paragraph-properties>
    </style:style>
    <style:style style:name="T2270" style:parent-style-name="DefaultParagraphFont" style:family="text">
      <style:text-properties style:font-style-complex="italic" style:font-size-complex="11pt" style:language-asian="lt" style:country-asian="LT"/>
    </style:style>
    <style:style style:name="T2271" style:parent-style-name="DefaultParagraphFont" style:family="text">
      <style:text-properties style:font-style-complex="italic" style:text-position="sub 66.6%" style:font-size-complex="11pt" style:language-asian="lt" style:country-asian="LT"/>
    </style:style>
    <style:style style:name="T2272" style:parent-style-name="DefaultParagraphFont" style:family="text">
      <style:text-properties style:font-style-complex="italic" style:font-size-complex="11pt" style:language-asian="lt" style:country-asian="LT"/>
    </style:style>
    <style:style style:name="T2273" style:parent-style-name="DefaultParagraphFont" style:family="text">
      <style:text-properties fo:font-style="italic" style:font-style-asian="italic" style:font-style-complex="italic" style:font-size-complex="11pt" style:language-asian="lt" style:country-asian="LT"/>
    </style:style>
    <style:style style:name="T2274" style:parent-style-name="DefaultParagraphFont" style:family="text">
      <style:text-properties style:font-style-complex="italic" style:font-size-complex="11pt" style:language-asian="lt" style:country-asian="LT"/>
    </style:style>
    <style:style style:name="T2275" style:parent-style-name="DefaultParagraphFont" style:family="text">
      <style:text-properties style:font-style-complex="italic" style:text-position="super 66.6%" style:font-size-complex="11pt" style:language-asian="lt" style:country-asian="LT"/>
    </style:style>
    <style:style style:name="T2276" style:parent-style-name="DefaultParagraphFont" style:family="text">
      <style:text-properties style:font-style-complex="italic" style:font-size-complex="11pt" style:language-asian="lt" style:country-asian="LT"/>
    </style:style>
    <style:style style:name="P2277" style:parent-style-name="Normal" style:family="paragraph">
      <style:paragraph-properties fo:text-align="justify" fo:text-indent="0.3937in">
        <style:tab-stops>
          <style:tab-stop style:type="left" style:position="0in"/>
        </style:tab-stops>
      </style:paragraph-properties>
    </style:style>
    <style:style style:name="T2278" style:parent-style-name="DefaultParagraphFont" style:family="text">
      <style:text-properties style:font-style-complex="italic" style:font-size-complex="11pt" style:language-asian="lt" style:country-asian="LT"/>
    </style:style>
    <style:style style:name="T2279" style:parent-style-name="DefaultParagraphFont" style:family="text">
      <style:text-properties style:font-style-complex="italic" style:text-position="sub 66.6%" style:font-size-complex="11pt" style:language-asian="lt" style:country-asian="LT"/>
    </style:style>
    <style:style style:name="T2280" style:parent-style-name="DefaultParagraphFont" style:family="text">
      <style:text-properties style:font-style-complex="italic" style:font-size-complex="11pt" style:language-asian="lt" style:country-asian="LT"/>
    </style:style>
    <style:style style:name="T2281" style:parent-style-name="DefaultParagraphFont" style:family="text">
      <style:text-properties style:font-style-complex="italic" style:font-size-complex="11pt" style:language-asian="lt" style:country-asian="L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in"/>
        </style:tab-stops>
      </style:paragraph-properties>
    </style:style>
    <style:style style:name="T2288" style:parent-style-name="DefaultParagraphFont" style:family="text">
      <style:text-properties style:font-style-complex="italic" style:font-size-complex="11pt" style:language-asian="lt" style:country-asian="LT"/>
    </style:style>
    <style:style style:name="T2289" style:parent-style-name="DefaultParagraphFont" style:family="text">
      <style:text-properties style:font-style-complex="italic" style:font-size-complex="11pt" style:language-asian="lt" style:country-asian="LT"/>
    </style:style>
    <style:style style:name="P229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1" style:parent-style-name="Normal" style:family="paragraph">
      <style:paragraph-properties fo:text-align="justify" fo:text-indent="0.3937in">
        <style:tab-stops>
          <style:tab-stop style:type="left" style:position="0in"/>
        </style:tab-stops>
      </style:paragraph-properties>
    </style:style>
    <style:style style:name="T2292" style:parent-style-name="DefaultParagraphFont" style:family="text">
      <style:text-properties style:font-style-complex="italic" style:font-size-complex="11pt" style:language-asian="lt" style:country-asian="LT"/>
    </style:style>
    <style:style style:name="P2293"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4"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295" style:parent-style-name="Normal" style:family="paragraph">
      <style:paragraph-properties fo:text-align="justify" fo:text-indent="0.3937in">
        <style:tab-stops>
          <style:tab-stop style:type="left" style:position="0in"/>
        </style:tab-stops>
      </style:paragraph-properties>
    </style:style>
    <style:style style:name="T2296" style:parent-style-name="DefaultParagraphFont" style:family="text">
      <style:text-properties style:font-style-complex="italic" style:font-size-complex="11pt" style:language-asian="lt" style:country-asian="LT"/>
    </style:style>
    <style:style style:name="T2297" style:parent-style-name="DefaultParagraphFont" style:family="text">
      <style:text-properties style:font-style-complex="italic" style:text-position="sub 66.6%" style:font-size-complex="11pt" style:language-asian="lt" style:country-asian="LT"/>
    </style:style>
    <style:style style:name="T2298" style:parent-style-name="DefaultParagraphFont" style:family="text">
      <style:text-properties style:font-style-complex="italic" style:font-size-complex="11pt" style:language-asian="lt" style:country-asian="LT"/>
    </style:style>
    <style:style style:name="T2299" style:parent-style-name="DefaultParagraphFont" style:family="text">
      <style:text-properties fo:font-style="italic" style:font-style-asian="italic" style:font-style-complex="italic" style:font-size-complex="11pt" style:language-asian="lt" style:country-asian="LT"/>
    </style:style>
    <style:style style:name="T2300" style:parent-style-name="DefaultParagraphFont" style:family="text">
      <style:text-properties style:font-style-complex="italic" style:font-size-complex="11pt" style:language-asian="lt" style:country-asian="LT"/>
    </style:style>
    <style:style style:name="T2301" style:parent-style-name="DefaultParagraphFont" style:family="text">
      <style:text-properties style:font-style-complex="italic" style:text-position="super 66.6%" style:font-size-complex="11pt" style:language-asian="lt" style:country-asian="LT"/>
    </style:style>
    <style:style style:name="T2302" style:parent-style-name="DefaultParagraphFont" style:family="text">
      <style:text-properties style:font-style-complex="italic" style:font-size-complex="11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tab-stops>
          <style:tab-stop style:type="left" style:position="0in"/>
        </style:tab-stops>
      </style:paragraph-properties>
    </style:style>
    <style:style style:name="T2309" style:parent-style-name="DefaultParagraphFont" style:family="text">
      <style:text-properties style:font-style-complex="italic" style:font-size-complex="11pt" style:language-asian="lt" style:country-asian="LT"/>
    </style:style>
    <style:style style:name="T2310" style:parent-style-name="DefaultParagraphFont" style:family="text">
      <style:text-properties style:font-style-complex="italic" style:font-size-complex="11pt" style:language-asian="lt" style:country-asian="LT"/>
    </style:style>
    <style:style style:name="T2311" style:parent-style-name="DefaultParagraphFont" style:family="text">
      <style:text-properties style:font-style-complex="italic" style:font-size-complex="11pt" style:language-asian="lt" style:country-asian="LT"/>
    </style:style>
    <style:style style:name="T2312" style:parent-style-name="DefaultParagraphFont" style:family="text">
      <style:text-properties style:font-style-complex="italic" style:font-size-complex="11pt" style:language-asian="lt" style:country-asian="LT"/>
    </style:style>
    <style:style style:name="T2313" style:parent-style-name="DefaultParagraphFont" style:family="text">
      <style:text-properties style:font-style-complex="italic" style:font-size-complex="11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3937in">
        <style:tab-stops>
          <style:tab-stop style:type="left" style:position="0in"/>
        </style:tab-stops>
      </style:paragraph-properties>
    </style:style>
    <style:style style:name="T2320" style:parent-style-name="DefaultParagraphFont" style:family="text">
      <style:text-properties style:font-style-complex="italic" style:font-size-complex="11pt" style:language-asian="lt" style:country-asian="LT"/>
    </style:style>
    <style:style style:name="T2321" style:parent-style-name="DefaultParagraphFont" style:family="text">
      <style:text-properties style:font-style-complex="italic" style:text-position="super 66.6%" style:font-size-complex="11pt" style:language-asian="lt" style:country-asian="LT"/>
    </style:style>
    <style:style style:name="T2322" style:parent-style-name="DefaultParagraphFont" style:family="text">
      <style:text-properties style:font-style-complex="italic" style:font-size-complex="11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style:font-size-complex="11pt" style:language-asian="lt" style:country-asian="LT"/>
    </style:style>
    <style:style style:name="T2325" style:parent-style-name="DefaultParagraphFont" style:family="text">
      <style:text-properties style:font-style-complex="italic" style:font-size-complex="11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tyle-complex="italic" style:font-size-complex="11pt" style:language-asian="lt" style:country-asian="LT"/>
    </style:style>
    <style:style style:name="T2328" style:parent-style-name="DefaultParagraphFont" style:family="text">
      <style:text-properties style:font-style-complex="italic" style:text-position="super 66.6%" style:font-size-complex="11pt" style:language-asian="lt" style:country-asian="LT"/>
    </style:style>
    <style:style style:name="T2329" style:parent-style-name="DefaultParagraphFont" style:family="text">
      <style:text-properties style:font-style-complex="italic" style:font-size-complex="11pt" style:language-asian="lt" style:country-asian="LT"/>
    </style:style>
    <style:style style:name="T2330" style:parent-style-name="DefaultParagraphFont" style:family="text">
      <style:text-properties style:font-style-complex="italic" style:font-size-complex="11pt" style:language-asian="lt" style:country-asian="LT"/>
    </style:style>
    <style:style style:name="T2331" style:parent-style-name="DefaultParagraphFont" style:family="text">
      <style:text-properties style:font-style-complex="italic" style:font-size-complex="11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tyle-complex="italic" style:font-size-complex="11pt" style:language-asian="lt" style:country-asian="LT"/>
    </style:style>
    <style:style style:name="T2334" style:parent-style-name="DefaultParagraphFont" style:family="text">
      <style:text-properties style:font-style-complex="italic" style:text-position="super 66.6%" style:font-size-complex="11pt" style:language-asian="lt" style:country-asian="LT"/>
    </style:style>
    <style:style style:name="T2335" style:parent-style-name="DefaultParagraphFont" style:family="text">
      <style:text-properties style:font-style-complex="italic" style:font-size-complex="11pt" style:language-asian="lt" style:country-asian="LT"/>
    </style:style>
    <style:style style:name="T2336" style:parent-style-name="DefaultParagraphFont" style:family="text">
      <style:text-properties style:font-style-complex="italic" style:font-size-complex="11pt" style:language-asian="lt" style:country-asian="LT"/>
    </style:style>
    <style:style style:name="P2337" style:parent-style-name="Normal" style:family="paragraph">
      <style:paragraph-properties fo:text-align="justify" fo:text-indent="0.3937in"/>
      <style:text-properties style:font-style-complex="italic" style:font-size-complex="11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tyle-complex="italic" style:font-size-complex="11pt" style:language-asian="lt" style:country-asian="LT"/>
    </style:style>
    <style:style style:name="T2340" style:parent-style-name="DefaultParagraphFont" style:family="text">
      <style:text-properties style:font-style-complex="italic" style:text-position="super 66.6%" style:font-size-complex="11pt" style:language-asian="lt" style:country-asian="LT"/>
    </style:style>
    <style:style style:name="T2341" style:parent-style-name="DefaultParagraphFont" style:family="text">
      <style:text-properties style:font-style-complex="italic" style:font-size-complex="11pt" style:language-asian="lt" style:country-asian="LT"/>
    </style:style>
    <style:style style:name="P2342" style:parent-style-name="Normal" style:family="paragraph">
      <style:paragraph-properties fo:text-align="justify" fo:text-indent="0.3937in"/>
      <style:text-properties style:font-style-complex="italic" style:font-size-complex="11pt" style:language-asian="lt" style:country-asian="LT"/>
    </style:style>
    <style:style style:name="P2343" style:parent-style-name="Normal" style:family="paragraph">
      <style:paragraph-properties fo:text-align="justify" fo:text-indent="0.3937in"/>
      <style:text-properties style:font-style-complex="italic" style:font-size-complex="11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tyle-complex="italic" style:font-size-complex="11pt" style:language-asian="lt" style:country-asian="LT"/>
    </style:style>
    <style:style style:name="T2346" style:parent-style-name="DefaultParagraphFont" style:family="text">
      <style:text-properties style:font-style-complex="italic" style:text-position="super 66.6%" style:font-size-complex="11pt" style:language-asian="lt" style:country-asian="LT"/>
    </style:style>
    <style:style style:name="T2347" style:parent-style-name="DefaultParagraphFont" style:family="text">
      <style:text-properties style:font-style-complex="italic" style:text-position="sub 66.6%" style:font-size-complex="11pt" style:language-asian="lt" style:country-asian="LT"/>
    </style:style>
    <style:style style:name="T2348" style:parent-style-name="DefaultParagraphFont" style:family="text">
      <style:text-properties style:font-style-complex="italic" style:font-size-complex="11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style:font-style-complex="italic" style:font-size-complex="11pt" style:language-asian="lt" style:country-asian="LT"/>
    </style:style>
    <style:style style:name="T2351" style:parent-style-name="DefaultParagraphFont" style:family="text">
      <style:text-properties style:font-style-complex="italic" style:text-position="sub 66.6%" style:font-size-complex="11pt" style:language-asian="lt" style:country-asian="LT"/>
    </style:style>
    <style:style style:name="T2352" style:parent-style-name="DefaultParagraphFont" style:family="text">
      <style:text-properties style:font-style-complex="italic" style:font-size-complex="11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tyle-complex="italic" style:font-size-complex="11pt" style:language-asian="lt" style:country-asian="LT"/>
    </style:style>
    <style:style style:name="T2355" style:parent-style-name="DefaultParagraphFont" style:family="text">
      <style:text-properties style:font-style-complex="italic" style:text-position="sub 66.6%" style:font-size-complex="11pt" style:language-asian="lt" style:country-asian="LT"/>
    </style:style>
    <style:style style:name="T2356" style:parent-style-name="DefaultParagraphFont" style:family="text">
      <style:text-properties style:font-style-complex="italic" style:font-size-complex="11pt" style:language-asian="lt" style:country-asian="LT"/>
    </style:style>
    <style:style style:name="T2357" style:parent-style-name="DefaultParagraphFont" style:family="text">
      <style:text-properties style:font-style-complex="italic" style:font-size-complex="11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tyle-complex="italic" style:font-size-complex="11pt" style:language-asian="lt" style:country-asian="LT"/>
    </style:style>
    <style:style style:name="T2360" style:parent-style-name="DefaultParagraphFont" style:family="text">
      <style:text-properties style:font-style-complex="italic" style:text-position="super 66.6%" style:font-size-complex="11pt" style:language-asian="lt" style:country-asian="LT"/>
    </style:style>
    <style:style style:name="T2361" style:parent-style-name="DefaultParagraphFont" style:family="text">
      <style:text-properties style:font-style-complex="italic" style:font-size-complex="11pt" style:language-asian="lt" style:country-asian="LT"/>
    </style:style>
    <style:style style:name="T2362" style:parent-style-name="DefaultParagraphFont" style:family="text">
      <style:text-properties style:font-style-complex="italic" style:font-size-complex="11pt" style:language-asian="lt" style:country-asian="LT"/>
    </style:style>
    <style:style style:name="T2363" style:parent-style-name="DefaultParagraphFont" style:family="text">
      <style:text-properties style:font-style-complex="italic" style:font-size-complex="11pt" style:language-asian="lt" style:country-asian="LT"/>
    </style:style>
    <style:style style:name="P2364" style:parent-style-name="Normal" style:family="paragraph">
      <style:paragraph-properties fo:text-align="justify" fo:text-indent="0.3937in"/>
      <style:text-properties style:font-style-complex="italic" style:font-size-complex="11pt" style:language-asian="lt" style:country-asian="LT"/>
    </style:style>
    <style:style style:name="P2365" style:parent-style-name="Normal" style:family="paragraph">
      <style:paragraph-properties fo:text-align="justify" fo:text-indent="0.3937in"/>
    </style:style>
    <style:style style:name="T2366" style:parent-style-name="DefaultParagraphFont" style:family="text">
      <style:text-properties style:font-style-complex="italic" style:font-size-complex="11pt" style:language-asian="lt" style:country-asian="LT"/>
    </style:style>
    <style:style style:name="T2367" style:parent-style-name="DefaultParagraphFont" style:family="text">
      <style:text-properties style:font-style-complex="italic" style:text-position="super 66.6%" style:font-size-complex="11pt" style:language-asian="lt" style:country-asian="LT"/>
    </style:style>
    <style:style style:name="T2368" style:parent-style-name="DefaultParagraphFont" style:family="text">
      <style:text-properties style:font-style-complex="italic" style:font-size-complex="11pt" style:language-asian="lt" style:country-asian="LT"/>
    </style:style>
    <style:style style:name="P2369" style:parent-style-name="Normal" style:family="paragraph">
      <style:paragraph-properties fo:text-align="justify" fo:text-indent="0.3937in"/>
      <style:text-properties style:font-style-complex="italic" style:font-size-complex="11pt" style:language-asian="lt" style:country-asian="LT"/>
    </style:style>
    <style:style style:name="P2370" style:parent-style-name="Normal" style:family="paragraph">
      <style:paragraph-properties fo:text-align="justify" fo:text-indent="0.3937in"/>
      <style:text-properties style:font-style-complex="italic" style:font-size-complex="11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tyle-complex="italic" style:font-size-complex="11pt" style:language-asian="lt" style:country-asian="LT"/>
    </style:style>
    <style:style style:name="T2373" style:parent-style-name="DefaultParagraphFont" style:family="text">
      <style:text-properties style:font-style-complex="italic" style:text-position="sub 66.6%" style:font-size-complex="11pt" style:language-asian="lt" style:country-asian="LT"/>
    </style:style>
    <style:style style:name="T2374" style:parent-style-name="DefaultParagraphFont" style:family="text">
      <style:text-properties style:font-style-complex="italic" style:font-size-complex="11pt" style:language-asian="lt" style:country-asian="LT"/>
    </style:style>
    <style:style style:name="T2375" style:parent-style-name="DefaultParagraphFont" style:family="text">
      <style:text-properties style:font-style-complex="italic" style:text-position="super 66.6%" style:font-size-complex="11pt" style:language-asian="lt" style:country-asian="LT"/>
    </style:style>
    <style:style style:name="T2376" style:parent-style-name="DefaultParagraphFont" style:family="text">
      <style:text-properties style:font-style-complex="italic" style:font-size-complex="11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tyle-complex="italic" style:font-size-complex="11pt" style:language-asian="lt" style:country-asian="LT"/>
    </style:style>
    <style:style style:name="T2379" style:parent-style-name="DefaultParagraphFont" style:family="text">
      <style:text-properties style:font-style-complex="italic" style:text-position="sub 66.6%" style:font-size-complex="11pt" style:language-asian="lt" style:country-asian="LT"/>
    </style:style>
    <style:style style:name="T2380" style:parent-style-name="DefaultParagraphFont" style:family="text">
      <style:text-properties style:font-style-complex="italic" style:font-size-complex="11pt" style:language-asian="lt" style:country-asian="LT"/>
    </style:style>
    <style:style style:name="T2381" style:parent-style-name="DefaultParagraphFont" style:family="text">
      <style:text-properties style:font-style-complex="italic" style:font-size-complex="11pt" style:language-asian="lt" style:country-asian="LT"/>
    </style:style>
    <style:style style:name="P2382" style:parent-style-name="Normal" style:family="paragraph">
      <style:paragraph-properties fo:text-align="justify" fo:text-indent="0.3937in"/>
    </style:style>
    <style:style style:name="T2383" style:parent-style-name="DefaultParagraphFont" style:family="text">
      <style:text-properties style:font-style-complex="italic" style:font-size-complex="11pt" style:language-asian="lt" style:country-asian="LT"/>
    </style:style>
    <style:style style:name="T2384" style:parent-style-name="DefaultParagraphFont" style:family="text">
      <style:text-properties style:font-style-complex="italic" style:text-position="sub 66.6%" style:font-size-complex="11pt" style:language-asian="lt" style:country-asian="LT"/>
    </style:style>
    <style:style style:name="T2385" style:parent-style-name="DefaultParagraphFont" style:family="text">
      <style:text-properties style:font-style-complex="italic" style:font-size-complex="11pt" style:language-asian="lt" style:country-asian="LT"/>
    </style:style>
    <style:style style:name="T2386" style:parent-style-name="DefaultParagraphFont" style:family="text">
      <style:text-properties style:font-style-complex="italic" style:text-position="super 66.6%" style:font-size-complex="11pt" style:language-asian="lt" style:country-asian="LT"/>
    </style:style>
    <style:style style:name="T2387" style:parent-style-name="DefaultParagraphFont" style:family="text">
      <style:text-properties style:font-style-complex="italic" style:font-size-complex="11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tyle-complex="italic" style:font-size-complex="11pt" style:language-asian="lt" style:country-asian="LT"/>
    </style:style>
    <style:style style:name="T2390" style:parent-style-name="DefaultParagraphFont" style:family="text">
      <style:text-properties style:font-style-complex="italic" style:text-position="super 66.6%" style:font-size-complex="11pt" style:language-asian="lt" style:country-asian="LT"/>
    </style:style>
    <style:style style:name="T2391" style:parent-style-name="DefaultParagraphFont" style:family="text">
      <style:text-properties style:font-style-complex="italic" style:font-size-complex="11pt" style:language-asian="lt" style:country-asian="LT"/>
    </style:style>
    <style:style style:name="T2392" style:parent-style-name="DefaultParagraphFont" style:family="text">
      <style:text-properties style:font-style-complex="italic" style:font-size-complex="11pt" style:language-asian="lt" style:country-asian="LT"/>
    </style:style>
    <style:style style:name="T2393" style:parent-style-name="DefaultParagraphFont" style:family="text">
      <style:text-properties style:font-style-complex="italic" style:font-size-complex="11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tyle-complex="italic" style:font-size-complex="11pt" style:language-asian="lt" style:country-asian="LT"/>
    </style:style>
    <style:style style:name="T2396" style:parent-style-name="DefaultParagraphFont" style:family="text">
      <style:text-properties style:font-style-complex="italic" style:text-position="super 66.6%" style:font-size-complex="11pt" style:language-asian="lt" style:country-asian="LT"/>
    </style:style>
    <style:style style:name="T2397" style:parent-style-name="DefaultParagraphFont" style:family="text">
      <style:text-properties style:font-style-complex="italic" style:font-size-complex="11pt" style:language-asian="lt" style:country-asian="LT"/>
    </style:style>
    <style:style style:name="T2398" style:parent-style-name="DefaultParagraphFont" style:family="text">
      <style:text-properties style:font-style-complex="italic" style:font-size-complex="11pt" style:language-asian="lt" style:country-asian="LT"/>
    </style:style>
    <style:style style:name="P2399" style:parent-style-name="Normal" style:family="paragraph">
      <style:paragraph-properties fo:text-align="justify" fo:text-indent="0.3937in"/>
      <style:text-properties style:font-style-complex="italic" style:font-size-complex="11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font-style-complex="italic" style:font-size-complex="11pt" style:language-asian="lt" style:country-asian="LT"/>
    </style:style>
    <style:style style:name="T2402" style:parent-style-name="DefaultParagraphFont" style:family="text">
      <style:text-properties style:font-style-complex="italic" style:text-position="super 66.6%" style:font-size-complex="11pt" style:language-asian="lt" style:country-asian="LT"/>
    </style:style>
    <style:style style:name="T2403" style:parent-style-name="DefaultParagraphFont" style:family="text">
      <style:text-properties style:font-style-complex="italic" style:font-size-complex="11pt" style:language-asian="lt" style:country-asian="LT"/>
    </style:style>
    <style:style style:name="P2404" style:parent-style-name="Normal" style:family="paragraph">
      <style:paragraph-properties fo:text-align="justify" fo:text-indent="0.3937in"/>
      <style:text-properties style:font-style-complex="italic" style:font-size-complex="11pt" style:language-asian="lt" style:country-asian="LT"/>
    </style:style>
    <style:style style:name="P240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06" style:parent-style-name="Normal" style:family="paragraph">
      <style:paragraph-properties fo:text-align="justify" fo:text-indent="0.3937in">
        <style:tab-stops>
          <style:tab-stop style:type="left" style:position="0in"/>
        </style:tab-stops>
      </style:paragraph-properties>
    </style:style>
    <style:style style:name="T2407" style:parent-style-name="DefaultParagraphFont" style:family="text">
      <style:text-properties style:font-style-complex="italic" style:font-size-complex="11pt" style:language-asian="lt" style:country-asian="LT"/>
    </style:style>
    <style:style style:name="T2408" style:parent-style-name="DefaultParagraphFont" style:family="text">
      <style:text-properties style:font-style-complex="italic" style:text-position="super 66.6%" style:font-size-complex="11pt" style:language-asian="lt" style:country-asian="LT"/>
    </style:style>
    <style:style style:name="T2409" style:parent-style-name="DefaultParagraphFont" style:family="text">
      <style:text-properties style:font-style-complex="italic" style:text-position="sub 66.6%" style:font-size-complex="11pt" style:language-asian="lt" style:country-asian="LT"/>
    </style:style>
    <style:style style:name="T2410" style:parent-style-name="DefaultParagraphFont" style:family="text">
      <style:text-properties style:font-style-complex="italic" style:font-size-complex="11pt" style:language-asian="lt" style:country-asian="LT"/>
    </style:style>
    <style:style style:name="P2411" style:parent-style-name="Normal" style:family="paragraph">
      <style:paragraph-properties fo:text-align="justify" fo:text-indent="0.3937in">
        <style:tab-stops>
          <style:tab-stop style:type="left" style:position="0in"/>
        </style:tab-stops>
      </style:paragraph-properties>
    </style:style>
    <style:style style:name="T2412" style:parent-style-name="DefaultParagraphFont" style:family="text">
      <style:text-properties style:font-style-complex="italic" style:font-size-complex="11pt" style:language-asian="lt" style:country-asian="LT"/>
    </style:style>
    <style:style style:name="T2413" style:parent-style-name="DefaultParagraphFont" style:family="text">
      <style:text-properties style:font-style-complex="italic" style:text-position="sub 66.6%" style:font-size-complex="11pt" style:language-asian="lt" style:country-asian="LT"/>
    </style:style>
    <style:style style:name="T2414" style:parent-style-name="DefaultParagraphFont" style:family="text">
      <style:text-properties style:font-style-complex="italic" style:font-size-complex="11pt" style:language-asian="lt" style:country-asian="LT"/>
    </style:style>
    <style:style style:name="T2415" style:parent-style-name="DefaultParagraphFont" style:family="text">
      <style:text-properties style:font-style-complex="italic" style:font-size-complex="11pt" style:language-asian="lt" style:country-asian="LT"/>
    </style:style>
    <style:style style:name="P2416" style:parent-style-name="Normal" style:family="paragraph">
      <style:paragraph-properties fo:text-align="justify" fo:text-indent="0.3937in">
        <style:tab-stops>
          <style:tab-stop style:type="left" style:position="0in"/>
        </style:tab-stops>
      </style:paragraph-properties>
    </style:style>
    <style:style style:name="T2417" style:parent-style-name="DefaultParagraphFont" style:family="text">
      <style:text-properties style:font-style-complex="italic" style:font-size-complex="11pt" style:language-asian="lt" style:country-asian="LT"/>
    </style:style>
    <style:style style:name="T2418" style:parent-style-name="DefaultParagraphFont" style:family="text">
      <style:text-properties style:font-style-complex="italic" style:text-position="sub 66.6%" style:font-size-complex="11pt" style:language-asian="lt" style:country-asian="LT"/>
    </style:style>
    <style:style style:name="T2419" style:parent-style-name="DefaultParagraphFont" style:family="text">
      <style:text-properties style:font-style-complex="italic" style:font-size-complex="11pt" style:language-asian="lt" style:country-asian="LT"/>
    </style:style>
    <style:style style:name="P2420" style:parent-style-name="Normal" style:family="paragraph">
      <style:paragraph-properties fo:text-align="justify" fo:text-indent="0.3937in">
        <style:tab-stops>
          <style:tab-stop style:type="left" style:position="0in"/>
        </style:tab-stops>
      </style:paragraph-properties>
    </style:style>
    <style:style style:name="T2421" style:parent-style-name="DefaultParagraphFont" style:family="text">
      <style:text-properties style:font-style-complex="italic" style:font-size-complex="11pt" style:language-asian="lt" style:country-asian="LT"/>
    </style:style>
    <style:style style:name="T2422" style:parent-style-name="DefaultParagraphFont" style:family="text">
      <style:text-properties style:font-style-complex="italic" style:text-position="super 66.6%" style:font-size-complex="11pt" style:language-asian="lt" style:country-asian="LT"/>
    </style:style>
    <style:style style:name="T2423" style:parent-style-name="DefaultParagraphFont" style:family="text">
      <style:text-properties style:font-style-complex="italic" style:font-size-complex="11pt" style:language-asian="lt" style:country-asian="LT"/>
    </style:style>
    <style:style style:name="T2424" style:parent-style-name="DefaultParagraphFont" style:family="text">
      <style:text-properties style:font-style-complex="italic" style:font-size-complex="11pt" style:language-asian="lt" style:country-asian="LT"/>
    </style:style>
    <style:style style:name="T2425" style:parent-style-name="DefaultParagraphFont" style:family="text">
      <style:text-properties style:font-style-complex="italic" style:font-size-complex="11pt" style:language-asian="lt" style:country-asian="LT"/>
    </style:style>
    <style:style style:name="P242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27" style:parent-style-name="Normal" style:family="paragraph">
      <style:paragraph-properties fo:text-align="justify" fo:text-indent="0.3937in">
        <style:tab-stops>
          <style:tab-stop style:type="left" style:position="0in"/>
        </style:tab-stops>
      </style:paragraph-properties>
    </style:style>
    <style:style style:name="T2428" style:parent-style-name="DefaultParagraphFont" style:family="text">
      <style:text-properties style:font-style-complex="italic" style:font-size-complex="11pt" style:language-asian="lt" style:country-asian="LT"/>
    </style:style>
    <style:style style:name="T2429" style:parent-style-name="DefaultParagraphFont" style:family="text">
      <style:text-properties style:font-style-complex="italic" style:text-position="super 66.6%" style:font-size-complex="11pt" style:language-asian="lt" style:country-asian="LT"/>
    </style:style>
    <style:style style:name="T2430" style:parent-style-name="DefaultParagraphFont" style:family="text">
      <style:text-properties style:font-style-complex="italic" style:font-size-complex="11pt" style:language-asian="lt" style:country-asian="LT"/>
    </style:style>
    <style:style style:name="P243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33" style:parent-style-name="Normal" style:family="paragraph">
      <style:paragraph-properties fo:text-align="justify" fo:text-indent="0.3937in">
        <style:tab-stops>
          <style:tab-stop style:type="left" style:position="0in"/>
        </style:tab-stops>
      </style:paragraph-properties>
    </style:style>
    <style:style style:name="T2434" style:parent-style-name="DefaultParagraphFont" style:family="text">
      <style:text-properties style:font-style-complex="italic" style:font-size-complex="11pt" style:language-asian="lt" style:country-asian="LT"/>
    </style:style>
    <style:style style:name="T2435" style:parent-style-name="DefaultParagraphFont" style:family="text">
      <style:text-properties style:font-style-complex="italic" style:text-position="sub 66.6%" style:font-size-complex="11pt" style:language-asian="lt" style:country-asian="LT"/>
    </style:style>
    <style:style style:name="T2436" style:parent-style-name="DefaultParagraphFont" style:family="text">
      <style:text-properties style:font-style-complex="italic" style:font-size-complex="11pt" style:language-asian="lt" style:country-asian="LT"/>
    </style:style>
    <style:style style:name="T2437" style:parent-style-name="DefaultParagraphFont" style:family="text">
      <style:text-properties style:font-style-complex="italic" style:font-size-complex="11pt" style:language-asian="lt" style:country-asian="LT"/>
    </style:style>
    <style:style style:name="T2438" style:parent-style-name="DefaultParagraphFont" style:family="text">
      <style:text-properties style:font-style-complex="italic" style:text-position="super 66.6%" style:font-size-complex="11pt" style:language-asian="lt" style:country-asian="LT"/>
    </style:style>
    <style:style style:name="T2439" style:parent-style-name="DefaultParagraphFont" style:family="text">
      <style:text-properties style:font-style-complex="italic" style:font-size-complex="11pt" style:language-asian="lt" style:country-asian="LT"/>
    </style:style>
    <style:style style:name="P2440" style:parent-style-name="Normal" style:family="paragraph">
      <style:paragraph-properties fo:text-align="justify" fo:text-indent="0.3937in">
        <style:tab-stops>
          <style:tab-stop style:type="left" style:position="0in"/>
        </style:tab-stops>
      </style:paragraph-properties>
    </style:style>
    <style:style style:name="T2441" style:parent-style-name="DefaultParagraphFont" style:family="text">
      <style:text-properties style:font-style-complex="italic" style:font-size-complex="11pt" style:language-asian="lt" style:country-asian="LT"/>
    </style:style>
    <style:style style:name="T2442" style:parent-style-name="DefaultParagraphFont" style:family="text">
      <style:text-properties style:font-style-complex="italic" style:text-position="sub 66.6%" style:font-size-complex="11pt" style:language-asian="lt" style:country-asian="LT"/>
    </style:style>
    <style:style style:name="T2443" style:parent-style-name="DefaultParagraphFont" style:family="text">
      <style:text-properties style:font-style-complex="italic" style:font-size-complex="11pt" style:language-asian="lt" style:country-asian="LT"/>
    </style:style>
    <style:style style:name="T2444" style:parent-style-name="DefaultParagraphFont" style:family="text">
      <style:text-properties style:font-style-complex="italic" style:font-size-complex="11pt" style:language-asian="lt" style:country-asian="LT"/>
    </style:style>
    <style:style style:name="P2445" style:parent-style-name="Normal" style:family="paragraph">
      <style:paragraph-properties fo:text-align="justify" fo:text-indent="0.3937in">
        <style:tab-stops>
          <style:tab-stop style:type="left" style:position="0in"/>
        </style:tab-stops>
      </style:paragraph-properties>
    </style:style>
    <style:style style:name="T2446" style:parent-style-name="DefaultParagraphFont" style:family="text">
      <style:text-properties style:font-style-complex="italic" style:font-size-complex="11pt" style:language-asian="lt" style:country-asian="LT"/>
    </style:style>
    <style:style style:name="T2447" style:parent-style-name="DefaultParagraphFont" style:family="text">
      <style:text-properties style:font-style-complex="italic" style:text-position="super 66.6%" style:font-size-complex="11pt" style:language-asian="lt" style:country-asian="LT"/>
    </style:style>
    <style:style style:name="T2448" style:parent-style-name="DefaultParagraphFont" style:family="text">
      <style:text-properties style:font-style-complex="italic" style:font-size-complex="11pt" style:language-asian="lt" style:country-asian="LT"/>
    </style:style>
    <style:style style:name="T2449" style:parent-style-name="DefaultParagraphFont" style:family="text">
      <style:text-properties style:font-style-complex="italic" style:font-size-complex="11pt" style:language-asian="lt" style:country-asian="LT"/>
    </style:style>
    <style:style style:name="P2450" style:parent-style-name="Normal" style:family="paragraph">
      <style:paragraph-properties fo:text-align="justify" fo:text-indent="0.3937in">
        <style:tab-stops>
          <style:tab-stop style:type="left" style:position="0in"/>
        </style:tab-stops>
      </style:paragraph-properties>
    </style:style>
    <style:style style:name="T2451" style:parent-style-name="DefaultParagraphFont" style:family="text">
      <style:text-properties style:font-style-complex="italic" style:font-size-complex="11pt" style:language-asian="lt" style:country-asian="LT"/>
    </style:style>
    <style:style style:name="T2452" style:parent-style-name="DefaultParagraphFont" style:family="text">
      <style:text-properties style:font-style-complex="italic" style:text-position="super 66.6%" style:font-size-complex="11pt" style:language-asian="lt" style:country-asian="LT"/>
    </style:style>
    <style:style style:name="T2453" style:parent-style-name="DefaultParagraphFont" style:family="text">
      <style:text-properties style:font-style-complex="italic" style:font-size-complex="11pt" style:language-asian="lt" style:country-asian="LT"/>
    </style:style>
    <style:style style:name="T2454" style:parent-style-name="DefaultParagraphFont" style:family="text">
      <style:text-properties style:font-style-complex="italic" style:font-size-complex="11pt" style:language-asian="lt" style:country-asian="LT"/>
    </style:style>
    <style:style style:name="P2455"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56" style:parent-style-name="Normal" style:family="paragraph">
      <style:paragraph-properties fo:text-align="justify" fo:text-indent="0.3937in">
        <style:tab-stops>
          <style:tab-stop style:type="left" style:position="0in"/>
        </style:tab-stops>
      </style:paragraph-properties>
    </style:style>
    <style:style style:name="T2457" style:parent-style-name="DefaultParagraphFont" style:family="text">
      <style:text-properties style:font-style-complex="italic" style:font-size-complex="11pt" style:language-asian="lt" style:country-asian="LT"/>
    </style:style>
    <style:style style:name="T2458" style:parent-style-name="DefaultParagraphFont" style:family="text">
      <style:text-properties style:font-style-complex="italic" style:text-position="super 66.6%" style:font-size-complex="11pt" style:language-asian="lt" style:country-asian="LT"/>
    </style:style>
    <style:style style:name="T2459" style:parent-style-name="DefaultParagraphFont" style:family="text">
      <style:text-properties style:font-style-complex="italic" style:font-size-complex="11pt" style:language-asian="lt" style:country-asian="LT"/>
    </style:style>
    <style:style style:name="P2460"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62" style:parent-style-name="Normal" style:family="paragraph">
      <style:paragraph-properties fo:text-align="justify" fo:text-indent="0.3937in">
        <style:tab-stops>
          <style:tab-stop style:type="left" style:position="0in"/>
        </style:tab-stops>
      </style:paragraph-properties>
    </style:style>
    <style:style style:name="T2463" style:parent-style-name="DefaultParagraphFont" style:family="text">
      <style:text-properties style:font-style-complex="italic" style:font-size-complex="11pt" style:language-asian="lt" style:country-asian="LT"/>
    </style:style>
    <style:style style:name="T2464" style:parent-style-name="DefaultParagraphFont" style:family="text">
      <style:text-properties style:font-style-complex="italic" style:text-position="super 66.6%" style:font-size-complex="11pt" style:language-asian="lt" style:country-asian="LT"/>
    </style:style>
    <style:style style:name="T2465" style:parent-style-name="DefaultParagraphFont" style:family="text">
      <style:text-properties style:font-style-complex="italic" style:text-position="sub 66.6%" style:font-size-complex="11pt" style:language-asian="lt" style:country-asian="LT"/>
    </style:style>
    <style:style style:name="T2466" style:parent-style-name="DefaultParagraphFont" style:family="text">
      <style:text-properties style:font-style-complex="italic" style:font-size-complex="11pt" style:language-asian="lt" style:country-asian="LT"/>
    </style:style>
    <style:style style:name="P2467" style:parent-style-name="Normal" style:family="paragraph">
      <style:paragraph-properties fo:text-align="justify" fo:text-indent="0.3937in">
        <style:tab-stops>
          <style:tab-stop style:type="left" style:position="0in"/>
        </style:tab-stops>
      </style:paragraph-properties>
    </style:style>
    <style:style style:name="T2468" style:parent-style-name="DefaultParagraphFont" style:family="text">
      <style:text-properties style:font-style-complex="italic" style:font-size-complex="11pt" style:language-asian="lt" style:country-asian="LT"/>
    </style:style>
    <style:style style:name="T2469" style:parent-style-name="DefaultParagraphFont" style:family="text">
      <style:text-properties style:font-style-complex="italic" style:text-position="sub 66.6%" style:font-size-complex="11pt" style:language-asian="lt" style:country-asian="LT"/>
    </style:style>
    <style:style style:name="T2470" style:parent-style-name="DefaultParagraphFont" style:family="text">
      <style:text-properties style:font-style-complex="italic" style:font-size-complex="11pt" style:language-asian="lt" style:country-asian="LT"/>
    </style:style>
    <style:style style:name="T2471" style:parent-style-name="DefaultParagraphFont" style:family="text">
      <style:text-properties style:font-style-complex="italic" style:font-size-complex="11pt" style:language-asian="lt" style:country-asian="LT"/>
    </style:style>
    <style:style style:name="P2472" style:parent-style-name="Normal" style:family="paragraph">
      <style:paragraph-properties fo:text-align="justify" fo:text-indent="0.3937in">
        <style:tab-stops>
          <style:tab-stop style:type="left" style:position="0in"/>
        </style:tab-stops>
      </style:paragraph-properties>
    </style:style>
    <style:style style:name="T2473" style:parent-style-name="DefaultParagraphFont" style:family="text">
      <style:text-properties style:font-style-complex="italic" style:font-size-complex="11pt" style:language-asian="lt" style:country-asian="LT"/>
    </style:style>
    <style:style style:name="T2474" style:parent-style-name="DefaultParagraphFont" style:family="text">
      <style:text-properties style:font-style-complex="italic" style:text-position="sub 66.6%" style:font-size-complex="11pt" style:language-asian="lt" style:country-asian="LT"/>
    </style:style>
    <style:style style:name="T2475" style:parent-style-name="DefaultParagraphFont" style:family="text">
      <style:text-properties style:font-style-complex="italic" style:font-size-complex="11pt" style:language-asian="lt" style:country-asian="LT"/>
    </style:style>
    <style:style style:name="P2476" style:parent-style-name="Normal" style:family="paragraph">
      <style:paragraph-properties fo:text-align="justify" fo:text-indent="0.3937in">
        <style:tab-stops>
          <style:tab-stop style:type="left" style:position="0in"/>
        </style:tab-stops>
      </style:paragraph-properties>
    </style:style>
    <style:style style:name="T2477" style:parent-style-name="DefaultParagraphFont" style:family="text">
      <style:text-properties style:font-style-complex="italic" style:font-size-complex="11pt" style:language-asian="lt" style:country-asian="LT"/>
    </style:style>
    <style:style style:name="T2478" style:parent-style-name="DefaultParagraphFont" style:family="text">
      <style:text-properties style:font-style-complex="italic" style:text-position="super 66.6%" style:font-size-complex="11pt" style:language-asian="lt" style:country-asian="LT"/>
    </style:style>
    <style:style style:name="T2479" style:parent-style-name="DefaultParagraphFont" style:family="text">
      <style:text-properties style:font-style-complex="italic" style:font-size-complex="11pt" style:language-asian="lt" style:country-asian="LT"/>
    </style:style>
    <style:style style:name="T2480" style:parent-style-name="DefaultParagraphFont" style:family="text">
      <style:text-properties style:font-style-complex="italic" style:font-size-complex="11pt" style:language-asian="lt" style:country-asian="LT"/>
    </style:style>
    <style:style style:name="T2481" style:parent-style-name="DefaultParagraphFont" style:family="text">
      <style:text-properties style:font-style-complex="italic" style:font-size-complex="11pt" style:language-asian="lt" style:country-asian="LT"/>
    </style:style>
    <style:style style:name="P248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3" style:parent-style-name="Normal" style:family="paragraph">
      <style:paragraph-properties fo:text-align="justify" fo:text-indent="0.3937in">
        <style:tab-stops>
          <style:tab-stop style:type="left" style:position="0in"/>
        </style:tab-stops>
      </style:paragraph-properties>
    </style:style>
    <style:style style:name="T2484" style:parent-style-name="DefaultParagraphFont" style:family="text">
      <style:text-properties style:font-style-complex="italic" style:font-size-complex="11pt" style:language-asian="lt" style:country-asian="LT"/>
    </style:style>
    <style:style style:name="T2485" style:parent-style-name="DefaultParagraphFont" style:family="text">
      <style:text-properties style:font-style-complex="italic" style:text-position="super 66.6%" style:font-size-complex="11pt" style:language-asian="lt" style:country-asian="LT"/>
    </style:style>
    <style:style style:name="T2486" style:parent-style-name="DefaultParagraphFont" style:family="text">
      <style:text-properties style:font-style-complex="italic" style:font-size-complex="11pt" style:language-asian="lt" style:country-asian="LT"/>
    </style:style>
    <style:style style:name="P2487"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8"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489" style:parent-style-name="Normal" style:family="paragraph">
      <style:paragraph-properties fo:text-align="justify" fo:text-indent="0.3937in">
        <style:tab-stops>
          <style:tab-stop style:type="left" style:position="0in"/>
        </style:tab-stops>
      </style:paragraph-properties>
    </style:style>
    <style:style style:name="T2490" style:parent-style-name="DefaultParagraphFont" style:family="text">
      <style:text-properties style:font-style-complex="italic" style:font-size-complex="11pt" style:language-asian="lt" style:country-asian="LT"/>
    </style:style>
    <style:style style:name="T2491" style:parent-style-name="DefaultParagraphFont" style:family="text">
      <style:text-properties style:font-style-complex="italic" style:text-position="sub 66.6%" style:font-size-complex="11pt" style:language-asian="lt" style:country-asian="LT"/>
    </style:style>
    <style:style style:name="T2492" style:parent-style-name="DefaultParagraphFont" style:family="text">
      <style:text-properties style:font-style-complex="italic" style:font-size-complex="11pt" style:language-asian="lt" style:country-asian="LT"/>
    </style:style>
    <style:style style:name="T2493" style:parent-style-name="DefaultParagraphFont" style:family="text">
      <style:text-properties style:font-style-complex="italic" style:font-size-complex="11pt" style:language-asian="lt" style:country-asian="LT"/>
    </style:style>
    <style:style style:name="T2494" style:parent-style-name="DefaultParagraphFont" style:family="text">
      <style:text-properties style:font-style-complex="italic" style:text-position="super 66.6%" style:font-size-complex="11pt" style:language-asian="lt" style:country-asian="LT"/>
    </style:style>
    <style:style style:name="T2495" style:parent-style-name="DefaultParagraphFont" style:family="text">
      <style:text-properties style:font-style-complex="italic" style:font-size-complex="11pt" style:language-asian="lt" style:country-asian="LT"/>
    </style:style>
    <style:style style:name="P2496" style:parent-style-name="Normal" style:family="paragraph">
      <style:paragraph-properties fo:text-align="justify" fo:text-indent="0.3937in">
        <style:tab-stops>
          <style:tab-stop style:type="left" style:position="0in"/>
        </style:tab-stops>
      </style:paragraph-properties>
    </style:style>
    <style:style style:name="T2497" style:parent-style-name="DefaultParagraphFont" style:family="text">
      <style:text-properties style:font-style-complex="italic" style:font-size-complex="11pt" style:language-asian="lt" style:country-asian="LT"/>
    </style:style>
    <style:style style:name="T2498" style:parent-style-name="DefaultParagraphFont" style:family="text">
      <style:text-properties style:font-style-complex="italic" style:text-position="sub 66.6%" style:font-size-complex="11pt" style:language-asian="lt" style:country-asian="LT"/>
    </style:style>
    <style:style style:name="T2499" style:parent-style-name="DefaultParagraphFont" style:family="text">
      <style:text-properties style:font-style-complex="italic" style:font-size-complex="11pt" style:language-asian="lt" style:country-asian="LT"/>
    </style:style>
    <style:style style:name="T2500" style:parent-style-name="DefaultParagraphFont" style:family="text">
      <style:text-properties style:font-style-complex="italic" style:font-size-complex="11pt" style:language-asian="lt" style:country-asian="LT"/>
    </style:style>
    <style:style style:name="P2501" style:parent-style-name="Normal" style:family="paragraph">
      <style:paragraph-properties fo:text-align="justify" fo:text-indent="0.3937in">
        <style:tab-stops>
          <style:tab-stop style:type="left" style:position="0in"/>
        </style:tab-stops>
      </style:paragraph-properties>
    </style:style>
    <style:style style:name="T2502" style:parent-style-name="DefaultParagraphFont" style:family="text">
      <style:text-properties style:font-style-complex="italic" style:font-size-complex="11pt" style:language-asian="lt" style:country-asian="LT"/>
    </style:style>
    <style:style style:name="T2503" style:parent-style-name="DefaultParagraphFont" style:family="text">
      <style:text-properties style:font-style-complex="italic" style:text-position="super 66.6%" style:font-size-complex="11pt" style:language-asian="lt" style:country-asian="LT"/>
    </style:style>
    <style:style style:name="T2504" style:parent-style-name="DefaultParagraphFont" style:family="text">
      <style:text-properties style:font-style-complex="italic" style:font-size-complex="11pt" style:language-asian="lt" style:country-asian="LT"/>
    </style:style>
    <style:style style:name="T2505" style:parent-style-name="DefaultParagraphFont" style:family="text">
      <style:text-properties style:font-style-complex="italic" style:font-size-complex="11pt" style:language-asian="lt" style:country-asian="LT"/>
    </style:style>
    <style:style style:name="P2506"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07" style:parent-style-name="Normal" style:family="paragraph">
      <style:paragraph-properties fo:text-align="justify" fo:text-indent="0.3937in">
        <style:tab-stops>
          <style:tab-stop style:type="left" style:position="0in"/>
        </style:tab-stops>
      </style:paragraph-properties>
    </style:style>
    <style:style style:name="T2508" style:parent-style-name="DefaultParagraphFont" style:family="text">
      <style:text-properties style:font-style-complex="italic" style:font-size-complex="11pt" style:language-asian="lt" style:country-asian="LT"/>
    </style:style>
    <style:style style:name="T2509" style:parent-style-name="DefaultParagraphFont" style:family="text">
      <style:text-properties style:font-style-complex="italic" style:text-position="super 66.6%" style:font-size-complex="11pt" style:language-asian="lt" style:country-asian="LT"/>
    </style:style>
    <style:style style:name="T2510" style:parent-style-name="DefaultParagraphFont" style:family="text">
      <style:text-properties style:font-style-complex="italic" style:font-size-complex="11pt" style:language-asian="lt" style:country-asian="LT"/>
    </style:style>
    <style:style style:name="P2511"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2" style:parent-style-name="Normal" style:family="paragraph">
      <style:paragraph-properties fo:text-align="justify" fo:text-indent="0.3937in">
        <style:tab-stops>
          <style:tab-stop style:type="left" style:position="0in"/>
        </style:tab-stops>
      </style:paragraph-properties>
      <style:text-properties style:font-style-complex="italic" style:font-size-complex="11pt" style:language-asian="lt" style:country-asian="LT"/>
    </style:style>
    <style:style style:name="P2513" style:parent-style-name="Normal" style:family="paragraph">
      <style:paragraph-properties fo:text-align="justify" fo:text-indent="0.3937in">
        <style:tab-stops>
          <style:tab-stop style:type="left" style:position="0in"/>
        </style:tab-stops>
      </style:paragraph-properties>
    </style:style>
    <style:style style:name="T2514" style:parent-style-name="DefaultParagraphFont" style:family="text">
      <style:text-properties style:font-style-complex="italic" style:font-size-complex="11pt" style:language-asian="lt" style:country-asian="LT"/>
    </style:style>
    <style:style style:name="T2515" style:parent-style-name="DefaultParagraphFont" style:family="text">
      <style:text-properties style:font-style-complex="italic" style:text-position="sub 66.6%" style:font-size-complex="11pt" style:language-asian="lt" style:country-asian="LT"/>
    </style:style>
    <style:style style:name="T2516" style:parent-style-name="DefaultParagraphFont" style:family="text">
      <style:text-properties style:font-style-complex="italic" style:font-size-complex="11pt" style:language-asian="lt" style:country-asian="LT"/>
    </style:style>
    <style:style style:name="T2517" style:parent-style-name="DefaultParagraphFont" style:family="text">
      <style:text-properties style:font-style-complex="italic" style:text-position="super 66.6%" style:font-size-complex="11pt" style:language-asian="lt" style:country-asian="LT"/>
    </style:style>
    <style:style style:name="T2518" style:parent-style-name="DefaultParagraphFont" style:family="text">
      <style:text-properties style:font-style-complex="italic" style:font-size-complex="11pt" style:language-asian="lt" style:country-asian="LT"/>
    </style:style>
    <style:style style:name="P2519" style:parent-style-name="Normal" style:family="paragraph">
      <style:paragraph-properties fo:text-align="justify" fo:text-indent="0.3937in">
        <style:tab-stops>
          <style:tab-stop style:type="left" style:position="0in"/>
        </style:tab-stops>
      </style:paragraph-properties>
    </style:style>
    <style:style style:name="T2520" style:parent-style-name="DefaultParagraphFont" style:family="text">
      <style:text-properties style:font-style-complex="italic" style:font-size-complex="11pt" style:language-asian="lt" style:country-asian="LT"/>
    </style:style>
    <style:style style:name="T2521" style:parent-style-name="DefaultParagraphFont" style:family="text">
      <style:text-properties style:font-style-complex="italic" style:text-position="sub 66.6%" style:font-size-complex="11pt" style:language-asian="lt" style:country-asian="LT"/>
    </style:style>
    <style:style style:name="T2522" style:parent-style-name="DefaultParagraphFont" style:family="text">
      <style:text-properties style:font-style-complex="italic" style:font-size-complex="11pt" style:language-asian="lt" style:country-asian="LT"/>
    </style:style>
    <style:style style:name="T2523" style:parent-style-name="DefaultParagraphFont" style:family="text">
      <style:text-properties style:font-style-complex="italic" style:font-size-complex="11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in"/>
        </style:tab-stops>
      </style:paragraph-properties>
    </style:style>
    <style:style style:name="T2530" style:parent-style-name="DefaultParagraphFont" style:family="text">
      <style:text-properties style:font-style-complex="italic" style:font-size-complex="11pt" style:language-asian="lt" style:country-asian="LT"/>
    </style:style>
    <style:style style:name="T2531" style:parent-style-name="DefaultParagraphFont" style:family="text">
      <style:text-properties style:font-style-complex="italic" style:font-size-complex="11pt" style:language-asian="lt" style:country-asian="LT"/>
    </style:style>
    <style:style style:name="T2532" style:parent-style-name="DefaultParagraphFont" style:family="text">
      <style:text-properties style:font-style-complex="italic" style:font-size-complex="11pt" style:language-asian="lt" style:country-asian="LT"/>
    </style:style>
    <style:style style:name="T2533" style:parent-style-name="DefaultParagraphFont" style:family="text">
      <style:text-properties style:font-weight-complex="bold" style:font-style-complex="italic" style:font-size-complex="11pt" style:language-asian="lt" style:country-asian="LT"/>
    </style:style>
    <style:style style:name="P2534"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tyle-complex="italic" style:font-size-complex="11pt" style:language-asian="lt" style:country-asian="LT"/>
    </style:style>
    <style:style style:name="P2535" style:parent-style-name="Normal" style:family="paragraph">
      <style:paragraph-properties fo:text-align="justify" fo:text-indent="0.3937in">
        <style:tab-stops>
          <style:tab-stop style:type="left" style:position="0in"/>
        </style:tab-stops>
      </style:paragraph-properties>
    </style:style>
    <style:style style:name="T2536" style:parent-style-name="DefaultParagraphFont" style:family="text">
      <style:text-properties style:font-weight-complex="bold" style:font-style-complex="italic" style:font-size-complex="11pt" style:language-asian="lt" style:country-asian="LT"/>
    </style:style>
    <style:style style:name="T2537" style:parent-style-name="DefaultParagraphFont" style:family="text">
      <style:text-properties style:font-weight-complex="bold" style:font-style-complex="italic" style:font-size-complex="11pt" style:language-asian="lt" style:country-asian="LT"/>
    </style:style>
    <style:style style:name="T2538" style:parent-style-name="DefaultParagraphFont" style:family="text">
      <style:text-properties style:font-weight-complex="bold" style:font-style-complex="italic" style:font-size-complex="11pt" style:language-asian="lt" style:country-asian="LT"/>
    </style:style>
    <style:style style:name="T2539" style:parent-style-name="DefaultParagraphFont" style:family="text">
      <style:text-properties style:font-weight-complex="bold" style:font-style-complex="italic" style:font-size-complex="11pt" style:language-asian="lt" style:country-asian="LT"/>
    </style:style>
    <style:style style:name="T2540" style:parent-style-name="DefaultParagraphFont" style:family="text">
      <style:text-properties style:font-weight-complex="bold" style:font-style-complex="italic" style:font-size-complex="11pt" style:language-asian="lt" style:country-asian="LT"/>
    </style:style>
    <style:style style:name="T2541" style:parent-style-name="DefaultParagraphFont" style:family="text">
      <style:text-properties style:font-weight-complex="bold" style:font-style-complex="italic" style:font-size-complex="11pt" style:language-asian="lt" style:country-asian="LT"/>
    </style:style>
    <style:style style:name="P2542"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44" style:parent-style-name="Normal" style:family="paragraph">
      <style:paragraph-properties fo:text-align="justify" fo:text-indent="0.3937in">
        <style:tab-stops>
          <style:tab-stop style:type="left" style:position="0in"/>
        </style:tab-stops>
      </style:paragraph-properties>
    </style:style>
    <style:style style:name="T2545" style:parent-style-name="DefaultParagraphFont" style:family="text">
      <style:text-properties style:font-weight-complex="bold" style:font-style-complex="italic" style:font-size-complex="11pt" style:language-asian="lt" style:country-asian="LT"/>
    </style:style>
    <style:style style:name="T2546" style:parent-style-name="DefaultParagraphFont" style:family="text">
      <style:text-properties style:font-weight-complex="bold" style:font-style-complex="italic" style:text-position="sub 66.6%" style:font-size-complex="11pt" style:language-asian="lt" style:country-asian="LT"/>
    </style:style>
    <style:style style:name="T2547" style:parent-style-name="DefaultParagraphFont" style:family="text">
      <style:text-properties style:font-weight-complex="bold" style:font-style-complex="italic" style:font-size-complex="11pt" style:language-asian="lt" style:country-asian="LT"/>
    </style:style>
    <style:style style:name="T2548" style:parent-style-name="DefaultParagraphFont" style:family="text">
      <style:text-properties style:font-weight-complex="bold" style:font-style-complex="italic" style:font-size-complex="11pt" style:language-asian="lt" style:country-asian="LT"/>
    </style:style>
    <style:style style:name="T2549" style:parent-style-name="DefaultParagraphFont" style:family="text">
      <style:text-properties style:font-weight-complex="bold" fo:font-style="italic" style:font-style-asian="italic" style:font-style-complex="italic" style:font-size-complex="11pt" style:language-asian="lt" style:country-asian="LT"/>
    </style:style>
    <style:style style:name="T2550" style:parent-style-name="DefaultParagraphFont" style:family="text">
      <style:text-properties style:font-weight-complex="bold" style:font-style-complex="italic" style:font-size-complex="11pt" style:language-asian="lt" style:country-asian="LT"/>
    </style:style>
    <style:style style:name="T2551" style:parent-style-name="DefaultParagraphFont" style:family="text">
      <style:text-properties style:font-weight-complex="bold" style:font-style-complex="italic" style:text-position="super 66.6%" style:font-size-complex="11pt" style:language-asian="lt" style:country-asian="LT"/>
    </style:style>
    <style:style style:name="T2552" style:parent-style-name="DefaultParagraphFont" style:family="text">
      <style:text-properties style:font-weight-complex="bold" style:font-style-complex="italic" style:font-size-complex="11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tab-stops>
          <style:tab-stop style:type="left" style:position="0in"/>
        </style:tab-stops>
      </style:paragraph-properties>
    </style:style>
    <style:style style:name="T2563" style:parent-style-name="DefaultParagraphFont" style:family="text">
      <style:text-properties style:font-weight-complex="bold" style:font-style-complex="italic" style:font-size-complex="11pt" style:language-asian="lt" style:country-asian="LT"/>
    </style:style>
    <style:style style:name="T2564" style:parent-style-name="DefaultParagraphFont" style:family="text">
      <style:text-properties style:font-weight-complex="bold" style:font-style-complex="italic" style:text-position="super 66.6%" style:font-size-complex="11pt" style:language-asian="lt" style:country-asian="LT"/>
    </style:style>
    <style:style style:name="T2565" style:parent-style-name="DefaultParagraphFont" style:family="text">
      <style:text-properties style:font-weight-complex="bold" style:font-style-complex="italic" style:font-size-complex="11pt" style:language-asian="lt" style:country-asian="LT"/>
    </style:style>
    <style:style style:name="T2566" style:parent-style-name="DefaultParagraphFont" style:family="text">
      <style:text-properties style:font-weight-complex="bold" style:font-style-complex="italic" style:font-size-complex="11pt" style:language-asian="lt" style:country-asian="LT"/>
    </style:style>
    <style:style style:name="P2567"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68" style:parent-style-name="Normal" style:family="paragraph">
      <style:paragraph-properties fo:text-align="justify" fo:text-indent="0.3937in">
        <style:tab-stops>
          <style:tab-stop style:type="left" style:position="0in"/>
        </style:tab-stops>
      </style:paragraph-properties>
    </style:style>
    <style:style style:name="T2569" style:parent-style-name="DefaultParagraphFont" style:family="text">
      <style:text-properties style:font-weight-complex="bold" style:font-style-complex="italic" style:font-size-complex="11pt" style:language-asian="lt" style:country-asian="LT"/>
    </style:style>
    <style:style style:name="T2570" style:parent-style-name="DefaultParagraphFont" style:family="text">
      <style:text-properties style:font-weight-complex="bold" style:font-style-complex="italic" style:text-position="super 66.6%" style:font-size-complex="11pt" style:language-asian="lt" style:country-asian="LT"/>
    </style:style>
    <style:style style:name="T2571" style:parent-style-name="DefaultParagraphFont" style:family="text">
      <style:text-properties style:font-weight-complex="bold" style:font-style-complex="italic" style:font-size-complex="11pt" style:language-asian="lt" style:country-asian="LT"/>
    </style:style>
    <style:style style:name="P2572"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3" style:parent-style-name="Normal" style:family="paragraph">
      <style:paragraph-properties fo:text-align="justify" fo:text-indent="0.3937in">
        <style:tab-stops>
          <style:tab-stop style:type="left" style:position="0in"/>
        </style:tab-stops>
      </style:paragraph-properties>
      <style:text-properties style:font-weight-complex="bold" style:font-style-complex="italic" style:font-size-complex="11pt" style:language-asian="lt" style:country-asian="LT"/>
    </style:style>
    <style:style style:name="P2574" style:parent-style-name="Normal" style:family="paragraph">
      <style:paragraph-properties fo:text-align="justify" fo:text-indent="0.3937in">
        <style:tab-stops>
          <style:tab-stop style:type="left" style:position="0in"/>
        </style:tab-stops>
      </style:paragraph-properties>
    </style:style>
    <style:style style:name="T2575" style:parent-style-name="DefaultParagraphFont" style:family="text">
      <style:text-properties style:font-weight-complex="bold" style:font-style-complex="italic" style:font-size-complex="11pt" style:language-asian="lt" style:country-asian="LT"/>
    </style:style>
    <style:style style:name="T2576" style:parent-style-name="DefaultParagraphFont" style:family="text">
      <style:text-properties style:font-weight-complex="bold" style:font-style-complex="italic" style:text-position="sub 66.6%" style:font-size-complex="11pt" style:language-asian="lt" style:country-asian="LT"/>
    </style:style>
    <style:style style:name="T2577" style:parent-style-name="DefaultParagraphFont" style:family="text">
      <style:text-properties style:font-weight-complex="bold" style:font-style-complex="italic" style:font-size-complex="11pt" style:language-asian="lt" style:country-asian="LT"/>
    </style:style>
    <style:style style:name="T2578" style:parent-style-name="DefaultParagraphFont" style:family="text">
      <style:text-properties style:font-weight-complex="bold" style:font-style-complex="italic" style:font-size-complex="11pt" style:language-asian="lt" style:country-asian="LT"/>
    </style:style>
    <style:style style:name="T2579" style:parent-style-name="DefaultParagraphFont" style:family="text">
      <style:text-properties style:font-weight-complex="bold" style:font-style-complex="italic" style:text-position="super 66.6%" style:font-size-complex="11pt" style:language-asian="lt" style:country-asian="LT"/>
    </style:style>
    <style:style style:name="T2580" style:parent-style-name="DefaultParagraphFont" style:family="text">
      <style:text-properties style:font-weight-complex="bold" style:font-style-complex="italic" style:font-size-complex="11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complex="Arial" style:font-size-complex="12pt" style:language-asian="lt" style:country-asian="L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left="0.4923in" fo:text-indent="0.3937in">
        <style:tab-stops>
          <style:tab-stop style:type="left" style:position="0.2951in"/>
        </style:tab-stops>
      </style:paragraph-properties>
    </style:style>
    <style:style style:name="P2595" style:parent-style-name="Normal" style:family="paragraph">
      <style:paragraph-properties fo:text-align="center" fo:margin-left="0.5in" fo:text-indent="0.3937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fo:margin-left="0.5in" fo:text-indent="0.3937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fo:margin-left="0.5in" fo:text-indent="0.3937in">
        <style:tab-stops/>
      </style:paragraph-properties>
      <style:text-properties style:font-size-complex="12pt"/>
    </style:style>
    <style:style style:name="P2601" style:parent-style-name="Normal" style:family="paragraph">
      <style:paragraph-properties fo:text-indent="0.3937in"/>
    </style:style>
    <style:style style:name="T2602" style:parent-style-name="DefaultParagraphFont" style:family="text">
      <style:text-properties style:font-style-complex="italic" style:font-size-complex="11pt" style:language-asian="lt" style:country-asian="LT"/>
    </style:style>
    <style:style style:name="T2603" style:parent-style-name="DefaultParagraphFont" style:family="text">
      <style:text-properties style:font-style-complex="italic" style:font-size-complex="11pt" style:language-asian="lt" style:country-asian="LT"/>
    </style:style>
    <style:style style:name="T2604" style:parent-style-name="DefaultParagraphFont" style:family="text">
      <style:text-properties style:font-style-complex="italic" style:font-size-complex="11pt" style:language-asian="lt" style:country-asian="L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rial" fo:font-size="11pt" style:font-size-asian="11pt"/>
    </style:style>
    <style:style style:name="T2612" style:parent-style-name="DefaultParagraphFont" style:family="text">
      <style:text-properties style:font-name="Arial" fo:font-size="11pt" style:font-size-asian="11pt"/>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8861in"/>
        </style:tab-stops>
      </style:paragraph-properties>
    </style:style>
    <style:style style:name="T2624" style:parent-style-name="DefaultParagraphFont" style:family="text">
      <style:text-properties style:font-style-complex="italic" style:font-size-complex="11pt" style:language-asian="lt" style:country-asian="LT"/>
    </style:style>
    <style:style style:name="T2625" style:parent-style-name="DefaultParagraphFont" style:family="text">
      <style:text-properties style:font-style-complex="italic" style:font-size-complex="11pt" style:language-asian="lt" style:country-asian="LT"/>
    </style:style>
    <style:style style:name="T2626" style:parent-style-name="DefaultParagraphFont" style:family="text">
      <style:text-properties style:font-weight-complex="bold" style:font-style-complex="italic" style:font-size-complex="11pt" style:language-asian="lt" style:country-asian="LT"/>
    </style:style>
    <style:style style:name="T2627" style:parent-style-name="DefaultParagraphFont" style:family="text">
      <style:text-properties style:font-weight-complex="bold" style:font-style-complex="italic" style:font-size-complex="11pt" style:language-asian="lt" style:country-asian="LT"/>
    </style:style>
    <style:style style:name="T2628" style:parent-style-name="DefaultParagraphFont" style:family="text">
      <style:text-properties style:font-style-complex="italic" style:font-size-complex="11pt" style:language-asian="lt" style:country-asian="LT"/>
    </style:style>
    <style:style style:name="T2629" style:parent-style-name="DefaultParagraphFont" style:family="text">
      <style:text-properties style:font-weight-complex="bold" style:font-style-complex="italic" style:font-size-complex="11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style:font-style-complex="italic" style:font-size-complex="11pt" style:language-asian="lt" style:country-asian="LT"/>
    </style:style>
    <style:style style:name="T2637" style:parent-style-name="DefaultParagraphFont" style:family="text">
      <style:text-properties style:font-style-complex="italic" style:font-size-complex="11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tab-stops>
          <style:tab-stop style:type="left" style:position="0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9923in" fo:text-indent="0.3937in">
        <style:tab-stops>
          <style:tab-stop style:type="left" style:position="-0.9923in"/>
          <style:tab-stop style:type="left" style:position="0.0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margin-left="0.9923in" fo:text-indent="0.3937in">
        <style:tab-stops>
          <style:tab-stop style:type="left" style:position="-0.9923in"/>
          <style:tab-stop style:type="left" style:position="0.1888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in"/>
          <style:tab-stop style:type="left" style:position="1.1812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style>
    <style:style style:name="T2667" style:parent-style-name="DefaultParagraphFont" style:family="text">
      <style:text-properties style:font-name="Arial" fo:font-size="11pt" style:font-size-asian="11pt"/>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style:font-style-complex="italic" style:font-size-complex="11pt" style:language-asian="lt" style:country-asian="LT"/>
    </style:style>
    <style:style style:name="T2676" style:parent-style-name="DefaultParagraphFont" style:family="text">
      <style:text-properties style:font-style-complex="italic" style:font-size-complex="11pt" style:language-asian="lt" style:country-asian="LT"/>
    </style:style>
    <style:style style:name="T2677" style:parent-style-name="DefaultParagraphFont" style:family="text">
      <style:text-properties style:font-style-complex="italic" style:font-size-complex="11pt" style:language-asian="lt" style:country-asian="LT"/>
    </style:style>
    <style:style style:name="T2678" style:parent-style-name="DefaultParagraphFont" style:family="text">
      <style:text-properties style:font-weight-complex="bold" style:font-style-complex="italic" style:font-size-complex="11pt" style:language-asian="lt" style:country-asian="LT"/>
    </style:style>
    <style:style style:name="T2679" style:parent-style-name="DefaultParagraphFont" style:family="text">
      <style:text-properties style:font-weight-complex="bold" style:font-style-complex="italic" style:font-size-complex="11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margin-left="0.9923in" fo:text-indent="0.3937in">
        <style:tab-stops>
          <style:tab-stop style:type="left" style:position="-0.4013in"/>
          <style:tab-stop style:type="left" style:position="-0.3027in"/>
        </style:tab-stops>
      </style:paragraph-properties>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3937in">
        <style:tab-stops>
          <style:tab-stop style:type="left" style:position="0.625in"/>
          <style:tab-stop style:type="left" style:position="0.7875in"/>
          <style:tab-stop style:type="left" style:position="1.1812in"/>
        </style:tab-stops>
      </style:paragraph-properties>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fo:text-indent="0.3937in">
        <style:tab-stops>
          <style:tab-stop style:type="left" style:position="0.6895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name="Arial" fo:font-size="11pt" style:font-size-asian="11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style:font-name="Arial" fo:font-size="11pt" style:font-size-asian="11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3937in">
        <style:tab-stops>
          <style:tab-stop style:type="left" style:position="1.0833in"/>
        </style:tab-stops>
      </style:paragraph-properties>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3937in">
        <style:tab-stops>
          <style:tab-stop style:type="left" style:position="1.0833in"/>
        </style:tab-stops>
      </style:paragraph-properties>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P2746"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text-indent="0.3937in">
        <style:tab-stops>
          <style:tab-stop style:type="left" style:position="0in"/>
          <style:tab-stop style:type="left" style:position="1.0833in"/>
          <style:tab-stop style:type="left" style:position="1.2798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3937in">
        <style:tab-stops>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weight-complex="bold" style:font-style-complex="italic" style:font-size-complex="11pt" style:language-asian="lt" style:country-asian="LT"/>
    </style:style>
    <style:style style:name="T2765" style:parent-style-name="DefaultParagraphFont" style:family="text">
      <style:text-properties style:font-weight-complex="bold" style:font-style-complex="italic" style:font-size-complex="11pt" style:language-asian="lt" style:country-asian="LT"/>
    </style:style>
    <style:style style:name="T2766" style:parent-style-name="DefaultParagraphFont" style:family="text">
      <style:text-properties style:font-weight-complex="bold" style:font-style-complex="italic" style:font-size-complex="11pt" style:language-asian="lt" style:country-asian="LT"/>
    </style:style>
    <style:style style:name="T2767" style:parent-style-name="DefaultParagraphFont" style:family="text">
      <style:text-properties style:font-weight-complex="bold" style:font-style-complex="italic" style:font-size-complex="11pt" style:language-asian="lt" style:country-asian="LT"/>
    </style:style>
    <style:style style:name="T2768" style:parent-style-name="DefaultParagraphFont" style:family="text">
      <style:text-properties style:font-weight-complex="bold" style:font-style-complex="italic" style:font-size-complex="11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style:font-name="Arial" fo:font-size="11pt" style:font-size-asian="11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style:font-name="Arial" fo:font-size="11pt" style:font-size-asian="11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ab-stops>
          <style:tab-stop style:type="left" style:position="0.8861in"/>
          <style:tab-stop style:type="left" style:position="1.0833in"/>
          <style:tab-stop style:type="left" style:position="1.2798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name="Arial" fo:font-size="11pt" style:font-size-asian="11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name="Arial" fo:font-size="11pt" style:font-size-asian="11pt"/>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font-name="Arial" fo:font-size="11pt" style:font-size-asian="11pt"/>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8861in"/>
        </style:tab-stops>
      </style:paragraph-properties>
    </style:style>
    <style:style style:name="T2823" style:parent-style-name="DefaultParagraphFont" style:family="text">
      <style:text-properties style:font-weight-complex="bold" style:font-style-complex="italic" style:font-size-complex="11pt" style:language-asian="lt" style:country-asian="LT"/>
    </style:style>
    <style:style style:name="T2824" style:parent-style-name="DefaultParagraphFont" style:family="text">
      <style:text-properties style:font-weight-complex="bold" style:font-style-complex="italic" style:font-size-complex="11pt" style:language-asian="lt" style:country-asian="LT"/>
    </style:style>
    <style:style style:name="T2825" style:parent-style-name="DefaultParagraphFont" style:family="text">
      <style:text-properties style:font-weight-complex="bold" style:font-style-complex="italic" style:font-size-complex="11pt" style:language-asian="lt" style:country-asian="L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name="Arial" fo:font-size="11pt" style:font-size-asian="11pt"/>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rial" fo:font-size="11pt" style:font-size-asian="11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rial" fo:font-size="11pt" style:font-size-asian="11pt"/>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1.0833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margin-left="0.4923in" fo:text-indent="0.3937in">
        <style:tab-stops>
          <style:tab-stop style:type="left" style:position="-0.4923in"/>
          <style:tab-stop style:type="left" style:position="0.4923in"/>
          <style:tab-stop style:type="left" style:position="0.6888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weight-complex="bold" style:font-style-complex="italic" style:font-size-complex="11pt" style:language-asian="lt" style:country-asian="LT"/>
    </style:style>
    <style:style style:name="T2890" style:parent-style-name="DefaultParagraphFont" style:family="text">
      <style:text-properties style:font-weight-complex="bold" style:font-style-complex="italic" style:font-size-complex="11pt" style:language-asian="lt" style:country-asian="LT"/>
    </style:style>
    <style:style style:name="T2891" style:parent-style-name="DefaultParagraphFont" style:family="text">
      <style:text-properties style:font-weight-complex="bold" style:font-style-complex="italic" style:font-size-complex="11pt" style:language-asian="lt" style:country-asian="LT"/>
    </style:style>
    <style:style style:name="T2892" style:parent-style-name="DefaultParagraphFont" style:family="text">
      <style:text-properties style:font-weight-complex="bold" style:font-style-complex="italic" style:font-size-complex="11pt"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style:font-name="Arial" fo:font-size="11pt" style:font-size-asian="11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rial" fo:font-size="11pt" style:font-size-asian="11pt"/>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style:font-name="Arial" fo:font-size="11pt" style:font-size-asian="11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style:font-name="Arial" fo:font-size="11pt" style:font-size-asian="11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3937in"/>
    </style:style>
    <style:style style:name="T2931" style:parent-style-name="DefaultParagraphFont" style:family="text">
      <style:text-properties style:font-name="Arial" fo:font-size="11pt" style:font-size-asian="11pt"/>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style:font-style-complex="italic" style:font-size-complex="11pt" style:language-asian="lt" style:country-asian="LT"/>
    </style:style>
    <style:style style:name="T2940" style:parent-style-name="DefaultParagraphFont" style:family="text">
      <style:text-properties style:font-weight-complex="bold" style:font-style-complex="italic" style:text-position="super 66.6%" style:font-size-complex="11pt" style:language-asian="lt" style:country-asian="LT"/>
    </style:style>
    <style:style style:name="T2941" style:parent-style-name="DefaultParagraphFont" style:family="text">
      <style:text-properties style:font-weight-complex="bold" style:font-style-complex="italic" style:font-size-complex="11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weight-complex="bold" style:font-style-complex="italic" style:font-size-complex="11pt" style:language-asian="lt" style:country-asian="LT"/>
    </style:style>
    <style:style style:name="T2944" style:parent-style-name="DefaultParagraphFont" style:family="text">
      <style:text-properties style:font-weight-complex="bold" style:font-style-complex="italic" style:text-position="super 66.6%" style:font-size-complex="11pt" style:language-asian="lt" style:country-asian="LT"/>
    </style:style>
    <style:style style:name="T2945" style:parent-style-name="DefaultParagraphFont" style:family="text">
      <style:text-properties style:font-weight-complex="bold" style:font-style-complex="italic" style:font-size-complex="11pt" style:language-asian="lt" style:country-asian="LT"/>
    </style:style>
    <style:style style:name="T2946" style:parent-style-name="DefaultParagraphFont" style:family="text">
      <style:text-properties style:font-weight-complex="bold" style:font-style-complex="italic" style:font-size-complex="11pt" style:language-asian="lt" style:country-asian="LT"/>
    </style:style>
    <style:style style:name="T2947" style:parent-style-name="DefaultParagraphFont" style:family="text">
      <style:text-properties style:font-weight-complex="bold" style:font-style-complex="italic" style:font-size-complex="11pt" style:language-asian="lt" style:country-asian="LT"/>
    </style:style>
    <style:style style:name="T2948" style:parent-style-name="DefaultParagraphFont" style:family="text">
      <style:text-properties style:font-weight-complex="bold" style:font-style-complex="italic" style:font-size-complex="11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weight-complex="bold" style:font-style-complex="italic" style:font-size-complex="11pt" style:language-asian="lt" style:country-asian="LT"/>
    </style:style>
    <style:style style:name="T2951" style:parent-style-name="DefaultParagraphFont" style:family="text">
      <style:text-properties style:font-weight-complex="bold" style:font-style-complex="italic" style:text-position="super 66.6%" style:font-size-complex="11pt" style:language-asian="lt" style:country-asian="LT"/>
    </style:style>
    <style:style style:name="T2952" style:parent-style-name="DefaultParagraphFont" style:family="text">
      <style:text-properties style:font-weight-complex="bold" style:font-style-complex="italic" style:font-size-complex="11pt" style:language-asian="lt" style:country-asian="LT"/>
    </style:style>
    <style:style style:name="T2953" style:parent-style-name="DefaultParagraphFont" style:family="text">
      <style:text-properties style:font-weight-complex="bold" style:font-style-complex="italic" style:font-size-complex="11pt" style:language-asian="lt" style:country-asian="LT"/>
    </style:style>
    <style:style style:name="T2954" style:parent-style-name="DefaultParagraphFont" style:family="text">
      <style:text-properties style:font-weight-complex="bold" style:font-style-complex="italic" style:font-size-complex="11pt" style:language-asian="lt" style:country-asian="LT"/>
    </style:style>
    <style:style style:name="T2955" style:parent-style-name="DefaultParagraphFont" style:family="text">
      <style:text-properties style:font-weight-complex="bold" style:font-style-complex="italic" style:font-size-complex="11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style:font-style-complex="italic" style:font-size-complex="11pt" style:language-asian="lt" style:country-asian="LT"/>
    </style:style>
    <style:style style:name="T2958" style:parent-style-name="DefaultParagraphFont" style:family="text">
      <style:text-properties style:font-weight-complex="bold" style:font-style-complex="italic" style:text-position="super 66.6%" style:font-size-complex="11pt" style:language-asian="lt" style:country-asian="LT"/>
    </style:style>
    <style:style style:name="T2959" style:parent-style-name="DefaultParagraphFont" style:family="text">
      <style:text-properties style:font-weight-complex="bold" style:font-style-complex="italic" style:font-size-complex="11pt" style:language-asian="lt" style:country-asian="LT"/>
    </style:style>
    <style:style style:name="T2960" style:parent-style-name="DefaultParagraphFont" style:family="text">
      <style:text-properties style:font-weight-complex="bold" style:font-style-complex="italic" style:font-size-complex="11pt" style:language-asian="lt" style:country-asian="LT"/>
    </style:style>
    <style:style style:name="T2961" style:parent-style-name="DefaultParagraphFont" style:family="text">
      <style:text-properties style:font-weight-complex="bold" style:font-style-complex="italic" style:text-position="super 66.6%" style:font-size-complex="11pt" style:language-asian="lt" style:country-asian="LT"/>
    </style:style>
    <style:style style:name="T2962" style:parent-style-name="DefaultParagraphFont" style:family="text">
      <style:text-properties style:font-weight-complex="bold" style:font-style-complex="italic" style:font-size-complex="11pt" style:language-asian="lt" style:country-asian="LT"/>
    </style:style>
    <style:style style:name="T2963" style:parent-style-name="DefaultParagraphFont" style:family="text">
      <style:text-properties style:font-weight-complex="bold" style:font-style-complex="italic" style:text-position="super 66.6%" style:font-size-complex="11pt" style:language-asian="lt" style:country-asian="LT"/>
    </style:style>
    <style:style style:name="T2964" style:parent-style-name="DefaultParagraphFont" style:family="text">
      <style:text-properties style:font-weight-complex="bold" style:font-style-complex="italic" style:font-size-complex="11pt" style:language-asian="lt" style:country-asian="LT"/>
    </style:style>
    <style:style style:name="T2965" style:parent-style-name="DefaultParagraphFont" style:family="text">
      <style:text-properties style:font-weight-complex="bold" style:font-style-complex="italic" style:text-position="super 66.6%" style:font-size-complex="11pt" style:language-asian="lt" style:country-asian="LT"/>
    </style:style>
    <style:style style:name="T2966" style:parent-style-name="DefaultParagraphFont" style:family="text">
      <style:text-properties style:font-weight-complex="bold" style:font-style-complex="italic" style:font-size-complex="11pt" style:language-asian="lt" style:country-asian="LT"/>
    </style:style>
    <style:style style:name="T2967" style:parent-style-name="DefaultParagraphFont" style:family="text">
      <style:text-properties style:font-weight-complex="bold" style:font-style-complex="italic" style:text-position="super 66.6%" style:font-size-complex="11pt" style:language-asian="lt" style:country-asian="LT"/>
    </style:style>
    <style:style style:name="T2968" style:parent-style-name="DefaultParagraphFont" style:family="text">
      <style:text-properties style:font-weight-complex="bold" style:font-style-complex="italic" style:font-size-complex="11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weight-complex="bold" style:font-style-complex="italic" style:font-size-complex="11pt" style:language-asian="lt" style:country-asian="LT"/>
    </style:style>
    <style:style style:name="T2971" style:parent-style-name="DefaultParagraphFont" style:family="text">
      <style:text-properties style:font-weight-complex="bold" style:font-style-complex="italic" style:text-position="super 66.6%" style:font-size-complex="11pt" style:language-asian="lt" style:country-asian="LT"/>
    </style:style>
    <style:style style:name="T2972" style:parent-style-name="DefaultParagraphFont" style:family="text">
      <style:text-properties style:font-weight-complex="bold" style:font-style-complex="italic" style:font-size-complex="11pt" style:language-asian="lt" style:country-asian="LT"/>
    </style:style>
    <style:style style:name="T2973" style:parent-style-name="DefaultParagraphFont" style:family="text">
      <style:text-properties style:font-weight-complex="bold" style:font-style-complex="italic" style:font-size-complex="11pt" style:language-asian="lt" style:country-asian="LT"/>
    </style:style>
    <style:style style:name="T2974" style:parent-style-name="DefaultParagraphFont" style:family="text">
      <style:text-properties style:font-weight-complex="bold" style:font-style-complex="italic" style:font-size-complex="11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weight-complex="bold" style:font-style-complex="italic" style:font-size-complex="11pt" style:language-asian="lt" style:country-asian="LT"/>
    </style:style>
    <style:style style:name="T2977" style:parent-style-name="DefaultParagraphFont" style:family="text">
      <style:text-properties style:font-weight-complex="bold" style:font-style-complex="italic" style:text-position="super 66.6%" style:font-size-complex="11pt" style:language-asian="lt" style:country-asian="LT"/>
    </style:style>
    <style:style style:name="T2978" style:parent-style-name="DefaultParagraphFont" style:family="text">
      <style:text-properties style:font-weight-complex="bold" style:font-style-complex="italic" style:font-size-complex="11pt" style:language-asian="lt" style:country-asian="LT"/>
    </style:style>
    <style:style style:name="T2979" style:parent-style-name="DefaultParagraphFont" style:family="text">
      <style:text-properties style:font-weight-complex="bold" style:font-style-complex="italic" style:font-size-complex="11pt" style:language-asian="lt" style:country-asian="LT"/>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1812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ar" style:country-asian="SA"/>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middle" fo:text-indent="0.3937in">
        <style:tab-stops>
          <style:tab-stop style:type="left" style:position="0in"/>
        </style:tab-stops>
      </style:paragraph-properties>
    </style:style>
    <style:style style:name="P2994" style:parent-style-name="Normal" style:family="paragraph">
      <style:paragraph-properties fo:text-align="center" style:vertical-align="middle" fo:text-indent="0.3937in">
        <style:tab-stops>
          <style:tab-stop style:type="left" style:position="0in"/>
        </style:tab-stops>
      </style:paragraph-properties>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center" style:vertical-align="middle" fo:text-indent="0.3937in">
        <style:tab-stops>
          <style:tab-stop style:type="left" style:position="0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P2999" style:parent-style-name="Normal" style:family="paragraph">
      <style:paragraph-properties fo:text-align="justify" style:vertical-align="middle" fo:text-indent="0.3937in">
        <style:tab-stops>
          <style:tab-stop style:type="left" style:position="0in"/>
        </style:tab-stops>
      </style:paragraph-properties>
      <style:text-properties fo:font-weight="bold" style:font-weight-asian="bold" style:font-size-complex="12pt" style:language-asian="lt" style:country-asian="LT"/>
    </style:style>
    <style:style style:name="P3000"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3001" style:parent-style-name="DefaultParagraphFont" style:family="text">
      <style:text-properties style:font-weight-complex="bold" style:font-style-complex="italic" style:font-size-complex="11pt" style:language-asian="lt" style:country-asian="LT"/>
    </style:style>
    <style:style style:name="T3002" style:parent-style-name="DefaultParagraphFont" style:family="text">
      <style:text-properties style:font-weight-complex="bold" style:font-style-complex="italic" style:font-size-complex="11pt" style:language-asian="lt" style:country-asian="L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middle" fo:text-indent="0.3937in">
        <style:tab-stops>
          <style:tab-stop style:type="left" style:position="0in"/>
          <style:tab-stop style:type="left" style:position="0.8861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style:vertical-align="middle" fo:margin-left="0.7472in" fo:text-indent="0.3937in">
        <style:tab-stops>
          <style:tab-stop style:type="left" style:position="-0.7472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style:font-style-complex="italic" style:font-size-complex="11pt" style:language-asian="lt" style:country-asian="LT"/>
    </style:style>
    <style:style style:name="T3017" style:parent-style-name="DefaultParagraphFont" style:family="text">
      <style:text-properties style:font-weight-complex="bold" style:font-style-complex="italic" style:text-position="super 66.6%" style:font-size-complex="11pt" style:language-asian="lt" style:country-asian="LT"/>
    </style:style>
    <style:style style:name="T3018" style:parent-style-name="DefaultParagraphFont" style:family="text">
      <style:text-properties style:font-weight-complex="bold" style:font-style-complex="italic" style:font-size-complex="11pt" style:language-asian="lt" style:country-asian="LT"/>
    </style:style>
    <style:style style:name="T3019" style:parent-style-name="DefaultParagraphFont" style:family="text">
      <style:text-properties style:font-weight-complex="bold" style:font-style-complex="italic" style:font-size-complex="11pt" style:language-asian="lt" style:country-asian="LT"/>
    </style:style>
    <style:style style:name="T3020" style:parent-style-name="DefaultParagraphFont" style:family="text">
      <style:text-properties style:font-name-asian="Calibri" style:font-weight-complex="bold" style:font-style-complex="italic" style:font-size-complex="11pt" style:language-asian="lt" style:country-asian="LT"/>
    </style:style>
    <style:style style:name="T3021" style:parent-style-name="DefaultParagraphFont" style:family="text">
      <style:text-properties style:font-weight-complex="bold" style:font-style-complex="italic" style:font-size-complex="11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font-style-complex="italic" style:font-size-complex="11pt" style:language-asian="lt" style:country-asian="LT"/>
    </style:style>
    <style:style style:name="T3024" style:parent-style-name="DefaultParagraphFont" style:family="text">
      <style:text-properties style:font-weight-complex="bold" style:font-style-complex="italic" style:text-position="super 66.6%" style:font-size-complex="11pt" style:language-asian="lt" style:country-asian="LT"/>
    </style:style>
    <style:style style:name="T3025" style:parent-style-name="DefaultParagraphFont" style:family="text">
      <style:text-properties style:font-weight-complex="bold" style:font-style-complex="italic" style:font-size-complex="11pt" style:language-asian="lt" style:country-asian="LT"/>
    </style:style>
    <style:style style:name="T3026" style:parent-style-name="DefaultParagraphFont" style:family="text">
      <style:text-properties style:font-weight-complex="bold" style:font-style-complex="italic" style:font-size-complex="11pt" style:language-asian="lt" style:country-asian="LT"/>
    </style:style>
    <style:style style:name="T3027" style:parent-style-name="DefaultParagraphFont" style:family="text">
      <style:text-properties style:font-weight-complex="bold" style:font-style-complex="italic" style:font-size-complex="11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style:font-style-complex="italic" style:font-size-complex="11pt" style:language-asian="lt" style:country-asian="LT"/>
    </style:style>
    <style:style style:name="T3030" style:parent-style-name="DefaultParagraphFont" style:family="text">
      <style:text-properties style:font-weight-complex="bold" style:font-style-complex="italic" style:text-position="super 66.6%" style:font-size-complex="11pt" style:language-asian="lt" style:country-asian="LT"/>
    </style:style>
    <style:style style:name="T3031" style:parent-style-name="DefaultParagraphFont" style:family="text">
      <style:text-properties style:font-weight-complex="bold" style:font-style-complex="italic" style:font-size-complex="11pt" style:language-asian="lt" style:country-asian="LT"/>
    </style:style>
    <style:style style:name="T3032" style:parent-style-name="DefaultParagraphFont" style:family="text">
      <style:text-properties style:font-weight-complex="bold" style:font-style-complex="italic" style:font-size-complex="11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style:font-weight-complex="bold" style:font-style-complex="italic" style:font-size-complex="11pt" style:language-asian="lt" style:country-asian="LT"/>
    </style:style>
    <style:style style:name="T3035" style:parent-style-name="DefaultParagraphFont" style:family="text">
      <style:text-properties style:font-weight-complex="bold" style:font-style-complex="italic" style:text-position="super 66.6%" style:font-size-complex="11pt" style:language-asian="lt" style:country-asian="LT"/>
    </style:style>
    <style:style style:name="T3036" style:parent-style-name="DefaultParagraphFont" style:family="text">
      <style:text-properties style:font-weight-complex="bold" style:font-style-complex="italic" style:font-size-complex="11pt" style:language-asian="lt" style:country-asian="LT"/>
    </style:style>
    <style:style style:name="T3037" style:parent-style-name="DefaultParagraphFont" style:family="text">
      <style:text-properties style:font-weight-complex="bold" style:font-style-complex="italic" style:font-size-complex="11pt" style:language-asian="lt" style:country-asian="LT"/>
    </style:style>
    <style:style style:name="T3038" style:parent-style-name="DefaultParagraphFont" style:family="text">
      <style:text-properties style:font-weight-complex="bold" style:font-style-complex="italic" style:font-size-complex="11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weight-complex="bold" style:font-style-complex="italic" style:font-size-complex="11pt" style:language-asian="lt" style:country-asian="LT"/>
    </style:style>
    <style:style style:name="T3041" style:parent-style-name="DefaultParagraphFont" style:family="text">
      <style:text-properties style:font-weight-complex="bold" style:font-style-complex="italic" style:text-position="super 66.6%" style:font-size-complex="11pt" style:language-asian="lt" style:country-asian="LT"/>
    </style:style>
    <style:style style:name="T3042" style:parent-style-name="DefaultParagraphFont" style:family="text">
      <style:text-properties style:font-weight-complex="bold" style:font-style-complex="italic" style:font-size-complex="11pt" style:language-asian="lt" style:country-asian="LT"/>
    </style:style>
    <style:style style:name="T3043" style:parent-style-name="DefaultParagraphFont" style:family="text">
      <style:text-properties style:font-weight-complex="bold" style:font-style-complex="italic" style:font-size-complex="11pt" style:language-asian="lt" style:country-asian="LT"/>
    </style:style>
    <style:style style:name="T3044" style:parent-style-name="DefaultParagraphFont" style:family="text">
      <style:text-properties style:font-weight-complex="bold" style:font-style-complex="italic" style:font-size-complex="11pt" style:language-asian="lt" style:country-asian="LT"/>
    </style:style>
    <style:style style:name="P3045" style:parent-style-name="Normal" style:family="paragraph">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T3051" style:parent-style-name="DefaultParagraphFont" style:family="text">
      <style:text-properties style:font-weight-complex="bold" style:font-style-complex="italic" style:font-size-complex="11pt" style:language-asian="lt" style:country-asian="LT"/>
    </style:style>
    <style:style style:name="T3052" style:parent-style-name="DefaultParagraphFont" style:family="text">
      <style:text-properties style:font-weight-complex="bold" style:font-style-complex="italic" style:font-size-complex="11pt" style:language-asian="lt" style:country-asian="LT"/>
    </style:style>
    <style:style style:name="T3053" style:parent-style-name="DefaultParagraphFont" style:family="text">
      <style:text-properties style:font-weight-complex="bold" style:font-style-complex="italic" style:font-size-complex="11pt" style:language-asian="lt" style:country-asian="L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vertical-align="middle" fo:text-indent="0.3937in">
        <style:tab-stops>
          <style:tab-stop style:type="left" style:position="0in"/>
          <style:tab-stop style:type="left" style:position="0.7875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weight-complex="bold" style:font-style-complex="italic" style:font-size-complex="11pt" style:language-asian="lt" style:country-asian="LT"/>
    </style:style>
    <style:style style:name="T3065" style:parent-style-name="DefaultParagraphFont" style:family="text">
      <style:text-properties style:font-weight-complex="bold" style:font-style-complex="italic" style:font-size-complex="11pt" style:language-asian="lt" style:country-asian="LT"/>
    </style:style>
    <style:style style:name="P3066" style:parent-style-name="Normal" style:family="paragraph">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T3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center"/>
    </style:style>
    <style:style style:name="T3072" style:parent-style-name="DefaultParagraphFont" style:family="text">
      <style:text-properties style:font-size-complex="12pt" fo:language="en" fo:country="US" style:language-asian="lt" style:country-asian="LT"/>
    </style:style>
    <style:style style:name="P3073" style:parent-style-name="Normal" style:family="paragraph">
      <style:paragraph-properties fo:widows="0" fo:orphans="0"/>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text-properties style:font-name="Arial" style:font-name-asian="MS Mincho" fo:font-weight="bold" style:font-weight-asian="bold" style:font-style-complex="italic" fo:font-size="10pt" style:font-size-asian="10pt"/>
    </style:style>
    <style:style style:name="P3080" style:parent-style-name="Normal" style:family="paragraph">
      <style:text-properties style:font-name="Arial" style:font-name-asian="MS Mincho" style:font-style-complex="italic" fo:font-size="10pt" style:font-size-asian="10p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text-properties style:font-name="Arial" style:font-name-asian="MS Mincho" style:font-style-complex="italic" fo:font-size="10pt" style:font-size-asian="10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style:font-name="Arial" fo:font-weight="bold" style:font-weight-asian="bold" fo:font-size="10pt" style:font-size-asian="10pt"/>
    </style:style>
    <style:style style:name="P3166" style:parent-style-name="Normal" style:family="paragraph">
      <style:paragraph-properties fo:text-align="justify"/>
      <style:text-properties style:font-name="Arial" fo:font-weight="bold" style:font-weight-asian="bold"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weight="bold" style:font-weight-asian="bold" fo:font-size="10pt" style:font-size-asian="10pt"/>
    </style:style>
    <style:style style:name="P3169" style:parent-style-name="Normal" style:family="paragraph">
      <style:paragraph-properties fo:text-align="justify"/>
      <style:text-properties style:font-name="Arial"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fo:font-size="10pt" style:font-size-asian="10pt"/>
    </style:style>
    <style:style style:name="T3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fo:font-size="10pt" style:font-size-asian="10pt"/>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T3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T3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P3302" style:parent-style-name="Normal" style:family="paragraph">
      <style:paragraph-properties fo:text-align="justify"/>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style:font-style-complex="italic" fo:font-size="10pt" style:font-size-asian="10pt"/>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T3338" style:parent-style-name="DefaultParagraphFont" style:family="text">
      <style:text-properties style:font-name="Arial" fo:font-size="10pt" style:font-size-asian="10pt"/>
    </style:style>
    <style:style style:name="P3339" style:parent-style-name="Normal" style:family="paragraph">
      <style:paragraph-properties fo:text-align="justify"/>
      <style:text-properties style:font-name="Arial"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T3397" style:parent-style-name="DefaultParagraphFont" style:family="text">
      <style:text-properties style:font-name="Arial"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widows="0" fo:orphans="0"/>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47">
      <style:graphic-properties style:vertical-pos="middle"/>
    </style:style>
    <style:style style:family="graphic" style:name="a48">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8</text:span></text:p>
      <text:p text:style-name="P8"/>
      <text:p text:style-name="P9"><text:span text:style-name="T10">Nutarimas paskelbtas: Žin. 2006, Nr.<text:s/></text:span><text:a xlink:href="https://www.e-tar.lt/portal/legalAct.html?documentId=TAR.197005A61467" office:target-frame-name="_top" xlink:show="replace"><text:span text:style-name="T11">143-5455</text:span></text:a><text:span text:style-name="T12">, i. k. 106106ANUTA000O3-92</text:span></text:p>
      <text:p text:style-name="P13"/>
      <text:p text:style-name="P14">Nauja redakcija nuo 2020-01-17:</text:p>
      <text:p text:style-name="Normal"><text:span text:style-name="T15">Nr.<text:s/></text:span><text:a xlink:href="https://www.e-tar.lt/portal/legalAct.html?documentId=222c7950385f11ea829bc2bea81c1194" office:target-frame-name="_top" xlink:show="replace"><text:span text:style-name="T16">O3E-28</text:span></text:a><text:span text:style-name="T17">, 2020-01-16, paskelbta TAR 2020-01-16, i. k. 2020-00677</text:span></text:p>
      <text:p text:style-name="P18"/>
      <text:p text:style-name="P19">vALSTYBINĖ ENERGETIKOS REGULIAVIMO TARYBA</text:p>
      <text:p text:style-name="P20"/>
      <text:p text:style-name="P21">NUTARIMAS</text:p>
      <text:p text:style-name="P22">DĖL GERIAMOJO VANDENS TIEKIMO IR NUOTEKŲ TVARKYMO BEI PAVIRŠINIŲ NUOTEKŲ TVARKYMO PASLAUGŲ KAINŲ NUSTATYMO METODIKOS PATVIRTINIMO</text:p>
      <text:p text:style-name="P23"/>
      <text:p text:style-name="P24">2006 m. gruodžio 21 d. Nr. O3-92</text:p>
      <text:p text:style-name="P25">Vilnius</text:p>
      <text:p text:style-name="P26"/>
      <text:p text:style-name="P27"><text:span text:style-name="T28">Vadovaudamasi Lietuvos Respublikos geriamojo vandens tiekimo ir nuotekų tvarkymo įstatymo 9 straipsnio 1 dalies 1 ir 2 punktais,<text:s/></text:span><text:span text:style-name="T29">Taryba<text:s/></text:span><text:span text:style-name="T30">n u t a r i a:</text:span></text:p>
      <text:p text:style-name="P31"><text:span text:style-name="T32">1</text:span><text:span text:style-name="T33">.</text:span><text:span text:style-name="T34"><text:tab/></text:span><text:span text:style-name="T35">Patvirtinti<text:s/></text:span><text:span text:style-name="T36">Geriamojo vandens tiekimo ir nuotekų tvarkymo bei paviršinių nuotekų tvarkymo paslaugų</text:span><text:span text:style-name="T37"><text:s/>kainų nustatymo metodiką (pridedama).</text:span></text:p>
      <text:p text:style-name="P38"><text:span text:style-name="T39">2</text:span><text:span text:style-name="T40">.</text:span><text:span text:style-name="T41"><text:tab/></text:span><text:span text:style-name="T42">Nustatyti, kad derinant ir (ar) nustatant geriamojo vandens tiekimo, nuotekų tvarkymo ir paviršinių nuotekų tvarkymo paslaugų bazines kainas ir perskaičiuotas geriamojo vandens tiekimo, nuotekų tvarkymo ir pavi</text:span><text:span text:style-name="T43">ršinių nuotekų tvarkymo paslaugų bazines kainas, kurių ataskaitinis laikotarpis yra 2018 metai ar ankstesni metai, taikomi Geriamojo vandens tiekimo ir nuotekų tvarkymo paslaugų kainų nustatymo metodikos redakcijos, galiojusios iki 2019 m. sausio 1 d., II,</text:span><text:span text:style-name="T44"><text:s/>III ir IV skyriai, 1 punktas, 10.1 papunktis, 10.3 papunktis, 10.23 papunktis, 10.25 ir 10.26 papunkčiai, 10.28 papunktis, 43, 44, 45 punktai, 45.1.1 papunktis, 45.1.3, 45.1.4, 45.1.5 papunkčiai, 45.2.2 papunktis, 45.3.2 papunktis, 45.4 papunktis, 45.5.1<text:s/></text:span><text:span text:style-name="T45">papunktis, 45.6.1 papunktis, 48.2 papunktis, 52.2, 57.3 papunkčiai, 62.1.7 papunktis, 62.1.9 papunktis, 62.1.11 papunktis,<text:s/></text:span><text:soft-page-break/><text:span text:style-name="T46">62.1.14, 62.1.15 papunkčiai, 62.20 papunktis, 62.1.23 papunktis, 62.1.36 papunktis, 63.1.5 papunktis, 63.1.8, 63.1.9 papunkčiai; 1, 2</text:span><text:span text:style-name="T47">, 3, 4, 5, 6, 7, 8, 9, 10, 11, 12, 13, 14 priedai, 38 priedas.“</text:span></text:p>
      <text:p text:style-name="P48"/>
      <text:p text:style-name="P49"/>
      <text:p text:style-name="P50"/>
      <text:p text:style-name="P51">KOMISIJOS PIRMININKAS<text:tab/>VIDMANTAS JANKAUSKAS</text:p>
      <text:p text:style-name="Normal"/>
      <text:soft-page-break/>
      <text:p text:style-name="P52">PATVIRTINTA</text:p>
      <text:p text:style-name="P58">Valstybinės kainų ir<text:s/></text:p>
      <text:p text:style-name="P59">energetikos kontrolės komisijos<text:s/></text:p>
      <text:p text:style-name="P60">2006 m. gruodžio 21 d. nutarimu Nr. O3-92</text:p>
      <text:p text:style-name="P61">(2020 m. sausio 16 d. nutarimo<text:s/></text:p>
      <text:p text:style-name="P62">Nr. O3E-28 redakcija)</text:p>
      <text:p text:style-name="P63"/>
      <text:p text:style-name="P64"/>
      <text:p text:style-name="P65"><text:span text:style-name="T66">GERIAMOJO VANDENS TIEKIMO IR NUOTEKŲ TVARKYMO BEI paviršinių nuotekų tvarkymo paslaugų KAINŲ NUSTATYMO<text:s/></text:span><text:span text:style-name="T67">METODIKA</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tiekimo ir nuotekų tvarkymo bei paviršinių nuotekų tvarkymo paslaugų kainų nustatymo metodika (toliau – Metodika) reglamentuoja geriamojo vandens tiekimo ir nuotekų tvarkymo,<text:s/></text:span><text:soft-page-break/><text:span text:style-name="T79">paviršinių nuotekų tvarkymo paslaugų kainodarą.</text:span></text:p>
      <text:p text:style-name="P80"><text:span text:style-name="T81">2</text:span><text:span text:style-name="T82">. Metodikos tikslas – sudaryti prielaidas įgyvendinti Lietuvos Respublikos geriamojo vandens tiekimo ir nuotekų tvarkymo įstatyme (toliau – Įstatymas) nustatytus tikslus, taip pat padidinti Lietuvos vand</text:span><text:span text:style-name="T83">entvarkos ūkio investicinės aplinkos stabilumą bei geriamojo vandens tiekimo ir nuotekų tvarkymo, paviršinių nuotekų tvarkymo paslaugų kainodaros skaidrumą.</text:span></text:p>
      <text:p text:style-name="P84"><text:span text:style-name="T85">3</text:span><text:span text:style-name="T86">. Metodika parengta vadovaujantis Įstatymo 9, 18, 32 ir 33 straipsniais.<text:s/></text:span></text:p>
      <text:p text:style-name="P87">Punkto pakeitimai:</text:p>
      <text:p text:style-name="P88"><text:span text:style-name="T89">N</text:span><text:span text:style-name="T90">r.<text:s/></text:span><text:a xlink:href="https://www.e-tar.lt/portal/legalAct.html?documentId=75a1137060e211eea6ca94ca4bea2e65" office:target-frame-name="_top" xlink:show="replace"><text:span text:style-name="T91">O3E-1445</text:span></text:a><text:span text:style-name="T92">, 2023-10-02, paskelbta TAR 2023-10-02, i. k. 2023-19180</text:span></text:p>
      <text:p text:style-name="Normal"/>
      <text:p text:style-name="P93"><text:span text:style-name="T94">4</text:span><text:span text:style-name="T95">. Metodika vadovaujasi:</text:span></text:p>
      <text:p text:style-name="P96"><text:span text:style-name="T97">4.1</text:span><text:span text:style-name="T98">. Geriamojo vandens tiekėjai ir nuotekų tvarkytojai, paviršinių nuotekų tvarkytojai, viešieji <text:s/>geriamojo vandens tiekėjai ir nuotekų tvarkytojai,<text:s/></text:span><text:span text:style-name="T99">garantiniai geriamojo vandens tiekėjai ir nuotekų tvarkytojai, regioniniai viešieji geriamojo vandens tiekėjai</text:span><text:span text:style-name="T100"><text:s/>ir nuotekų tvarkytojai,</text:span><text:span text:style-name="T101"><text:s/></text:span><text:span text:style-name="T102">toliau kartu vadinami Ūkio subjektais, rengdami geriamojo vandens tiekimo ir nuotekų tvarkymo, paviršinių nuotekų tvarkymo paslaugų bazinių kainų projektus ir juos teikdami Valstybinei energetikos reguliavimo tarybai (toliau – Tary</text:span><text:span text:style-name="T103">ba) Įstatymo nustatytais atvejais ir tvarka;</text:span></text:p>
      <text:p text:style-name="P104"><text:span text:style-name="T105">4.2</text:span><text:span text:style-name="T106">. Ūkio subjektai, rengdami geriamojo vandens tiekimo ir nuotekų tvarkymo, paviršinių nuotekų tvarkymo paslaugų perskaičiuotų bazinių kainų projektus, pagal Įstatymo 33 straipsnio 23 dalį rengdami geriamoj</text:span><text:span text:style-name="T107">o vandens tiekimo ir nuotekų tvarkymo, paviršinių nuotekų tvarkymo paslaugų perskaičiuotų bazinių kainų projektus dėl elektros ir (arba) dujų, naudojamų geriamojo vandens tiekimo ir nuotekų tvarkymo, paviršinių nuotekų tvarkymo paslaugoms teikti, tarifų ir</text:span><text:span text:style-name="T108"><text:s/>įkainių pokyčio viršijančio 30 procentų (toliau – neeilinis perskaičiavimas) ir teikdami juos Tarybai Įstatymo nustatytais atvejais ir tvarka;</text:span></text:p>
      <text:p text:style-name="P109"><text:span text:style-name="T110">4.3</text:span><text:span text:style-name="T111">. Taryba, nustatydama Ūkio subjektų geriamojo vandens tiekimo ir nuotekų tvarkymo, paviršinių nuotekų<text:s/></text:span><text:span text:style-name="T112">tvarkymo paslaugų bazines kainas bei perskaičiuotas bazines kainas Įstatymo nustatytais atvejais ir tvarka;</text:span><text:s/></text:p>
      <text:p text:style-name="P113">Punkto pakeitimai:</text:p>
      <text:p text:style-name="P114"><text:span text:style-name="T115">Nr.<text:s/></text:span><text:a xlink:href="https://www.e-tar.lt/portal/legalAct.html?documentId=75a1137060e211eea6ca94ca4bea2e65" office:target-frame-name="_top" xlink:show="replace"><text:span text:style-name="T116">O3E-1445</text:span></text:a><text:span text:style-name="T117">, 2023-10-02, pa</text:span><text:span text:style-name="T118">skelbta TAR 2023-10-02, i. k. 2023-19180</text:span></text:p>
      <text:p text:style-name="Normal"/>
      <text:p text:style-name="P119"><text:span text:style-name="T120">5</text:span><text:span text:style-name="T121">. Reguliuojamų geriamojo vandens tiekimo ir nuotekų tvarkymo, paviršinių nuotekų tvarkymo paslaugų kainos (toliau – Reguliuojamos kainos) lygios Reguliuojamų kainų teikimo būtinosioms (valstybės normuojamoms)<text:s/></text:span><text:span text:style-name="T122">sąnaudoms, įskaitant investicijų grąžą.</text:span></text:p>
      <text:p text:style-name="P123"><text:span text:style-name="T124">6</text:span><text:span text:style-name="T125">. Reguliuojamų kainų paslaugų atveju geriamojo vandens tiekimo ir nuotekų tvarkymo, paviršinių nuotekų tvarkymo paslaugų kainodaroje taikomas ilgalaikių kainų mechanizmas, t. y. baziniam laikotarpiui nustatomos<text:s/></text:span><text:span text:style-name="T126">geriamojo vandens tiekimo ir nuotekų tvarkymo, paviršinių nuotekų tvarkymo paslaugų bazinės kainos, kurios antraisiais,</text:span><text:span text:style-name="T127"><text:s/></text:span><text:span text:style-name="T128">trečiaisiais, ketvirtaisiais ir penktaisiais metais tikslinamos, nustatant perskaičiuotas geriamojo vandens tiekimo ir nuotekų tvarkymo,</text:span><text:span text:style-name="T129"><text:s/>paviršinių nuotekų tvarkymo paslaugų bazines kainas.</text:span><text:s/></text:p>
      <text:p text:style-name="P130">Punkto pakeitimai:</text:p>
      <text:p text:style-name="P131"><text:span text:style-name="T132">Nr.<text:s/></text:span><text:a xlink:href="https://www.e-tar.lt/portal/legalAct.html?documentId=75a1137060e211eea6ca94ca4bea2e65" office:target-frame-name="_top" xlink:show="replace"><text:span text:style-name="T133">O3E-1445</text:span></text:a><text:span text:style-name="T134">, 2023-10-02, paskelbta TAR 2023-10-02, i. k. 2023-19180</text:span></text:p>
      <text:p text:style-name="Normal"/>
      <text:p text:style-name="P135"><text:span text:style-name="T136">7</text:span><text:span text:style-name="T137">. Geriamo</text:span><text:span text:style-name="T138">jo vandens tiekimo ir nuotekų tvarkymo, paviršinių nuotekų tvarkymo paslaugų bazinių kainų kainodaros taisyklės nurodytos Metodikos 11–23 punktuose. Perskaičiuotų geriamojo vandens tiekimo ir nuotekų tvarkymo, paviršinių nuotekų tvarkymo paslaugų bazinių k</text:span><text:span text:style-name="T139">ainų kainodaros taisyklės nurodytos Metodikos 24–25 punktuose. Perskaičiuotų bazinių geriamojo vandens tiekimo ir nuotekų tvarkymo, paviršinių nuotekų tvarkymo paslaugų kainų dėl elektros ir (arba) dujų, naudojamų geriamojo vandens tiekimo ir nuotekų tvark</text:span><text:span text:style-name="T140">ymo, paviršinių nuotekų tvarkymo paslaugoms teikti, tarifų ir įkainių pokyčio, viršijančio 30 procentų, kainodaros taisyklės nurodytos Metodikos 24</text:span><text:span text:style-name="T141">1</text:span><text:span text:style-name="T142">–25</text:span><text:span text:style-name="T143">1</text:span><text:span text:style-name="T144"><text:s/>punktuose.</text:span><text:s/></text:p>
      <text:p text:style-name="P145">Punkto pakeitimai:</text:p>
      <text:p text:style-name="P146"><text:span text:style-name="T147">Nr.<text:s/></text:span><text:a xlink:href="https://www.e-tar.lt/portal/legalAct.html?documentId=75a1137060e211eea6ca94ca4bea2e65" office:target-frame-name="_top" xlink:show="replace"><text:span text:style-name="T148">O3E-1445</text:span></text:a><text:span text:style-name="T149">, 2023-10-02, paskelbta TAR 2023-10-02, i. k. 2023-19180</text:span></text:p>
      <text:p text:style-name="Normal"/>
      <text:p text:style-name="P150"><text:span text:style-name="T151">8</text:span><text:span text:style-name="T152">. Geriamojo vandens tiekimo ir nuotekų tvarkymo, paviršinių nuotekų tvarkymo paslaugų bazinės kainos nustatomos Įstatyme numatyta tvarka 5 metų<text:s/></text:span><text:span text:style-name="T153">laikotarpiui.</text:span><text:s/></text:p>
      <text:p text:style-name="P154">Punkto pakeitimai:</text:p>
      <text:p text:style-name="P155"><text:span text:style-name="T156">Nr.<text:s/></text:span><text:a xlink:href="https://www.e-tar.lt/portal/legalAct.html?documentId=75a1137060e211eea6ca94ca4bea2e65" office:target-frame-name="_top" xlink:show="replace"><text:span text:style-name="T157">O3E-1445</text:span></text:a><text:span text:style-name="T158">, 2023-10-02, paskelbta TAR 2023-10-02, i. k. 2023-19180</text:span></text:p>
      <text:p text:style-name="Normal"/>
      <text:p text:style-name="P159"><text:span text:style-name="T160">9</text:span><text:span text:style-name="T161">. Metodikoje vartojamos šios sąvokos:</text:span></text:p>
      <text:p text:style-name="P162"><text:span text:style-name="T163">9.1</text:span><text:span text:style-name="T164">.</text:span><text:span text:style-name="T165"><text:s/></text:span><text:span text:style-name="T166">Būti</text:span><text:span text:style-name="T167">nosios sąnaudos</text:span><text:span text:style-name="T168"><text:s/>– verslo vieneto mažiausios sąnaudos paslaugų bazinių kainų galiojimo laikotarpiu, būtinos geriamojo vandens tiekimo ir nuotekų tvarkymo, paviršinių nuotekų tvarkymo paslaugoms teikti saugiai ir patikimai, ilgalaikiam geriamojo vandens tiek</text:span><text:span text:style-name="T169">imo ir nuotekų tvarkymo infrastruktūros eksploatavimui, renovacijai ir plėtrai užtikrinti, geriamojo vandens tiekimo ir nuotekų tvarkymo infrastruktūrai iš asmenų išpirkti, sudaryti abonentams ir vartotojams priimtinomis sąlygomis naudotis geriamuoju vande</text:span><text:span text:style-name="T170">niu ir gauti tinkamos kokybės nuotekų tvarkymo paslaugas, taip pat aplinkos taršai mažinti ir vandens ištekliams racionaliai naudoti;</text:span></text:p>
      <text:p text:style-name="P171"><text:span text:style-name="T172">9.2</text:span><text:span text:style-name="T173">.</text:span><text:span text:style-name="T174"><text:s/></text:span><text:span text:style-name="T175">Geriamojo vandens gavyba</text:span><text:span text:style-name="T176"><text:s/>– vandens, kuris atitinka teisės aktų nustatytus geriamojo vandens saugos ir kokybės rei</text:span><text:span text:style-name="T177">kalavimus arba kuris tinka šitokiam vandeniui paruošti, surinkimas iš vandeningojo sluoksnio ar natūralaus šaltinio specialiais įrenginiais;</text:span></text:p>
      <text:p text:style-name="P178"><text:span text:style-name="T179">9.3</text:span><text:span text:style-name="T180">.</text:span><text:span text:style-name="T181"><text:s/></text:span><text:span text:style-name="T182">Geriamojo vandens ruošimas</text:span><text:span text:style-name="T183"><text:s/>– gamtinio vandens savybių gerinimas fizikiniais, cheminiais ir biologiniais metodais, kad jis atitiktų teisės aktais nustatytus geriamojo vandens saugos ir kokybės reikalavimus bei tenkintų vandens vartotojų poreikius;</text:span></text:p>
      <text:p text:style-name="P184"><text:span text:style-name="T185">9.4</text:span><text:span text:style-name="T186">.</text:span><text:span text:style-name="T187"><text:s/></text:span><text:span text:style-name="T188">Geriamojo vandens pristaty</text:span><text:span text:style-name="T189">mas</text:span><text:span text:style-name="T190"><text:s/>– visuma techninių, organizacinių priemonių, kuriomis užtikrinamas geriamojo vandens pristatymas vartotojams ir abonentams;</text:span></text:p>
      <text:p text:style-name="P191"><text:span text:style-name="T192">9.5</text:span><text:span text:style-name="T193">.<text:s/></text:span><text:span text:style-name="T194">Geriamojo vandens nuostoliai iki vandentiekio įvado<text:s/></text:span><text:span text:style-name="T195">–<text:s/></text:span><text:span text:style-name="T196">išgauto ir abonentams bei vartotojams parduoto vandens kiekio<text:s/></text:span><text:span text:style-name="T197">skirtumas dėl vandens praradimo rezervuaruose, vandens ruošimo įrenginiuose, vandens tiekimo tinkluose;</text:span></text:p>
      <text:p text:style-name="P198"><text:span text:style-name="T199">9.6</text:span><text:span text:style-name="T200">. Geriamojo vandens tiekimas<text:s/></text:span><text:span text:style-name="T201">–</text:span><text:span text:style-name="T202"><text:s/>geriamojo vandens tiekėjo ir nuotekų tvarkytojo vykdoma veikla, apimanti technines, organizacines ir ekonomines pr</text:span><text:span text:style-name="T203">iemones, reikalingas geriamajam vandeniui išgauti, ruošti, pristatyti ir parduoti abonentams ir (ar) vartotojams;</text:span></text:p>
      <text:p text:style-name="P204"><text:span text:style-name="T205">9.7</text:span><text:span text:style-name="T206">.</text:span><text:span text:style-name="T207"><text:s/></text:span><text:span text:style-name="T208">Geriamojo vandens nuostoliai daugiabučio namo tinkle</text:span><text:span text:style-name="T209"><text:s/>– daugiabučiam namui patiekto ir vartotojams bei abonentams parduoto geriamojo v</text:span><text:span text:style-name="T210">andens kiekio skirtumas;</text:span></text:p>
      <text:p text:style-name="P211"><text:span text:style-name="T212">9.8</text:span><text:span text:style-name="T213">.</text:span><text:span text:style-name="T214"><text:s/></text:span><text:span text:style-name="T215">Geriamojo vandens tiekimo ir nuotekų tvarkymo veikla</text:span><text:span text:style-name="T216"><text:s/></text:span><text:span text:style-name="T217">– geriamojo vandens tiekimas ir nuotekų tvarkymas;</text:span></text:p>
      <text:p text:style-name="P218"><text:span text:style-name="T219">9.9</text:span><text:span text:style-name="T220">.</text:span><text:span text:style-name="T221"><text:s/></text:span><text:span text:style-name="T222">Investicijų grąžos norma –<text:s/></text:span><text:span text:style-name="T223">grąžos norma, užtikrinanti naudojamo kapitalo kainos padengimą;</text:span></text:p>
      <text:p text:style-name="P224"><text:span text:style-name="T225">9.10</text:span><text:span text:style-name="T226">.</text:span><text:span text:style-name="T227"><text:s/></text:span><text:span text:style-name="T228">Kainų re</text:span><text:span text:style-name="T229">guliavimo periodas</text:span><text:span text:style-name="T230"><text:s/>– laikotarpis, kuriam nustatoma bazinė geriamojo vandens tiekimo ir nuotekų tvarkymo, paviršinių nuotekų tvarkymo paslaugų kaina;</text:span></text:p>
      <text:p text:style-name="P231"><text:span text:style-name="T232">9.11</text:span><text:span text:style-name="T233">.</text:span><text:span text:style-name="T234"><text:s/></text:span><text:span text:style-name="T235">Nuotekų dumblas</text:span><text:span text:style-name="T236"><text:s/>– buitinių ar komunalinių ir kitų panašios sudėties nuotekų valymo įrenginiuose susidarantis dumblas;</text:span></text:p>
      <text:p text:style-name="P237"><text:span text:style-name="T238">9.12</text:span><text:span text:style-name="T239">. Nuotekų dumblo tvarkymas<text:s/></text:span><text:span text:style-name="T240">–<text:s/></text:span><text:span text:style-name="T241">nuotekų<text:s/></text:span><text:span text:style-name="T242">dumblo tankinimas</text:span><text:span text:style-name="T243">,</text:span><text:span text:style-name="T244"><text:s/>apdorojimas prieš<text:s/></text:span><text:span text:style-name="T245">anaerobinį apdorojimą</text:span><text:span text:style-name="T246">,<text:s/></text:span><text:span text:style-name="T247">anaerobinis apdorojimas</text:span><text:span text:style-name="T248"><text:s/>ir sausinimas</text:span><text:span text:style-name="T249">,</text:span><text:span text:style-name="T250"><text:s/>džiovinim</text:span><text:span text:style-name="T251">as</text:span><text:span text:style-name="T252">, deginimas,</text:span><text:span text:style-name="T253"><text:s/>kompostavimas</text:span><text:span text:style-name="T254">,</text:span><text:span text:style-name="T255"><text:s/></text:span><text:span text:style-name="T256">nuotekų<text:s/></text:span><text:span text:style-name="T257">dumblo arba<text:s/></text:span><text:span text:style-name="T258">jo</text:span><text:span text:style-name="T259"><text:s/>komposto išvežimas</text:span><text:span text:style-name="T260">;</text:span><text:s/></text:p>
      <text:p text:style-name="P261">Papunkčio pakeitimai:</text:p>
      <text:p text:style-name="P262"><text:span text:style-name="T263">Nr.<text:s/></text:span><text:a xlink:href="https://www.e-tar.lt/portal/legalAct.html?documentId=75a1137060e211eea6ca94ca4bea2e65" office:target-frame-name="_top" xlink:show="replace"><text:span text:style-name="T264">O3E-1445</text:span></text:a><text:span text:style-name="T265">, 2023-10-02, paskelbta TAR 2023-10-02, i. k. 2023</text:span><text:span text:style-name="T266">-19180</text:span></text:p>
      <text:p text:style-name="Normal"/>
      <text:p text:style-name="P267"><text:span text:style-name="T268">9.13</text:span><text:span text:style-name="T269">.</text:span><text:span text:style-name="T270"><text:s/></text:span><text:span text:style-name="T271">Nuotekų surinkimas<text:s/></text:span><text:span text:style-name="T272">– nuotekų paėmimas iš jų susidarymo vietos ir transportavimas skirstomaisiais ir magistraliniais tinklais;</text:span></text:p>
      <text:p text:style-name="P273"><text:span text:style-name="T274">9.14</text:span><text:span text:style-name="T275">.</text:span><text:span text:style-name="T276"><text:s/></text:span><text:span text:style-name="T277">Nuotekų valymas</text:span><text:span text:style-name="T278"><text:s/>– teršalų šalinimas iš nuotekų;</text:span></text:p>
      <text:p text:style-name="P279"><text:span text:style-name="T280">9.15</text:span><text:span text:style-name="T281">.</text:span><text:span text:style-name="T282"><text:s/></text:span><text:span text:style-name="T283">Nuotekų tvarkymas<text:s/></text:span><text:span text:style-name="T284">–</text:span><text:span text:style-name="T285"><text:s/>teisės aktų nustatyta tvarka vykdomas nuotekų surinkimas, laikymas, transportavimas, valymas, apskaita, tyrimas, išleidimas į aplinką ir (ar) valant susidariusių atliekų (dumblo) tvarkymas;</text:span></text:p>
      <text:p text:style-name="P286"><text:span text:style-name="T287">9.16</text:span><text:span text:style-name="T288">. Paslaugų kainų perskaičiavimo ataskaitinis laikotarpis</text:span><text:span text:style-name="T289"><text:s/></text:span>– 1<text:span text:style-name="T290">2 ankstesnių mėnesių iki geriamojo vandens tiekimo ir nuotekų tvarkymo, paviršinių nuotekų tvarkymo paslaugų kainų perskaičiavimo projekto rengimo pradžios;</text:span></text:p>
      <text:p text:style-name="P291"><text:span text:style-name="T292">9.16</text:span><text:span text:style-name="T293">1</text:span><text:span text:style-name="T294">. Neeilinio paslaugų kainų perskaičiavimo ataskaitinis laikotarpis – mėnesių skaičius,<text:s/></text:span><text:span text:style-name="T295">už kuriuos per galiojančią geriamojo vandens tiekimo ir nuotekų tvarkymo, paviršinių nuotekų tvarkymo paslaugų kainą nėra padengtos elektros ir (arba) dujų sąnaudos, bet ne daugiau nei 12 mėnesių iki geriamojo vandens tiekimo ir nuotekų tvarkymo, paviršini</text:span><text:span text:style-name="T296">ų nuotekų tvarkymo paslaugų perskaičiuotų bazinių kainų dėl elektros ir (arba) dujų, naudojamų geriamojo vandens tiekimo ir nuotekų tvarkymo, paviršinių nuotekų tvarkymo paslaugoms teikti, tarifų ir įkainių pokyčio, viršijančio 30 procentų, projekto rengim</text:span><text:span text:style-name="T297">o pradžios.</text:span><text:s/></text:p>
      <text:p text:style-name="P298">Papildyta papunkčiu:</text:p>
      <text:p text:style-name="P299"><text:span text:style-name="T300">Nr.<text:s/></text:span><text:a xlink:href="https://www.e-tar.lt/portal/legalAct.html?documentId=75a1137060e211eea6ca94ca4bea2e65" office:target-frame-name="_top" xlink:show="replace"><text:span text:style-name="T301">O3E-1445</text:span></text:a><text:span text:style-name="T302">, 2023-10-02, paskelbta TAR 2023-10-02, i. k. 2023-19180</text:span></text:p>
      <text:p text:style-name="Normal"/>
      <text:p text:style-name="P303"><text:span text:style-name="T304">9.17</text:span><text:span text:style-name="T305">. Paviršinių nuotekų tvarkymas</text:span><text:span text:style-name="T306"><text:s/>– paviršinių nuotekų surinkimas, transportavimas, valymas, apskaita, išleidimas, valymo metu susidarančio dumblo (šlamo) pirminis tvarkymas;</text:span></text:p>
      <text:p text:style-name="P307"><text:span text:style-name="T308">9.18</text:span><text:span text:style-name="T309">.</text:span><text:s/><text:span text:style-name="T310">Reguliuojančioji institucija</text:span><text:s/>– Valstybinė energetikos reguliavimo taryba, savivaldybės institucija, kurioms pagal Geriamojo vandens tiekimo ir nuotekų tvarkymo įstatymą suteikta kompetencija kontroliuoti Ūkio subjekto licencijuojamą veiklą ar veiklą, kurios kainos reguliuojamos, ir nustatyti geriamojo vandens tiekimo ir nuotekų tvarkymo, paviršinių nuotekų tvarkymo paslaugų bazines, perskaičiuotas bazines kainas;<text:s/></text:p>
      <text:p text:style-name="P311"/>
      <text:p text:style-name="P312"><text:span text:style-name="T313">9.19</text:span><text:span text:style-name="T314">. Sezoninis abonentas</text:span><text:span text:style-name="T315"><text:s/></text:span><text:span text:style-name="T316">–</text:span><text:span text:style-name="T317"><text:s/></text:span><text:span text:style-name="T318">abonentas, kuris per keturis mėnesius iš eilės geriamojo vandens suvartoja ne mažiau kaip</text:span><text:span text:style-name="T319"><text:s/>80 proc. metinio jo kiekio.<text:s/></text:span></text:p>
      <text:p text:style-name="P320"><text:span text:style-name="T321">Kitos</text:span><text:span text:style-name="T322"><text:s/>šioje Metodikoje vartojamos sąvokos apibrėžtos</text:span><text:span text:style-name="T323"><text:s/>Įstatyme<text:s/></text:span><text:span text:style-name="T324">ir kituose geriamojo vandens tiekimo ir nuotekų tvarkymo, paviršinių nuotekų tvarkymo veiklą reglamentuojančiuose teisės aktuose.<text:s/></text:span></text:p>
      <text:p text:style-name="P325"/>
      <text:p text:style-name="P326"><text:span text:style-name="T327">II</text:span><text:span text:style-name="T328"><text:s/>SKYRIUS</text:span></text:p>
      <text:p text:style-name="P329"><text:span text:style-name="T330">VARTOTOJŲ IR<text:s/></text:span><text:span text:style-name="T331">ABONENTŲ KLASIFIKAVIMAS</text:span></text:p>
      <text:p text:style-name="P332"/>
      <text:p text:style-name="P333"><text:span text:style-name="T334">10</text:span><text:span text:style-name="T335">. Vartotojai ir abonentai skirstomi į kategorijas:</text:span></text:p>
      <text:p text:style-name="P336"><text:span text:style-name="T337">10.1</text:span><text:span text:style-name="T338">. vartotojai:</text:span></text:p>
      <text:p text:style-name="P339"><text:span text:style-name="T340">10.1.1</text:span><text:span text:style-name="T341">. vartotojai, perkantys geriamąjį vandenį ir nuotekų tvarkymo paslaugas daugiabučių gyvenamųjų namų įvade arba individualių gyvenamųjų namų bendri</text:span><text:span text:style-name="T342">jos įvade;</text:span></text:p>
      <text:p text:style-name="P343"><text:span text:style-name="T344">10.1.2</text:span><text:span text:style-name="T345">. vartotojai, perkantys geriamąjį vandenį ir nuotekų tvarkymo paslaugas butuose;</text:span></text:p>
      <text:p text:style-name="P346"><text:span text:style-name="T347">10.1.3</text:span><text:span text:style-name="T348">. vartotojai, perkantys geriamąjį vandenį ir nuotekų tvarkymo paslaugas individualių gyvenamųjų namų ar kitų patalpų, skirtų asmeninėms, šeimos<text:s/></text:span><text:span text:style-name="T349">ar namų reikmėms, įvaduose;</text:span></text:p>
      <text:p text:style-name="P350"><text:span text:style-name="T351">10.2</text:span><text:span text:style-name="T352">. abonentai:</text:span></text:p>
      <text:p text:style-name="P353"><text:span text:style-name="T354">10.2.1</text:span><text:span text:style-name="T355">. sezoniniai abonentai;</text:span></text:p>
      <text:p text:style-name="P356"><text:span text:style-name="T357">10.2.2</text:span><text:span text:style-name="T358">.</text:span><text:span text:style-name="T359"><text:s/></text:span><text:span text:style-name="T360">abonentai,<text:s/></text:span><text:span text:style-name="T361">perkantys geriamąjį vandenį, skirtą patalpoms šildyti ir tiekiamą vartotojams ir abonentams, geriamąjį vandenį, skirtą karštam vandeniui ruošti ir<text:s/></text:span><text:span text:style-name="T362">tiekiamą vartotojams bei geriamąjį vandenį, skirtą žemės ūkio veiklai, išskyrus požeminį vandenį, naudojamą žemės ūkio produktams perdirbti ir iš jų pagamintiems maisto ar ne maisto produktams realizuoti;</text:span><text:s/></text:p>
      <text:p text:style-name="P363">Papunkčio pakeitimai:</text:p>
      <text:p text:style-name="P364"><text:span text:style-name="T365">Nr.<text:s/></text:span><text:a xlink:href="https://www.e-tar.lt/portal/legalAct.html?documentId=69c8e8f17ca411efabdbb4a1fc8b0b63" office:target-frame-name="_top" xlink:show="replace"><text:span text:style-name="T366">O3E-1243</text:span></text:a><text:span text:style-name="T367">, 2024-09-27, paskelbta TAR 2024-09-27, i. k. 2024-16938</text:span></text:p>
      <text:p text:style-name="Normal"/>
      <text:p text:style-name="P368"><text:span text:style-name="T369">10.2.3</text:span><text:span text:style-name="T370">. abonentai, perkantys geriamojo vandens tiekimo ir nuotekų tvarkymo paslaugas buiti</text:span><text:span text:style-name="T371">es ir komerciniams poreikiams bei perkantys geriamąjį vandenį, skirtą karštam vandeniui ruošti ir tiekiamą abonentams;</text:span></text:p>
      <text:p text:style-name="P372"><text:span text:style-name="T373">10.2.4</text:span><text:span text:style-name="T374">. abonentai, perkantys geriamąjį vandenį, skirtą supilstyti į tarą ir parduoti;</text:span></text:p>
      <text:p text:style-name="P375"><text:span text:style-name="T376">10.2.5</text:span><text:span text:style-name="T377">. abonentai, perkantys paviršinių nuo</text:span><text:span text:style-name="T378">tekų tvarkymo paslaugas;</text:span></text:p>
      <text:p text:style-name="P379"/>
      <text:p text:style-name="P380"><text:span text:style-name="T381">10.2.6</text:span><text:span text:style-name="T382">. abonentai, priėmę sprendimus dėl eksploatuojamos infrastruktūros atsisakymo ir nuotekų perdavimo tvarkyti nuotekų tvarkytojui, siekiant mažinti neigiamą poveikį žmonių sveikatai ir aplinkai;</text:span><text:s/></text:p>
      <text:p text:style-name="P383">Papildyta papunkčiu:</text:p>
      <text:p text:style-name="P384"><text:span text:style-name="T385">Nr.<text:s/></text:span><text:a xlink:href="https://www.e-tar.lt/portal/legalAct.html?documentId=75a1137060e211eea6ca94ca4bea2e65" office:target-frame-name="_top" xlink:show="replace"><text:span text:style-name="T386">O3E-1445</text:span></text:a><text:span text:style-name="T387">, 2023-10-02, paskelbta TAR 2023-10-02, i. k. 2023-19180</text:span></text:p>
      <text:p text:style-name="Normal"/>
      <text:p text:style-name="P388"><text:span text:style-name="T389">10.2.7</text:span><text:span text:style-name="T390">. Kiti abonentai ir vartotojai, kuriems geriamojo vandens tiekimo ir nuotekų tvarky</text:span><text:span text:style-name="T391">mo paslaugų kainos gali būti diferencijuojamos pagal Įstatymo 33 straipsnio 18 dalį.<text:s/></text:span></text:p>
      <text:p text:style-name="P392">Papildyta papunkčiu:</text:p>
      <text:p text:style-name="P393"><text:span text:style-name="T394">Nr.<text:s/></text:span><text:a xlink:href="https://www.e-tar.lt/portal/legalAct.html?documentId=75a1137060e211eea6ca94ca4bea2e65" office:target-frame-name="_top" xlink:show="replace"><text:span text:style-name="T395">O3E-1445</text:span></text:a><text:span text:style-name="T396">, 2023-10-02, paskelbta TAR 2023-10-02,</text:span><text:span text:style-name="T397"><text:s/>i. k. 2023-19180</text:span></text:p>
      <text:p text:style-name="Normal"/>
      <text:p text:style-name="P398"><text:span text:style-name="T399">III</text:span><text:span text:style-name="T400"><text:s/>SKYRIUS<text:s/></text:span></text:p>
      <text:p text:style-name="P401"><text:span text:style-name="T402">GERIAMOJO VANDENS TIEKIMO IR NUOTEKŲ TVARKYMO, PAVIRŠINIŲ NUOTEKŲ TVARKYMO PASLAUGŲ KAINODAROS TAISYKLĖS<text:s/></text:span></text:p>
      <text:p text:style-name="P403"/>
      <text:p text:style-name="P404"><text:span text:style-name="T405">11</text:span><text:span text:style-name="T406">. Nustatant</text:span><text:span text:style-name="T407"><text:s/></text:span><text:span text:style-name="T408">geriamojo vandens tiekimo ir nuotekų tvarkymo, paviršinių nuotekų tvarkymo paslaugų bazin</text:span><text:span text:style-name="T409">ę kainą, atsižvelgiama į:</text:span></text:p>
      <text:p text:style-name="P410"><text:span text:style-name="T411">11.1</text:span><text:span text:style-name="T412">. atitinkamiems verslo vienetams ir atitinkamoms paslaugoms faktiškai priskirtų sąnaudų apimtį paskutiniais ataskaitinio laikotarpio metais;</text:span></text:p>
      <text:p text:style-name="P413"><text:span text:style-name="T414">11.2</text:span><text:span text:style-name="T415">. faktiškai suteiktų atitinkamų paslaugų kiekius paskutiniais geriamojo van</text:span><text:span text:style-name="T416">dens tiekimo ir nuotekų tvarkymo, paviršinių nuotekų tvarkymo paslaugų ataskaitinio laikotarpio metais;</text:span></text:p>
      <text:p text:style-name="P417"><text:span text:style-name="T418">11.3</text:span><text:span text:style-name="T419">. lyginamosios analizės atitinkamų rodiklių vertes (išskyrus paviršinių nuotekų tvarkymo paslaugų). Lyginamosios analizės rodiklius skaičiuoja T</text:span><text:span text:style-name="T420">aryba, vadovaudamasi Tarybos patvirtintu Geriamojo vandens tiekimo ir nuotekų tvarkymo paslaugų lyginamosios analizės aprašu (toliau – Lyginamosios analizės aprašas). Jei atitinkamos Ūkio subjektų grupės efektyvumas didesnis nei Ūkio subjekto, Ūkio subjekt</text:span><text:span text:style-name="T421">ui, įvertinus veiksnius, nurodytus Lyginamosios analizės apraše ir Ūkio subjektų pagrįstus paaiškinimus, nustatoma jo grupės efektyvumą atitinkanti šių sąnaudų apimtis. Ūkio subjekto grupės efektyvumą atitinkanti sąnaudų apimtis, esant Ūkio subjekto prašym</text:span><text:span text:style-name="T422">ui, išdėstoma baziniam 5 metų laikotarpiui. Jei Ūkio subjekto efektyvumas viršija atitinkamos Ūkio subjektų grupės efektyvumą, nustatoma Ūkio subjekto faktinių sąnaudų apimtis;</text:span><text:s/></text:p>
      <text:p text:style-name="P423">Papunkčio pakeitimai:</text:p>
      <text:p text:style-name="P424"><text:span text:style-name="T425">Nr.<text:s/></text:span><text:a xlink:href="https://www.e-tar.lt/portal/legalAct.html?documentId=75a1137060e211eea6ca94ca4bea2e65" office:target-frame-name="_top" xlink:show="replace"><text:span text:style-name="T426">O3E-1445</text:span></text:a><text:span text:style-name="T427">, 2023-10-02, paskelbta TAR 2023-10-02, i. k. 2023-19180</text:span></text:p>
      <text:p text:style-name="Normal"/>
      <text:p text:style-name="P428"><text:span text:style-name="T429">11.4</text:span><text:span text:style-name="T430">. suplanuotus pokyčius Ūkio subjekto veikloje pirmaisiais reguliavimo periodo metais i</text:span><text:span text:style-name="T431">r geriamojo vandens tiekėjo ir nuotekų tvarkytojo, paviršinių nuotekų tvarkytojo veiklos plano ir geriamojo vandens tiekimo ir nuotekų tvarkymo infrastruktūros plėtros plano (toliau – Veiklos ir plėtros planas) investicijų, suderintų Taryboje, įgyvendinimą</text:span><text:span text:style-name="T432"><text:s/>pirmaisiais geriamojo vandens tiekimo ir nuotekų tvarkymo, paviršinių nuotekų tvarkymo paslaugų bazinių kainų galiojimo metais turėsiančių poveikį sąnaudų, įskaitant investicijų grąžą, apimčiai bei patiektinų paslaugų kiekio apimčiai;</text:span></text:p>
      <text:p text:style-name="P433"><text:span text:style-name="T434">11.5</text:span><text:span text:style-name="T435">. po<text:s/></text:span><text:span text:style-name="T436">ataskaitinio laikotarpio įvykusius reikšmingus įvykius, turinčius įtakos sąnaudų dydžiui ir struktūrai;</text:span></text:p>
      <text:p text:style-name="P437"><text:span text:style-name="T438">11.6</text:span><text:span text:style-name="T439">. priežastis, kurias Ūkio subjektas nurodė kaip lemiančias šių sąnaudų apimties pokyčius, pagrįstumą;</text:span></text:p>
      <text:p text:style-name="P440"><text:span text:style-name="T441">11.7</text:span><text:span text:style-name="T442">. Jeigu antrą kartą perskaičiuotoj</text:span><text:span text:style-name="T443">e geriamojo vandens tiekimo ir nuotekų tvarkymo, paviršinių nuotekų tvarkymo kainoje įvertintų sąnaudų energetiniams ištekliams (elektros energijos, technologinio kuro) ir technologinėms medžiagoms įsigyti ir mokesčiams sumokėti dydis dėl energetinių ištek</text:span><text:span text:style-name="T444">lių tarifų, technologinių medžiagų kainų ir mokesčių dydžių pasikeitimo neatitiko geriamojo vandens tiekėjo ir nuotekų tvarkytojo, paviršinių nuotekų tvarkytojo faktiškai trečiaisiais geriamojo vandens tiekimo ir nuotekų tvarkymo, paviršinių nuotekų tvarky</text:span><text:span text:style-name="T445">mo kainų galiojimo metais patirtų sąnaudų energetiniams ištekliams, technologinėms medžiagoms įsigyti ir mokesčiams sumokėti dydžio, šis skirtumas įvertinamas geriamojo vandens tiekimo ir nuotekų tvarkymo, paviršinių nuotekų tvarkymo paslaugų bazinių kainų</text:span><text:span text:style-name="T446"><text:s/>skaičiavimo metu iki kito geriamojo vandens tiekimo ir nuotekų tvarkymo, paviršinių nuotekų tvarkymo kainų perskaičiavimo.<text:s/></text:span></text:p>
      <text:p text:style-name="P447">Papildyta papunkčiu:</text:p>
      <text:p text:style-name="P448"><text:span text:style-name="T449">Nr.<text:s/></text:span><text:a xlink:href="https://www.e-tar.lt/portal/legalAct.html?documentId=0dcbb9d0b0e411ec8d9390588bf2de65" office:target-frame-name="_top" xlink:show="replace"><text:span text:style-name="T450">O3E-431</text:span></text:a><text:span text:style-name="T451">,</text:span><text:span text:style-name="T452"><text:s/>2022-03-31, paskelbta TAR 2022-03-31, i. k. 2022-06463</text:span></text:p>
      <text:p text:style-name="P453">Papunkčio pakeitimai:</text:p>
      <text:p text:style-name="P454"><text:span text:style-name="T455">Nr.<text:s/></text:span><text:a xlink:href="https://www.e-tar.lt/portal/legalAct.html?documentId=c1b4279035b711edb4cae1b158f98ea5" office:target-frame-name="_top" xlink:show="replace"><text:span text:style-name="T456">O3E-1276</text:span></text:a><text:span text:style-name="T457">, 2022-09-16, paskelbta TAR 2022-09-16, i. k. 2022-19003</text:span></text:p>
      <text:p text:style-name="Normal"/>
      <text:p text:style-name="P458"><text:span text:style-name="T459">12</text:span><text:span text:style-name="T460">.<text:s/></text:span><text:span text:style-name="T461">Visos Ūkio subjekto patiriamos sąnaudos turi būti paskirstomos verslo vienetams ir paslaugoms, vadovaujantis Geriamojo vandens tiekimo ir nuotekų tvarkymo bei paviršinių nuotekų tvarkymo paslaugų įmonių apskaitos atskyrimo taisyklių ir susijusių reikalavim</text:span><text:span text:style-name="T462">ų sąvado (toliau – Sąvadas) III skyriumi.</text:span><text:s/></text:p>
      <text:p text:style-name="P463">Punkto pakeitimai:</text:p>
      <text:p text:style-name="P464"><text:span text:style-name="T465">Nr.<text:s/></text:span><text:a xlink:href="https://www.e-tar.lt/portal/legalAct.html?documentId=75a1137060e211eea6ca94ca4bea2e65" office:target-frame-name="_top" xlink:show="replace"><text:span text:style-name="T466">O3E-1445</text:span></text:a><text:span text:style-name="T467">, 2023-10-02, paskelbta TAR 2023-10-02, i. k. 2023-19180</text:span></text:p>
      <text:p text:style-name="Normal"/>
      <text:p text:style-name="P468"><text:span text:style-name="T469">13</text:span><text:span text:style-name="T470">. Kintamųjų sąnaudų,</text:span><text:span text:style-name="T471"><text:s/>priskirtinų atitinkamai reguliuojamų kainų paslaugai, apimtis vieneriems bazinio laikotarpio metams nustatoma kaip Sąvado 20.1 papunktyje nurodytų sąnaudų grupių, priskirtinų tai paslaugai ir Taryboje suderintų Veiklos ir plėtros plano investicijų pirmais</text:span><text:span text:style-name="T472">iais geriamojo vandens tiekimo ir nuotekų tvarkymo, paviršinių nuotekų tvarkymo paslaugų bazinių kainų galiojimo metais sąnaudų metinių apimčių suma, kaip nurodyta Metodikos 15 punkte. Metodikos 11.3 papunkčio atveju Ūkio subjektui efektyvumo užduotis nust</text:span><text:span text:style-name="T473">ato Taryba. Atitinkamos sąnaudų grupės, priskirtinos paslaugai, apimtis nustatoma:</text:span></text:p>
      <text:p text:style-name="P474">Punkto pakeitimai:</text:p>
      <text:p text:style-name="P475"><text:span text:style-name="T476">Nr.<text:s/></text:span><text:a xlink:href="https://www.e-tar.lt/portal/legalAct.html?documentId=75a1137060e211eea6ca94ca4bea2e65" office:target-frame-name="_top" xlink:show="replace"><text:span text:style-name="T477">O3E-1445</text:span></text:a><text:span text:style-name="T478">, 2023-10-02, paskelbta TAR 2023-10-02, i.<text:s/></text:span><text:span text:style-name="T479">k. 2023-19180</text:span></text:p>
      <text:p text:style-name="P480"><text:span text:style-name="T481">13.1</text:span><text:span text:style-name="T482">.<text:s/></text:span><text:span text:style-name="T483">geriamojo vandens įsigijimo, nuotekų tvarkymo, paviršinių nuotekų tvarkymo paslaugų pirkimo sąnaudų atveju:</text:span></text:p>
      <text:p text:style-name="P484"><text:span text:style-name="T485">13.1.1</text:span><text:span text:style-name="T486">.<text:s/></text:span><text:span text:style-name="T487">atsižvelgiant į faktines sąnaudas geriamajam vandeniui ir nuotekų tvarkymo, paviršinių nuotekų tvarkymo paslaugoms įsigyti pagal pirkimo–pardavimo sutartis, vadovaujantis geriamojo vandens tiekimo ir nuotekų tvarkymo, paviršinių nuotekų tvarkymo paslaugų k</text:span><text:span text:style-name="T488">ainomis, nustatytomis vadovaujantis Įstatymo<text:s/></text:span><text:span text:style-name="T489">nuostatomis</text:span><text:span text:style-name="T490">;<text:s/></text:span></text:p>
      <text:p text:style-name="P491"><text:span text:style-name="T492">13.1.2</text:span><text:span text:style-name="T493">.<text:s/></text:span><text:span text:style-name="T494">atsižvelgiant ir neviršijant Ūkio subjekto aptarnaujamos teritorijos paklausos (poreikio) atitinkamu laikotarpiu;</text:span></text:p>
      <text:p text:style-name="P495"><text:span text:style-name="T496">13.2</text:span><text:span text:style-name="T497">. elektros energijos technologinėms reikmėms įsigijimo sąnaud</text:span><text:span text:style-name="T498">ų atveju:</text:span></text:p>
      <text:p text:style-name="P499"><text:span text:style-name="T500">13.2.1</text:span><text:span text:style-name="T501">. atsižvelgiant į elektros energijos (kaip ištekliaus) įsigijimo kainas atitinkamu laikotarpiu;</text:span></text:p>
      <text:p text:style-name="P502"><text:span text:style-name="T503">13.2.2</text:span><text:span text:style-name="T504">.<text:s/></text:span><text:span text:style-name="T505">atsižvelgiant ir neviršijant Ūkio subjekto aptarnaujamos teritorijos paklausos (poreikio) atitinkamu laikotarpiu, ir įvertinus ger</text:span><text:span text:style-name="T506">iamojo vandens tiekimo ir nuotekų tvarkymo, paviršinių nuotekų tvarkymo paslaugų kiekius, įsigyjamus iš kitų Ūkio subjektų atitinkamu laikotarpiu;</text:span></text:p>
      <text:p text:style-name="P507"><text:span text:style-name="T508">13.2.3</text:span><text:span text:style-name="T509">.<text:s/></text:span><text:span text:style-name="T510">atsižvelgiant į geriamojo vandens nuostolių iki vandentiekio įvadų ir nuotekų infiltracijos apimt</text:span><text:span text:style-name="T511">į atitinkamu laikotarpiu, nustatomą vadovaujantis Metodikos 16.4, 16.5, 16.7 papunkčiais;</text:span></text:p>
      <text:p text:style-name="P512"><text:span text:style-name="T513">13.2.4</text:span><text:span text:style-name="T514">.<text:s/></text:span><text:span text:style-name="T515">įvertinus šių sąnaudų būtinumą reguliuojamų kainų paslaugoms teikti</text:span><text:span text:style-name="T516"><text:s/>ir atsižvelgiant į Metodikos 11.2–11.6 papunkčius;</text:span></text:p>
      <text:p text:style-name="P517"><text:span text:style-name="T518">13.3</text:span><text:span text:style-name="T519">.<text:s/></text:span><text:span text:style-name="T520">technologinių medžiagų<text:s/></text:span><text:span text:style-name="T521">įsigijimo sąnaudų atveju:</text:span></text:p>
      <text:p text:style-name="P522"><text:span text:style-name="T523">13.3.1</text:span><text:span text:style-name="T524">. atsižvelgiant į technologinių medžiagų įsigijimo kainas atitinkamu laikotarpiu;</text:span></text:p>
      <text:p text:style-name="P525"><text:span text:style-name="T526">13.3.2</text:span><text:span text:style-name="T527">. atsižvelgiant ir neviršijant Ūkio subjekto aptarnaujamos teritorijos paklausos (poreikio) atitinkamu laikotarpiu, ir įvertinus g</text:span><text:span text:style-name="T528">eriamojo vandens tiekimo ir nuotekų tvarkymo, paviršinių nuotekų tvarkymo paslaugų kiekius, įsigyjamus iš kitų Ūkio subjektų atitinkamu laikotarpiu;</text:span></text:p>
      <text:p text:style-name="P529"><text:span text:style-name="T530">13.3.3</text:span><text:span text:style-name="T531">. atsižvelgiant į geriamojo vandens nuostolių iki vandentiekio įvadų ir nuotekų infiltracijos api</text:span><text:span text:style-name="T532">mtį atitinkamu laikotarpiu, nustatomą vadovaujantis Metodikos 16.4, 16.5, 16.7 papunkčiais ir įvertinant technologinį geriamojo vandens tiekimo ir nuotekų tvarkymo procesą, išskyrus nuotekų valymo ir nuotekų dumblo tvarkymo paslaugas, kurioms  Metodikos 16</text:span><text:span text:style-name="T533">.4, 16.5, 16.7 papunkčiai nėra taikomi;</text:span></text:p>
      <text:p text:style-name="P534"><text:span text:style-name="T535">13.3.4</text:span><text:span text:style-name="T536">. įvertinus šių sąnaudų būtinumą reguliuojamų kainų paslaugoms teikti ir atsižvelgiant į Metodikos 11.2, 11.4–11.6 papunkčius;</text:span></text:p>
      <text:p text:style-name="P537"><text:span text:style-name="T538">13.4</text:span><text:span text:style-name="T539">. technologinio kuro įsigijimo sąnaudų atveju:</text:span></text:p>
      <text:p text:style-name="P540"><text:span text:style-name="T541">13.4.1</text:span><text:span text:style-name="T542">. atsižvelgian</text:span><text:span text:style-name="T543">t į technologinio kuro įsigijimo kainas atitinkamu laikotarpiu;</text:span></text:p>
      <text:p text:style-name="P544"><text:span text:style-name="T545">13.4.2</text:span><text:span text:style-name="T546">. atsižvelgiant ir neviršijant Ūkio subjekto aptarnaujamos teritorijos paklausos (poreikio) atitinkamu laikotarpiu;</text:span></text:p>
      <text:p text:style-name="P547"><text:span text:style-name="T548">13.4.3</text:span><text:span text:style-name="T549">. atsižvelgiant į nuotekų infiltracijos apimtį atitinkam</text:span><text:span text:style-name="T550">u laikotarpiu, nustatomą vadovaujantis Metodikos 16.5, 16.7 papunkčiais;</text:span></text:p>
      <text:p text:style-name="P551"><text:span text:style-name="T552">13.4.4</text:span><text:span text:style-name="T553">. įvertinus šių sąnaudų būtinumą reguliuojamų kainų paslaugoms teikti ir atsižvelgiant į Metodikos 11.2, 11.4–11.6 papunkčius;</text:span></text:p>
      <text:p text:style-name="P554"><text:span text:style-name="T555">13.5</text:span><text:span text:style-name="T556">. mokesčio už valstybinius gamtos iš</text:span><text:span text:style-name="T557">teklius sąnaudų atveju:</text:span></text:p>
      <text:p text:style-name="P558"><text:span text:style-name="T559">13.5.1</text:span><text:span text:style-name="T560">. vadovaujantis galiojančiais mokesčių sritį reglamentuojančiais teisės aktais;</text:span></text:p>
      <text:p text:style-name="P561"><text:span text:style-name="T562">13.5.2</text:span><text:span text:style-name="T563">. atsižvelgiant ir neviršijant Ūkio subjekto aptarnaujamos teritorijos paklausos (poreikio) atitinkamu laikotarpiu;</text:span></text:p>
      <text:p text:style-name="P564"><text:span text:style-name="T565">13.5.3</text:span><text:span text:style-name="T566">.<text:s/></text:span><text:span text:style-name="T567">atsižvelgiant į geriamojo vandens nuostolių iki vandentiekio įvadų apimtį atitinkamu laikotarpiu, nustatomą vadovaujantis Metodikos 16.4, 16.7 papunkčiais;</text:span></text:p>
      <text:p text:style-name="P568"><text:span text:style-name="T569">13.5.4</text:span><text:span text:style-name="T570">. atsižvelgiant į Metodikos 11.2, 11.4–11.6 papunkčius;</text:span></text:p>
      <text:p text:style-name="P571"><text:span text:style-name="T572">13.6</text:span><text:span text:style-name="T573">. mokesčio už taršą sąna</text:span><text:span text:style-name="T574">udų atveju:</text:span></text:p>
      <text:p text:style-name="P575"><text:span text:style-name="T576">13.6.1</text:span><text:span text:style-name="T577">. vadovaujantis galiojančiais mokesčių sritį reglamentuojančiais teisės aktais;</text:span></text:p>
      <text:p text:style-name="P578"><text:span text:style-name="T579">13.6.2</text:span><text:span text:style-name="T580">. atsižvelgiant ir neviršijant Ūkio subjekto aptarnaujamos teritorijos paklausos (poreikio) atitinkamu laikotarpiu;</text:span></text:p>
      <text:p text:style-name="P581"><text:span text:style-name="T582">13.6.3</text:span><text:span text:style-name="T583">. atsižvelgiant į<text:s/></text:span><text:span text:style-name="T584">nuotekų infiltracijos apimtį atitinkamu laikotarpiu, nustatomą vadovaujantis Metodikos 16.5, 16.7 papunkčiais;</text:span></text:p>
      <text:p text:style-name="P585"><text:span text:style-name="T586">13.6.4</text:span><text:span text:style-name="T587">. atsižvelgiant į Metodikos 11.2, 11.4–11.6 papunkčius;</text:span></text:p>
      <text:p text:style-name="P588"><text:span text:style-name="T589">13.7</text:span><text:span text:style-name="T590">. Kitų kintamų sąnaudų atveju:</text:span></text:p>
      <text:p text:style-name="P591"><text:span text:style-name="T592">13.7.1</text:span><text:span text:style-name="T593">. atsižvelgiant ir neviršijant</text:span><text:span text:style-name="T594"><text:s/>Ūkio subjekto aptarnaujamos teritorijos paklausos (poreikio) atitinkamu laikotarpiu;</text:span></text:p>
      <text:p text:style-name="P595"><text:span text:style-name="T596">13.7.2</text:span><text:span text:style-name="T597">. atsižvelgiant į Metodikos 11.2, 11.4–11.6 papunkčius.</text:span></text:p>
      <text:p text:style-name="P598"><text:span text:style-name="T599">14</text:span><text:span text:style-name="T600">. Pastoviųjų sąnaudų, priskirtinų atitinkamai reguliuojamų kainų paslaugai, apimtis vieneriems</text:span><text:span text:style-name="T601"><text:s/>reguliuojamo periodo metams nustatoma kaip Sąvado 20.2 papunktyje nurodytų sąnaudų grupių, priskirtinų tai paslaugai ir Taryboje suderintų Veiklos ir plėtros plano investicijų pirmaisiais geriamojo vandens tiekimo ir nuotekų tvarkymo, paviršinių nuotekų t</text:span><text:span text:style-name="T602">varkymo paslaugų bazinių kainų galiojimo metais sąnaudų metinių apimčių suma, kaip nurodyta Metodikos 15 punkte. Pastoviųjų reguliuojamo periodo sąnaudų nustatymui taikomi Sąvado 27 punkte nustatyti apribojimai. Metodikos 11.3 papunkčio atveju Ūkio subjekt</text:span><text:span text:style-name="T603">ui efektyvumo užduotis nustato Taryba. Atitinkamos sąnaudų grupės, priskirtinos paslaugai, apimtis nustatoma:</text:span></text:p>
      <text:p text:style-name="P604">Punkto pakeitimai:</text:p>
      <text:p text:style-name="P605"><text:span text:style-name="T606">Nr.<text:s/></text:span><text:a xlink:href="https://www.e-tar.lt/portal/legalAct.html?documentId=75a1137060e211eea6ca94ca4bea2e65" office:target-frame-name="_top" xlink:show="replace"><text:span text:style-name="T607">O3E-1445</text:span></text:a><text:span text:style-name="T608">, 2023-10-02, pas</text:span><text:span text:style-name="T609">kelbta TAR 2023-10-02, i. k. 2023-19180</text:span></text:p>
      <text:p text:style-name="P610"><text:span text:style-name="T611">14.1</text:span><text:span text:style-name="T612">. elektros energijos patalpų šildymui, apšvietimui, vėdinimui sąnaudų (išskyrus Metodikos 13.2 papunktyje nurodytas sąnaudas) atveju, atsižvelgiant į Metodikos 11.1, 11.4–11.6 papunkčius ir vadovaujantis Metodi</text:span><text:span text:style-name="T613">kos 7, 8, 9, 10, 11 ir 12 priedais;</text:span></text:p>
      <text:p text:style-name="P614"><text:span text:style-name="T615">14.2</text:span><text:span text:style-name="T616">. kuro transportui sąnaudų atveju, atsižvelgiant į Metodikos 11.1, 11.4–11.6 papunkčius ir vadovaujantis Metodikos 8, 9, 10, 11 ir 12 priedais;</text:span></text:p>
      <text:p text:style-name="P617"><text:span text:style-name="T618">14.3</text:span><text:span text:style-name="T619">. šilumos energijos sąnaudų atveju, atsižvelgiant į Metodiko</text:span><text:span text:style-name="T620">s 11.1, 11.4–11.6 papunkčius ir vadovaujantis Metodikos 8, 9, 10, 11 ir 12 priedais;</text:span></text:p>
      <text:p text:style-name="P621"><text:span text:style-name="T622">14.4</text:span><text:span text:style-name="T623">.<text:s/></text:span><text:span text:style-name="T624">nusidėvėjimo (amortizacijos) sąnaudų</text:span><text:span text:style-name="T625"><text:s/></text:span><text:span text:style-name="T626">atveju:</text:span></text:p>
      <text:p text:style-name="P627"><text:span text:style-name="T628">14.4.1</text:span><text:span text:style-name="T629">. atsižvelgiant į metinę priskaitytiną, vadovaujantis Sąvado 21 punktu, nusidėvėjimo (amortizacijos) sąnaudų</text:span><text:span text:style-name="T630"><text:s/>sumą nuo atitinkamai paslaugai priskirtų ilgalaikio turto vienetų;</text:span><text:s/></text:p>
      <text:p text:style-name="P631">Papunkčio pakeitimai:</text:p>
      <text:p text:style-name="P632"><text:span text:style-name="T633">Nr.<text:s/></text:span><text:a xlink:href="https://www.e-tar.lt/portal/legalAct.html?documentId=75a1137060e211eea6ca94ca4bea2e65" office:target-frame-name="_top" xlink:show="replace"><text:span text:style-name="T634">O3E-1445</text:span></text:a><text:span text:style-name="T635">, 2023-10-02, paskelbta TAR 2023-10-02, i. k. 2023-1918</text:span><text:span text:style-name="T636">0</text:span></text:p>
      <text:p text:style-name="Normal"/>
      <text:p text:style-name="P637"><text:span text:style-name="T638">14.4.2</text:span><text:span text:style-name="T639">.<text:s/></text:span><text:span text:style-name="T640">atsižvelgiant į planuojamus ilgalaikio turto vienetų nurašymus, perleidimus pirmaisiais geriamojo vandens tiekimo ir nuotekų tvarkymo, paviršinių nuotekų tvarkymo paslaugų bazinės kainos galiojimo metais;</text:span></text:p>
      <text:p text:style-name="P641"><text:span text:style-name="T642">14.4.3</text:span><text:span text:style-name="T643">. atsižvelgiant į nuo atit</text:span><text:span text:style-name="T644">inkamai paslaugai priskirtų pagal Veiklos ir plėtros planą faktiškai pradėtų eksploatuoti Tarybos suderintų ilgalaikio turto vienetų nusidėvėjimo (amortizacijos) sąnaudų, apskaičiuotų per laikotarpį nuo turto vienetų eksploatacijos pradžios iki galiojančių</text:span><text:span text:style-name="T645"><text:s/>geriamojo vandens tiekimo ir nuotekų tvarkymo, paviršinių nuotekų tvarkymo paslaugų kainų pabaigos. Šiuo atveju nusidėvėjimo (amortizacijos) sąnaudos koreguojamos dėl nenaudojamo turto vienetų nusidėvėjimo (amortizacijos) sąnaudų, per laikotarpį nuo pagal</text:span><text:span text:style-name="T646"><text:s/>Veiklos ir plėtros planą faktiškai pradėtų eksploatuoti ilgalaikio turto vienetų eksploatacijos pradžios iki galiojančių geriamojo vandens tiekimo ir nuotekų tvarkymo, paviršinių nuotekų tvarkymo paslaugų kainų pabaigos;</text:span></text:p>
      <text:p text:style-name="P647"><text:span text:style-name="T648">14.4.4</text:span><text:span text:style-name="T649">. atsižvelgiant į Metodi</text:span><text:span text:style-name="T650">kos 11.5-11.6 papunkčius ir vadovaujantis Metodikos 3, 4 ir 5 priedais;</text:span></text:p>
      <text:p text:style-name="P651"><text:span text:style-name="T652">14.5</text:span><text:span text:style-name="T653">. einamojo remonto ir aptarnavimo sąnaudų atveju atsižvelgiant į Metodikos 11.1, 11.3–11.6 papunkčius ir vadovaujantis Metodikos 8, 9, 10, 11 ir 12 priedais;</text:span></text:p>
      <text:p text:style-name="P654"><text:span text:style-name="T655">14.6</text:span><text:span text:style-name="T656">. person</text:span><text:span text:style-name="T657">alo sąnaudų atveju:</text:span></text:p>
      <text:p text:style-name="P658"><text:span text:style-name="T659">14.6.1</text:span><text:span text:style-name="T660">. darbo užmokesčio sąnaudų atveju, atsižvelgiant į Metodikos 11.1, 11.3–11.6 papunkčius ir vadovaujantis Metodikos 6, 8, 9, 10, 11 ir 12 priedais;</text:span></text:p>
      <text:p text:style-name="P661"><text:span text:style-name="T662">14.6.2</text:span><text:span text:style-name="T663">. metinis darbo užmokesčio fondas skaičiuojamas atitinkamos reguliuojam</text:span><text:span text:style-name="T664">os veiklos darbuotojų skaičių padauginus iš darbuotojų vidutinio darbo užmokesčio. Vidutinis mėnesio darbo užmokestis nustatomas atsižvelgus į pagal Metodikos 11.1, 11.3−11.6 papunkčius suskaičiuotą vidutinį darbo užmokestį bei, Ūkio subjektui pateikus por</text:span><text:span text:style-name="T665">eikį pagrindžiančias priežastis, įvertinus ne didesnį nei Lietuvos Respublikos finansų ministerijos prognozuojamą realaus vidutinio darbo užmokesčio pokytį pirmiesiems paslaugų bazinės kainos galiojimo metams;</text:span></text:p>
      <text:p text:style-name="P666"><text:span text:style-name="T667">14.6.3</text:span><text:span text:style-name="T668">. kai Ūkio subjekto darbuotojų<text:s/></text:span><text:span text:style-name="T669">skaičius yra mažesnis už atitinkamos Ūkio subjektų grupės lyginamosios analizės rodiklius, darbuotojų vidutinis darbo užmokestis gali būti didesnis už Valstybės duomenų agentūros paskutinio skelbiamo vidutinio elektros, dujų, garo tiekimo ir oro kondiciona</text:span><text:span text:style-name="T670">vimo veiklos (šalies ūkis be individualių įmonių) ketvirčio darbo užmokesčio duomenis. Visais atvejais darbo užmokesčio fondas neturi viršyti siektino darbo užmokesčio fondo sumos, suskaičiuotos siektiną darbuotojų skaičių padauginus iš Valstybės duomenų a</text:span><text:span text:style-name="T671">gentūros minėtos veiklos vidutinio darbo užmokesčio;</text:span><text:s/></text:p>
      <text:p text:style-name="P672">Papunkčio pakeitimai:</text:p>
      <text:p text:style-name="P673"><text:span text:style-name="T674">Nr.<text:s/></text:span><text:a xlink:href="https://www.e-tar.lt/portal/legalAct.html?documentId=8a54bbf02fe411eb932eb1ed7f923910" office:target-frame-name="_top" xlink:show="replace"><text:span text:style-name="T675">O3E-1208</text:span></text:a><text:span text:style-name="T676">, 2020-11-26, paskelbta TAR 2020-11-26, i. k. 2020-25137</text:span></text:p>
      <text:p text:style-name="P677"><text:span text:style-name="T678">Nr.<text:s/></text:span><text:a xlink:href="https://www.e-tar.lt/portal/legalAct.html?documentId=75a1137060e211eea6ca94ca4bea2e65" office:target-frame-name="_top" xlink:show="replace"><text:span text:style-name="T679">O3E-1445</text:span></text:a><text:span text:style-name="T680">, 2023-10-02, paskelbta TAR 2023-10-02, i. k. 2023-19180</text:span></text:p>
      <text:p text:style-name="Normal"/>
      <text:p text:style-name="P681"><text:span text:style-name="T682">14.6.4</text:span><text:span text:style-name="T683">. vadovaujantis teisės aktais, privalomojo socialinio draudimo ir garantinio fondo įmokų dy</text:span><text:span text:style-name="T684">džiui nustatyti;</text:span></text:p>
      <text:p text:style-name="P685"><text:span text:style-name="T686">14.6.5</text:span><text:span text:style-name="T687">. darbo saugos ir kitų personalo sąnaudų atveju, atsižvelgiant į Metodikos 11.1, 11.4–11.6 papunkčius ir vadovaujantis Metodikos 6, 8, 9, 10, 11 ir 12 priedais;</text:span></text:p>
      <text:p text:style-name="P688"><text:span text:style-name="T689">14.7</text:span><text:span text:style-name="T690">. mokesčių sąnaudų (išskyrus Metodikos 13.5 ir 13.6 papunk</text:span><text:span text:style-name="T691">čiuose nurodytas sąnaudas) atveju:</text:span></text:p>
      <text:p text:style-name="P692"><text:span text:style-name="T693">14.7.1</text:span><text:span text:style-name="T694">. vadovaujantis galiojančiais mokesčių sritį reglamentuojančiais teisės aktais;<text:s/></text:span></text:p>
      <text:p text:style-name="P695"><text:span text:style-name="T696">14.7.2</text:span><text:span text:style-name="T697">. atsižvelgiant į Metodikos 11</text:span><text:span text:style-name="T698">.1, 11.4</text:span><text:span text:style-name="T699">–11</text:span><text:span text:style-name="T700">.6</text:span><text:span text:style-name="T701"><text:s/>papunkčius ir vadovaujantis Metodikos 8, 9, 10, 11 ir 12 priedais;</text:span></text:p>
      <text:p text:style-name="P702"><text:span text:style-name="T703">14.8</text:span><text:span text:style-name="T704">.</text:span><text:span text:style-name="T705"><text:s/>finansinių sąnaudų atveju, atsižvelgiant į Metodikos 11.1, 11.4–11.6 papunkčius ir vadovaujantis Metodikos 8, 9, 10, 11 ir 12 priedais ir įvertinus šių sąnaudų būtinumą Reguliuojamų kainų paslaugoms teikti;</text:span></text:p>
      <text:p text:style-name="P706"><text:span text:style-name="T707">14.9</text:span><text:span text:style-name="T708">. administracinių sąnaudų atveju, atsižv</text:span><text:span text:style-name="T709">elgiant į Metodikos 11.1, 11.4–11.6 papunkčius ir vadovaujantis Metodikos 8, 9, 10, 11 ir 12 priedais;</text:span></text:p>
      <text:p text:style-name="P710"><text:span text:style-name="T711">14.10</text:span><text:span text:style-name="T712">. rinkodaros ir pardavimų sąnaudų atveju, atsižvelgiant į Metodikos 11.1, 11.4–11.6 papunkčius ir vadovaujantis Metodikos 8, 9, 10, 11 ir 12<text:s/></text:span><text:span text:style-name="T713">priedais;</text:span></text:p>
      <text:p text:style-name="P714"><text:span text:style-name="T715">14.11</text:span><text:span text:style-name="T716">. kitų sąnaudų atveju, atsižvelgiant į Metodikos 11.1, 11.4–11.6 papunkčius ir vadovaujantis Metodikos 8, 9, 10, 11 ir 12 priedais;</text:span></text:p>
      <text:p text:style-name="P717"><text:span text:style-name="T718">14.12</text:span><text:span text:style-name="T719">. investicijų grąžos atveju:</text:span></text:p>
      <text:p text:style-name="P720"><text:span text:style-name="T721">14.12.1</text:span><text:span text:style-name="T722">. pagal formulę, atsižvelgiant į protingumo kriterijų atit</text:span><text:span text:style-name="T723">inkančios investicijų grąžos normą<text:s/></text:span><text:span text:style-name="T724">r</text:span><text:span text:style-name="T725"><text:s/>(procentais), atsižvelgiant į atitinkamam verslo vienetui ir paslaugai priskirto reguliuojamo turto apimtį:</text:span></text:p>
      <text:p text:style-name="P726"/>
      <text:p text:style-name="P727"><draw:frame draw:style-name="a0" text:anchor-type="as-char" svg:x="0in" svg:y="0in" svg:width="5.51042in" svg:height="0.34375in" style:rel-width="scale" style:rel-height="scale"><draw:object xlink:href="Object 1/" xlink:type="simple" xlink:show="embed" xlink:actuate="onLoad"/></draw:frame><text:span text:style-name="T728">(1)</text:span></text:p>
      <text:p text:style-name="P729"/>
      <text:p text:style-name="P730">čia:</text:p>
      <text:p text:style-name="P731"><text:span text:style-name="T732">JR</text:span><text:span text:style-name="T733">i</text:span><text:span text:style-name="T734"><text:s/>– investicijų grąža, priskirtina paslaugai, Eur;</text:span></text:p>
      <text:p text:style-name="P735">i – reguliuojamų kainų paslauga;</text:p>
      <text:p text:style-name="P736">r – protingumo kriterijų atitinkanti investicijų grąžos norma, proc.;</text:p>
      <text:p text:style-name="P737"><text:span text:style-name="T738">T</text:span><text:span text:style-name="T739">i</text:span><text:span text:style-name="T740"><text:s/>– reguliuojamo turto apimtis (reguliuojamo ilgalaikio turto ba</text:span><text:span text:style-name="T741">lansinė vertė), priskirtina paslaugai, Eur;</text:span></text:p>
      <text:p text:style-name="P742"><text:span text:style-name="T743">14.12.2</text:span><text:span text:style-name="T744">. investicijų grąžos norma nustatoma, vadovaujantis Investicijų grąžos normos nustatymo metodika, patvirtinta Tarybos 2015 m. rugsėjo 22 d. nutarimu Nr. O3-510 „Dėl Investicijų grąžos normos nustatymo</text:span><text:span text:style-name="T745"><text:s/></text:span><text:span text:style-name="T746">metodikos patvirtinimo“;</text:span></text:p>
      <text:p text:style-name="P747"><text:span text:style-name="T748">14.12.3</text:span><text:span text:style-name="T749">. turto T apimtis, priskirtina atitinkamai paslaugai, nustatoma pagal Metodikos 3  priedą;</text:span></text:p>
      <text:p text:style-name="P750"><text:span text:style-name="T751">14.12.4</text:span><text:span text:style-name="T752">. Jei, pasibaigus finansiniams metams, daugiau nei 50 proc. Ūkio subjektui nustatytos investicijų grąžos, vadovaujanti</text:span><text:span text:style-name="T753">s Lietuvos Respublikos akcinių bendrovių įstatymo nuostatomis, yra skiriama dividendams išmokėti, kito geriamojo vandens tiekimo ir nuotekų tvarkymo bei paviršinių nuotekų tvarkymo paslaugų kainų derinimo metu Ūkio subjekto investicijų grąžos maksimali ver</text:span><text:span text:style-name="T754">tė (pelno norma) nustatoma tokia, kad neviršytų 10 proc., apskaičiuojamų nuo verslo vieneto ir paslaugos bazinėje kainoje įtrauktų būtinųjų sąnaudų, atskaičius pelno mokestį;</text:span></text:p>
      <text:p text:style-name="P755">Papunkčio pakeitimai:</text:p>
      <text:p text:style-name="P756"><text:span text:style-name="T757">Nr.<text:s/></text:span><text:a xlink:href="https://www.e-tar.lt/portal/legalAct.html?documentId=06ad1740d26c11eba2bad9a0748ee64d" office:target-frame-name="_top" xlink:show="replace"><text:span text:style-name="T758">O3E-737</text:span></text:a><text:span text:style-name="T759">, 2021-06-21, paskelbta TAR 2021-06-21, i. k. 2021-14004</text:span></text:p>
      <text:p text:style-name="Normal"/>
      <text:p text:style-name="P760"><text:span text:style-name="T761">14.12.5</text:span><text:span text:style-name="T762">. investiciniams projektams, atitinkantiems Šilumos tiekėjų, nepriklausomų šilumos g</text:span><text:span text:style-name="T763">amintojų, geriamojo vandens tiekėjų ir nuotekų tvarkytojų, paviršinių nuotekų tvarkytojų investicijų vertinimo ir derinimo Valstybinėje energetikos reguliavimo taryboje tvarkos aprašo, patvirtinto Tarybos 2019 m. balandžio 1 d. nutarimu Nr. O3E-93 „Dėl Šil</text:span><text:span text:style-name="T764">umos tiekėjų, nepriklausomų šilumos gamintojų, geriamojo vandens tiekėjų ir nuotekų tvarkytojų, paviršinių nuotekų tvarkytojų investicijų vertinimo ir derinimo Valstybinėje energetikos reguliavimo taryboje tvarkos aprašo patvirtinimo“ (toliau – Investicijų</text:span><text:span text:style-name="T765"><text:s/>derinimo aprašas), 60</text:span><text:span text:style-name="T766">1</text:span><text:span text:style-name="T767"><text:s/>punkto nuostatas, skiriama papildoma 1 proc. investicijų grąžos norma 5 metų laikotarpiui. Jeigu papildoma investicijų grąža taikoma ilgiau nei 5 metus, Ūkio subjekto papildomai gautos pajamos kompensuojamos vartotojų naudai kito ge</text:span><text:span text:style-name="T768">riamojo vandens tiekimo ir nuotekų tvarkymo paslaugų kainų skaičiavimo metu;</text:span></text:p>
      <text:p text:style-name="P769">Papildyta papunkčiu:</text:p>
      <text:p text:style-name="P770"><text:span text:style-name="T771">Nr.<text:s/></text:span><text:a xlink:href="https://www.e-tar.lt/portal/legalAct.html?documentId=038b0290f06f11eb9f09e7df20500045" office:target-frame-name="_top" xlink:show="replace"><text:span text:style-name="T772">O3E-922</text:span></text:a><text:span text:style-name="T773">, 2021-07-29, paskelbta TAR 2021-07-29, i. k. 202</text:span><text:span text:style-name="T774">1-16729</text:span></text:p>
      <text:p text:style-name="Normal"/>
      <text:p text:style-name="P775"><text:span text:style-name="T776">14.12.6</text:span><text:span text:style-name="T777">. vadovaujantis Įstatymo 33 straipsnio 7 dalies 5 punktu regioniniam viešajam geriamojo vandens tiekėjui ir nuotekų tvarkytojui skiriama papildoma investicinė grąža, jeigu su Taryba Investicijų derinimo apraše nustatyta tvarka<text:s/></text:span><text:span text:style-name="T778">suderintos lėšos, skirtos prijungto viešojo geriamojo vandens tiekėjo ir nuotekų tvarkytojo geriamojo vandens tiekimo ir nuotekų tvarkymo infrastruktūrai atnaujinti ir yra suderintos su Taryba Investicijų derinimo apraše nustatyta tvarka, viršija Įstatymo<text:s/></text:span><text:span text:style-name="T779">33 straipsnio 7 dalies 1 punkte nustatytą vidurkį. Regioniniam viešajam geriamojo vandens tiekėjui ir nuotekų tvarkytojui skiriama papildoma 1 proc. investicijų grąžos norma, skaičiuojama nuo prijungto viešojo geriamojo vandens tiekėjo ir nuotekų tvarkytoj</text:span><text:span text:style-name="T780">o reguliuojamo turto apimties (reguliuojamo ilgalaikio turto balansinė vertė) Įstatymo 33 straipsnio 6 dalyje nustatytam laikotarpiui. Jeigu papildoma investicijų grąža taikoma ilgiau nei nustatytam laikotarpiui, Ūkio subjekto papildomai gautos pajamos kom</text:span><text:span text:style-name="T781">pensuojamos vartotojų ir abonentų naudai kito geriamojo vandens tiekimo ir nuotekų tvarkymo paslaugų kainų skaičiavimo metu.</text:span><text:s/></text:p>
      <text:p text:style-name="P782">Papildyta papunkčiu:</text:p>
      <text:p text:style-name="P783"><text:span text:style-name="T784">Nr.<text:s/></text:span><text:a xlink:href="https://www.e-tar.lt/portal/legalAct.html?documentId=75a1137060e211eea6ca94ca4bea2e65" office:target-frame-name="_top" xlink:show="replace"><text:span text:style-name="T785">O3E-144</text:span><text:span text:style-name="T786">5</text:span></text:a><text:span text:style-name="T787">, 2023-10-02, paskelbta TAR 2023-10-02, i. k. 2023-19180</text:span></text:p>
      <text:p text:style-name="Normal"/>
      <text:p text:style-name="P788"><text:span text:style-name="T789">14.12.7</text:span><text:span text:style-name="T790">. Įstatymo 14 straipsnio 1 dalyje nustatyta tvarka prijungto viešojo geriamojo vandens tiekėjo ir nuotekų tvarkytojo geriamojo vandens tiekimo ir nuotekų tvarkymo infrastruktūros plėtrai</text:span><text:span text:style-name="T791"><text:s/>ir atnaujinimui regioninio viešojo geriamojo vandens tiekėjo ir nuotekų tvarkytojo skirtų investicijų grynoji nauda (sumažintos veiklos sąnaudos, turinčios įtakos geriamojo vandens tiekimo ir nuotekų tvarkymo paslaugų kainos mažėjimui) ne mažesne kaip 50<text:s/></text:span><text:span text:style-name="T792">proc. sumažintų veiklos sąnaudų dalimi (C</text:span><text:span text:style-name="T793">C,i</text:span><text:span text:style-name="T794">) turi būt įvertinta geriamojo vandens tiekimo ir nuotekų tvarkymo būtinosiose sąnaudose.</text:span><text:s/></text:p>
      <text:p text:style-name="P795">Papildyta papunkčiu:</text:p>
      <text:p text:style-name="P796"><text:span text:style-name="T797">Nr.<text:s/></text:span><text:a xlink:href="https://www.e-tar.lt/portal/legalAct.html?documentId=75a1137060e211eea6ca94ca4bea2e65" office:target-frame-name="_top" xlink:show="replace"><text:span text:style-name="T798">O3E-1445</text:span></text:a><text:span text:style-name="T799">, 2023-10-02, paskelbta TAR 2023-10-02, i. k. 2023-19180</text:span></text:p>
      <text:p text:style-name="Normal"/>
      <text:p text:style-name="P800"><text:span text:style-name="T801">15</text:span><text:span text:style-name="T802">. Ūkio subjekto sąnaudų, priskirtinų atitinkamai reguliuojamai paslaugai, apimtis vieneriems bazinio laikotarpio metams nustatoma:</text:span></text:p>
      <text:p text:style-name="P803"/>
      <text:p text:style-name="P804"><text:span text:style-name="T805">NC</text:span><text:span text:style-name="T806">i</text:span><text:span text:style-name="T807"><text:s/></text:span><text:span text:style-name="T808">= C</text:span><text:span text:style-name="T809">GVp,i<text:s/></text:span><text:span text:style-name="T810">+ C</text:span><text:span text:style-name="T811">NTp,i</text:span><text:span text:style-name="T812"><text:s/>+ C</text:span><text:span text:style-name="T813">E,i<text:s/></text:span><text:span text:style-name="T814">+ C</text:span><text:span text:style-name="T815">TECHm,i<text:s/></text:span><text:span text:style-name="T816">+<text:s/></text:span><text:span text:style-name="T817">C</text:span><text:span text:style-name="T818">TECHk,i</text:span><text:span text:style-name="T819"><text:s/>+ C</text:span><text:span text:style-name="T820">K,i</text:span><text:span text:style-name="T821"><text:s/>+ C</text:span><text:span text:style-name="T822">Š,i<text:s/></text:span><text:span text:style-name="T823">+ C</text:span><text:span text:style-name="T824">R,i</text:span><text:span text:style-name="T825"><text:s/>+ C</text:span><text:span text:style-name="T826">N(A),i</text:span><text:span text:style-name="T827"><text:s/>+ C</text:span><text:span text:style-name="T828">P,i</text:span><text:span text:style-name="T829"><text:s/>+ C</text:span><text:span text:style-name="T830">M,i<text:s/></text:span><text:span text:style-name="T831">+ C</text:span><text:span text:style-name="T832">FIN,i<text:s/></text:span><text:span text:style-name="T833">+ C</text:span><text:span text:style-name="T834">Adm,i<text:s/></text:span><text:span text:style-name="T835">+ C</text:span><text:span text:style-name="T836">RP,i<text:s/></text:span><text:span text:style-name="T837">+ C</text:span><text:span text:style-name="T838">Kt,i<text:s/></text:span><text:span text:style-name="T839">+ C</text:span><text:span text:style-name="T840">INV,i</text:span><text:span text:style-name="T841"><text:s/>+ C</text:span><text:span text:style-name="T842">C,i<text:s/></text:span><text:span text:style-name="T843">+ JR</text:span><text:span text:style-name="T844">i</text:span><text:span text:style-name="T845"><text:s text:c="77"/>(2)</text:span></text:p>
      <text:p text:style-name="P846"/>
      <text:p text:style-name="P847">čia:</text:p>
      <text:p text:style-name="P848"><text:span text:style-name="T849">NC</text:span><text:span text:style-name="T850">i</text:span><text:span text:style-name="T851"><text:s/>– būtinųjų sąnaudų, priskirtinų reguliuojamai paslaugai,<text:s/></text:span><text:span text:style-name="T852">apimtis, Eur/metams;</text:span></text:p>
      <text:p text:style-name="P853">i – reguliuojama paslauga;</text:p>
      <text:p text:style-name="P854"><text:span text:style-name="T855">C</text:span><text:span text:style-name="T856">GVp,i<text:s/></text:span><text:span text:style-name="T857">– geriamojo vandens įsigijimo sąnaudos, priskirtinos paslaugai, Eur/metams;</text:span></text:p>
      <text:p text:style-name="P858"><text:span text:style-name="T859">C</text:span><text:span text:style-name="T860">NTp,i<text:s/></text:span><text:span text:style-name="T861">– nuotekų tvarkymo paslaugų įsigijimo sąnaudos, priskirtinos paslaugai, Eur/metams;</text:span></text:p>
      <text:p text:style-name="P862"><text:span text:style-name="T863">C</text:span><text:span text:style-name="T864">E,i<text:s/></text:span><text:span text:style-name="T865">– elektros energijos sąnaudos</text:span><text:span text:style-name="T866">, priskirtinos paslaugai, Eur/metams;</text:span></text:p>
      <text:p text:style-name="P867"><text:span text:style-name="T868">C</text:span><text:span text:style-name="T869">TECHm,i</text:span><text:span text:style-name="T870"><text:s/>– technologinių medžiagų sąnaudos, priskirtinos paslaugai, Eur/metams;</text:span></text:p>
      <text:p text:style-name="P871"><text:span text:style-name="T872">C</text:span><text:span text:style-name="T873">TECHk,i</text:span><text:span text:style-name="T874"><text:s/>– technologinio kuro sąnaudos, priskirtinos paslaugai, Eur/metams;</text:span></text:p>
      <text:p text:style-name="P875"><text:span text:style-name="T876">C</text:span><text:span text:style-name="T877">K,i</text:span><text:span text:style-name="T878"><text:s/>– kuro transportui sąnaudos, priskirtinos paslaugai, Eur/</text:span><text:span text:style-name="T879">metams;</text:span></text:p>
      <text:p text:style-name="P880"><text:span text:style-name="T881">C</text:span><text:span text:style-name="T882">Š,i</text:span><text:span text:style-name="T883"><text:s/>– šilumos energijos sąnaudos, priskirtinos paslaugai, Eur/metams;</text:span></text:p>
      <text:p text:style-name="P884"><text:span text:style-name="T885">C</text:span><text:span text:style-name="T886">R,i</text:span><text:span text:style-name="T887"><text:s/>– einamojo remonto ir aptarnavimo sąnaudos, priskirtinos paslaugai, Eur/metams;</text:span></text:p>
      <text:p text:style-name="P888"><text:span text:style-name="T889">C</text:span><text:span text:style-name="T890">N(A),i</text:span><text:span text:style-name="T891"><text:s/>– nusidėvėjimo (amortizacijos) sąnaudos, priskirtinos paslaugai, Eur/metams;</text:span></text:p>
      <text:p text:style-name="P892"><text:span text:style-name="T893">C</text:span><text:span text:style-name="T894">P,i</text:span><text:span text:style-name="T895"><text:s/>– personalo sąnaudos, priskirtinos paslaugai, Eur/metams;</text:span></text:p>
      <text:p text:style-name="P896"><text:span text:style-name="T897">C</text:span><text:span text:style-name="T898">M,i</text:span><text:span text:style-name="T899"><text:s/>– mokesčių sąnaudos, priskirtinos paslaugai, Eur/metams;</text:span></text:p>
      <text:p text:style-name="P900"><text:span text:style-name="T901">C</text:span><text:span text:style-name="T902">FIN,i</text:span><text:span text:style-name="T903"><text:s/>– finansinės sąnaudos, priskirtinos paslaugai, Eur/metams;</text:span></text:p>
      <text:p text:style-name="P904"><text:span text:style-name="T905">C</text:span><text:span text:style-name="T906">Adm,i</text:span><text:span text:style-name="T907"><text:s/>– administracinės sąnaudos, priskirtinos paslaugai, Eur/metams;</text:span></text:p>
      <text:p text:style-name="P908"><text:span text:style-name="T909">C</text:span><text:span text:style-name="T910">RP,i<text:s/></text:span><text:span text:style-name="T911">– rinkodaros ir pardavimų sąnaudos, priskirtos paslaugai, Eur/metus;</text:span></text:p>
      <text:p text:style-name="P912"><text:span text:style-name="T913">C</text:span><text:span text:style-name="T914">Kt,i</text:span><text:span text:style-name="T915"><text:s/>– kitos paskirstomos sąnaudos, priskirtinos paslaugai, Eur/metams;</text:span></text:p>
      <text:p text:style-name="P916"><text:span text:style-name="T917">C</text:span><text:span text:style-name="T918">INV,i</text:span><text:span text:style-name="T919"><text:s/>–<text:s/></text:span><text:span text:style-name="T920">investicijoms įgyvendinti skirta m</text:span><text:span text:style-name="T921">etinė sąnaudų, finansuojamų per geriamojo vandens tiekimo ir nuotekų tvarkymo, paviršinių nuotekų tvarkymo kainą, dalis, Eur/metams;</text:span></text:p>
      <text:p text:style-name="P922"><text:span text:style-name="T923">C</text:span><text:span text:style-name="T924">C,i<text:s/></text:span><text:span text:style-name="T925">- ne mažesnė kaip 50 proc. sumažintų veiklos sąnaudų dalis, Eur/metams;</text:span></text:p>
      <text:p text:style-name="P926"><text:span text:style-name="T927">JR</text:span><text:span text:style-name="T928">i</text:span><text:span text:style-name="T929"><text:s/>– investicijų grąža, priskirtina paslaugai</text:span><text:span text:style-name="T930">, Eur/metams.</text:span><text:s/></text:p>
      <text:p text:style-name="P931">Punkto pakeitimai:</text:p>
      <text:p text:style-name="P932"><text:span text:style-name="T933">Nr.<text:s/></text:span><text:a xlink:href="https://www.e-tar.lt/portal/legalAct.html?documentId=75a1137060e211eea6ca94ca4bea2e65" office:target-frame-name="_top" xlink:show="replace"><text:span text:style-name="T934">O3E-1445</text:span></text:a><text:span text:style-name="T935">, 2023-10-02, paskelbta TAR 2023-10-02, i. k. 2023-19180</text:span></text:p>
      <text:p text:style-name="Normal"/>
      <text:p text:style-name="P936"><text:span text:style-name="T937">16</text:span><text:span text:style-name="T938">. Reguliuojamų kainų paslaugos metinis geriamojo</text:span><text:span text:style-name="T939"><text:s/>vandens tiekimo ir nuotekų tvarkymo, paviršinių nuotekų tvarkymo paslaugų bazinių kainų galiojimo laikotarpio kiekis nustatomas, atsižvelgiant į:</text:span></text:p>
      <text:p text:style-name="P940"><text:span text:style-name="T941">16.1</text:span><text:span text:style-name="T942">.<text:s/></text:span><text:span text:style-name="T943">geriamojo vandens tiekimo ir nuotekų tvarkymo, paviršinių nuotekų tvarkymo paslaugų paskutinio ataska</text:span><text:span text:style-name="T944">itinio laikotarpio faktinį realizuotą kiekį;</text:span></text:p>
      <text:p text:style-name="P945"><text:span text:style-name="T946">16.2</text:span><text:span text:style-name="T947">.<text:s/></text:span><text:span text:style-name="T948">priežasčių, kurias Ūkio subjektas nurodė kaip lemiančias realizuoto kiekio faktinius apimties pokyčius, pagrįstumą;</text:span></text:p>
      <text:p text:style-name="P949"><text:span text:style-name="T950">16.3</text:span><text:span text:style-name="T951">.<text:s/></text:span><text:span text:style-name="T952">priežasčių, kurias Ūkio subjektas nurodė kaip lemiančias realizuotino kieki</text:span><text:span text:style-name="T953">o apimties būsimus pokyčius, pagrįstumą;</text:span></text:p>
      <text:p text:style-name="P954"><text:span text:style-name="T955">16.4</text:span><text:span text:style-name="T956">.<text:s/></text:span><text:span text:style-name="T957">geriamojo vandens nuostolių iki vandentiekio įvadų faktinę ataskaitinio laikotarpio apimtį, tačiau ne didesnę negu 20 proc. Taryba, atsižvelgusi į Veiklos ir plėtros planą, turi teisę Ūkio subjektams nusta</text:span><text:span text:style-name="T958">tyti užduotis nuostoliams vandens tinkluose mažinti;</text:span></text:p>
      <text:p text:style-name="P959"><text:span text:style-name="T960">16.5</text:span><text:span text:style-name="T961">.<text:s/></text:span><text:span text:style-name="T962">faktinę ataskaitinio laikotarpio nuotekų tinkluose infiltracijos apimtį, tačiau ne didesnę nei 20 proc., o esant mišriai kanalizacijai – ne didesnę nei 35 proc. Taryba, atsižvelgusi į Veiklos i</text:span><text:span text:style-name="T963">r plėtros planą, turi teisę Ūkio subjektams nustatyti užduotis infiltracijai nuotekų tinkluose mažinti;</text:span></text:p>
      <text:p text:style-name="P964"><text:span text:style-name="T965">16.6</text:span><text:span text:style-name="T966">.<text:s/></text:span><text:span text:style-name="T967">efektą dėl Veiklos ir plėtros plane numatytų priemonių įgyvendinimo pirmaisiais geriamojo vandens tiekimo ir nuotekų tvarkymo, paviršinių nuot</text:span><text:span text:style-name="T968">ekų tvarkymo paslaugų bazinių kainų galiojimo metais;</text:span></text:p>
      <text:p text:style-name="P969"><text:span text:style-name="T970">16.7</text:span><text:span text:style-name="T971">. faktinius, tačiau ne didesnius kaip 2 proc., geriamojo vandens nuostolius daugiabučių namų tinkluose, susidarančius dėl geriamojo vandens apskaitos prietaisų paklaidų</text:span><text:span text:style-name="T972">,<text:s/></text:span><text:span text:style-name="T973">atsirandančių tarp įreng</text:span><text:span text:style-name="T974">tų įvadinių daugiabučių namų geriamojo vandens apskaitos prietaisų ir geriamojo vandens apskaitos prietaisų butuose.<text:s/></text:span><text:span text:style-name="T975">Jei daugiabučių namų įvaduose dėl techninių ar kitų priežasčių nėra galimybės įrengti įvadinių apskaitos prietaisų (daugiau nei 30 proc. da</text:span><text:span text:style-name="T976">ugiabučių namų įvadų nėra įrengta įvadinė apskaita), faktiniai geriamojo vandens nuostoliai daugiabučių namų tinkluose nustatomi pagal atitinkamos Ūkio subjektų grupės, kuriai pagal Lyginamosios analizės aprašą priskiriamas Ūkio subjektas, vidutinį rodiklį</text:span><text:span text:style-name="T977">. Jei Ūkio subjektų grupės, kuriai pagal Lyginamosios analizės aprašą priskiriamas Ūkio subjektas, vidutinio geriamojo vandens nuostolių daugiabučių namų tinkluose rodiklio nustatyti neįmanoma dėl nepakankamo duomenų kiekio,  faktiniai geriamojo vandens nu</text:span><text:span text:style-name="T978">ostoliai daugiabučių namų tinkluose nustatomi pagal visų Ūkio subjektų vidutinį rodiklį. Vidutinį Ūkio subjektų grupės ir visų Ūkio subjektų vidutinį nuostolių daugiabučių namų tinkluose rodiklį skelbia Taryba savo tinklalapyje iki kiekvienų metų liepos 1<text:s/></text:span><text:span text:style-name="T979">d.</text:span><text:s/></text:p>
      <text:p text:style-name="P980">Papunkčio pakeitimai:</text:p>
      <text:p text:style-name="P981"><text:span text:style-name="T982">Nr.<text:s/></text:span><text:a xlink:href="https://www.e-tar.lt/portal/legalAct.html?documentId=75a1137060e211eea6ca94ca4bea2e65" office:target-frame-name="_top" xlink:show="replace"><text:span text:style-name="T983">O3E-1445</text:span></text:a><text:span text:style-name="T984">, 2023-10-02, paskelbta TAR 2023-10-02, i. k. 2023-19180</text:span></text:p>
      <text:p text:style-name="Normal"/>
      <text:p text:style-name="P985"><text:span text:style-name="T986">17</text:span><text:span text:style-name="T987">. Ūkio subjektai, vadovaudamiesi Įstatymo 33<text:s/></text:span><text:span text:style-name="T988">straipsnio 4 dalies nuostatomis ir Geriamojo vandens tiekėjų ir nuotekų tvarkytojų veiklos planų rengimo taisyklėmis, Tarybai pateikia patvirtintus Veiklos ir plėtros planus:</text:span></text:p>
      <text:p text:style-name="P989"><text:span text:style-name="T990">17.1</text:span><text:span text:style-name="T991">. Ūkio subjektai Veiklos ir plėtros plano vykdymui turi pasirinkti<text:s/></text:span><text:span text:style-name="T992">optimalius lėšų šaltinius, sąlygojančius mažiausią kapitalo kainą, atsižvelgus į galimybę gauti finansavimo lėšas;</text:span></text:p>
      <text:p text:style-name="P993"><text:span text:style-name="T994">17.2</text:span><text:span text:style-name="T995">. Jei Veiklos ir plėtros planas nebuvo įvykdytas ar įvykdytas nevisiškai, Taryba, atsižvelgusi į Veiklos ir plėtros plano vykdymo ver</text:span><text:span text:style-name="T996">tinimo kriterijus (pardavimai, vartotojų ir abonentų skaičius, būtinosios sąnaudos) ir į motyvuotus Ūkio subjekto paaiškinimus, derindama ir (arba) nustatydama geriamojo vandens tiekimo ir nuotekų tvarkymo, paviršinių nuotekų tvarkymo paslaugų bazines kain</text:span><text:span text:style-name="T997">as naujam bazinės kainos reguliavimo periodui, turi teisę įvertinti neįvykdytų priemonių įtaką bazinei kainai ir ją koreguoti;</text:span></text:p>
      <text:p text:style-name="P998"><text:span text:style-name="T999">17.3</text:span><text:span text:style-name="T1000">. Jeigu Ūkio subjektams, užtikrinantiems saugos ir kokybės reikalavimus atitinkantį geriamojo vandens tiekimo ir nuotekų<text:s/></text:span><text:span text:style-name="T1001">tvarkymo, paviršinių nuotekų tvarkymo paslaugų teikimą, trūksta lėšų investicijoms, kurios būtinos kokybės reikalavimus atitinkančioms geriamojo vandens tiekimo ir nuotekų tvarkymo, paviršinių nuotekų tvarkymo paslaugoms teikti, nustatoma papildoma geriamo</text:span><text:span text:style-name="T1002">jo vandens tiekimo ir nuotekų tvarkymo, paviršinių nuotekų tvarkymo paslaugų kainos dedamoji, jeigu Ūkio subjektas pagrindžia lėšų trūkumą šioms investicijoms vykdyti ir Investicijų derinimo apraše numatyta tvarka jas suderina su Taryba:</text:span></text:p>
      <text:p text:style-name="P1003"><text:span text:style-name="T1004">17.3.1</text:span><text:span text:style-name="T1005">. geriamoj</text:span><text:span text:style-name="T1006">o vandens tiekimo ir nuotekų tvarkymo, paviršinių nuotekų tvarkymo bazinių kainų nustatymo ar jų perskaičiavimo metu įvertinama investicijoms įgyvendinti skirta metinė sąnaudų, finansuojamų per geriamojo vandens tiekimo ir nuotekų tvarkymo, paviršinių nuot</text:span><text:span text:style-name="T1007">ekų tvarkymo kainą, dalis (C</text:span><text:span text:style-name="T1008">INV, i</text:span><text:span text:style-name="T1009">). Nustatoma papildoma geriamojo vandens tiekimo ir nuotekų tvarkymo, paviršinių nuotekų tvarkymo paslaugų kainos dedamoji investicijoms (ΔK</text:span><text:span text:style-name="T1010">INV, y</text:span><text:span text:style-name="T1011">), didinanti geriamojo vandens tiekimo ir nuotekų tvarkymo, paviršinių nuote</text:span><text:span text:style-name="T1012">kų tvarkymo paslaugų kainą, išdėstant <text:s/>sąnaudas ne trumpesniam nei 12 mėnesių laikotarpiui ir paskirstant baziniam ar perskaičiavimo ataskaitinio laikotarpio realizuotinam geriamojo vandens tiekimo ir nuotekų tvarkymo, paviršinių nuotekų tvarkymo kiekiui.</text:span></text:p>
      <text:p text:style-name="P1013"><text:span text:style-name="T1014">17.3.2</text:span><text:span text:style-name="T1015">. Ūkio subjektui, kuriam buvo nustatyta papildoma geriamojo vandens tiekimo ir nuotekų tvarkymo, paviršinių nuotekų tvarkymo paslaugų kainos dedamoji investicijoms, per 2 metus nuo papildomos dedamosios investicijoms taikymo pradžios nepradėjus v</text:span><text:span text:style-name="T1016">ykdyti investicijų arba papildomą dedamąją panaudojus ne pagal paskirtį ir nepateikus pagrįstų priežasčių dėl investicijų nevykdymo, vartotojams ir abonentams grąžinamos visos Ūkio subjekto per geriamojo vandens tiekimo ir nuotekų tvarkymo, paviršinių nuot</text:span><text:span text:style-name="T1017">ekų tvarkymo kainą surinktos lėšos, susijusios su investicijų vykdymu, nustatant papildomą geriamojo vandens tiekimo ir nuotekų tvarkymo, paviršinių nuotekų tvarkymo paslaugų kainos dedamąją, mažinančią geriamojo vandens tiekimo ir nuotekų tvarkymo, pavirš</text:span><text:span text:style-name="T1018">inių nuotekų tvarkymo paslaugų kainą, Ūkio subjekto per geriamojo vandens tiekimo ir nuotekų tvarkymo, paviršinių nuotekų tvarkymo paslaugų kainą įsisavintas lėšas išdėstant 12 mėnesių laikotarpiui ir paskirstant baziniam ar perskaičiavimo ataskaitinio lai</text:span><text:span text:style-name="T1019">kotarpio realizuotinam geriamojo vandens tiekimo ir nuotekų tvarkymo, paviršinių nuotekų tvarkymo kiekiui.</text:span><text:s/></text:p>
      <text:p text:style-name="P1020">Punkto pakeitimai:</text:p>
      <text:p text:style-name="P1021"><text:span text:style-name="T1022">Nr.<text:s/></text:span><text:a xlink:href="https://www.e-tar.lt/portal/legalAct.html?documentId=75a1137060e211eea6ca94ca4bea2e65" office:target-frame-name="_top" xlink:show="replace"><text:span text:style-name="T1023">O3E-1445</text:span></text:a><text:span text:style-name="T1024">, 2023-10-02, p</text:span><text:span text:style-name="T1025">askelbta TAR 2023-10-02, i. k. 2023-19180</text:span></text:p>
      <text:p text:style-name="Normal"/>
      <text:p text:style-name="P1026"><text:span text:style-name="T1027">18</text:span><text:span text:style-name="T1028">. Reguliuojamų paslaugų kaina baziniam laikotarpiui nustatoma:</text:span></text:p>
      <text:p text:style-name="P1029"/>
      <text:p text:style-name="P1030"><text:span text:style-name="T1031"><draw:frame draw:style-name="a1" draw:name="Picture 3" text:anchor-type="as-char" svg:x="0in" svg:y="0in" svg:width="1.11806in" svg:height="0.47222in" style:rel-width="scale" style:rel-height="scale"><draw:image xlink:href="media/image1.wmf" xlink:type="simple" xlink:show="embed" xlink:actuate="onLoad"/><svg:title/><svg:desc/></draw:frame></text:span><text:span text:style-name="T1032"><text:s text:c="100"/>(3)</text:span></text:p>
      <text:p text:style-name="P1033"/>
      <text:p text:style-name="P1034">čia:</text:p>
      <text:p text:style-name="P1035"><text:span text:style-name="T1036">K</text:span><text:span text:style-name="T1037">i</text:span><text:span text:style-name="T1038"><text:s/>– reguliuojamos paslaugos kaina, Eur/m</text:span><text:span text:style-name="T1039">3</text:span><text:span text:style-name="T1040">;</text:span></text:p>
      <text:p text:style-name="P1041"><text:span text:style-name="T1042">RR</text:span><text:span text:style-name="T1043">i</text:span><text:span text:style-name="T1044"><text:s/>– būtinųjų pajamų, gautinų iš reguliuojamų paslaugų, apimtis, Eur/metus;</text:span></text:p>
      <text:p text:style-name="P1045"><text:span text:style-name="T1046">Q</text:span><text:span text:style-name="T1047">i</text:span><text:span text:style-name="T1048"><text:s/>– realizuojamų paslaugų kiekis, m</text:span><text:span text:style-name="T1049">3</text:span><text:span text:style-name="T1050">/metus.</text:span></text:p>
      <text:p text:style-name="P1051"><text:span text:style-name="T1052">19</text:span><text:span text:style-name="T1053">.<text:s/></text:span><text:span text:style-name="T1054"><text:s/>Geriamojo vandens tiekimo veiklos kainos atveju:</text:span></text:p>
      <text:p text:style-name="P1055"><text:span text:style-name="T1056">19.1</text:span><text:span text:style-name="T1057">. geriamojo vandens tiekimo<text:s/></text:span><text:span text:style-name="T1058">paslaugų kaina vartotojams, perkantiems geriamojo vandens tiekimo paslaugas daugiabučiuose namuose, diferencijuojama priklausomai nuo atsiskaitymo vietos:</text:span></text:p>
      <text:p text:style-name="P1059"><text:span text:style-name="T1060">19.1.1</text:span><text:span text:style-name="T1061">. kai vartotojai su Ūkio subjektu už geriamojo vandens tiekimo paslaugas atsiskaito pagal but</text:span><text:span text:style-name="T1062">uose įrengtų geriamojo vandens apskaitos prietaisų rodmenis, į kainą įskaičiuojami faktiniai, tačiau ne didesni kaip 2 proc., leistini geriamojo vandens nuostoliai daugiabučių namų tinkluose, susidarantys dėl geriamojo vandens apskaitos prietaisų paklaidų,</text:span><text:span text:style-name="T1063"><text:s/></text:span><text:span text:style-name="T1064">atsirandančių tarp įrengtų įvadinių daugiabučių namų geriamojo vandens apskaitos prietaisų ir geriamojo vandens apskaitos prietaisų butuose</text:span><text:span text:style-name="T1065">;</text:span></text:p>
      <text:p text:style-name="P1066"><text:span text:style-name="T1067">19.1.2</text:span><text:span text:style-name="T1068">.<text:s/></text:span><text:span text:style-name="T1069">kai vartotojai su Ūkio subjektu už geriamojo vandens tiekimo paslaugas atsiskaito pagal daugiabučio na</text:span><text:span text:style-name="T1070">mo geriamojo vandens įvadinio apskaitos prietaiso rodmenis, leistini nuostoliai daugiabučiuose namuose į kainą nėra įskaičiuojami;</text:span></text:p>
      <text:p text:style-name="P1071"><text:span text:style-name="T1072">19.2</text:span><text:span text:style-name="T1073">.<text:s/></text:span><text:span text:style-name="T1074">geriamojo vandens tiekimo paslaugų kaina vartotojams,</text:span><text:span text:style-name="T1075"><text:s/></text:span><text:span text:style-name="T1076">perkantiems geriamojo vandens tiekimo paslaugas daugiabučių gyvenamųjų namų įvade, vartotojams, perkantiems geriamojo vandens tiekimo paslaugas butuose ir vartotojams, perkantiems geriamojo vandens tiekimo paslaugas individualių gyvenamųjų namų ar kitų pat</text:span><text:span text:style-name="T1077">alpų, skirtų asmeninėms, šeimos ar namų reikmėms, įvaduose bei abonentams,<text:s/></text:span><text:span text:style-name="T1078">perkantiems geriamąjį vandenį, skirtą patalpoms šildyti ir tiekiamą vartotojams ir abonentams bei geriamąjį vandenį, skirtą karštam vandeniui ruošti ir tiekiamą vartotojams</text:span><text:span text:style-name="T1079">, skaičiu</text:span><text:span text:style-name="T1080">ojama įvertinant valstybinių gamtos išteklių mokesčio, priskiriamo šioms vartotojų ir abonentų grupėms, būtinąsias sąnaudas;</text:span></text:p>
      <text:p text:style-name="P1081"><text:span text:style-name="T1082">19.3</text:span><text:span text:style-name="T1083">.<text:s/></text:span><text:span text:style-name="T1084">geriamojo vandens tiekimo paslaugų kaina abonentams, perkantiems geriamojo vandens tiekimo paslaugas buities ir komercini</text:span><text:span text:style-name="T1085">ams poreikiams bei perkantiems geriamąjį vandenį, skirtą karštam vandeniui ruošti ir tiekiamą abonentams, skaičiuojama įvertinant valstybinių gamtos išteklių mokesčio, priskiriamo šiai abonentų grupei, būtinąsias sąnaudas;</text:span></text:p>
      <text:p text:style-name="P1086"><text:span text:style-name="T1087">19.4</text:span><text:span text:style-name="T1088">.<text:s/></text:span><text:span text:style-name="T1089">geriamojo vandens<text:s/></text:span><text:span text:style-name="T1090">tiekimo paslaugų kaina abonentams,</text:span><text:span text:style-name="T1091"><text:s/></text:span><text:span text:style-name="T1092">perkantiems geriamąjį vandenį, skirtą supilstyti į tarą ir parduoti, skaičiuojama įvertinant valstybinių gamtos išteklių mokesčio, priskiriamo šiai abonentų grupei, būtinąsias sąnaudas;</text:span></text:p>
      <text:p text:style-name="P1093"><text:span text:style-name="T1094">19.5</text:span><text:span text:style-name="T1095">.<text:s/></text:span><text:span text:style-name="T1096">geriamojo vandens tiekimo</text:span><text:span text:style-name="T1097"><text:s/>paslaugų kaina vartotojams, perkantiems geriamojo vandens tiekimo paslaugas butuose ir vartotojams, perkantiems geriamojo vandens tiekimo paslaugas individualių gyvenamųjų namų ar kitų patalpų, skirtų asmeninėms, šeimos ar namų reikmėms, įvaduose, skaičiu</text:span><text:span text:style-name="T1098">ojama įvertinant gyventojų įmokų administravimo būtinąsias sąnaudas;</text:span></text:p>
      <text:p text:style-name="P1099"><text:span text:style-name="T1100">19.6</text:span><text:span text:style-name="T1101">.<text:s/></text:span><text:span text:style-name="T1102">pagal formulę:</text:span></text:p>
      <text:p text:style-name="P1103"/>
      <text:p text:style-name="P1104"><text:span text:style-name="T1105"><draw:frame draw:style-name="a2" draw:name="Picture 3" text:anchor-type="as-char" svg:x="0in" svg:y="0in" svg:width="1.65694in" svg:height="0.47014in" style:rel-width="scale" style:rel-height="scale"><draw:image xlink:href="media/image2.wmf" xlink:type="simple" xlink:show="embed" xlink:actuate="onLoad"/><svg:title/><svg:desc/></draw:frame></text:span><text:span text:style-name="T1106"><text:tab/></text:span><text:span text:style-name="T1107"><text:tab/></text:span><text:span text:style-name="T1108"><text:tab/></text:span><text:span text:style-name="T1109"><text:tab/>(4)</text:span></text:p>
      <text:p text:style-name="P1110"/>
      <text:p text:style-name="P1111">čia:</text:p>
      <text:p text:style-name="P1112"><text:span text:style-name="T1113">K</text:span><text:span text:style-name="T1114">GVTi</text:span><text:span text:style-name="T1115"><text:s/>– geriamojo vandens tiekimo kaina vartotojų ir abonentų kategorijai, Eur/m</text:span><text:span text:style-name="T1116">3</text:span><text:span text:style-name="T1117">;</text:span></text:p>
      <text:p text:style-name="P1118"><text:span text:style-name="T1119">NC</text:span><text:span text:style-name="T1120">GVTi</text:span><text:span text:style-name="T1121"><text:s/>– būtinųjų sąnaudų, priskirtų geriamojo vandens tiekimo<text:s/></text:span><text:span text:style-name="T1122">veiklai, apimtis vartotojų ir abonentų kategorijai, Eur/metams;</text:span></text:p>
      <text:p text:style-name="P1123"><text:span text:style-name="T1124">Q</text:span><text:span text:style-name="T1125">GVTi<text:s/></text:span><text:span text:style-name="T1126">– realizuotų geriamojo vandens tiekimo veiklos paslaugų kiekis</text:span><text:span text:style-name="T1127"><text:s/></text:span><text:span text:style-name="T1128">vartotojų ir abonentų kategorijai, m</text:span><text:span text:style-name="T1129">3</text:span><text:span text:style-name="T1130">.</text:span></text:p>
      <text:p text:style-name="P1131"><text:span text:style-name="T1132">20</text:span><text:span text:style-name="T1133">. Nuotekų tvarkymo paslaugų kainų atveju:</text:span></text:p>
      <text:p text:style-name="P1134"><text:span text:style-name="T1135">20.1</text:span><text:span text:style-name="T1136">. Nuotekų tvarkymo paslaugų<text:s/></text:span><text:span text:style-name="T1137">kaina vartotojams, perkantiems nuotekų tvarkymo paslaugas daugiabučiuose namuose, diferencijuojama priklausomai nuo atsiskaitymo vietos:</text:span></text:p>
      <text:p text:style-name="P1138"><text:span text:style-name="T1139">20.1.1</text:span><text:span text:style-name="T1140">. kai vartotojai su Ūkio subjektu už nuotekų tvarkymo paslaugas atsiskaito pagal butuose įrengtų geriamojo vand</text:span><text:span text:style-name="T1141">ens apskaitos prietaisų rodmenis, į kainą įskaičiuojami faktiniai, tačiau ne didesni kaip 2 proc., leistini geriamojo vandens nuostoliai daugiabučių namų tinkluose, susidarantys dėl geriamojo vandens apskaitos prietaisų paklaidų,</text:span><text:span text:style-name="T1142"><text:s/></text:span><text:span text:style-name="T1143">atsirandančių tarp įrengtų</text:span><text:span text:style-name="T1144"><text:s/>įvadinių daugiabučių namų geriamojo vandens apskaitos prietaisų ir geriamojo vandens apskaitos prietaisų butuose;</text:span></text:p>
      <text:p text:style-name="P1145"><text:span text:style-name="T1146">20.1.2</text:span><text:span text:style-name="T1147">. kai vartotojai su Ūkio subjektu už nuotekų tvarkymo paslaugas atsiskaito pagal daugiabučio namo geriamojo vandens įvadinio apskai</text:span><text:span text:style-name="T1148">tos prietaiso rodmenis, leistini nuostoliai daugiabučiuose namuose į kainą nėra įskaičiuojami;</text:span></text:p>
      <text:p text:style-name="P1149"><text:span text:style-name="T1150">20.2</text:span><text:span text:style-name="T1151">. nuotekų tvarkymo paslaugų kaina vartotojams, perkantiems nuotekų tvarkymo paslaugas butuose ir vartotojams, perkantiems nuotekų tvarkymo paslaugas<text:s/></text:span><text:span text:style-name="T1152">individualių gyvenamųjų namų ar kitų patalpų, skirtų asmeninėms, šeimos ar namų reikmėms, įvaduose, skaičiuojama įvertinant gyventojų įmokų administravimo būtinąsias sąnaudas;</text:span></text:p>
      <text:p text:style-name="P1153"><text:span text:style-name="T1154">20.3</text:span><text:span text:style-name="T1155">. pagal formulę:</text:span></text:p>
      <text:p text:style-name="P1156"/>
      <text:p text:style-name="P1157"><text:span text:style-name="T1158"><draw:frame draw:z-index="0" draw:id="id0" draw:style-name="a3" draw:name="Object 1" text:anchor-type="as-char" svg:x="0in" svg:y="0in" svg:width="1.51111in" svg:height="0.4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59"><text:s/></text:span><text:span text:style-name="T1160"><text:tab/></text:span><text:span text:style-name="T1161"><text:tab/></text:span><text:span text:style-name="T1162"><text:tab/></text:span><text:span text:style-name="T1163"><text:tab/>(5)</text:span></text:p>
      <text:p text:style-name="P1164"/>
      <text:p text:style-name="P1165">čia:</text:p>
      <text:p text:style-name="P1166"><text:span text:style-name="T1167">K</text:span><text:span text:style-name="T1168">NTi</text:span><text:span text:style-name="T1169"><text:s/>– nuotekų tvarkymo kaina vartotojų ir abonentų kategorijai, Eur/m</text:span><text:span text:style-name="T1170">3</text:span><text:span text:style-name="T1171">;</text:span></text:p>
      <text:p text:style-name="P1172"><text:span text:style-name="T1173">NC</text:span><text:span text:style-name="T1174">NTi</text:span><text:span text:style-name="T1175"><text:s/>– būtinųjų sąnaudų, priskirtų nuotekų tvarkymo veiklai, apimtis vartotojų ir abonentų kategorijai, Eur/metams;</text:span></text:p>
      <text:p text:style-name="P1176"><text:span text:style-name="T1177">Q</text:span><text:span text:style-name="T1178">NTi</text:span><text:span text:style-name="T1179"><text:s/>– realizuotų nuotekų tvarkymo veiklos paslaugų kiekis vartotojų i</text:span><text:span text:style-name="T1180">r abonentų kategorijai, m</text:span><text:span text:style-name="T1181">3</text:span><text:span text:style-name="T1182">;</text:span></text:p>
      <text:p text:style-name="P1183"><text:span text:style-name="T1184">20.4</text:span><text:span text:style-name="T1185">. būtinosios nuotekų tvarkymo sąnaudos mažinamos pajamų, gautų už padidėjusią ir savitąją taršą, suma;</text:span></text:p>
      <text:p text:style-name="P1186"><text:span text:style-name="T1187">20.5</text:span><text:span text:style-name="T1188">. nuotekų dumblo, vežamo tvarkyti į kito Ūkio subjekto nuotekų dumblo tvarkymo įrenginius, sąnaudos skaičiuoj</text:span><text:span text:style-name="T1189">amos pagal Tarybos patvirtintą Nuotekų dumblo tvarkymo technologinėse grandyse kainų nustatymo metodiką;</text:span></text:p>
      <text:p text:style-name="P1190"><text:span text:style-name="T1191">20.6</text:span><text:span text:style-name="T1192">. Ūkio subjektui, tvarkančiam kitų Ūkio subjektų atvežtą nuotekų dumblą, skaičiuojant nuotekų dumblo tvarkymo paslaugos kainą, eliminuojamas ki</text:span><text:span text:style-name="T1193">tų Ūkio subjektų atvežto nuotekų dumblo kiekis ir sąnaudos, patirtos tvarkant kitų Ūkio subjektų atvežtą nuotekų dumblą.</text:span></text:p>
      <text:p text:style-name="P1194"><text:span text:style-name="T1195">21</text:span><text:span text:style-name="T1196">. Nuotekų valymo kainos už padidėjusią ir savitąją nuotekų taršą atveju konkretiems abonentams, kurių nuotekos yra padidėjusios</text:span><text:span text:style-name="T1197"><text:s/>ir (arba) savitosios taršos, vadovaujantis Tarybos patvirtintu Nuotekų valymo kainos už padidėjusią ir savitąją taršą skaičiavimo tvarkos aprašu, skaičiuojama papildoma padidėjusios ir savitosios taršos kaina visam baziniam nuotekų tvarkymo paslaugų kainų</text:span><text:span text:style-name="T1198"><text:s/>nustatymo laikotarpiui. Jeigu padidėjusios ir savitosios taršos kainoje įvertintų elektros ir (arba) dujų tarifų ir įkainių pokytis viršija 30 procentų, Ūkio subjektai, nepasibaigus baziniam nuotekų tvarkymo paslaugų kainų nustatymo laikotarpiui, geriamoj</text:span><text:span text:style-name="T1199">o vandens tiekimo ir nuotekų tvarkymo bei paviršinių nuotekų tvarkymo paslaugų kainų perskaičiavimo metu Tarybai pateikia nustatyti naujas nuotekų valymo kainas už padidėjusią ir savitąją nuotekų taršą. Jeigu Ūkio subjektui nebuvo nustatytos nuotekų valymo</text:span><text:span text:style-name="T1200"><text:s/>kainos už padidėjusią ir savitąją taršą (nesant teršėjų), tačiau, nepasibaigus baziniam nuotekų tvarkymo paslaugų kainų nustatymo laikotarpiui, Ūkio subjekto teritorijoje atsiradus abonentų, kurių nuotekos yra padidėjusios ar savitosios taršos, geriamojo<text:s/></text:span><text:span text:style-name="T1201">vandens tiekimo ir nuotekų tvarkymo bei paviršinių nuotekų tvarkymo paslaugų kainų perskaičiavimo metu Ūkio subjektas Tarybai pateikia nustatyti nuotekų valymo kainas už padidėjusią ir savitąją taršą.</text:span><text:span text:style-name="T1202"><text:s/></text:span></text:p>
      <text:p text:style-name="P1203">Punkto pakeitimai:</text:p>
      <text:p text:style-name="P1204"><text:span text:style-name="T1205">Nr.<text:s/></text:span><text:a xlink:href="https://www.e-tar.lt/portal/legalAct.html?documentId=75a1137060e211eea6ca94ca4bea2e65" office:target-frame-name="_top" xlink:show="replace"><text:span text:style-name="T1206">O3E-1445</text:span></text:a><text:span text:style-name="T1207">, 2023-10-02, paskelbta TAR 2023-10-02, i. k. 2023-19180</text:span></text:p>
      <text:p text:style-name="Normal"/>
      <text:p text:style-name="P1208"><text:span text:style-name="T1209">22</text:span><text:span text:style-name="T1210">. Kaina sezoniniams abonentams nustatoma pagal formulę, padauginus apskaičiuotą vidutinę</text:span><text:span text:style-name="T1211"><text:s/>kainą iš sezoniškumo koeficiento, įvertinančio sezono metu suvartojamo vandens kiekį:</text:span></text:p>
      <text:p text:style-name="P1212"/>
      <text:p text:style-name="P1213"><text:span text:style-name="T1214"><draw:frame draw:z-index="0" draw:id="id1" draw:style-name="a4" draw:name="Object 2" text:anchor-type="as-char" svg:x="0in" svg:y="0in" svg:width="1.56667in" svg:height="0.2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15"><text:tab/></text:span><text:span text:style-name="T1216"><text:tab/></text:span><text:span text:style-name="T1217"><text:tab/></text:span><text:span text:style-name="T1218"><text:tab/>(6)</text:span></text:p>
      <text:p text:style-name="P1219"/>
      <text:p text:style-name="P1220">čia:</text:p>
      <text:p text:style-name="P1221"><text:span text:style-name="T1222">K</text:span><text:span text:style-name="T1223">s</text:span><text:span text:style-name="T1224"><text:s/>– geriamojo vandens teikimo ir nuotekų tvarkymo paslaugų kaina sezoniniams abonentams, Eur/m</text:span><text:span text:style-name="T1225">3</text:span><text:span text:style-name="T1226">;</text:span></text:p>
      <text:p text:style-name="P1227"><text:span text:style-name="T1228">K</text:span><text:span text:style-name="T1229">GVTa</text:span><text:span text:style-name="T1230"><text:s/>– geriamojo vandens tiekimo paslaugų kaina abonentams,</text:span><text:span text:style-name="T1231"><text:s/></text:span><text:span text:style-name="T1232">Eur/m</text:span><text:span text:style-name="T1233">3</text:span><text:span text:style-name="T1234">;</text:span></text:p>
      <text:p text:style-name="P1235"><text:span text:style-name="T1236">K</text:span><text:span text:style-name="T1237">NTa</text:span><text:span text:style-name="T1238"><text:s/>– nuotekų tvarkymo paslaugų kaina abonentams, Eur/m</text:span><text:span text:style-name="T1239">3</text:span><text:span text:style-name="T1240">;</text:span></text:p>
      <text:p text:style-name="P1241"><text:span text:style-name="T1242">K</text:span><text:span text:style-name="T1243">s</text:span><text:span text:style-name="T1244"><text:s/>– sezoniškumo koeficientas,<text:s/></text:span><text:span text:style-name="T1245">k</text:span><text:span text:style-name="T1246">s</text:span><text:span text:style-name="T1247"><text:s/>=<text:s/></text:span><text:span text:style-name="T1248">1+a</text:span><text:span text:style-name="T1249">s</text:span><text:span text:style-name="T1250">;</text:span></text:p>
      <text:p text:style-name="P1251">čia:</text:p>
      <text:p text:style-name="P1252"><text:span text:style-name="T1253">a</text:span><text:span text:style-name="T1254">s</text:span><text:span text:style-name="T1255"><text:s/>– sezoniniams abonentams parduotų geriamojo vandens tiekimo paslaugų ir visų parduo</text:span><text:span text:style-name="T1256">tų per tą patį laikotarpį geriamojo vandens tiekimo paslaugų kiekio santykis, koef.</text:span></text:p>
      <text:p text:style-name="P1257"><text:span text:style-name="T1258">23</text:span><text:span text:style-name="T1259">. Paviršinių nuotekų tvarkymo paslaugų kainų atveju pagal formulę:</text:span></text:p>
      <text:p text:style-name="P1260"/>
      <text:p text:style-name="P1261"><text:span text:style-name="T1262"><draw:frame draw:z-index="0" draw:id="id2" draw:style-name="a5" draw:name="Object 3" text:anchor-type="as-char" svg:x="0in" svg:y="0in" svg:width="1.6in" svg:height="0.47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63"><text:tab/></text:span><text:span text:style-name="T1264"><text:tab/></text:span><text:span text:style-name="T1265"><text:tab/></text:span><text:span text:style-name="T1266"><text:tab/>(7)</text:span></text:p>
      <text:p text:style-name="P1267"/>
      <text:p text:style-name="P1268">čia:</text:p>
      <text:p text:style-name="P1269"><text:span text:style-name="T1270">K</text:span><text:span text:style-name="T1271">PNT</text:span><text:span text:style-name="T1272"><text:s/>– paviršinių nuotekų tvarkymo paslaugų kaina abonentams, Eur/m</text:span><text:span text:style-name="T1273">3</text:span><text:span text:style-name="T1274">;</text:span></text:p>
      <text:p text:style-name="P1275"><text:span text:style-name="T1276">NC</text:span><text:span text:style-name="T1277">PNT</text:span><text:span text:style-name="T1278"><text:s/>– būtinųjų sąnaudų, priskirtų paviršinių nuotekų tvarkymo paslaugai, apimtis, Eur/metams;</text:span></text:p>
      <text:p text:style-name="P1279"><text:span text:style-name="T1280">Q</text:span><text:span text:style-name="T1281">PNT</text:span><text:span text:style-name="T1282"><text:s/>– realizuotų abonentams paviršinių nuotekų tvarkymo paslaugų kiekis, m</text:span><text:span text:style-name="T1283">3</text:span><text:span text:style-name="T1284">.</text:span></text:p>
      <text:p text:style-name="P1285"><text:span text:style-name="T1286">24</text:span><text:span text:style-name="T1287">. Bazinės<text:s/></text:span><text:span text:style-name="T1288">geriamojo vandens tiekimo ir nuotekų tvarkymo, paviršinių nuotekų tvarkymo paslaugų kainos antrais ir vėlesniais galiojimo metais perskaičiuojamos atsižvelgiant į:</text:span></text:p>
      <text:p text:style-name="P1289"><text:span text:style-name="T1290">24.1</text:span><text:span text:style-name="T1291">. infliacijos koeficientą, kuris nustatomas kaip Valstybės duomenų agentūros<text:s/></text:span><text:span text:style-name="T1292">skelbiamas geriamojo vandens tiekimo ir nuotekų tvarkymo, paviršinių nuotekų tvarkymo paslaugų kainos perskaičiavimo ataskaitinio laikotarpio infliacijos dydis (infliacijos dydžiu laikomas vidutinis metinis vartotojų kainų indekso pokytis) ir sumažinamas e</text:span><text:span text:style-name="T1293">fektyvumo rodikliu, kuris yra lygus 1 proc.:</text:span></text:p>
      <text:p text:style-name="P1294"><text:span text:style-name="T1295">24.1.1</text:span><text:span text:style-name="T1296">. infliacijos koeficientas skaičiuojamas pagal formulę:</text:span></text:p>
      <text:p text:style-name="P1297"/>
      <text:p text:style-name="P1298"><draw:frame draw:style-name="a6" text:anchor-type="as-char" svg:x="0in" svg:y="0in" svg:width="5.61458in" svg:height="0.46875in" style:rel-width="scale" style:rel-height="scale"><draw:object xlink:href="Object 5/" xlink:type="simple" xlink:show="embed" xlink:actuate="onLoad"/></draw:frame><text:span text:style-name="T1299">(8)</text:span></text:p>
      <text:p text:style-name="P1300"/>
      <text:p text:style-name="P1301"/>
      <text:p text:style-name="P1302">čia:</text:p>
      <text:p text:style-name="P1303"><text:span text:style-name="T1304">I</text:span><text:span text:style-name="T1305">IF, y</text:span><text:span text:style-name="T1306"><text:s/>– infliacijos koeficientas, vieneto dalimis;</text:span></text:p>
      <text:p text:style-name="P1307">y – metai po geriamojo vandens tiekimo ir nuotekų tvarkymo, paviršinių nuotekų tvarkymo paslaugų bazinės kainos nustatymo (y = 2,...,5);<text:s/></text:p>
      <text:p text:style-name="P1308"><text:span text:style-name="T1309">VKI</text:span><text:span text:style-name="T1310">y</text:span><text:span text:style-name="T1311"><text:s/>– vidutinis metinis (metai palyginti su ankstesniais metais) vartot</text:span><text:span text:style-name="T1312">ojų kainų indekso pokytis metais<text:s/></text:span><text:span text:style-name="T1313">y</text:span><text:span text:style-name="T1314">, vieneto dalimis, apskaičiuojamas kaip geriamojo vandens tiekimo ir nuotekų tvarkymo, paviršinių nuotekų tvarkymo paslaugų kainos perskaičiavimo ataskaitinio laikotarpio paskutinio mėnesio vartotojų kainų indekso ir pasku</text:span><text:span text:style-name="T1315">tinio perskaičiavimo metu naudoto vartotojų kainų indekso santykis. Perskaičiuojant geriamojo vandens tiekimo ir nuotekų tvarkymo, paviršinių nuotekų tvarkymo paslaugų kainą pirmą kartą po geriamojo vandens tiekimo ir nuotekų tvarkymo, paviršinių nuotekų t</text:span><text:span text:style-name="T1316">varkymo paslaugų bazinės kainos nustatymo infliacijos koeficiento skaičiavimuose naudojamas geriamojo vandens tiekimo ir nuotekų tvarkymo, paviršinių nuotekų tvarkymo paslaugų bazinės kainos nustatymo</text:span><text:span text:style-name="T1317"><text:s/></text:span><text:span text:style-name="T1318">mėnesio vartotojų kainų indeksas;</text:span></text:p>
      <text:p text:style-name="P1319"><text:span text:style-name="T1320">24.1.2</text:span><text:span text:style-name="T1321">. infliacij</text:span><text:span text:style-name="T1322">os koeficiento įtaka perskaičiuojamai geriamojo vandens tiekimo ir nuotekų tvarkymo, paviršinių nuotekų tvarkymo paslaugų kainai nustatoma pagal formulę:</text:span></text:p>
      <text:p text:style-name="P1323"/>
      <text:p text:style-name="P1324"><draw:frame draw:style-name="a7" text:anchor-type="as-char" svg:x="0in" svg:y="0in" svg:width="6.82292in" svg:height="0.44792in" style:rel-width="scale" style:rel-height="scale"><draw:object xlink:href="Object 6/" xlink:type="simple" xlink:show="embed" xlink:actuate="onLoad"/></draw:frame><text:span text:style-name="T1325">(9)</text:span></text:p>
      <text:p text:style-name="P1326"/>
      <text:p text:style-name="P1327">čia:</text:p>
      <text:p text:style-name="P1328"><text:span text:style-name="T1329">∆K</text:span><text:span text:style-name="T1330">IF,i,y</text:span><text:span text:style-name="T1331"><text:s/>– kainos pokytis metais<text:s/></text:span><text:span text:style-name="T1332">y</text:span><text:span text:style-name="T1333"><text:s/>dėl infliacijos koeficiento, Eur/m</text:span><text:span text:style-name="T1334">3</text:span><text:span text:style-name="T1335">,</text:span></text:p>
      <text:p text:style-name="P1336"><text:span text:style-name="T1337">C</text:span><text:span text:style-name="T1338">DU,i –</text:span><text:span text:style-name="T1339"><text:s/>bazinėje kainoje įvertintos darbo užmokesčio sąnaudos, priskirtinos paslaugai <text:s/>Eur/metams,</text:span></text:p>
      <text:p text:style-name="P1340"><text:span text:style-name="T1341">C</text:span><text:span text:style-name="T1342">SI, i</text:span><text:span text:style-name="T1343"> – bazinėje kainoje įverti</text:span><text:span text:style-name="T1344">ntos su darbo santykiais susijusių privalomųjų mokestinių įmokų sąnaudos, priskirtinos paslaugai, Eur/metams,</text:span></text:p>
      <text:p text:style-name="P1345"><text:span text:style-name="T1346">Q</text:span><text:span text:style-name="T1347">GVT,</text:span><text:span text:style-name="T1348"><text:s/></text:span><text:span text:style-name="T1349">NT, y</text:span><text:span text:style-name="T1350"><text:s/>– faktiškai realizuotas geriamojo vandens tiekimo ir nuotekų tvarkymo paslaugų kainų perskaičiavimo ataskaitinio laikotarpio y paslaug</text:span><text:span text:style-name="T1351">ų kiekis, m</text:span><text:span text:style-name="T1352">3</text:span><text:span text:style-name="T1353">,</text:span></text:p>
      <text:p text:style-name="P1354"><text:span text:style-name="T1355">Q</text:span><text:span text:style-name="T1356">GVT, NT, Nd</text:span><text:span text:style-name="T1357"><text:s/>– bazinėje kainoje nustatytas geriamojo vandens nuostolių daugiabučių namų tinkluose kiekis, viršijantis leistiną dydį, m</text:span><text:span text:style-name="T1358">3</text:span><text:span text:style-name="T1359">,</text:span></text:p>
      <text:p text:style-name="P1360"><text:span text:style-name="T1361">Q</text:span><text:span text:style-name="T1362">GVT, NT, Nd, y</text:span><text:span text:style-name="T1363"><text:s/>– faktinis geriamojo vandens nuostolių daugiabučių namų tinkluose kiekis, viršijantis lei</text:span><text:span text:style-name="T1364">stiną dydį (arba trūkstamas daugiabučiuose namuose surinkti nuostolių kiekis iki bazinėje kainoje nustatyto nuostolių, viršijančių leistiną dydį, kiekio), m</text:span><text:span text:style-name="T1365">3</text:span><text:s/></text:p>
      <text:p text:style-name="P1366">Papunkčio pakeitimai:</text:p>
      <text:p text:style-name="P1367"><text:span text:style-name="T1368">Nr.<text:s/></text:span><text:a xlink:href="https://www.e-tar.lt/portal/legalAct.html?documentId=0dcbb9d0b0e411ec8d9390588bf2de65" office:target-frame-name="_top" xlink:show="replace"><text:span text:style-name="T1369">O3E-431</text:span></text:a><text:span text:style-name="T1370">, 2022-03-31, paskelbta TAR 2022-03-31, i. k. 2022-06463</text:span></text:p>
      <text:p text:style-name="P1371"><text:span text:style-name="T1372">Nr.<text:s/></text:span><text:a xlink:href="https://www.e-tar.lt/portal/legalAct.html?documentId=c1b4279035b711edb4cae1b158f98ea5" office:target-frame-name="_top" xlink:show="replace"><text:span text:style-name="T1373">O3E-1276</text:span></text:a><text:span text:style-name="T1374">, 2022-09-16, paskelbta TAR 2022-09-16, i. k. 2022-19003</text:span></text:p>
      <text:p text:style-name="P1375"><text:span text:style-name="T1376">Nr.<text:s/></text:span><text:a xlink:href="https://www.e-tar.lt/portal/legalAct.html?documentId=75a1137060e211eea6ca94ca4bea2e65" office:target-frame-name="_top" xlink:show="replace"><text:span text:style-name="T1377">O3E-1445</text:span></text:a><text:span text:style-name="T1378">, 2023-10-02, paskelbta TAR 2023-10-02, i. k. 2023-19180</text:span></text:p>
      <text:p text:style-name="Normal"/>
      <text:p text:style-name="P1379"><text:span text:style-name="T1380">24.2</text:span><text:span text:style-name="T1381">.<text:s/></text:span><text:span text:style-name="T1382">geriamojo vandens tiekimo ir nuotekų tvarkymo, paviršinių nuotekų tvarkymo paslaugų kiekio neatitikimą tarp nustatyto bazinėje kainoje ir faktiškai parduoto:</text:span></text:p>
      <text:p text:style-name="P1383"><text:span text:style-name="T1384">24.2.1</text:span><text:span text:style-name="T1385">. geriamojo vandens tiekimo ir nuotekų tvarkymo paslaugų kainų atveju:</text:span></text:p>
      <text:p text:style-name="P1386"><text:span text:style-name="T1387">24.2.1.1</text:span><text:span text:style-name="T1388">. geriamo</text:span><text:span text:style-name="T1389">jo vandens tiekimo ir nuotekų tvarkymo paslaugų kiekio koeficientas skaičiuojamas pagal formulę:</text:span></text:p>
      <text:p text:style-name="P1390"/>
      <text:p text:style-name="P1391"><text:span text:style-name="T1392"><draw:frame draw:style-name="a8" draw:name="Picture 815047967" text:anchor-type="as-char" svg:x="0in" svg:y="0in" svg:width="3.08889in" svg:height="0.48889in" style:rel-width="scale" style:rel-height="scale"><draw:image xlink:href="media/image3.wmf" xlink:type="simple" xlink:show="embed" xlink:actuate="onLoad"/><svg:title/><svg:desc/></draw:frame></text:span><text:span text:style-name="T1393"><text:tab/></text:span><text:span text:style-name="T1394"><text:tab/></text:span><text:span text:style-name="T1395"><text:tab/><text:s text:c="7"/>(10)</text:span></text:p>
      <text:p text:style-name="P1396"/>
      <text:p text:style-name="P1397">čia:</text:p>
      <text:p text:style-name="P1398"><text:span text:style-name="T1399">I</text:span><text:span text:style-name="T1400">GVT, NT</text:span><text:span text:style-name="T1401">Q, y</text:span><text:span text:style-name="T1402"><text:s/>– geriamojo vandens tiekimo ir nuotekų tvarkymo paslaugų kiekio koeficientas, vieneto dalimis;</text:span></text:p>
      <text:p text:style-name="P1403"><text:span text:style-name="T1404">Q</text:span><text:span text:style-name="T1405">GVT, NT</text:span><text:span text:style-name="T1406"><text:s/>– bazinėje kainoje nustatytas geriamojo vandens tiekimo ir nuotekų tvarkymo paslaugų realizavimo kiekis su nuostoliais daugiabučių namų tinkluose, viršijančiais leistiną dydį, m</text:span><text:span text:style-name="T1407">3</text:span><text:span text:style-name="T1408">;</text:span><text:s/></text:p>
      <text:p text:style-name="P1409">Papunkčio pakeitimai:</text:p>
      <text:p text:style-name="P1410"><text:span text:style-name="T1411">Nr.<text:s/></text:span><text:a xlink:href="https://www.e-tar.lt/portal/legalAct.html?documentId=75a1137060e211eea6ca94ca4bea2e65" office:target-frame-name="_top" xlink:show="replace"><text:span text:style-name="T1412">O3E-1445</text:span></text:a><text:span text:style-name="T1413">, 2023-10-02, paskelbta TAR 2023-10-02, i. k. 2023-19180</text:span></text:p>
      <text:p text:style-name="Normal"/>
      <text:p text:style-name="P1414"><text:span text:style-name="T1415">24.2.1.2</text:span><text:span text:style-name="T1416">. realizuotų geriamojo vandens tiekimo ir nuotekų tvarkymo paslaugų kiekio neatitikimo įtaka perskaičiuojamai geriamojo vandens<text:s/></text:span><text:span text:style-name="T1417">tiekimo ir nuotekų tvarkymo paslaugų kainai nustatoma pagal formulę:</text:span></text:p>
      <text:p text:style-name="P1418"/>
      <text:p text:style-name="P1419"><text:span text:style-name="T1420"><draw:frame draw:z-index="0" draw:id="id3" draw:style-name="a9" draw:name="Object 4" text:anchor-type="as-char" svg:x="0in" svg:y="0in" svg:width="2.01181in" svg:height="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tab/><text:tab/><text:tab/><text:tab/>(11)</text:p>
      <text:p text:style-name="P1421"/>
      <text:p text:style-name="P1422">čia:</text:p>
      <text:p text:style-name="P1423"><text:span text:style-name="T1424">∆K</text:span><text:span text:style-name="T1425">GVTi, NTi</text:span><text:span text:style-name="T1426"><text:s/>Q,y</text:span><text:span text:style-name="T1427"><text:s/>– kainos pokytis<text:s/></text:span><text:span text:style-name="T1428">vartotojų ir abonentų kategorijai</text:span><text:span text:style-name="T1429"><text:s/>metais<text:s/></text:span><text:span text:style-name="T1430">y</text:span><text:span text:style-name="T1431"><text:s/>dėl realizuotų geriamojo vandens tiekimo ir nuotekų tvarkymo paslaugų kiekio neatitikimo, Eur/m</text:span><text:span text:style-name="T1432">3</text:span><text:span text:style-name="T1433">;</text:span></text:p>
      <text:p text:style-name="P1434"><text:span text:style-name="T1435">24.2.2</text:span><text:span text:style-name="T1436">. paviršinių nuotekų tvarkymo paslaugų kainos atveju:</text:span></text:p>
      <text:p text:style-name="P1437"><text:span text:style-name="T1438">24.2.2.1</text:span><text:span text:style-name="T1439">. paviršinių nuotekų tvarkymo paslaugų kiekio koeficientas skaičiuojamas pagal<text:s/></text:span><text:span text:style-name="T1440">formulę:</text:span></text:p>
      <text:p text:style-name="P1441"/>
      <text:p text:style-name="P1442"><text:span text:style-name="T1443"><draw:frame draw:z-index="0" draw:id="id4" draw:style-name="a10" draw:name="Object 5" text:anchor-type="as-char" svg:x="0in" svg:y="0in" svg:width="1.14444in" svg:height="0.511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44"><text:s/></text:span><text:span text:style-name="T1445"><text:tab/></text:span><text:span text:style-name="T1446"><text:tab/></text:span><text:span text:style-name="T1447"><text:tab/></text:span><text:span text:style-name="T1448"><text:tab/></text:span><text:span text:style-name="T1449"><text:tab/>(12)</text:span></text:p>
      <text:p text:style-name="P1450"/>
      <text:p text:style-name="P1451">čia:</text:p>
      <text:p text:style-name="P1452"><text:span text:style-name="T1453">I</text:span><text:span text:style-name="T1454">PNT</text:span><text:span text:style-name="T1455">Q, y</text:span><text:span text:style-name="T1456"><text:s/>– paviršinių nuotekų tvarkymo paslaugų kiekio koeficientas, vieneto dalimis;</text:span></text:p>
      <text:p text:style-name="P1457"><text:span text:style-name="T1458">Q</text:span><text:span text:style-name="T1459">PNT, y</text:span><text:span text:style-name="T1460"><text:s/>– faktiškas paviršinių nuotekų tvarkymo paslaugų kainų perskaičiavimo ataskaitinio laikotarpio<text:s/></text:span><text:span text:style-name="T1461">y</text:span><text:span text:style-name="T1462"><text:s/>paslaugų kiekis,</text:span><text:span text:style-name="T1463"><text:s/>m</text:span><text:span text:style-name="T1464">3</text:span><text:span text:style-name="T1465">;</text:span></text:p>
      <text:p text:style-name="P1466"><text:span text:style-name="T1467">24.2.2.2</text:span><text:span text:style-name="T1468">. realizuotų paviršinių nuotekų tvarkymo paslaugų kiekio neatitikimo įtaka perskaičiuojamai paviršinių nuotekų tvarkymo paslaugų kainai nustatoma pagal formulę:</text:span></text:p>
      <text:p text:style-name="P1469"/>
      <text:p text:style-name="P1470"><text:span text:style-name="T1471"><draw:frame draw:z-index="0" draw:id="id5" draw:style-name="a11" draw:name="Object 6" text:anchor-type="as-char" svg:x="0in" svg:y="0in" svg:width="1.44444in" svg:height="0.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tab/><text:tab/><text:tab/><text:tab/>(13)</text:p>
      <text:p text:style-name="P1472"/>
      <text:p text:style-name="P1473"/>
      <text:p text:style-name="P1474">čia:</text:p>
      <text:p text:style-name="P1475"><text:span text:style-name="T1476">∆K</text:span><text:span text:style-name="T1477">PNTm</text:span><text:span text:style-name="T1478"><text:s/>Q,y</text:span><text:span text:style-name="T1479"><text:s/>– kainos pokytis metais<text:s/></text:span><text:span text:style-name="T1480">y</text:span><text:span text:style-name="T1481"><text:s/>dė</text:span><text:span text:style-name="T1482">l realizuotų paviršinių nuotekų tvarkymo paslaugų kiekio neatitikimo, Eur/m</text:span><text:span text:style-name="T1483">3</text:span><text:span text:style-name="T1484">;</text:span></text:p>
      <text:p text:style-name="P1485"><text:span text:style-name="T1486">24.2.3</text:span><text:span text:style-name="T1487">. sezoninių abonentų kainos atveju:</text:span></text:p>
      <text:p text:style-name="P1488"/>
      <text:p text:style-name="P1489"><text:span text:style-name="T1490"><draw:frame draw:z-index="0" draw:id="id6" draw:style-name="a12" draw:name="Object 7" text:anchor-type="as-char" svg:x="0in" svg:y="0in" svg:width="2.09931in" svg:height="0.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491"><text:tab/></text:span><text:span text:style-name="T1492"><text:tab/></text:span><text:span text:style-name="T1493"><text:tab/></text:span><text:span text:style-name="T1494"><text:tab/>(14)</text:span></text:p>
      <text:p text:style-name="P1495"/>
      <text:p text:style-name="P1496">čia:</text:p>
      <text:p text:style-name="P1497"><text:span text:style-name="T1498">∆K</text:span><text:span text:style-name="T1499">GVTa, NTa</text:span><text:span text:style-name="T1500"><text:s/>Q,y</text:span><text:span text:style-name="T1501"><text:s/>– geriamojo vandens tiekimo ir nuotekų tvarkymo paslaugų kainos pokytis<text:s/></text:span><text:span text:style-name="T1502">abonentų kategorijai</text:span><text:span text:style-name="T1503"><text:s/>metais<text:s/></text:span><text:span text:style-name="T1504">y</text:span><text:span text:style-name="T1505"><text:s/>dėl realizuotų geriamojo vandens tiekimo ir nuotekų tvarkymo paslaugų kiekio neatitikimo, Eur/m</text:span><text:span text:style-name="T1506">3</text:span><text:span text:style-name="T1507">;</text:span></text:p>
      <text:p text:style-name="P1508"><text:span text:style-name="T1509">24.3</text:span><text:span text:style-name="T1510">. ilgalaikio turto vienetų nusidėvėjimo (amortizacijos) sąnaudų pokytį dėl naujai pradėtų eksploatuoti ilgalaikio turt</text:span><text:span text:style-name="T1511">o, suderinto Taryboje, vienetų</text:span><text:s/><text:span text:style-name="T1512">ir nenaudojamo turto vienetų, įvedus į eksploataciją naujus turto vienetus. Šiuo atveju nusidėvėjimo sąnaudos skaičiuojamos</text:span><text:s/><text:span text:style-name="T1513">kaip nurodyta Metodikos 24.3.1–24.3.7 papunkčiuose:<text:s/></text:span></text:p>
      <text:p text:style-name="P1514"><text:span text:style-name="T1515">24.3.1</text:span><text:span text:style-name="T1516">. dėl naujai pradėtų eksploatuoti ilgala</text:span><text:span text:style-name="T1517">ikio turto vienetų nusidėvėjimo (amortizacijos) metinių sąnaudų, kurios skaičiuojamos atsižvelgus į Sąvado 27 punkto ribojimus;</text:span><text:s/></text:p>
      <text:p text:style-name="P1518">Papunkčio pakeitimai:</text:p>
      <text:p text:style-name="P1519"><text:span text:style-name="T1520">Nr.<text:s/></text:span><text:a xlink:href="https://www.e-tar.lt/portal/legalAct.html?documentId=75a1137060e211eea6ca94ca4bea2e65" office:target-frame-name="_top" xlink:show="replace"><text:span text:style-name="T1521">O3E</text:span><text:span text:style-name="T1522">-1445</text:span></text:a><text:span text:style-name="T1523">, 2023-10-02, paskelbta TAR 2023-10-02, i. k. 2023-19180</text:span></text:p>
      <text:p text:style-name="Normal"/>
      <text:p text:style-name="P1524"><text:span text:style-name="T1525">24.3.2</text:span><text:span text:style-name="T1526">. dėl naujai pradėtų eksploatuoti ilgalaikio turto vienetų nusidėvėjimo (amortizacijos) sąnaudų, apskaičiuotų per laikotarpį nuo naujų turto vienetų eksploatacijos pradžios iki<text:s/></text:span><text:span text:style-name="T1527">galiojančių geriamojo vandens tiekimo ir nuotekų tvarkymo, paviršinių nuotekų tvarkymo paslaugų kainų pabaigos;</text:span></text:p>
      <text:p text:style-name="P1528"><text:span text:style-name="T1529">24.3.3</text:span><text:span text:style-name="T1530">. koreguojama dėl naujai pradėtų eksploatuoti ilgalaikio turto vienetų nusidėvėjimo (amortizacijos) sąnaudų, vadovaujantis Metodikos 1</text:span><text:span text:style-name="T1531">4.4.3 ir 24.3.2 papunkčiais įvertintų galiojančioje geriamojo vandens tiekimo ir nuotekų tvarkymo, paviršinių nuotekų tvarkymo paslaugų kainoje;</text:span></text:p>
      <text:p text:style-name="P1532"><text:span text:style-name="T1533">24.3.4</text:span><text:span text:style-name="T1534">. dėl nenaudojamo turto nusidėvėjimo (amortizacijos) metinių sąnaudų, įvedus į eksploataciją naujus t</text:span><text:span text:style-name="T1535">urto vienetus;</text:span></text:p>
      <text:p text:style-name="P1536"><text:span text:style-name="T1537">24.3.5</text:span><text:span text:style-name="T1538">. dėl nenaudojamo turto vienetų nusidėvėjimo (amortizacijos) sąnaudų, įvedus į eksploataciją naujus turto vienetus, apskaičiuotų per laikotarpį nuo naujų turto vienetų eksploatacijos pradžios iki galiojančių geriamojo vandens tieki</text:span><text:span text:style-name="T1539">mo ir nuotekų tvarkymo, paviršinių nuotekų tvarkymo paslaugų kainų pabaigos;</text:span></text:p>
      <text:p text:style-name="P1540"><text:span text:style-name="T1541">24.3.6</text:span><text:span text:style-name="T1542">. koreguojama dėl nenaudojamo turto nusidėvėjimo (amortizacijos) sąnaudų, vadovaujantis Metodikos 14.4.3 ir 24.3.5 papunkčiais įvertintų galiojančioje geriamojo vandens<text:s/></text:span><text:span text:style-name="T1543">tiekimo ir nuotekų tvarkymo, paviršinių nuotekų tvarkymo paslaugų kainoje;</text:span></text:p>
      <text:p text:style-name="P1544"><text:span text:style-name="T1545">24.3.7</text:span><text:span text:style-name="T1546">. nusidėvėjimo (amortizacijos) sąnaudų pokyčio įtaka perskaičiuojamoms sąnaudoms nustatoma pagal formulę:</text:span></text:p>
      <text:p text:style-name="P1547"/>
      <text:p text:style-name="P1548"><draw:frame draw:style-name="a13" text:anchor-type="as-char" svg:x="0in" svg:y="0in" svg:width="3.55208in" svg:height="0.47917in" style:rel-width="scale" style:rel-height="scale"><draw:object xlink:href="Object 11/" xlink:type="simple" xlink:show="embed" xlink:actuate="onLoad"/></draw:frame><text:span text:style-name="T1549">(15)</text:span></text:p>
      <text:p text:style-name="P1550"/>
      <text:p text:style-name="P1551">čia:</text:p>
      <text:p text:style-name="P1552"><text:span text:style-name="T1553">∆K</text:span><text:span text:style-name="T1554">INV</text:span><text:span text:style-name="T1555">N(A),i,y<text:s/></text:span><text:span text:style-name="T1556">– kainos pokytis metais y dėl nusidėvėjimo (amortizacijos) sąnaudų pokyčio, susijusio su faktiškai pradėtais eksploatuoti ilgalaikio turto vienetais per praėjusį ataskaitinį<text:s/></text:span><text:span text:style-name="T1557">laikotarpį, Eur/m</text:span><text:span text:style-name="T1558">3</text:span><text:span text:style-name="T1559">;<text:s/></text:span></text:p>
      <text:p text:style-name="P1560"><text:span text:style-name="T1561">C</text:span><text:span text:style-name="T1562">INV</text:span><text:span text:style-name="T1563">N(A),i,y<text:s/></text:span><text:span text:style-name="T1564">– faktiškai įvykdytų investicinių projektų per praėjusį ataskaitinį laikotarpį nusidėvėjimo (amortizacijos) sąnaudos, apskaičiuotos atsižvelgus į Metodikos<text:s/></text:span><text:span text:style-name="T1565"><text:line-break/>24.3.1–24.3.3 papunkčius, priskirtos paslaugai, metais y, Eur;</text:span></text:p>
      <text:p text:style-name="P1566"><text:span text:style-name="T1567">C</text:span><text:span text:style-name="T1568">N</text:span><text:span text:style-name="T1569">T</text:span><text:span text:style-name="T1570">N(A),i,y</text:span><text:span text:style-name="T1571"><text:s/>– dėl per praėjusį ataskaitinį laikotarpį pradėtų eksploatuoti ilgalaikio turto vienetų nebenaudojamo ilgalaikio turto nusidėvėjimo (amortizacijos) sąnaudos, apskaičiuotos atsižvelgus į Metodikos 24.3.4–24.3.6 papunkčius, priskirtos paslaugai, Eu</text:span><text:span text:style-name="T1572">r;</text:span><text:s/></text:p>
      <text:p text:style-name="P1573">Papunkčio pakeitimai:</text:p>
      <text:p text:style-name="P1574"><text:span text:style-name="T1575">Nr.<text:s/></text:span><text:a xlink:href="https://www.e-tar.lt/portal/legalAct.html?documentId=75a1137060e211eea6ca94ca4bea2e65" office:target-frame-name="_top" xlink:show="replace"><text:span text:style-name="T1576">O3E-1445</text:span></text:a><text:span text:style-name="T1577">, 2023-10-02, paskelbta TAR 2023-10-02, i. k. 2023-19180</text:span></text:p>
      <text:p text:style-name="Normal"/>
      <text:p text:style-name="P1578"><text:span text:style-name="T1579">24.4</text:span><text:span text:style-name="T1580">. faktinius įsigyjamo geriamojo vandens ir nuotekų<text:s/></text:span><text:span text:style-name="T1581">tvarkymo paslaugų kainų pokyčius:</text:span></text:p>
      <text:p text:style-name="P1582">24.4.1.<text:s/><text:span text:style-name="T1583">įsigyjamo vandens, nuotekų tvarkymo paslaugų kainų koeficientas skaičiuojamas pagal formulę:</text:span></text:p>
      <text:p text:style-name="P1584"/>
      <text:p text:style-name="P1585"><draw:frame draw:style-name="a14" text:anchor-type="as-char" svg:x="0in" svg:y="0in" svg:width="1.82292in" svg:height="0.4375in" style:rel-width="scale" style:rel-height="scale"><draw:object xlink:href="Object 12/" xlink:type="simple" xlink:show="embed" xlink:actuate="onLoad"/></draw:frame><text:tab/><text:tab/><text:span text:style-name="T1586">(16)</text:span></text:p>
      <text:p text:style-name="P1587"/>
      <text:p text:style-name="P1588">čia:</text:p>
      <text:p text:style-name="P1589">I<text:span text:style-name="T1590">GVp,NTp</text:span><text:s/><text:span text:style-name="T1591">T,y,i</text:span><text:s/>– įsigyjamo vandens, nuotekų tvarkymo paslaugų kainų koeficientas, vieneto dalimis;</text:p>
      <text:p text:style-name="P1592">T<text:span text:style-name="T1593">GVp,NTp,y,i</text:span><text:s/>– faktinės paslaugų kainų perskaičiavimo ataskaitinio laikotarpio įsigyjamo vandens, nuotekų tvarkymo paslaugų kainos, Eur/m<text:span text:style-name="T1594">3</text:span>;</text:p>
      <text:p text:style-name="P1595">T<text:span text:style-name="T1596">GVp,NTp,i</text:span><text:s/>– bazinėje kainoje nustatytos įsigyjamo vandens, nuotekų tvarkymo paslaugų kainos, Eur/m<text:span text:style-name="T1597">3</text:span>;<text:s/></text:p>
      <text:p text:style-name="P1598"><text:span text:style-name="T1599">24.4.2</text:span><text:span text:style-name="T1600">. įsigyjamo geriamojo vandens, nuotekų tvarkymo paslaugų kainų neatitikimo įtaka perskaičiuojamai geriamojo vandens tiekimo ir nuotekų tvarkymo paslaugų kainai nustatoma pagal formulę:<text:s/></text:span></text:p>
      <text:p text:style-name="P1601"/>
      <text:p text:style-name="P1602"><draw:frame draw:style-name="a15" text:anchor-type="as-char" svg:x="0in" svg:y="0in" svg:width="3.67708in" svg:height="0.51042in" style:rel-width="scale" style:rel-height="scale"><draw:object xlink:href="Object 13/" xlink:type="simple" xlink:show="embed" xlink:actuate="onLoad"/></draw:frame><text:span text:style-name="T1603">(17)</text:span></text:p>
      <text:p text:style-name="P1604"/>
      <text:p text:style-name="P1605">čia:</text:p>
      <text:p text:style-name="P1606"><text:span text:style-name="T1607">∆K</text:span><text:span text:style-name="T1608">GVp, NTp,i,y</text:span><text:span text:style-name="T1609"><text:s/>– kainos pokytis metais<text:s/></text:span><text:span text:style-name="T1610">y</text:span><text:span text:style-name="T1611"><text:s/>dėl įsigyjamo geriamojo vandens, nuotekų tvarkymo paslaugų kainų pokyčio, Eur/m</text:span><text:span text:style-name="T1612">3</text:span><text:span text:style-name="T1613">;</text:span><text:s/></text:p>
      <text:p text:style-name="P1614">Papunkčio<text:s/>pakeitimai:</text:p>
      <text:p text:style-name="P1615"><text:span text:style-name="T1616">Nr.<text:s/></text:span><text:a xlink:href="https://www.e-tar.lt/portal/legalAct.html?documentId=75a1137060e211eea6ca94ca4bea2e65" office:target-frame-name="_top" xlink:show="replace"><text:span text:style-name="T1617">O3E-1445</text:span></text:a><text:span text:style-name="T1618">, 2023-10-02, paskelbta TAR 2023-10-02, i. k. 2023-19180</text:span></text:p>
      <text:p text:style-name="Normal"/>
      <text:p text:style-name="P1619"><text:span text:style-name="T1620">24.5</text:span><text:span text:style-name="T1621">. faktinius elektros energijos kainų pokyčius:</text:span></text:p>
      <text:p text:style-name="P1622">24.5.1.<text:s/><text:span text:style-name="T1623">elektros<text:s/></text:span><text:span text:style-name="T1624">energijos kainų koeficientas skaičiuojamas pagal formulę:</text:span></text:p>
      <text:p text:style-name="P1625"/>
      <text:p text:style-name="P1626"><draw:frame draw:style-name="a16" text:anchor-type="as-char" svg:x="0in" svg:y="0in" svg:width="1.15625in" svg:height="0.42708in" style:rel-width="scale" style:rel-height="scale"><draw:object xlink:href="Object 14/" xlink:type="simple" xlink:show="embed" xlink:actuate="onLoad"/></draw:frame><text:span text:style-name="T1627"><text:tab/></text:span><text:span text:style-name="T1628"><text:tab/>(18)</text:span></text:p>
      <text:p text:style-name="P1629"/>
      <text:p text:style-name="P1630">čia:</text:p>
      <text:p text:style-name="P1631">I<text:span text:style-name="T1632">E</text:span><text:span text:style-name="T1633">T,y,i</text:span><text:s/>– elektros energijos kainų koeficientas, vieneto dalimis;</text:p>
      <text:p text:style-name="P1634">T<text:span text:style-name="T1635">E,y,i</text:span><text:s/>– faktinės paslaugų kainų perskaičiavimo ataskaitinio laikotarpio elektros energijos kainos paslaugai, Eur/kWh;</text:p>
      <text:p text:style-name="P1636">T<text:span text:style-name="T1637">E,i</text:span><text:s/>– bazinėje kainoje nustatytos elektros energijos kainos paslaugai, Eur/kWh;<text:s/></text:p>
      <text:p text:style-name="P1638"><text:span text:style-name="T1639">24.5.2</text:span><text:span text:style-name="T1640">. elektros energijos kainų neatitikimo įtaka perska</text:span><text:span text:style-name="T1641">ičiuojamai geriamojo vandens tiekimo ir nuotekų tvarkymo paslaugų, paviršinių nuotekų tvarkymo paslaugų kainai nustatoma pagal formulę:</text:span><text:span text:style-name="T1642"><text:tab/></text:span></text:p>
      <text:p text:style-name="P1643"/>
      <text:p text:style-name="P1644"><draw:frame draw:style-name="a17" text:anchor-type="as-char" svg:x="0in" svg:y="0in" svg:width="3.27083in" svg:height="0.47917in" style:rel-width="scale" style:rel-height="scale"><draw:object xlink:href="Object 15/" xlink:type="simple" xlink:show="embed" xlink:actuate="onLoad"/></draw:frame><text:span text:style-name="T1645">(19)</text:span></text:p>
      <text:p text:style-name="P1646"/>
      <text:p text:style-name="P1647">čia:</text:p>
      <text:p text:style-name="P1648"><text:span text:style-name="T1649">∆K</text:span><text:span text:style-name="T1650">E,i,y</text:span><text:span text:style-name="T1651"><text:s/>– kainos</text:span><text:span text:style-name="T1652"><text:s/>pokytis metais<text:s/></text:span><text:span text:style-name="T1653">y</text:span><text:span text:style-name="T1654"><text:s/>dėl elektros energijos kainų pokyčio, Eur/m</text:span><text:span text:style-name="T1655">3</text:span><text:span text:style-name="T1656">;</text:span><text:s/></text:p>
      <text:p text:style-name="P1657">Papunkčio pakeitimai:</text:p>
      <text:p text:style-name="P1658"><text:span text:style-name="T1659">Nr.<text:s/></text:span><text:a xlink:href="https://www.e-tar.lt/portal/legalAct.html?documentId=75a1137060e211eea6ca94ca4bea2e65" office:target-frame-name="_top" xlink:show="replace"><text:span text:style-name="T1660">O3E-1445</text:span></text:a><text:span text:style-name="T1661">, 2023-10-02, paskelbta TAR 2023-10-02, i. k. 2023-19180</text:span></text:p>
      <text:p text:style-name="Normal"/>
      <text:p text:style-name="P1662"><text:span text:style-name="T1663">24.6</text:span><text:span text:style-name="T1664">. faktinius šilumai naudojamų energetinių išteklių kainų pokyčius:</text:span></text:p>
      <text:p text:style-name="P1665">24.6.1.<text:s/><text:span text:style-name="T1666">šilumai naudojamų energetinių išteklių kainų koeficientas skaičiuojamas pagal formulę:</text:span></text:p>
      <text:p text:style-name="P1667"/>
      <text:p text:style-name="P1668"><draw:frame draw:style-name="a18" text:anchor-type="as-char" svg:x="0in" svg:y="0in" svg:width="1.15625in" svg:height="0.44792in" style:rel-width="scale" style:rel-height="scale"><draw:object xlink:href="Object 16/" xlink:type="simple" xlink:show="embed" xlink:actuate="onLoad"/></draw:frame><text:span text:style-name="T1669"><text:tab/></text:span><text:span text:style-name="T1670"><text:tab/></text:span><text:span text:style-name="T1671"><text:tab/></text:span><text:span text:style-name="T1672">(20)</text:span></text:p>
      <text:p text:style-name="P1673"/>
      <text:p text:style-name="P1674">čia:</text:p>
      <text:p text:style-name="P1675">I<text:span text:style-name="T1676">Š</text:span><text:span text:style-name="T1677">T,y,i</text:span><text:s/>– šilumai naudojamų energetinių išteklių kainų koeficientas, vieneto dalimis;</text:p>
      <text:p text:style-name="P1678">T<text:span text:style-name="T1679">Š,y,i</text:span><text:s/>– faktinės paslaugų kainų perskaičiavimo ataskaitinio laikotarpio šilumai naudojamų energetinių išteklių kainos paslaugai, Eur/kWh;</text:p>
      <text:p text:style-name="P1680">T<text:span text:style-name="T1681">Š,i</text:span><text:s/>– bazinėje kainoje nustatytos šilumai naudojamų energetinių išteklių kainos paslaugai, Eur/kWh;<text:s/></text:p>
      <text:p text:style-name="P1682"><text:span text:style-name="T1683">24.6.2</text:span><text:span text:style-name="T1684">. šilumai naudojamų energetinių išteklių kainų neatitikimo įtaka perskaičiuojamai geriamojo vandens tiekimo ir nuotekų tvarkymo, paviršinių nuotekų<text:s/></text:span><text:span text:style-name="T1685">tvarkymo paslaugų kainai nustatoma pagal formulę:</text:span></text:p>
      <text:p text:style-name="P1686"/>
      <text:p text:style-name="P1687"><draw:frame draw:style-name="a19" text:anchor-type="as-char" svg:x="0in" svg:y="0in" svg:width="3.26042in" svg:height="0.5in" style:rel-width="scale" style:rel-height="scale"><draw:object xlink:href="Object 17/" xlink:type="simple" xlink:show="embed" xlink:actuate="onLoad"/></draw:frame><text:span text:style-name="T1688">(21)</text:span></text:p>
      <text:p text:style-name="P1689"/>
      <text:p text:style-name="P1690">čia:</text:p>
      <text:p text:style-name="P1691"><text:span text:style-name="T1692">∆K</text:span><text:span text:style-name="T1693">Š,i,y<text:s/></text:span><text:span text:style-name="T1694">– kainos pokytis metais y dėl šilumai naudojamų energetinių išteklių kainų pokyčio, Eur/m</text:span><text:span text:style-name="T1695">3</text:span><text:span text:style-name="T1696">;</text:span><text:s/></text:p>
      <text:p text:style-name="P1697">Papunkčio pakeitimai:</text:p>
      <text:p text:style-name="P1698"><text:span text:style-name="T1699">Nr.<text:s/></text:span><text:a xlink:href="https://www.e-tar.lt/portal/legalAct.html?documentId=75a1137060e211eea6ca94ca4bea2e65" office:target-frame-name="_top" xlink:show="replace"><text:span text:style-name="T1700">O3E-1445</text:span></text:a><text:span text:style-name="T1701">, 2023-10-02, paskelbta TAR 2023-10-02, i. k. 2023-19180</text:span></text:p>
      <text:p text:style-name="Normal"/>
      <text:p text:style-name="P1702">24.7. faktinius technologinių medžiagų įsigijimo kainų pokyčius:</text:p>
      <text:p text:style-name="P1703">24.7.1. technologinių medžiagų<text:s/><text:span text:style-name="T1704">kainų koeficientas skaičiuojamas pagal formulę:</text:span></text:p>
      <text:p text:style-name="P1705"/>
      <text:p text:style-name="P1706"><draw:frame draw:style-name="a20" text:anchor-type="as-char" svg:x="0in" svg:y="0in" svg:width="1.66667in" svg:height="0.42708in" style:rel-width="scale" style:rel-height="scale"><draw:object xlink:href="Object 18/" xlink:type="simple" xlink:show="embed" xlink:actuate="onLoad"/></draw:frame><text:span text:style-name="T1707"><text:tab/></text:span><text:span text:style-name="T1708"><text:tab/></text:span><text:span text:style-name="T1709"><text:tab/>(22)</text:span></text:p>
      <text:p text:style-name="P1710"/>
      <text:p text:style-name="P1711">čia:</text:p>
      <text:p text:style-name="P1712"><text:span text:style-name="T1713">I</text:span><text:span text:style-name="T1714">TECHm</text:span><text:span text:style-name="T1715">T,y,i</text:span><text:span text:style-name="T1716"><text:s/>– technologinių medžiagų kainų koeficientas, vieneto dalimis;</text:span></text:p>
      <text:p text:style-name="P1717"><text:span text:style-name="T1718">T</text:span><text:span text:style-name="T1719">TECHm,y,i</text:span><text:span text:style-name="T1720"><text:s/>– faktinė paslaugų kainų perskaičiavimo ata</text:span><text:span text:style-name="T1721">skaitinio laikotarpio technologinių medžiagų kaina paslaugai, Eur/vieneto dalis;</text:span></text:p>
      <text:p text:style-name="P1722"><text:span text:style-name="T1723">T</text:span><text:span text:style-name="T1724">TECHm,i</text:span><text:span text:style-name="T1725"><text:s/>– bazinėje kainoje nustatyta technologinių medžiagų kaina paslaugai, Eur/vieneto dalis;</text:span></text:p>
      <text:p text:style-name="P1726"><text:span text:style-name="T1727">24.7.2</text:span><text:span text:style-name="T1728">. technologinių medžiagų kainų neatitikimo įtaka perskaičiuojamai ge</text:span><text:span text:style-name="T1729">riamojo vandens tiekimo ir nuotekų tvarkymo, paviršinių nuotekų tvarkymo paslaugų kainai nustatoma pagal formulę:</text:span></text:p>
      <text:p text:style-name="P1730"/>
      <text:p text:style-name="P1731"><draw:frame draw:style-name="a21" text:anchor-type="as-char" svg:x="0in" svg:y="0in" svg:width="3.61458in" svg:height="0.47917in" style:rel-width="scale" style:rel-height="scale"><draw:object xlink:href="Object 19/" xlink:type="simple" xlink:show="embed" xlink:actuate="onLoad"/></draw:frame><text:span text:style-name="T1732">(23)</text:span></text:p>
      <text:p text:style-name="P1733"/>
      <text:p text:style-name="P1734">čia:</text:p>
      <text:p text:style-name="P1735"><text:span text:style-name="T1736">∆K</text:span><text:span text:style-name="T1737">TECHm,i,y<text:s/></text:span><text:span text:style-name="T1738">–<text:s/></text:span><text:span text:style-name="T1739">kainos pokytis metais y dėl technologinių medžiagų kainų pokyčio, Eur/m</text:span><text:span text:style-name="T1740">3</text:span><text:span text:style-name="T1741">;</text:span><text:s/></text:p>
      <text:p text:style-name="P1742">Papunkčio pakeitimai:</text:p>
      <text:p text:style-name="P1743"><text:span text:style-name="T1744">Nr.<text:s/></text:span><text:a xlink:href="https://www.e-tar.lt/portal/legalAct.html?documentId=75a1137060e211eea6ca94ca4bea2e65" office:target-frame-name="_top" xlink:show="replace"><text:span text:style-name="T1745">O3E-1445</text:span></text:a><text:span text:style-name="T1746">, 2023-10-02, paskelbta TAR 2023-10-02, i. k. 202</text:span><text:span text:style-name="T1747">3-19180</text:span></text:p>
      <text:p text:style-name="Normal"/>
      <text:p text:style-name="P1748">24.8. faktinius technologinio kuro įsigijimo kainų pokyčius:</text:p>
      <text:p text:style-name="P1749">24.8.1. technologinio kuro<text:s/><text:span text:style-name="T1750">kainų koeficientas skaičiuojamas pagal formulę:</text:span></text:p>
      <text:p text:style-name="P1751"/>
      <text:p text:style-name="P1752"><draw:frame draw:style-name="a22" text:anchor-type="as-char" svg:x="0in" svg:y="0in" svg:width="1.61458in" svg:height="0.42708in" style:rel-width="scale" style:rel-height="scale"><draw:object xlink:href="Object 20/" xlink:type="simple" xlink:show="embed" xlink:actuate="onLoad"/></draw:frame><text:span text:style-name="T1753"><text:tab/></text:span><text:span text:style-name="T1754"><text:tab/></text:span><text:span text:style-name="T1755"><text:tab/></text:span><text:span text:style-name="T1756">(24)</text:span></text:p>
      <text:p text:style-name="P1757"/>
      <text:p text:style-name="P1758">čia:</text:p>
      <text:p text:style-name="P1759"><text:span text:style-name="T1760">I</text:span><text:span text:style-name="T1761">TECHk</text:span><text:span text:style-name="T1762">T,y,i</text:span><text:span text:style-name="T1763"><text:s/>– technologinio kuro</text:span><text:span text:style-name="T1764"><text:s/>kainų koeficientas, vieneto dalimis;</text:span></text:p>
      <text:p text:style-name="P1765"><text:span text:style-name="T1766">T</text:span><text:span text:style-name="T1767">TECHk,y,i</text:span><text:span text:style-name="T1768"><text:s/>– faktinė paslaugų kainų perskaičiavimo ataskaitinio laikotarpio technologinio kuro kaina paslaugai, Eur/vieneto dalis;</text:span></text:p>
      <text:p text:style-name="P1769"><text:span text:style-name="T1770">T</text:span><text:span text:style-name="T1771">TECHk,i</text:span><text:span text:style-name="T1772"><text:s/>– bazinėje kainoje nustatyta technologinio kuro kaina paslaugai, Eur/vieneto d</text:span><text:span text:style-name="T1773">alis;</text:span></text:p>
      <text:p text:style-name="P1774"><text:span text:style-name="T1775">24.8.2</text:span><text:span text:style-name="T1776">. technologinio kuro kainų neatitikimo įtaka perskaičiuojamai geriamojo vandens tiekimo ir nuotekų tvarkymo, paviršinių nuotekų tvarkymo paslaugų kainai nustatoma pagal formulę:</text:span></text:p>
      <text:p text:style-name="P1777"/>
      <text:p text:style-name="P1778"><draw:frame draw:style-name="a23" text:anchor-type="as-char" svg:x="0in" svg:y="0in" svg:width="3.58333in" svg:height="0.47917in" style:rel-width="scale" style:rel-height="scale"><draw:object xlink:href="Object 21/" xlink:type="simple" xlink:show="embed" xlink:actuate="onLoad"/></draw:frame><text:span text:style-name="T1779">(25)</text:span></text:p>
      <text:p text:style-name="P1780"/>
      <text:p text:style-name="P1781">čia:</text:p>
      <text:p text:style-name="P1782"><text:span text:style-name="T1783">∆K</text:span><text:span text:style-name="T1784">TECHk,i,y<text:s/></text:span><text:span text:style-name="T1785">– kainos pokytis metais y dėl technologinio kuro kainų pokyčio, Eur/m</text:span><text:span text:style-name="T1786">3</text:span><text:span text:style-name="T1787">;</text:span><text:s/></text:p>
      <text:p text:style-name="P1788">Papunkčio pakeitimai:</text:p>
      <text:p text:style-name="P1789"><text:span text:style-name="T1790">Nr.<text:s/></text:span><text:a xlink:href="https://www.e-tar.lt/portal/legalAct.html?documentId=75a1137060e211eea6ca94ca4bea2e65" office:target-frame-name="_top" xlink:show="replace"><text:span text:style-name="T1791">O3E-1445</text:span></text:a><text:span text:style-name="T1792">, 2023-10-02, paskelbta TAR 2023-10-02, i. k. 2023-19180</text:span></text:p>
      <text:p text:style-name="Normal"/>
      <text:p text:style-name="P1793"><text:span text:style-name="T1794">24.9</text:span><text:span text:style-name="T1795">. faktinius mokesčių dydžių pokyčius:</text:span></text:p>
      <text:p text:style-name="P1796">24.9.1.<text:s/><text:span text:style-name="T1797">mokesčių tarifų koeficientas skaičiuojamas pagal formulę:</text:span></text:p>
      <text:p text:style-name="P1798"/>
      <text:p text:style-name="P1799"><draw:frame draw:style-name="a24" text:anchor-type="as-char" svg:x="0in" svg:y="0in" svg:width="1.1875in" svg:height="0.42708in" style:rel-width="scale" style:rel-height="scale"><draw:object xlink:href="Object 22/" xlink:type="simple" xlink:show="embed" xlink:actuate="onLoad"/></draw:frame><text:span text:style-name="T1800"><text:tab/></text:span><text:span text:style-name="T1801"><text:tab/></text:span><text:span text:style-name="T1802">(26)</text:span></text:p>
      <text:p text:style-name="P1803"/>
      <text:p text:style-name="P1804">čia:</text:p>
      <text:p text:style-name="P1805"><text:span text:style-name="T1806">I</text:span><text:span text:style-name="T1807">M</text:span><text:span text:style-name="T1808">T,y,i</text:span><text:span text:style-name="T1809"><text:s/>– mokesčių tarifų koeficientas, vieneto dalimis;</text:span></text:p>
      <text:p text:style-name="P1810"><text:span text:style-name="T1811">T</text:span><text:span text:style-name="T1812">M,y,i</text:span><text:span text:style-name="T1813"><text:s/>– faktiniai paslaugų kainų perskaičiavimo ataskaitinio laikotarpio mokesčių tarifai paslaugai, Eur/vieneto dalis;</text:span></text:p>
      <text:p text:style-name="P1814"><text:span text:style-name="T1815">T</text:span><text:span text:style-name="T1816">M,i<text:s/></text:span><text:span text:style-name="T1817">– bazinėje kainoje nustatyti mokesčių tarifai paslaugai, Eur/vieneto dalis;</text:span><text:s/></text:p>
      <text:p text:style-name="P1818"><text:span text:style-name="T1819">2</text:span><text:span text:style-name="T1820">4.9.2</text:span><text:span text:style-name="T1821">. mokesčių tarifų neatitikimo įtaka perskaičiuojamai geriamojo vandens tiekimo ir nuotekų tvarkymo, paviršinių nuotekų tvarkymo paslaugų kainai nustatoma pagal formulę:</text:span></text:p>
      <text:p text:style-name="P1822"/>
      <text:p text:style-name="P1823"><draw:frame draw:style-name="a25" text:anchor-type="as-char" svg:x="0in" svg:y="0in" svg:width="3.30208in" svg:height="0.47917in" style:rel-width="scale" style:rel-height="scale"><draw:object xlink:href="Object 23/" xlink:type="simple" xlink:show="embed" xlink:actuate="onLoad"/></draw:frame><text:span text:style-name="T1824">(27)</text:span></text:p>
      <text:p text:style-name="P1825"/>
      <text:p text:style-name="P1826">čia:</text:p>
      <text:p text:style-name="P1827"><text:span text:style-name="T1828">∆K</text:span><text:span text:style-name="T1829">M,i,y<text:s/></text:span><text:span text:style-name="T1830">– kainos pokytis metais y dėl mokesčių tarifų pokyčio, Eur/m</text:span><text:span text:style-name="T1831">3</text:span><text:span text:style-name="T1832">;</text:span><text:s/></text:p>
      <text:p text:style-name="P1833">Papunkčio pakeitimai:</text:p>
      <text:p text:style-name="P1834"><text:span text:style-name="T1835">Nr.<text:s/></text:span><text:a xlink:href="https://www.e-tar.lt/portal/legalAct.html?documentId=75a1137060e211eea6ca94ca4bea2e65" office:target-frame-name="_top" xlink:show="replace"><text:span text:style-name="T1836">O3E-1445</text:span></text:a><text:span text:style-name="T1837">, 2023-10-02, paskelbta TAR 2</text:span><text:span text:style-name="T1838">023-10-02, i. k. 2023-19180</text:span></text:p>
      <text:p text:style-name="Normal"/>
      <text:p text:style-name="P1839"><text:span text:style-name="T1840">24.10</text:span><text:span text:style-name="T1841">. faktinius Finansų ministerijos skelbiamo darbo užmokesčio pokyčius:</text:span></text:p>
      <text:p text:style-name="P1842"><text:span text:style-name="T1843">24.10.1</text:span><text:span text:style-name="T1844">. Ūkio subjektui pateikus poreikį pagrindžiančias priežastis, darbo užmokesčio pokyčio koeficientas skaičiuojamas pagal formulę:<text:s/></text:span></text:p>
      <text:p text:style-name="P1845"/>
      <text:p text:style-name="P1846"><draw:frame draw:style-name="a26" text:anchor-type="as-char" svg:x="0in" svg:y="0in" svg:width="1.16667in" svg:height="0.38542in" style:rel-width="scale" style:rel-height="scale"><draw:object xlink:href="Object 24/" xlink:type="simple" xlink:show="embed" xlink:actuate="onLoad"/></draw:frame><text:span text:style-name="T1847"><text:tab/></text:span><text:span text:style-name="T1848"><text:tab/>(28)</text:span></text:p>
      <text:p text:style-name="P1849"/>
      <text:p text:style-name="P1850">čia:<text:s/></text:p>
      <text:p text:style-name="P1851"><text:span text:style-name="T1852">I</text:span><text:span text:style-name="T1853">Pt</text:span><text:span text:style-name="T1854">T,y,i</text:span><text:span text:style-name="T1855"><text:s/>– Finansų ministerijos skelbiamo darbo užmokesčio pokyčio koeficientas, vieneto dalimis;</text:span></text:p>
      <text:p text:style-name="P1856"><text:span text:style-name="T1857">k</text:span><text:span text:style-name="T1858">DU(y+1)</text:span><text:span text:style-name="T1859"><text:s/>– Finansų ministerijos skelbiamas darbo užmokesčio pokytis ateinančiam ataskaitiniam laikotarpiui, proc.;</text:span></text:p>
      <text:p text:style-name="P1860"><text:span text:style-name="T1861">2</text:span><text:span text:style-name="T1862">4.10.2</text:span><text:span text:style-name="T1863">. Finansų ministerijos skelbiamo darbo užmokesčio pokyčio įtaka perskaičiuojamai geriamojo vandens tiekimo ir nuotekų tvarkymo, paviršinių nuotekų tvarkymo paslaugų kainai nustatoma pagal formulę:<text:s/></text:span></text:p>
      <text:p text:style-name="P1864"/>
      <text:p text:style-name="P1865"><draw:frame draw:style-name="a27" text:anchor-type="as-char" svg:x="0in" svg:y="0in" svg:width="4.01042in" svg:height="0.46875in" style:rel-width="scale" style:rel-height="scale"><draw:object xlink:href="Object 25/" xlink:type="simple" xlink:show="embed" xlink:actuate="onLoad"/></draw:frame><text:span text:style-name="T1866">(29)</text:span></text:p>
      <text:p text:style-name="P1867"/>
      <text:p text:style-name="P1868">čia:</text:p>
      <text:p text:style-name="P1869"><text:span text:style-name="T1870">∆K</text:span><text:span text:style-name="T1871">Pt,i,y<text:s/></text:span><text:span text:style-name="T1872">– kainos pokytis metais y dėl Finansų ministerijos skelbiamo darbo užmokesčio pokyčio, Eur/m</text:span><text:span text:style-name="T1873">3</text:span><text:span text:style-name="T1874">;</text:span></text:p>
      <text:p text:style-name="P1875"><text:span text:style-name="T1876">∆C</text:span><text:span text:style-name="T1877">Pt,i,y<text:s/></text:span><text:span text:style-name="T1878">– perskaičiavimo metu dėl Finansų ministerijos skelbiamo darbo užmokesčio</text:span><text:span text:style-name="T1879"><text:s/>pokyčio koeficiento įvertintos ir faktiškai patirtos darbo užmokesčio, darbdavio įmokų Valstybinio socialinio draudimo fondo valdybai sąnaudos, tūkst. Eur;</text:span></text:p>
      <text:p text:style-name="P1880"><text:span text:style-name="T1881">C</text:span><text:span text:style-name="T1882">Pt,i,y</text:span><text:span text:style-name="T1883"><text:s/>– darbo užmokesčio, darbdavio įmokų Valstybinio socialinio draudimo fondo valdybai sąnaudos</text:span><text:span text:style-name="T1884">, įskaičiuotos į galiojančią geriamojo vandens tiekimo ir nuotekų tvarkymo, paviršinių nuotekų tvarkymo paslaugų kainą;</text:span><text:s/></text:p>
      <text:p text:style-name="P1885">Papunkčio pakeitimai:</text:p>
      <text:p text:style-name="P1886"><text:span text:style-name="T1887">Nr.<text:s/></text:span><text:a xlink:href="https://www.e-tar.lt/portal/legalAct.html?documentId=75a1137060e211eea6ca94ca4bea2e65" office:target-frame-name="_top" xlink:show="replace"><text:span text:style-name="T1888">O3E-1445</text:span></text:a><text:span text:style-name="T1889">,<text:s/></text:span><text:span text:style-name="T1890">2023-10-02, paskelbta TAR 2023-10-02, i. k. 2023-19180</text:span></text:p>
      <text:p text:style-name="Normal"/>
      <text:p text:style-name="P1891"><text:span text:style-name="T1892">24.11</text:span><text:span text:style-name="T1893">. investicijų grąžos pokytį, išplaukiantį iš Ūkio subjekto įvykdytų investicinių projektų pobūdžio:</text:span></text:p>
      <text:p text:style-name="P1894"><text:span text:style-name="T1895">24.11.1</text:span><text:span text:style-name="T1896">. taikant investicijų grąžos normą, nustatytą pagal Metodikos 14.12.2 papunktį.<text:s/></text:span><text:span text:style-name="T1897">Šiuo atveju investicinių projektų vertei taikomi Sąvado 21 punkto ribojimai;</text:span><text:s/></text:p>
      <text:p text:style-name="P1898">Papunkčio pakeitimai:</text:p>
      <text:p text:style-name="P1899"><text:span text:style-name="T1900">Nr.<text:s/></text:span><text:a xlink:href="https://www.e-tar.lt/portal/legalAct.html?documentId=75a1137060e211eea6ca94ca4bea2e65" office:target-frame-name="_top" xlink:show="replace"><text:span text:style-name="T1901">O3E-1445</text:span></text:a><text:span text:style-name="T1902">, 2023-10-02, paskelbta TAR 2023-10-02, i. k.<text:s/></text:span><text:span text:style-name="T1903">2023-19180</text:span></text:p>
      <text:p text:style-name="Normal"/>
      <text:p text:style-name="P1904"><text:span text:style-name="T1905">24.11.2</text:span><text:span text:style-name="T1906">. investicijų grąžos pokytį dėl Tarybos suderintų, faktiškai įvykdytų investicinių projektų ir įvestų į eksploataciją ilgalaikio turto vienetų per ataskaitinius metus ir dėl per ataskaitinius metus pradėtų eksploatuoti ilgalaikio tur</text:span><text:span text:style-name="T1907">to vienetų nebenaudojamo ilgalaikio turto.<text:s/></text:span></text:p>
      <text:p text:style-name="P1908"><text:span text:style-name="T1909">24.11.3</text:span><text:span text:style-name="T1910">. investicijų grąžos pokyčio įtaka perskaičiuojamai kainai nustatoma pagal formulę:</text:span></text:p>
      <text:p text:style-name="P1911"/>
      <text:p text:style-name="P1912"><draw:frame draw:style-name="a28" text:anchor-type="as-char" svg:x="0in" svg:y="0in" svg:width="3.32292in" svg:height="0.47917in" style:rel-width="scale" style:rel-height="scale"><draw:object xlink:href="Object 26/" xlink:type="simple" xlink:show="embed" xlink:actuate="onLoad"/></draw:frame><text:span text:style-name="T1913">(30)</text:span></text:p>
      <text:p text:style-name="P1914"/>
      <text:p text:style-name="P1915">čia:</text:p>
      <text:p text:style-name="P1916"><text:span text:style-name="T1917">∆K</text:span><text:span text:style-name="T1918">INV</text:span><text:span text:style-name="T1919">JRi,y</text:span><text:span text:style-name="T1920"><text:s/>– kainos pokytis metais<text:s/></text:span><text:span text:style-name="T1921">y</text:span><text:span text:style-name="T1922"><text:s/>dėl priskaitytinos investicijų grąžos pokyčio, susijusio su per praėjusį ataskaitinį laikotarpį įvykdytais investiciniais projektais, Eur/m</text:span><text:span text:style-name="T1923">3</text:span><text:span text:style-name="T1924">;</text:span></text:p>
      <text:p text:style-name="P1925"><text:span text:style-name="T1926">JR</text:span><text:span text:style-name="T1927">INV</text:span><text:span text:style-name="T1928">i,y</text:span><text:span text:style-name="T1929"><text:s/>– investicijų grąžos, susijusios su per praėjusį ataskaitinį laikotarpį<text:s/></text:span><text:span text:style-name="T1930"><text:line-break/>įvykdytais, Tarybos suderintais investiciniais projektais ir įvestais į eksploataciją ilgalaikio turto vienetais per ataskaitinius metus, apimtis, metais<text:s/></text:span><text:span text:style-name="T1931">y</text:span><text:span text:style-name="T1932">, Eur;</text:span></text:p>
      <text:p text:style-name="P1933"><text:span text:style-name="T1934">JR</text:span><text:span text:style-name="T1935">NT</text:span><text:span text:style-name="T1936">i,y –</text:span><text:span text:style-name="T1937"><text:s/>dėl per pr</text:span><text:span text:style-name="T1938">aėjusį ataskaitinį laikotarpį pradėtų eksploatuoti ilgalaikio turto vienetų nebenaudojamo ilgalaikio turto investicijų grąža, priskirta paslaugai, Eur;</text:span><text:s/></text:p>
      <text:p text:style-name="P1939">Papunkčio pakeitimai:</text:p>
      <text:p text:style-name="P1940"><text:span text:style-name="T1941">Nr.<text:s/></text:span><text:a xlink:href="https://www.e-tar.lt/portal/legalAct.html?documentId=75a1137060e211eea6ca94ca4bea2e65" office:target-frame-name="_top" xlink:show="replace"><text:span text:style-name="T1942">O3E-1445</text:span></text:a><text:span text:style-name="T1943">, 2023-10-02, paskelbta TAR 2023-10-02, i. k. 2023-19180</text:span></text:p>
      <text:p text:style-name="Normal"/>
      <text:p text:style-name="P1944"><text:span text:style-name="T1945">24.11</text:span><text:span text:style-name="T1946">1</text:span><text:span text:style-name="T1947">.</text:span><text:span text:style-name="T1948"><text:s/></text:span><text:span text:style-name="T1949">investiciniams projektams, atitinkantiems Investicijų derinimo aprašo 60</text:span><text:span text:style-name="T1950">1</text:span><text:span text:style-name="T1951"> punkto nuostatas, skiriama papildoma 1 proc. investicijų grąžos norma 5 metų laik</text:span><text:span text:style-name="T1952">otarpiui. Jeigu papildoma investicijų grąža taikoma ilgiau nei 5 metus, Ūkio subjekto papildomai gautos pajamos kompensuojamos vartotojų naudai kito geriamojo vandens tiekimo ir nuotekų tvarkymo paslaugų kainų skaičiavimo metu.</text:span><text:s/></text:p>
      <text:p text:style-name="P1953">Papildyta papunkčiu:</text:p>
      <text:p text:style-name="P1954"><text:span text:style-name="T1955">Nr.<text:s/></text:span><text:a xlink:href="https://www.e-tar.lt/portal/legalAct.html?documentId=038b0290f06f11eb9f09e7df20500045" office:target-frame-name="_top" xlink:show="replace"><text:span text:style-name="T1956">O3E-922</text:span></text:a><text:span text:style-name="T1957">, 2021-07-29, paskelbta TAR 2021-07-29, i. k. 2021-16729</text:span></text:p>
      <text:p text:style-name="Normal"/>
      <text:p text:style-name="P1958"><text:span text:style-name="T1959">24.12</text:span><text:span text:style-name="T1960">. investicijų grąžos pokytį dėl skolinto kapitalo kainos R</text:span><text:span text:style-name="T1961">d</text:span><text:span text:style-name="T1962"><text:s/>pokyčio:</text:span></text:p>
      <text:p text:style-name="P1963"><text:span text:style-name="T1964">24.12.1</text:span><text:span text:style-name="T1965">.<text:s/></text:span><text:span text:style-name="T1966">taikant nuosavo kapitalo ir skolinto kapitalo apimtį (Eur), nustatytą bazinėje ir paskutinio perskaičiavimo metu perskaičiuotoje geriamojo vandens tiekimo ir nuotekų tvarkymo, paviršinių nuotekų tvarkymo paslaugų kainoje;</text:span></text:p>
      <text:p text:style-name="P1967"><text:span text:style-name="T1968">24.12.2</text:span><text:span text:style-name="T1969">. taikant<text:s/></text:span><text:span text:style-name="T1970">skolinto kapi</text:span><text:span text:style-name="T1971">talo kainą R</text:span><text:span text:style-name="T1972">d,<text:s/></text:span><text:span text:style-name="T1973">bei nuosavo kapitalo grąžą R</text:span><text:span text:style-name="T1974">e,</text:span><text:span text:style-name="T1975"><text:s/>apskaičiuotas, vadovaujantis Investicijų grąžos normos nustatymo metodika, patvirtinta Tarybos<text:s/></text:span><text:span text:style-name="T1976"><text:line-break/>2015 m. rugsėjo 22 d. nutarimu Nr. O3-510 „Dėl Investicijų grąžos normos nustatymo metodikos patvirtinimo“</text:span><text:span text:style-name="T1977"><text:s/></text:span><text:span text:style-name="T1978">ir</text:span><text:span text:style-name="T1979"><text:s/></text:span><text:span text:style-name="T1980">geri</text:span><text:span text:style-name="T1981">amojo vandens tiekimo ir nuotekų tvarkymo, paviršinių nuotekų tvarkymo paslaugų<text:s/></text:span><text:span text:style-name="T1982">bazinės kainos skaičiavimo metu nustatytą skolinto kapitalo W</text:span><text:span text:style-name="T1983">D</text:span><text:span text:style-name="T1984"><text:s/>bei nuosavo kapitalo W</text:span><text:span text:style-name="T1985">E</text:span><text:span text:style-name="T1986"><text:s/>dalis;</text:span></text:p>
      <text:p text:style-name="P1987"><text:span text:style-name="T1988">24.12.3</text:span><text:span text:style-name="T1989">. investicijų grąžos pokyčio (dėl investicijų grąžos normos pokyčio) įt</text:span><text:span text:style-name="T1990">aka perskaičiuojamai kainai nustatoma pagal formulę:</text:span></text:p>
      <text:p text:style-name="P1991"><draw:frame draw:style-name="a29" text:anchor-type="as-char" svg:x="0in" svg:y="0in" svg:width="6.1875in" svg:height="0.47917in" style:rel-width="scale" style:rel-height="scale"><draw:object xlink:href="Object 27/" xlink:type="simple" xlink:show="embed" xlink:actuate="onLoad"/></draw:frame><text:span text:style-name="T1992">(31)</text:span></text:p>
      <text:p text:style-name="P1993"/>
      <text:p text:style-name="P1994"><draw:frame draw:style-name="a30" text:anchor-type="as-char" svg:x="0in" svg:y="0in" svg:width="1.16667in" svg:height="0.23958in" style:rel-width="scale" style:rel-height="scale"><draw:object xlink:href="Object 28/" xlink:type="simple" xlink:show="embed" xlink:actuate="onLoad"/></draw:frame></text:p>
      <text:p text:style-name="P1995"/>
      <text:p text:style-name="P1996"/>
      <text:p text:style-name="P1997">čia:</text:p>
      <text:p text:style-name="P1998"><text:span text:style-name="T1999">∆K</text:span><text:span text:style-name="T2000">WACC</text:span><text:span text:style-name="T2001">JR, i, y</text:span><text:span text:style-name="T2002"><text:s/>– kainos pokytis metais<text:s/></text:span><text:span text:style-name="T2003">y</text:span><text:span text:style-name="T2004"><text:s/>dėl priskaitytinos investicijų grąžos pokyčio, susijusio su investicijų grąžos normos pokyčiu, Eur/m</text:span><text:span text:style-name="T2005">3</text:span><text:span text:style-name="T2006">;</text:span></text:p>
      <text:p text:style-name="P2007"><text:span text:style-name="T2008">JR</text:span><text:span text:style-name="T2009">WACC</text:span><text:span text:style-name="T2010">i</text:span><text:span text:style-name="T2011"><text:s/>– priskaityta investicijų grąžos apimtis, priskirta paslaugai, Eur;</text:span></text:p>
      <text:p text:style-name="P2012"><text:span text:style-name="T2013">JR</text:span><text:span text:style-name="T2014">WACC</text:span><text:span text:style-name="T2015">i, y</text:span><text:span text:style-name="T2016"><text:s/>– investicijų grąžos apimtis metais<text:s/></text:span><text:span text:style-name="T2017">y</text:span><text:span text:style-name="T2018">, priskirta paslaugai, perskaičiuota atsižvelgiant</text:span><text:span text:style-name="T2019"><text:s/></text:span><text:span text:style-name="T2020">į investicijų grąžos normos pokyčius, Eur;</text:span></text:p>
      <text:p text:style-name="P2021"><text:span text:style-name="T2022">∆JR</text:span><text:span text:style-name="T2023">WACC</text:span><text:span text:style-name="T2024">i</text:span><text:span text:style-name="T2025"><text:s/>– investicijų grąžos pokytis metais<text:s/></text:span><text:span text:style-name="T2026">y</text:span><text:span text:style-name="T2027"><text:s/>dėl investicijų grąžos normos pokyčio, Eur;</text:span></text:p>
      <text:p text:style-name="P2028"><text:span text:style-name="T2029">r</text:span><text:span text:style-name="T2030">y</text:span><text:span text:style-name="T2031"><text:s/>– protingumo kriterijų atitink</text:span><text:span text:style-name="T2032">anti investicijų grąžos norma metais<text:s/></text:span><text:span text:style-name="T2033">y</text:span><text:span text:style-name="T2034">, apskaičiuota pagal Investicijų grąžos normos nustatymo metodiką, proc.;</text:span><text:s/></text:p>
      <text:p text:style-name="P2035">Papunkčio pakeitimai:</text:p>
      <text:p text:style-name="P2036"><text:span text:style-name="T2037">Nr.<text:s/></text:span><text:a xlink:href="https://www.e-tar.lt/portal/legalAct.html?documentId=75a1137060e211eea6ca94ca4bea2e65" office:target-frame-name="_top" xlink:show="replace"><text:span text:style-name="T2038">O3E-1445</text:span></text:a><text:span text:style-name="T2039">, 2023-10-0</text:span><text:span text:style-name="T2040">2, paskelbta TAR 2023-10-02, i. k. 2023-19180</text:span></text:p>
      <text:p text:style-name="Normal"/>
      <text:p text:style-name="P2041"><text:span text:style-name="T2042">24.13</text:span><text:span text:style-name="T2043">. kitus, nuo Ūkio subjekto valios nepriklausančių veiksnių nulemtus bei neišvengiamus sąnaudų pokyčius. Kitų sąnaudų pokyčio įtaka perskaičiuojamai kainai nustatoma pagal formulę:</text:span></text:p>
      <text:p text:style-name="P2044"/>
      <text:p text:style-name="P2045"><draw:frame draw:style-name="a31" text:anchor-type="as-char" svg:x="0in" svg:y="0in" svg:width="3.27083in" svg:height="0.4375in" style:rel-width="scale" style:rel-height="scale"><draw:object xlink:href="Object 29/" xlink:type="simple" xlink:show="embed" xlink:actuate="onLoad"/></draw:frame><text:span text:style-name="T2046">(32)</text:span></text:p>
      <text:p text:style-name="P2047"/>
      <text:p text:style-name="P2048">čia:</text:p>
      <text:p text:style-name="P2049"><text:span text:style-name="T2050">∆K</text:span><text:span text:style-name="T2051">X, i, y</text:span><text:span text:style-name="T2052"><text:s/>– kainos pokytis metais<text:s/></text:span><text:span text:style-name="T2053">y</text:span><text:span text:style-name="T2054"><text:s/>dėl kitų neišvengiamų sąnaudų pokyčių, Eur/m</text:span><text:span text:style-name="T2055">3</text:span><text:span text:style-name="T2056">;</text:span></text:p>
      <text:p text:style-name="P2057"><text:span text:style-name="T2058">C</text:span><text:span text:style-name="T2059">X,i,y</text:span><text:span text:style-name="T2060"><text:s/>– nuo Ūkio subjekto valios nepriklausančių veiksnių nulemtos bei neišvengiamos paslaugų kainų perskaičiavimo ataskaitinio laikotarpio sąnaudos ir po paslaugų kainų perskaičiavimo ataskaitinio laikotarpio įvykusių reikšmingų įvykių nulemtos sąnaudos, prisk</text:span><text:span text:style-name="T2061">irtos paslaugai, Eur;</text:span><text:s/></text:p>
      <text:p text:style-name="P2062">Papunkčio pakeitimai:</text:p>
      <text:p text:style-name="P2063"><text:span text:style-name="T2064">Nr.<text:s/></text:span><text:a xlink:href="https://www.e-tar.lt/portal/legalAct.html?documentId=75a1137060e211eea6ca94ca4bea2e65" office:target-frame-name="_top" xlink:show="replace"><text:span text:style-name="T2065">O3E-1445</text:span></text:a><text:span text:style-name="T2066">, 2023-10-02, paskelbta TAR 2023-10-02, i. k. 2023-19180</text:span></text:p>
      <text:p text:style-name="Normal"/>
      <text:p text:style-name="P2067"><text:span text:style-name="T2068">24.14</text:span><text:span text:style-name="T2069">. Jei pagal Veiklos ir plėtros pla</text:span><text:span text:style-name="T2070">no vykdymo ataskaitą už praėjusį ataskaitinį laikotarpį, Tarybos suderintos Veiklos ir plėtros plano investicijos visiškai nebuvo įvykdytos ar įvykdytos ne laiku, įtaka perskaičiuojamai geriamojo vandens tiekimo ir nuotekų tvarkymo, paviršinių nuotekų tvar</text:span><text:span text:style-name="T2071">kymo paslaugų kainai nustatoma pagal formulę:</text:span></text:p>
      <text:p text:style-name="P2072"/>
      <text:p text:style-name="P2073"><draw:frame draw:style-name="a32" text:anchor-type="as-char" svg:x="0in" svg:y="0in" svg:width="3.34375in" svg:height="0.51042in" style:rel-width="scale" style:rel-height="scale"><draw:object xlink:href="Object 30/" xlink:type="simple" xlink:show="embed" xlink:actuate="onLoad"/></draw:frame><text:span text:style-name="T2074">(33)</text:span></text:p>
      <text:p text:style-name="P2075"/>
      <text:p text:style-name="P2076">čia:</text:p>
      <text:p text:style-name="P2077"><text:span text:style-name="T2078">∆K</text:span><text:span text:style-name="T2079">VP,i,y<text:s/></text:span><text:span text:style-name="T2080">– kainos pokytis metais y dėl Tarybos suderintų Veiklos ir plėtros plano investicijų neį</text:span><text:span text:style-name="T2081">vykdymo ar nevisiško įvykdymo, Eur/m</text:span><text:span text:style-name="T2082">3</text:span><text:span text:style-name="T2083">;<text:s/></text:span></text:p>
      <text:p text:style-name="P2084"><text:span text:style-name="T2085">NC</text:span><text:span text:style-name="T2086">i,y</text:span><text:span text:style-name="T2087">VP,i<text:s/></text:span><text:span text:style-name="T2088">– praėjusio ataskaitinio laikotarpio Tarybos suderintų Veiklos ir plėtros plane numatytų įvykdyti investicijų būtinųjų sąnaudų, priskirtų reguliuojamai paslaugai, apimtis, Eur/metams;</text:span></text:p>
      <text:p text:style-name="P2089"><text:span text:style-name="T2090">NC</text:span><text:span text:style-name="T2091">VP,i<text:s/></text:span><text:span text:style-name="T2092">– pirmųjų bazin</text:span><text:span text:style-name="T2093">io laikotarpio metų arba paskutinio paslaugų kainų perskaičiavimo ataskaitinio laikotarpio Tarybos suderintų Veiklos ir plėtros plane numatytų įvykdyti investicijų būtinųjų sąnaudų, priskirtų reguliuojamai paslaugai, apimtis, Eur/metams;</text:span><text:s/></text:p>
      <text:p text:style-name="P2094">Papunkčio pakeitimai:</text:p>
      <text:p text:style-name="P2095"><text:span text:style-name="T2096">Nr.<text:s/></text:span><text:a xlink:href="https://www.e-tar.lt/portal/legalAct.html?documentId=75a1137060e211eea6ca94ca4bea2e65" office:target-frame-name="_top" xlink:show="replace"><text:span text:style-name="T2097">O3E-1445</text:span></text:a><text:span text:style-name="T2098">, 2023-10-02, paskelbta TAR 2023-10-02, i. k. 2023-19180</text:span></text:p>
      <text:p text:style-name="Normal"/>
      <text:p text:style-name="P2099"><text:span text:style-name="T2100">24.15</text:span><text:span text:style-name="T2101">. Tarybos suderintų Veiklos ir plėtros plano investicijų antriesiems,<text:s/></text:span><text:span text:style-name="T2102">tretiesiems geriamojo vandens tiekimo ir nuotekų tvarkymo, paviršinių nuotekų tvarkymo paslaugų bazinių kainų galiojimo metams būtinųjų sąnaudų, priskirtų reguliuojamai paslaugai, apimties įtaka perskaičiuojamai geriamojo vandens tiekimo ir nuotekų tvarkym</text:span><text:span text:style-name="T2103">o, paviršinių nuotekų tvarkymo paslaugų kainai nustatoma pagal formulę:</text:span></text:p>
      <text:p text:style-name="P2104"/>
      <text:p text:style-name="P2105"><draw:frame draw:style-name="a33" text:anchor-type="as-char" svg:x="0in" svg:y="0in" svg:width="3.51042in" svg:height="0.4375in" style:rel-width="scale" style:rel-height="scale"><draw:object xlink:href="Object 31/" xlink:type="simple" xlink:show="embed" xlink:actuate="onLoad"/></draw:frame><text:span text:style-name="T2106">(34)</text:span></text:p>
      <text:p text:style-name="P2107"/>
      <text:p text:style-name="P2108">čia:</text:p>
      <text:p text:style-name="P2109"><text:span text:style-name="T2110">∆K</text:span><text:span text:style-name="T2111">VP,i,y+n<text:s/></text:span><text:span text:style-name="T2112">– kainos pokytis metais y dėl Tarybos suderintų Veiklos ir plėtros<text:s/></text:span><text:span text:style-name="T2113">plano investicijų antriesiems, tretiesiems geriamojo vandens tiekimo ir nuotekų tvarkymo, paviršinių nuotekų tvarkymo paslaugų bazinių kainų galiojimo metams būtinųjų sąnaudų, priskirtų reguliuojamai paslaugai, apimties, Eur/m</text:span><text:span text:style-name="T2114">3</text:span><text:span text:style-name="T2115">;<text:s/></text:span></text:p>
      <text:p text:style-name="P2116"><text:span text:style-name="T2117">NC</text:span><text:span text:style-name="T2118">VP y+n,i<text:s/></text:span><text:span text:style-name="T2119">– antrųjų, treč</text:span><text:span text:style-name="T2120">iųjų geriamojo vandens tiekimo ir nuotekų tvarkymo, paviršinių nuotekų tvarkymo paslaugų bazinio laikotarpio metų Tarybos suderintų Veiklos ir plėtros</text:span><text:span text:style-name="T2121"><text:s/></text:span><text:span text:style-name="T2122">plane</text:span><text:span text:style-name="T2123"><text:s/></text:span><text:span text:style-name="T2124">numatytų įvykdyti investicijų būtinųjų sąnaudų, priskirtų reguliuojamai paslaugai, apimtis, Eur/met</text:span><text:span text:style-name="T2125">ams;</text:span><text:s/></text:p>
      <text:p text:style-name="P2126">Papunkčio pakeitimai:</text:p>
      <text:p text:style-name="P2127"><text:span text:style-name="T2128">Nr.<text:s/></text:span><text:a xlink:href="https://www.e-tar.lt/portal/legalAct.html?documentId=75a1137060e211eea6ca94ca4bea2e65" office:target-frame-name="_top" xlink:show="replace"><text:span text:style-name="T2129">O3E-1445</text:span></text:a><text:span text:style-name="T2130">, 2023-10-02, paskelbta TAR 2023-10-02, i. k. 2023-19180</text:span></text:p>
      <text:p text:style-name="Normal"/>
      <text:p text:style-name="P2131"><text:span text:style-name="T2132">24.16</text:span><text:span text:style-name="T2133">.</text:span><text:span text:style-name="T2134"><text:s/>faktinės ataskaitinio laikotarpio ir Ūkio subjektui bazinėje kainoje nustatytos</text:span><text:span text:style-name="T2135"><text:s/></text:span><text:span text:style-name="T2136">investicijų grąžos neatitiktį, jeigu Ūkio subjekto faktinė ataskaitinio laikotarpio investicijų grąža viršija Tarybos bazinėje kainoje nustatytą investicijų grąžą daugiau kaip</text:span><text:span text:style-name="T2137"><text:s/>3 procentais. Skaičiuojant faktinę ataskaitinio laikotarpio investicijų grąžą, eliminuojami perskaičiavimo metu įvertinti Metodikos 24.2−24.9, 24.13−24.14, 24.17 papunkčiuose nurodytų sąnaudų pasikeitimai. Šiuo atveju įtaka kainai nustatoma pagal formulę:</text:span></text:p>
      <text:p text:style-name="P2138"/>
      <text:p text:style-name="P2139"><draw:frame draw:style-name="a34" text:anchor-type="as-char" svg:x="0in" svg:y="0in" svg:width="3.30208in" svg:height="0.4375in" style:rel-width="scale" style:rel-height="scale"><draw:object xlink:href="Object 32/" xlink:type="simple" xlink:show="embed" xlink:actuate="onLoad"/></draw:frame><text:span text:style-name="T2140">(35)</text:span></text:p>
      <text:p text:style-name="P2141">čia:<text:s/></text:p>
      <text:p text:style-name="P2142"><text:span text:style-name="T2143">∆K</text:span><text:span text:style-name="T2144">St,i,y</text:span><text:span text:style-name="T2145"><text:s/>– kainos pokytis metais y dėl faktinės investicijų grąžos neatitikimo bazinėje kainoje nustatytai, Eur/m</text:span><text:span text:style-name="T2146">3</text:span><text:span text:style-name="T2147">;</text:span></text:p>
      <text:p text:style-name="P2148"><text:span text:style-name="T2149">JR</text:span><text:span text:style-name="T2150">y,i</text:span><text:span text:style-name="T2151"><text:s/>– faktinė ataskaitinio laik</text:span><text:span text:style-name="T2152">otarpio investicijų grąža, tūkst. Eur.</text:span><text:s/></text:p>
      <text:p text:style-name="P2153">Papunkčio pakeitimai:</text:p>
      <text:p text:style-name="P2154"><text:span text:style-name="T2155">Nr.<text:s/></text:span><text:a xlink:href="https://www.e-tar.lt/portal/legalAct.html?documentId=75a1137060e211eea6ca94ca4bea2e65" office:target-frame-name="_top" xlink:show="replace"><text:span text:style-name="T2156">O3E-1445</text:span></text:a><text:span text:style-name="T2157">, 2023-10-02, paskelbta TAR 2023-10-02, i. k. 2023-19180</text:span></text:p>
      <text:p text:style-name="Normal"/>
      <text:p text:style-name="P2158"><text:span text:style-name="T2159">24.16</text:span><text:span text:style-name="T2160">1</text:span><text:span text:style-name="T2161">. Kai Metodikos<text:s/></text:span><text:span text:style-name="T2162">24.16 ir (arba) 24.20 papunkčiuose numatyta tvarka, apskaičiuotų Ūkio subjekto papildomai gautų pajamų sumos grąžinimas per vienerius metus neleistų Ūkio subjektui užtikrinti patikimo geriamojo vandens tiekimo ir nuotekų tvarkymo bei paviršinių nuotekų tva</text:span><text:span text:style-name="T2163">rkymo vartotojams ir abonentams, t. y. kai papildomai gautų pajamų suma viršija Ūkio subjektui nustatytą metinę investicijų grąžą ir (arba) Ūkio subjektas pateikia motyvuotus paaiškinimus, papildomai gautos pajamos gali būti grąžinamos per ilgesnį nei 12 m</text:span><text:span text:style-name="T2164">ėnesių, bet ne ilgesnį nei 36 mėn. laikotarpį. Tokiu atveju įvertinama pinigų kaina:</text:span></text:p>
      <text:p text:style-name="P2165"><text:span text:style-name="T2166">24.16</text:span><text:span text:style-name="T2167">1</text:span><text:span text:style-name="T2168">.1</text:span><text:span text:style-name="T2169">. pinigų kainos nustatymui taikoma dvylikos paskutinių mėnesių, einančių du mėnesiai iki perskaičiuotų geriamojo vandens tiekimo ir nuotekų tvarkymo, paviršinių<text:s/></text:span><text:span text:style-name="T2170">nuotekų tvarkymo paslaugų bazinių kainų projekto pateikimo, skolinto kapitalo kainos viršutinė riba pagal Lietuvos banko skelbiamus duomenis, skelbiama Tarybos tinklalapio skiltyje „Duomenys vidutinei svertinei kapitalo kainai (WACC) skaičiuoti“;</text:span></text:p>
      <text:p text:style-name="P2171"><text:span text:style-name="T2172">24.16</text:span><text:span text:style-name="T2173">1</text:span><text:span text:style-name="T2174">.</text:span><text:span text:style-name="T2175">2</text:span><text:span text:style-name="T2176">. pirmųjų metų palūkanos apskaičiuojamos kaip paprastosios palūkanos nuo praėjus vieneriems metams nuo nustatyto papildomai gautų pajamų lygio likusios grąžinti papildomai gautų pajamų sumos, laikant, kad kiekvienais metais grąžinama tokia pati papildom</text:span><text:span text:style-name="T2177">ai gautų pajamų sumos dalis;</text:span></text:p>
      <text:p text:style-name="P2178"><text:span text:style-name="T2179">24.16</text:span><text:span text:style-name="T2180">1</text:span><text:span text:style-name="T2181">.3</text:span><text:span text:style-name="T2182">. antrųjų ir paskesnių metų palūkanos apskaičiuojamos taikant linijinį palūkanų skaičiavimo metodą nuo antraisiais ir paskesniais metais grąžintinos papildomai gautų pajamų sumos, laikant, kad kiekvieną mėnesį<text:s/></text:span><text:span text:style-name="T2183">grąžinama tokia pati papildomai gautų pajamų sumos dalis;</text:span></text:p>
      <text:p text:style-name="P2184"><text:span text:style-name="T2185">24.16</text:span><text:span text:style-name="T2186">1</text:span><text:span text:style-name="T2187">.4</text:span><text:span text:style-name="T2188">. pagal Metodikos 24.16</text:span><text:span text:style-name="T2189">1</text:span><text:span text:style-name="T2190">.2 ir 24.16</text:span><text:span text:style-name="T2191">1</text:span><text:span text:style-name="T2192">.3 papunkčius apskaičiuota palūkanų suma išdėstoma visam papildomai gautų pajamų grąžinimo laikotarpiui ir kompensuojama vartotojų ir abonentų naudai,</text:span><text:span text:style-name="T2193"><text:s/>mažinant ateinančio laikotarpio pajamas;</text:span><text:s/></text:p>
      <text:p text:style-name="P2194">Papildyta papunkčiu:</text:p>
      <text:p text:style-name="P2195"><text:span text:style-name="T2196">Nr.<text:s/></text:span><text:a xlink:href="https://www.e-tar.lt/portal/legalAct.html?documentId=75a1137060e211eea6ca94ca4bea2e65" office:target-frame-name="_top" xlink:show="replace"><text:span text:style-name="T2197">O3E-1445</text:span></text:a><text:span text:style-name="T2198">, 2023-10-02, paskelbta TAR 2023-10-02, i. k. 2023-19180</text:span></text:p>
      <text:p text:style-name="Normal"/>
      <text:p text:style-name="P2199"><text:span text:style-name="T2200">24.17</text:span><text:span text:style-name="T2201">. Kintamosios</text:span><text:span text:style-name="T2202"><text:s/>sąnaudos, nurodytos Metodikos 13.1–13.7 papunkčiuose, perskaičiuojamos pagal Metodikos 24.2 papunktį perskaičiuotus geriamojo vandens tiekimo ir nuotekų tvarkymo, paviršinių nuotekų tvarkymo paslaugų kiekius, atsižvelgiant ir neviršijant Ūkio subjekto apt</text:span><text:span text:style-name="T2203">arnaujamos teritorijos paklausos (poreikio). Kintamų sąnaudų pokyčio įtaka perskaičiuojamai kainai nustatoma pagal formulę:</text:span></text:p>
      <text:p text:style-name="P2204"/>
      <text:p text:style-name="P2205"><draw:frame draw:style-name="a35" text:anchor-type="as-char" svg:x="0in" svg:y="0in" svg:width="3.48958in" svg:height="0.5in" style:rel-width="scale" style:rel-height="scale"><draw:object xlink:href="Object 33/" xlink:type="simple" xlink:show="embed" xlink:actuate="onLoad"/></draw:frame><text:span text:style-name="T2206">(37)</text:span></text:p>
      <text:p text:style-name="P2207"/>
      <text:p text:style-name="P2208">čia:</text:p>
      <text:p text:style-name="P2209"><text:span text:style-name="T2210">∆K</text:span><text:span text:style-name="T2211">Ksan,i,y</text:span><text:span text:style-name="T2212"><text:s/></text:span><text:span text:style-name="T2213">– kainos pokytis metais<text:s/></text:span><text:span text:style-name="T2214">y</text:span><text:span text:style-name="T2215"><text:s/>dėl kintamų sąnaudų, perskaičiuotų pagal Metodikos<text:s/></text:span><text:span text:style-name="T2216"><text:line-break/>24.2 papunktį perskaičiuotus geriamojo vandens tiekimo ir nuotekų tvarkymo, paviršinių nuotekų tvarkymo paslaugų kiekius, pokyčio, Eur/m</text:span><text:span text:style-name="T2217">3</text:span><text:span text:style-name="T2218">;</text:span></text:p>
      <text:p text:style-name="P2219"><text:span text:style-name="T2220">C</text:span><text:span text:style-name="T2221">Q</text:span><text:span text:style-name="T2222">Ksan,i,y<text:s/></text:span><text:span text:style-name="T2223">– paslaugai priskirtos kinta</text:span><text:span text:style-name="T2224">mosios sąnaudos, perskaičiuotos išgaunamo, ruošiamo ir pristatomo geriamojo vandens, surenkamų ir išvalomų nuotekų, tvarkomo nuotekų dumblo, surenkamų ir valomų paviršinių nuotekų kiekiui, perskaičiuotam pagal Metodikos 24.2 papunktį suskaičiuotą geriamojo</text:span><text:span text:style-name="T2225"><text:s/>vandens tiekimo ir nuotekų tvarkymo, paviršinių</text:span><text:span text:style-name="T2226"><text:s/></text:span><text:span text:style-name="T2227">nuotekų tvarkymo paslaugų realizacijos kiekio neatitikimą tarp nustatyto bazinėje kainoje ir faktiškai realizuoto, tūkst. Eur;</text:span></text:p>
      <text:p text:style-name="P2228"><text:span text:style-name="T2229">C</text:span><text:span text:style-name="T2230">Ksan,i</text:span><text:span text:style-name="T2231"><text:s/>– pagal Metodikos 24.4, 24.5, 24.7, 24.8, 24.9 papunkčius perskaičiuotos kintamosios sąnaudos priskirtos paslaugai, tūkst. Eur.</text:span></text:p>
      <text:p text:style-name="P2232">Kintamosios sąnaudos, perskaičiuotos išgaunamo, ruošiamo ir pristatomo geriamojo vandens, surenkamų ir išvalomų nuotekų, tvarkomo nuotekų dumblo, surenkamų ir valomų paviršinių nuotekų kiekiui, perskaičiuotam pagal Metodikos 24.2 papunktį suskaičiuotą geriamojo vandens tiekimo ir nuotekų tvarkymo, paviršinių nuotekų tvarkymo paslaugų realizacijos kiekio neatitikimą, skaičiuojamos<text:s/>pagal formulę:</text:p>
      <text:p text:style-name="P2233"/>
      <text:p text:style-name="P2234"><text:span text:style-name="T2235"><draw:frame draw:style-name="a36" draw:name="Picture 1" text:anchor-type="as-char" svg:x="0in" svg:y="0in" svg:width="1.60694in" svg:height="0.51458in" style:rel-width="scale" style:rel-height="scale"><draw:image xlink:href="media/image4.wmf" xlink:type="simple" xlink:show="embed" xlink:actuate="onLoad"/><svg:title/><svg:desc/></draw:frame></text:span><text:span text:style-name="T2236"><text:tab/></text:span><text:span text:style-name="T2237"><text:tab/><text:s/></text:span><text:span text:style-name="T2238"><text:tab/></text:span><text:span text:style-name="T2239"><text:tab/><text:s text:c="7"/>(38)</text:span></text:p>
      <text:p text:style-name="P2240">čia:</text:p>
      <text:p text:style-name="P2241"><text:span text:style-name="T2242">Q</text:span><text:span text:style-name="T2243">q,i,y<text:s/></text:span><text:span text:style-name="T2244">– pagal perskaičiuotus geriamojo vandens tiekimo ir nuotekų tvarkymo, paviršinių nuotekų tvarkymo paslaugų realizacijos kiekius suskaičiuotas išgaunamo, ruošiamo ir pristatomo geriamojo vandens, surenkamų ir<text:s/></text:span><text:span text:style-name="T2245">išvalomų nuotekų, tvarkomo nuotekų dumblo, surenkamų ir valomų paviršinių nuotekų kiekis, tūkst. m</text:span><text:span text:style-name="T2246">3</text:span><text:span text:style-name="T2247">;</text:span></text:p>
      <text:p text:style-name="P2248"><text:span text:style-name="T2249">Q</text:span><text:span text:style-name="T2250">q,i</text:span><text:span text:style-name="T2251"><text:s/>– bazinėje kainoje nustatytas išgaunamo, ruošiamo ir pristatomo geriamojo vandens, surenkamų ir išvalomų nuotekų, tvarkomo nuotekų dumblo, surenkamų i</text:span><text:span text:style-name="T2252">r valomų paviršinių nuotekų kiekis, tūkst. m</text:span><text:span text:style-name="T2253">3</text:span><text:span text:style-name="T2254">;</text:span><text:s/></text:p>
      <text:p text:style-name="P2255">Papunkčio pakeitimai:</text:p>
      <text:p text:style-name="P2256"><text:span text:style-name="T2257">Nr.<text:s/></text:span><text:a xlink:href="https://www.e-tar.lt/portal/legalAct.html?documentId=75a1137060e211eea6ca94ca4bea2e65" office:target-frame-name="_top" xlink:show="replace"><text:span text:style-name="T2258">O3E-1445</text:span></text:a><text:span text:style-name="T2259">, 2023-10-02, paskelbta TAR 2023-10-02, i. k. 2023-19180</text:span></text:p>
      <text:p text:style-name="Normal"/>
      <text:p text:style-name="P2260"><text:span text:style-name="T2261">24.18</text:span><text:span text:style-name="T2262">. investi</text:span><text:span text:style-name="T2263">cijoms, būtinoms kokybės reikalavimus atitinkančioms geriamojo vandens tiekimo ir nuotekų tvarkymo, paviršinių nuotekų tvarkymo paslaugoms teikti įgyvendinti, skirtą metinę sąnaudų dalį:</text:span></text:p>
      <text:p text:style-name="P2264"/>
      <text:p text:style-name="P2265"><draw:frame draw:style-name="a37" text:anchor-type="as-char" svg:x="0in" svg:y="0in" svg:width="3.40625in" svg:height="0.4375in" style:rel-width="scale" style:rel-height="scale"><draw:object xlink:href="Object 34/" xlink:type="simple" xlink:show="embed" xlink:actuate="onLoad"/></draw:frame><text:span text:style-name="T2266">(39)</text:span></text:p>
      <text:p text:style-name="P2267"/>
      <text:p text:style-name="P2268">čia:</text:p>
      <text:p text:style-name="P2269"><text:span text:style-name="T2270">∆K</text:span><text:span text:style-name="T2271">INV,i,y</text:span><text:span text:style-name="T2272"><text:s/>– kainos pokytis metais<text:s/></text:span><text:span text:style-name="T2273">y</text:span><text:span text:style-name="T2274"><text:s/>dėl investicijoms, būtinoms kokybės reikalavimus atitinkančioms geriamojo vandens tiekimo ir nuotekų tvarkymo, paviršinių nuotekų tvarkymo paslaugoms teikti įgyvendinti, skirtos metinės sąnaudų dalies, Eur/m</text:span><text:span text:style-name="T2275">3</text:span><text:span text:style-name="T2276">;</text:span></text:p>
      <text:p text:style-name="P2277"><text:span text:style-name="T2278">C</text:span><text:span text:style-name="T2279">INV,i,y<text:s/></text:span><text:span text:style-name="T2280">– investicijoms, būtinoms kokybės re</text:span><text:span text:style-name="T2281">ikalavimus atitinkančioms geriamojo vandens tiekimo ir nuotekų tvarkymo, paviršinių nuotekų tvarkymo paslaugoms teikti įgyvendinti, skirta metinė sąnaudų dalis, tūkst. Eur.</text:span><text:s/></text:p>
      <text:p text:style-name="P2282">Papildyta papunkčiu:</text:p>
      <text:p text:style-name="P2283"><text:span text:style-name="T2284">Nr.<text:s/></text:span><text:a xlink:href="https://www.e-tar.lt/portal/legalAct.html?documentId=75a1137060e211eea6ca94ca4bea2e65" office:target-frame-name="_top" xlink:show="replace"><text:span text:style-name="T2285">O3E-1445</text:span></text:a><text:span text:style-name="T2286">, 2023-10-02, paskelbta TAR 2023-10-02, i. k. 2023-19180</text:span></text:p>
      <text:p text:style-name="Normal"/>
      <text:p text:style-name="P2287"><text:span text:style-name="T2288">24.19</text:span><text:span text:style-name="T2289">. pagal Metodikos 14.2.7 papunktį priskirtą veiklos sąnaudų dalį:</text:span></text:p>
      <text:p text:style-name="P2290"/>
      <text:p text:style-name="P2291"><draw:frame draw:style-name="a38" text:anchor-type="as-char" svg:x="0in" svg:y="0in" svg:width="3.27083in" svg:height="0.4375in" style:rel-width="scale" style:rel-height="scale"><draw:object xlink:href="Object 35/" xlink:type="simple" xlink:show="embed" xlink:actuate="onLoad"/></draw:frame><text:span text:style-name="T2292">(40)</text:span></text:p>
      <text:p text:style-name="P2293"/>
      <text:p text:style-name="P2294">čia:</text:p>
      <text:p text:style-name="P2295"><text:span text:style-name="T2296">∆K</text:span><text:span text:style-name="T2297">C,i,y</text:span><text:span text:style-name="T2298"><text:s/>– kainos pokytis metais<text:s/></text:span><text:span text:style-name="T2299">y</text:span><text:span text:style-name="T2300"><text:s/>dėl pagal Metodikos 14.2.7 papunktį priskirtos veiklos sąnaudų dalies, Eur/m</text:span><text:span text:style-name="T2301">3</text:span><text:span text:style-name="T2302">;</text:span><text:s/></text:p>
      <text:p text:style-name="P2303">Papildyta papunkčiu:</text:p>
      <text:p text:style-name="P2304"><text:span text:style-name="T2305">Nr.<text:s/></text:span><text:a xlink:href="https://www.e-tar.lt/portal/legalAct.html?documentId=75a1137060e211eea6ca94ca4bea2e65" office:target-frame-name="_top" xlink:show="replace"><text:span text:style-name="T2306">O3E-1445</text:span></text:a><text:span text:style-name="T2307">, 2023-10-02, paskelbta TAR 2023-10-02, i. k. 2023-19180</text:span></text:p>
      <text:p text:style-name="Normal"/>
      <text:p text:style-name="P2308"><text:span text:style-name="T2309">24.20</text:span><text:span text:style-name="T2310">. faktinius elektros energijos ir (arba) dujų kainų pokyčius, jei Ūkio subjektui buvo atliktas neeilinis perskaičiavimas arba Ūkio subjektas neatliko Įstatymo 33 straipsnio 23 dalyj</text:span><text:span text:style-name="T2311">e įtvirtintų geriamojo vandens tiekimo ir nuotekų tvarkymo, paviršinių nuotekų tvarkymo paslaugų kainų perskaičiavimo dėl elektros ir (arba) dujų, naudojamų geriamojo vandens tiekimo ir nuotekų tvarkymo, paviršinių nuotekų tvarkymo paslaugoms teikti, tarif</text:span><text:span text:style-name="T2312">ų ir įkainių pokyčio. Elektros energijos ir (arba) dujų sąnaudų pokytis vertinamas nuo neeilinio perskaičiavimo (arba bazinių ir perskaičiuotų bazinių) kainų įsigaliojimo dienos iki naujų kainų įsigaliojimo dienos (toliau – kainų galiojimo laikotarpis), el</text:span><text:span text:style-name="T2313">iminuojant Metodikos 24.5, 24.6, 24.8 papunkčiuose įvertintus sąnaudų pokyčius, sutampančius su kainų galiojimo laikotarpio sąnaudų pokyčiais.</text:span><text:s/></text:p>
      <text:p text:style-name="P2314">Papildyta papunkčiu:</text:p>
      <text:p text:style-name="P2315"><text:span text:style-name="T2316">Nr.<text:s/></text:span><text:a xlink:href="https://www.e-tar.lt/portal/legalAct.html?documentId=75a1137060e211eea6ca94ca4bea2e65" office:target-frame-name="_top" xlink:show="replace"><text:span text:style-name="T2317">O3E-1445</text:span></text:a><text:span text:style-name="T2318">, 2023-10-02, paskelbta TAR 2023-10-02, i. k. 2023-19180</text:span></text:p>
      <text:p text:style-name="Normal"/>
      <text:p text:style-name="P2319"><text:span text:style-name="T2320">24</text:span><text:span text:style-name="T2321">1</text:span><text:span text:style-name="T2322">.</text:span><text:span text:style-name="T2323"><text:s/></text:span><text:span text:style-name="T2324">Galiojančios geriamojo vandens tiekimo ir nuotekų tvarkymo, paviršinių nuotekų tvar</text:span><text:span text:style-name="T2325">kymo paslaugų kainos dėl elektros ir (arba) dujų, naudojamų geriamojo vandens tiekimo ir nuotekų tvarkymo, paviršinių nuotekų tvarkymo paslaugoms teikti, tarifų ir įkainių pokyčio, viršijančio 30 procentų, perskaičiuojamos atsižvelgiant į:</text:span></text:p>
      <text:p text:style-name="P2326"><text:span text:style-name="T2327">24</text:span><text:span text:style-name="T2328">1</text:span><text:span text:style-name="T2329">.1</text:span><text:span text:style-name="T2330">. faktini</text:span><text:span text:style-name="T2331">us elektros energijos kainų pokyčius:</text:span></text:p>
      <text:p text:style-name="P2332"><text:span text:style-name="T2333">24</text:span><text:span text:style-name="T2334">1</text:span><text:span text:style-name="T2335">.1.1</text:span><text:span text:style-name="T2336">. elektros energijos kainų koeficientas skaičiuojamas pagal formulę:</text:span></text:p>
      <text:p text:style-name="P2337"/>
      <text:p text:style-name="P2338"><draw:frame draw:style-name="a39" text:anchor-type="as-char" svg:x="0in" svg:y="0in" svg:width="1.16667in" svg:height="0.4375in" style:rel-width="scale" style:rel-height="scale"><draw:object xlink:href="Object 36/" xlink:type="simple" xlink:show="embed" xlink:actuate="onLoad"/></draw:frame><text:span text:style-name="T2339">(18</text:span><text:span text:style-name="T2340">1</text:span><text:span text:style-name="T2341">)</text:span></text:p>
      <text:p text:style-name="P2342"/>
      <text:p text:style-name="P2343">čia:</text:p>
      <text:p text:style-name="P2344"><text:span text:style-name="T2345">I</text:span><text:span text:style-name="T2346">E</text:span><text:span text:style-name="T2347">T,n,i</text:span><text:span text:style-name="T2348"><text:s/>– neeilinio perskaičiavimo elektros energijos kainų koeficientas, vieneto dalimis;</text:span></text:p>
      <text:p text:style-name="P2349"><text:span text:style-name="T2350">T</text:span><text:span text:style-name="T2351">E,n,i</text:span><text:span text:style-name="T2352"><text:s/>– faktinės neeilinio perskaičiavimo ataskaitinio laikotarpio elektros energijos kainos paslaugai, Eur/kWh;</text:span></text:p>
      <text:p text:style-name="P2353"><text:span text:style-name="T2354">T</text:span><text:span text:style-name="T2355">E,g,i</text:span><text:span text:style-name="T2356"><text:s/>– galiojančioje geriamojo vandens tiekimo ir nuotekų tvarkymo, paviršinių nuotekų tvarkymo paslaugų kainoje nustatytos elektros energijo</text:span><text:span text:style-name="T2357">s kainos paslaugai, Eur/kWh;</text:span></text:p>
      <text:p text:style-name="P2358"><text:span text:style-name="T2359">24</text:span><text:span text:style-name="T2360">1</text:span><text:span text:style-name="T2361">.1.2</text:span><text:span text:style-name="T2362">. elektros energijos kainų neatitikimo įtaka perskaičiuojamai geriamojo vandens tiekimo ir nuotekų tvarkymo paslaugų, paviršinių nuotekų tvarkymo paslaugų kainai nustatoma pagal formulę:</text:span><text:span text:style-name="T2363"><text:tab/></text:span></text:p>
      <text:p text:style-name="P2364"/>
      <text:p text:style-name="P2365"><draw:frame draw:style-name="a40" text:anchor-type="as-char" svg:x="0in" svg:y="0in" svg:width="1.5in" svg:height="0.45833in" style:rel-width="scale" style:rel-height="scale"><draw:object xlink:href="Object 37/" xlink:type="simple" xlink:show="embed" xlink:actuate="onLoad"/></draw:frame><text:span text:style-name="T2366">(19</text:span><text:span text:style-name="T2367">1</text:span><text:span text:style-name="T2368">)</text:span></text:p>
      <text:p text:style-name="P2369"/>
      <text:p text:style-name="P2370">čia:</text:p>
      <text:p text:style-name="P2371"><text:span text:style-name="T2372">∆K</text:span><text:span text:style-name="T2373">E,i,n</text:span><text:span text:style-name="T2374"><text:s/>– neeilinio perskaičiavimo kainos pokytis dėl elektros energijos kainų pokyčio, Eur/m</text:span><text:span text:style-name="T2375">3</text:span><text:span text:style-name="T2376">;</text:span></text:p>
      <text:p text:style-name="P2377"><text:span text:style-name="T2378">C</text:span><text:span text:style-name="T2379">E,n,i<text:s/></text:span><text:span text:style-name="T2380">– elektros energijos sąnaudos, priskirtinos paslaugai galiojančioje geriamojo vandens tiekimo ir nuotekų tvarkymo, paviršin</text:span><text:span text:style-name="T2381">ių nuotekų tvarkymo paslaugų kainoje, Eur/metams;</text:span></text:p>
      <text:p text:style-name="P2382"><text:span text:style-name="T2383">Q</text:span><text:span text:style-name="T2384">n,i<text:s/></text:span><text:span text:style-name="T2385">– paskutinio geriamojo vandens tiekimo ir nuotekų tvarkymo, paviršinių nuotekų tvarkymo paslaugų kainų nustatymo metu naudotas realizuotų paslaugų kiekis, m</text:span><text:span text:style-name="T2386">3</text:span><text:span text:style-name="T2387">/metus;</text:span></text:p>
      <text:p text:style-name="P2388"><text:span text:style-name="T2389">24</text:span><text:span text:style-name="T2390">1</text:span><text:span text:style-name="T2391">.2</text:span><text:span text:style-name="T2392">. faktinius šilumai naudo</text:span><text:span text:style-name="T2393">jamų energetinių išteklių (elektros, dujų) kainų pokyčius:</text:span></text:p>
      <text:p text:style-name="P2394"><text:span text:style-name="T2395">24</text:span><text:span text:style-name="T2396">1</text:span><text:span text:style-name="T2397">.2.1</text:span><text:span text:style-name="T2398">. šilumai naudojamų energetinių išteklių kainų koeficientas skaičiuojamas pagal formulę:</text:span></text:p>
      <text:p text:style-name="P2399"/>
      <text:p text:style-name="P2400"><draw:frame draw:style-name="a41" text:anchor-type="as-char" svg:x="0in" svg:y="0in" svg:width="1.15625in" svg:height="0.4375in" style:rel-width="scale" style:rel-height="scale"><draw:object xlink:href="Object 38/" xlink:type="simple" xlink:show="embed" xlink:actuate="onLoad"/></draw:frame><text:span text:style-name="T2401">(20</text:span><text:span text:style-name="T2402">1</text:span><text:span text:style-name="T2403">)</text:span></text:p>
      <text:p text:style-name="P2404"/>
      <text:p text:style-name="P2405">čia:</text:p>
      <text:p text:style-name="P2406"><text:span text:style-name="T2407">I</text:span><text:span text:style-name="T2408">Š</text:span><text:span text:style-name="T2409">T,n,i</text:span><text:span text:style-name="T2410"><text:s/>– neeilinio perskaičiavimo šilumai naudojamų energetinių išteklių (elektros, dujų) kainų koeficientas, vieneto dalimis;</text:span></text:p>
      <text:p text:style-name="P2411"><text:span text:style-name="T2412">T</text:span><text:span text:style-name="T2413">Š,n,i</text:span><text:span text:style-name="T2414"><text:s/>– faktinės neeilinio perskaičiavimo ataskaitinio laikotarpio šilumai naudojamų energetinių išteklių (elektra, dujos) kainos pasl</text:span><text:span text:style-name="T2415">augai, Eur/kWh;</text:span></text:p>
      <text:p text:style-name="P2416"><text:span text:style-name="T2417">T</text:span><text:span text:style-name="T2418">Š,g,i</text:span><text:span text:style-name="T2419"><text:s/>– galiojančioje geriamojo vandens tiekimo ir nuotekų tvarkymo, paviršinių nuotekų tvarkymo paslaugų kainoje nustatytos šilumai naudojamų energetinių išteklių (elektra, dujos) kainos paslaugai;</text:span></text:p>
      <text:p text:style-name="P2420"><text:span text:style-name="T2421">24</text:span><text:span text:style-name="T2422">1</text:span><text:span text:style-name="T2423">.2.2</text:span><text:span text:style-name="T2424">. šilumai naudojamų energetin</text:span><text:span text:style-name="T2425">ių išteklių kainų (elektra, dujos) neatitikimo įtaka perskaičiuojamai geriamojo vandens tiekimo ir nuotekų tvarkymo, paviršinių nuotekų tvarkymo paslaugų kainai nustatoma pagal formulę:</text:span></text:p>
      <text:p text:style-name="P2426"/>
      <text:p text:style-name="P2427"><draw:frame draw:style-name="a42" text:anchor-type="as-char" svg:x="0in" svg:y="0in" svg:width="1.47917in" svg:height="0.48958in" style:rel-width="scale" style:rel-height="scale"><draw:object xlink:href="Object 39/" xlink:type="simple" xlink:show="embed" xlink:actuate="onLoad"/></draw:frame><text:span text:style-name="T2428">(21</text:span><text:span text:style-name="T2429">1</text:span><text:span text:style-name="T2430">)</text:span></text:p>
      <text:p text:style-name="P2431"/>
      <text:p text:style-name="P2432">čia:</text:p>
      <text:p text:style-name="P2433"><text:span text:style-name="T2434">∆K</text:span><text:span text:style-name="T2435">Š,i,n<text:s/></text:span><text:span text:style-name="T2436">–<text:s/></text:span><text:span text:style-name="T2437">neeilinio perskaičiavimo kainos pokytis dėl šilumai naudojamų energetinių išteklių (elektra, dujos) kainų pokyčio, Eur/m</text:span><text:span text:style-name="T2438">3</text:span><text:span text:style-name="T2439">;</text:span></text:p>
      <text:p text:style-name="P2440"><text:span text:style-name="T2441">C</text:span><text:span text:style-name="T2442">Š,n,i</text:span><text:span text:style-name="T2443"><text:s/>– šilumai naudojamų energetinių išteklių (elektra, dujos) sąnaudos, priskirtinos paslaugai galiojančioje geriamojo vandens tie</text:span><text:span text:style-name="T2444">kimo ir nuotekų tvarkymo, paviršinių nuotekų tvarkymo paslaugų kainoje, Eur/metams;“;<text:s/></text:span></text:p>
      <text:p text:style-name="P2445"><text:span text:style-name="T2446">24</text:span><text:span text:style-name="T2447">1</text:span><text:span text:style-name="T2448">.3</text:span><text:span text:style-name="T2449">. faktinius technologinio kuro įsigijimo kainų pokyčius:</text:span></text:p>
      <text:p text:style-name="P2450"><text:span text:style-name="T2451">24</text:span><text:span text:style-name="T2452">1</text:span><text:span text:style-name="T2453">.3.1</text:span><text:span text:style-name="T2454">. technologinio kuro kainų koeficientas skaičiuojamas pagal formulę:</text:span></text:p>
      <text:p text:style-name="P2455"/>
      <text:p text:style-name="P2456"><draw:frame draw:style-name="a43" text:anchor-type="as-char" svg:x="0in" svg:y="0in" svg:width="1.61458in" svg:height="0.4375in" style:rel-width="scale" style:rel-height="scale"><draw:object xlink:href="Object 40/" xlink:type="simple" xlink:show="embed" xlink:actuate="onLoad"/></draw:frame><text:span text:style-name="T2457">(24</text:span><text:span text:style-name="T2458">1</text:span><text:span text:style-name="T2459">)</text:span></text:p>
      <text:p text:style-name="P2460"/>
      <text:p text:style-name="P2461">čia:</text:p>
      <text:p text:style-name="P2462"><text:span text:style-name="T2463">I</text:span><text:span text:style-name="T2464">TECHk</text:span><text:span text:style-name="T2465">T,n,i</text:span><text:span text:style-name="T2466"><text:s/>– neeilinio perskaičiavimo technologinio kuro kainų koeficientas, vieneto dalimis;</text:span></text:p>
      <text:p text:style-name="P2467"><text:span text:style-name="T2468">T</text:span><text:span text:style-name="T2469">TECHk,n,i</text:span><text:span text:style-name="T2470"><text:s/>– faktinė neeilinio paslaugų kainų perskaičiavimo ataskaitinio laikotarpio technologinio kuro kaina p</text:span><text:span text:style-name="T2471">aslaugai, Eur/vieneto dalis;</text:span></text:p>
      <text:p text:style-name="P2472"><text:span text:style-name="T2473">T</text:span><text:span text:style-name="T2474">TECHk,g,i</text:span><text:span text:style-name="T2475"><text:s/>– galiojančioje geriamojo vandens tiekimo ir nuotekų tvarkymo, paviršinių nuotekų tvarkymo paslaugų kainoje nustatyta technologinio kuro kaina paslaugai, Eur/vieneto dalis;</text:span></text:p>
      <text:p text:style-name="P2476"><text:span text:style-name="T2477">24</text:span><text:span text:style-name="T2478">1</text:span><text:span text:style-name="T2479">.3.2</text:span><text:span text:style-name="T2480">. technologinio kuro kainų neati</text:span><text:span text:style-name="T2481">tikimo įtaka perskaičiuojamai geriamojo vandens tiekimo ir nuotekų tvarkymo, paviršinių nuotekų tvarkymo paslaugų kainai nustatoma pagal formulę:</text:span></text:p>
      <text:p text:style-name="P2482"/>
      <text:p text:style-name="P2483"><draw:frame draw:style-name="a44" text:anchor-type="as-char" svg:x="0in" svg:y="0in" svg:width="2.26042in" svg:height="0.45833in" style:rel-width="scale" style:rel-height="scale"><draw:object xlink:href="Object 41/" xlink:type="simple" xlink:show="embed" xlink:actuate="onLoad"/></draw:frame><text:span text:style-name="T2484">(25</text:span><text:span text:style-name="T2485">1</text:span><text:span text:style-name="T2486">)</text:span></text:p>
      <text:p text:style-name="P2487"/>
      <text:p text:style-name="P2488">čia:</text:p>
      <text:p text:style-name="P2489"><text:span text:style-name="T2490">∆K</text:span><text:span text:style-name="T2491">TECHk,i,n<text:s/></text:span><text:span text:style-name="T2492">– neeilinio<text:s/></text:span><text:span text:style-name="T2493">perskaičiavimo kainos pokytis dėl technologinio kuro kainų pokyčio, Eur/m</text:span><text:span text:style-name="T2494">3</text:span><text:span text:style-name="T2495">;</text:span></text:p>
      <text:p text:style-name="P2496"><text:span text:style-name="T2497">C</text:span><text:span text:style-name="T2498">TECHk,n,i</text:span><text:span text:style-name="T2499"><text:s/>- technologinio kuro sąnaudos, priskirtinos paslaugai galiojančioje geriamojo vandens tiekimo ir nuotekų tvarkymo, paviršinių nuotekų tvarkymo paslaugų kainoje, Eur/meta</text:span><text:span text:style-name="T2500">ms;</text:span></text:p>
      <text:p text:style-name="P2501"><text:span text:style-name="T2502">24</text:span><text:span text:style-name="T2503">1</text:span><text:span text:style-name="T2504">.4</text:span><text:span text:style-name="T2505">. kitus, nuo Ūkio subjekto valios nepriklausančių veiksnių nulemtus bei neišvengiamus sąnaudų pokyčius. Kitų sąnaudų pokyčio įtaka perskaičiuojamai kainai nustatoma pagal formulę:</text:span></text:p>
      <text:p text:style-name="P2506"/>
      <text:p text:style-name="P2507"><draw:frame draw:style-name="a45" text:anchor-type="as-char" svg:x="0in" svg:y="0in" svg:width="1.03125in" svg:height="0.42708in" style:rel-width="scale" style:rel-height="scale"><draw:object xlink:href="Object 42/" xlink:type="simple" xlink:show="embed" xlink:actuate="onLoad"/></draw:frame><text:span text:style-name="T2508">(32</text:span><text:span text:style-name="T2509">1</text:span><text:span text:style-name="T2510">)</text:span></text:p>
      <text:p text:style-name="P2511"/>
      <text:p text:style-name="P2512">čia:</text:p>
      <text:p text:style-name="P2513"><text:span text:style-name="T2514">∆K</text:span><text:span text:style-name="T2515">X, i, n</text:span><text:span text:style-name="T2516"><text:s/>– neeilinio perskaičiavimo kainos pokytis dėl kitų neišvengiamų sąnaudų pokyčių, Eur/m</text:span><text:span text:style-name="T2517">3</text:span><text:span text:style-name="T2518">;</text:span></text:p>
      <text:p text:style-name="P2519"><text:span text:style-name="T2520">C</text:span><text:span text:style-name="T2521">X,n,i</text:span><text:span text:style-name="T2522"><text:s/>– nuo Ūkio subjekto valios nepriklausančių veiksnių nulemtos bei neišvengiamos po neeilinio perskaičiavimo ataskaitinio laikotarpio įvykusių reikšmingų įvykių<text:s/></text:span><text:span text:style-name="T2523">nulemtos sąnaudos, priskirtos paslaugai, Eur;</text:span><text:s/></text:p>
      <text:p text:style-name="P2524">Papildyta punktu:</text:p>
      <text:p text:style-name="P2525"><text:span text:style-name="T2526">Nr.<text:s/></text:span><text:a xlink:href="https://www.e-tar.lt/portal/legalAct.html?documentId=75a1137060e211eea6ca94ca4bea2e65" office:target-frame-name="_top" xlink:show="replace"><text:span text:style-name="T2527">O3E-1445</text:span></text:a><text:span text:style-name="T2528">, 2023-10-02, paskelbta TAR 2023-10-02, i. k. 2023-19180</text:span></text:p>
      <text:p text:style-name="Normal"/>
      <text:p text:style-name="P2529"><text:span text:style-name="T2530">25</text:span><text:span text:style-name="T2531">. Bazinės persk</text:span><text:span text:style-name="T2532">aičiuotos geriamojo vandens tiekimo ir nuotekų tvarkymo, paviršinių nuotekų tvarkymo paslaugų kainos nustatomos</text:span><text:span text:style-name="T2533">:</text:span></text:p>
      <text:p text:style-name="P2534"/>
      <text:p text:style-name="P2535"><draw:frame draw:style-name="a46" text:anchor-type="as-char" svg:x="0in" svg:y="0in" svg:width="3.625in" svg:height="0.21875in" style:rel-width="scale" style:rel-height="scale"><draw:object xlink:href="Object 43/" xlink:type="simple" xlink:show="embed" xlink:actuate="onLoad"/></draw:frame><text:span text:style-name="T2536">+</text:span><draw:frame draw:style-name="a47" text:anchor-type="as-char" svg:x="0in" svg:y="0in" svg:width="5.6875in" svg:height="0.23958in" style:rel-width="scale" style:rel-height="scale"><draw:object xlink:href="Object 44/" xlink:type="simple" xlink:show="embed" xlink:actuate="onLoad"/></draw:frame><text:span text:style-name="T2537"><text:s text:c="7"/></text:span><text:span text:style-name="T2538"><text:tab/></text:span><text:span text:style-name="T2539"><text:tab/></text:span><text:span text:style-name="T2540"><text:tab/><text:s text:c="23"/></text:span><text:span text:style-name="T2541"><text:s text:c="101"/>(41)</text:span></text:p>
      <text:p text:style-name="P2542"/>
      <text:p text:style-name="P2543">čia:</text:p>
      <text:p text:style-name="P2544"><text:span text:style-name="T2545">K</text:span><text:span text:style-name="T2546">GVTi,NTi,S,PNT,y</text:span><text:span text:style-name="T2547"><text:s/>– perskaičiuota bazinė geriamojo vandens tiekimo ir nuotekų tvarkymo, paviršinių nuotekų tvarkymo paslaugų kaina atitinkamai v</text:span><text:span text:style-name="T2548">artotojų ir abonentų kategorijai metais<text:s/></text:span><text:span text:style-name="T2549">y</text:span><text:span text:style-name="T2550">, Eur/m</text:span><text:span text:style-name="T2551">3</text:span><text:span text:style-name="T2552">;</text:span><text:s/></text:p>
      <text:p text:style-name="P2553">Punkto pakeitimai:</text:p>
      <text:p text:style-name="P2554"><text:span text:style-name="T2555">Nr.<text:s/></text:span><text:a xlink:href="https://www.e-tar.lt/portal/legalAct.html?documentId=0dcbb9d0b0e411ec8d9390588bf2de65" office:target-frame-name="_top" xlink:show="replace"><text:span text:style-name="T2556">O3E-431</text:span></text:a><text:span text:style-name="T2557">, 2022-03-31, paskelbta TAR 2022-03-31, i. k. 2022-06463</text:span></text:p>
      <text:p text:style-name="P2558"><text:span text:style-name="T2559">Nr.<text:s/></text:span><text:a xlink:href="https://www.e-tar.lt/portal/legalAct.html?documentId=75a1137060e211eea6ca94ca4bea2e65" office:target-frame-name="_top" xlink:show="replace"><text:span text:style-name="T2560">O3E-1445</text:span></text:a><text:span text:style-name="T2561">, 2023-10-02, paskelbta TAR 2023-10-02, i. k. 2023-19180</text:span></text:p>
      <text:p text:style-name="Normal"/>
      <text:p text:style-name="P2562"><text:span text:style-name="T2563">25</text:span><text:span text:style-name="T2564">1</text:span><text:span text:style-name="T2565">. Galiojančios geriamojo vandens tiekimo ir nuotekų tvarkymo, paviršinių nuotekų tvarkymo paslaugų k</text:span><text:span text:style-name="T2566">ainos dėl elektros ir (arba) dujų, naudojamų geriamojo vandens tiekimo ir nuotekų tvarkymo, paviršinių nuotekų tvarkymo paslaugoms teikti, tarifų ir įkainių pokyčio, viršijančio 30 procentų, nustatomos taip:</text:span></text:p>
      <text:p text:style-name="P2567"/>
      <text:p text:style-name="P2568"><draw:frame draw:style-name="a48" text:anchor-type="as-char" svg:x="0in" svg:y="0in" svg:width="4.03125in" svg:height="0.21875in" style:rel-width="scale" style:rel-height="scale"><draw:object xlink:href="Object 45/" xlink:type="simple" xlink:show="embed" xlink:actuate="onLoad"/></draw:frame><text:span text:style-name="T2569">(41</text:span><text:span text:style-name="T2570">1</text:span><text:span text:style-name="T2571">)</text:span></text:p>
      <text:p text:style-name="P2572"/>
      <text:p text:style-name="P2573">čia:</text:p>
      <text:p text:style-name="P2574"><text:span text:style-name="T2575">K</text:span><text:span text:style-name="T2576">GVTi,NTi,S,PNT,n</text:span><text:span text:style-name="T2577"><text:s/>– perskaičiuota galiojanti geriamojo vandens tiekimo ir nuotekų tvarkymo, paviršinių nuotekų tvarkymo paslaugų bazinė kaina dėl elektros ir (arba) dujų, naudojamų geriamojo vandens tiekimo ir nuotekų tvarkymo, paviršinių nuotekų tvarkymo paslaugoms teikti</text:span><text:span text:style-name="T2578">, tarifų ir įkainių pokyčio, viršijančio 30 procentų, atitinkamai vartotojų ir abonentų kategorijai, Eur/m</text:span><text:span text:style-name="T2579">3</text:span><text:span text:style-name="T2580">.</text:span><text:s/></text:p>
      <text:p text:style-name="P2581">Papildyta punktu:</text:p>
      <text:p text:style-name="P2582"><text:span text:style-name="T2583">Nr.<text:s/></text:span><text:a xlink:href="https://www.e-tar.lt/portal/legalAct.html?documentId=75a1137060e211eea6ca94ca4bea2e65" office:target-frame-name="_top" xlink:show="replace"><text:span text:style-name="T2584">O3E-1445</text:span></text:a><text:span text:style-name="T2585">, 2023-10-02,<text:s/></text:span><text:span text:style-name="T2586">paskelbta TAR 2023-10-02, i. k. 2023-19180</text:span></text:p>
      <text:p text:style-name="Normal"/>
      <text:p text:style-name="P2587"><text:span text:style-name="T2588">26</text:span><text:span text:style-name="T2589">. Geriamojo vandens tiekimo ir nuotekų tvarkymo, paviršinių nuotekų tvarkymo paslaugų kainos gali būti diferencijuojamos</text:span><text:span text:style-name="T2590"><text:s/></text:span><text:span text:style-name="T2591">pagal objektyvius, skaidrius ir nediskriminacinius kriterijus, atsižvelgiant į patiri</text:span><text:span text:style-name="T2592">amas sąnaudas, pirkimo ir pardavimo vietą, tiekimo ir vartojimo ribą, vartojimo sezoniškumą, išleidžiamų teršalų kiekį, pobūdį ir koncentraciją. Diferencijuojant geriamojo vandens tiekimo ir nuotekų tvarkymo, paviršinių nuotekų tvarkymo paslaugų kainas, tu</text:span><text:span text:style-name="T2593">ri būti užtikrintas sąnaudų priežastingumo ir sąnaudų susigrąžinimo principų įgyvendinimas.</text:span></text:p>
      <text:p text:style-name="P2594"/>
      <text:p text:style-name="P2595"><text:span text:style-name="T2596">IV</text:span><text:span text:style-name="T2597"><text:s/>SKYRIUS</text:span></text:p>
      <text:p text:style-name="P2598"><text:span text:style-name="T2599">SU KAINODARA SUSIJUSIŲ REIKALAVIMŲ SĄVADAS</text:span></text:p>
      <text:p text:style-name="P2600"/>
      <text:p text:style-name="P2601"><text:span text:style-name="T2602">27</text:span><text:span text:style-name="T2603">. Geriamojo vandens tiekimo ir nuotekų tvarkymo, paviršinių nuotekų tvarkymo paslaugų kainas pag</text:span><text:span text:style-name="T2604">al Įstatymo 9 straipsnio 1 dalies 3 ir 4 punktus nustato Taryba.</text:span><text:s/></text:p>
      <text:p text:style-name="P2605">Punkto pakeitimai:</text:p>
      <text:p text:style-name="P2606"><text:span text:style-name="T2607">Nr.<text:s/></text:span><text:a xlink:href="https://www.e-tar.lt/portal/legalAct.html?documentId=75a1137060e211eea6ca94ca4bea2e65" office:target-frame-name="_top" xlink:show="replace"><text:span text:style-name="T2608">O3E-1445</text:span></text:a><text:span text:style-name="T2609">, 2023-10-02, paskelbta TAR 2023-10-02, i. k. 2023-19180</text:span></text:p>
      <text:p text:style-name="Normal"/>
      <text:p text:style-name="P2610"><text:span text:style-name="T2611">2</text:span><text:span text:style-name="T2612">8.</text:span><text:span text:style-name="T2613"><text:s/>Neteko galios nuo 2023-10-03</text:span></text:p>
      <text:p text:style-name="P2614">Punkto naikinimas:</text:p>
      <text:p text:style-name="P2615"><text:span text:style-name="T2616">Nr.<text:s/></text:span><text:a xlink:href="https://www.e-tar.lt/portal/legalAct.html?documentId=75a1137060e211eea6ca94ca4bea2e65" office:target-frame-name="_top" xlink:show="replace"><text:span text:style-name="T2617">O3E-1445</text:span></text:a><text:span text:style-name="T2618">, 2023-10-02, paskelbta TAR 2023-10-02, i. k. 2023-19180</text:span></text:p>
      <text:p text:style-name="Normal"/>
      <text:p text:style-name="P2619"><text:span text:style-name="T2620">29</text:span><text:span text:style-name="T2621">. Bazinių geriamojo vandens<text:s/></text:span><text:span text:style-name="T2622">tiekimo ir nuotekų tvarkymo, paviršinių nuotekų tvarkymo paslaugų kainų nustatymo procedūra:</text:span></text:p>
      <text:p text:style-name="P2623"><text:span text:style-name="T2624">29.1</text:span><text:span text:style-name="T2625">. Ūkio subjektai vadovaudamiesi M</text:span><text:span text:style-name="T2626">etodika, parengia ir ne vėliau kaip likus 4 mėn. iki einamojo reguliavimo periodo pabaigos teikia Tarybai geriamojo vandens<text:s/></text:span><text:span text:style-name="T2627">tiekimo ir nuotekų tvarkymo,</text:span><text:span text:style-name="T2628"><text:s/>p</text:span><text:span text:style-name="T2629">aviršinių nuotekų tvarkymo paslaugų bazinių kainų nustatymo projektus. Kartu su teikiamais kainų projektais Ūkio subjektai pateikia:</text:span></text:p>
      <text:p text:style-name="P2630">Papunkčio pakeitimai:</text:p>
      <text:p text:style-name="P2631"><text:span text:style-name="T2632">Nr.<text:s/></text:span><text:a xlink:href="https://www.e-tar.lt/portal/legalAct.html?documentId=75a1137060e211eea6ca94ca4bea2e65" office:target-frame-name="_top" xlink:show="replace"><text:span text:style-name="T2633">O3E-1445</text:span></text:a><text:span text:style-name="T2634">, 2023-10-02, paskelbta TAR 2023-10-02, i. k. 2023-19180</text:span></text:p>
      <text:p text:style-name="P2635"><text:span text:style-name="T2636">29.1.1</text:span><text:span text:style-name="T2637">. prašymą, kuriame nurodomos prašomos nustatyti geriamojo vandens tiekimo ir nuotekų tvarkymo, paviršinių nuotekų tvarkymo paslaugų bazinės kainos;</text:span><text:s/></text:p>
      <text:p text:style-name="P2638">Papunkčio pakeitimai:</text:p>
      <text:p text:style-name="P2639"><text:span text:style-name="T2640">Nr.<text:s/></text:span><text:a xlink:href="https://www.e-tar.lt/portal/legalAct.html?documentId=75a1137060e211eea6ca94ca4bea2e65" office:target-frame-name="_top" xlink:show="replace"><text:span text:style-name="T2641">O3E-1445</text:span></text:a><text:span text:style-name="T2642">, 2023-10-02, paskelbta TAR 2023-10-02, i. k. 2023-19180</text:span></text:p>
      <text:p text:style-name="Normal"/>
      <text:p text:style-name="P2643"><text:span text:style-name="T2644">29.1.2</text:span><text:span text:style-name="T2645">. aiškinamąjį raštą, kuriame nurodoma:</text:span></text:p>
      <text:p text:style-name="P2646"><text:span text:style-name="T2647">29.1.2.1</text:span><text:span text:style-name="T2648">. vykdoma<text:s/></text:span><text:span text:style-name="T2649">veikla;</text:span></text:p>
      <text:p text:style-name="P2650"><text:span text:style-name="T2651">29.1.2.2</text:span><text:span text:style-name="T2652">. nuosavybės, patikėjimo ir panaudojimo teise valdomas turtas;</text:span></text:p>
      <text:p text:style-name="P2653"><text:span text:style-name="T2654">29.1.2.3</text:span><text:span text:style-name="T2655">. infrastruktūros eksploatavimo sąlygos (geriamojo vandens kokybė, tvarkomų nuotekų kokybė, vartotojų skaičius aptarnaujamoje teritorijoje, vartotojų, gaunančių<text:s/></text:span><text:span text:style-name="T2656">centralizuotai tiekiamą geriamąjį vandenį, procentas, vartotojų, gaunančių centralizuotą nuotekų tvarkymo paslaugą, procentas, kita informacija);</text:span></text:p>
      <text:p text:style-name="P2657"><text:span text:style-name="T2658">29.1.2.4</text:span><text:span text:style-name="T2659">. pagrindinės realizacijos ir sąnaudų pasikeitimo priežastys (aptarnaujamos teritorijos pokytis, g</text:span><text:span text:style-name="T2660">eriamojo vandens vartojimo pokytis, sąnaudų pokytis ir pan. Finansų ministerijos skelbiamo darbo užmokesčio pokyčio pagrindimui pateikiamas įsakymas dėl planuojamo didinti darbo užmokesčio);</text:span><text:s/></text:p>
      <text:p text:style-name="P2661">Papunkčio pakeitimai:</text:p>
      <text:p text:style-name="P2662"><text:span text:style-name="T2663">Nr.<text:s/></text:span><text:a xlink:href="https://www.e-tar.lt/portal/legalAct.html?documentId=0dcbb9d0b0e411ec8d9390588bf2de65" office:target-frame-name="_top" xlink:show="replace"><text:span text:style-name="T2664">O3E-431</text:span></text:a><text:span text:style-name="T2665">, 2022-03-31, paskelbta TAR 2022-03-31, i. k. 2022-06463</text:span></text:p>
      <text:p text:style-name="Normal"/>
      <text:p text:style-name="P2666"><text:span text:style-name="T2667">29.1.3.</text:span><text:span text:style-name="T2668"><text:s/>Neteko galios nuo 2023-10-03</text:span></text:p>
      <text:p text:style-name="P2669">Papunkčio naikinimas:</text:p>
      <text:p text:style-name="P2670"><text:span text:style-name="T2671">Nr.<text:s/></text:span><text:a xlink:href="https://www.e-tar.lt/portal/legalAct.html?documentId=75a1137060e211eea6ca94ca4bea2e65" office:target-frame-name="_top" xlink:show="replace"><text:span text:style-name="T2672">O3E-1445</text:span></text:a><text:span text:style-name="T2673">, 2023-10-02, paskelbta TAR 2023-10-02, i. k. 2023-19180</text:span></text:p>
      <text:p text:style-name="Normal"/>
      <text:p text:style-name="P2674"><text:span text:style-name="T2675">29.1.4</text:span><text:span text:style-name="T2676">. pagal Geriamojo vandens tiekėjų ir nuotekų tvarkytojų veiklos planų rengimo taisyk</text:span><text:span text:style-name="T2677">les parengtą</text:span><text:span text:style-name="T2678"><text:s/>ne trumpesnį kaip penkerių metų geriamojo vandens tiekėjo ir nuotekų tvarkytojo, paviršinių nuotekų tvarkytojo veiklos ir plėtros planą, patvirtintą geriamojo vandens tiekėjo ir nuotekų tvarkytojo arba paviršinių nuotekų tvarkytojo valdybos (j</text:span><text:span text:style-name="T2679">eigu valdyba nesudaroma, – savivaldybės vykdomosios institucijos);</text:span><text:s/></text:p>
      <text:p text:style-name="P2680">Papunkčio pakeitimai:</text:p>
      <text:p text:style-name="P2681"><text:span text:style-name="T2682">Nr.<text:s/></text:span><text:a xlink:href="https://www.e-tar.lt/portal/legalAct.html?documentId=75a1137060e211eea6ca94ca4bea2e65" office:target-frame-name="_top" xlink:show="replace"><text:span text:style-name="T2683">O3E-1445</text:span></text:a><text:span text:style-name="T2684">, 2023-10-02, paskelbta TAR 2023-10-02, i. k. 2023-19180</text:span></text:p>
      <text:p text:style-name="Normal"/>
      <text:p text:style-name="P2685"><text:span text:style-name="T2686">29.1.5</text:span><text:span text:style-name="T2687">. ataskaitinių metų statistines ataskaitas:</text:span></text:p>
      <text:p text:style-name="P2688"><text:span text:style-name="T2689">29.1.5.1</text:span><text:span text:style-name="T2690">. mokesčio už naudingąsias iškasenas, vandenį ir statybinį gruntą deklaracija KIT708;</text:span></text:p>
      <text:p text:style-name="P2691"><text:span text:style-name="T2692">29.1.5.2</text:span><text:span text:style-name="T2693">. mokesčio už aplinkos teršimą iš stacionarių (FR0522) ir mobilių (FR0521) šaltinių deklarac</text:span><text:span text:style-name="T2694">ijos;</text:span></text:p>
      <text:p text:style-name="P2695"><text:span text:style-name="T2696">29.1.6</text:span><text:span text:style-name="T2697">. ataskaitinių metų pelno (nuostolių) ataskaitą (Metodikos 1 priedas);</text:span><text:s/></text:p>
      <text:p text:style-name="P2698"><text:span text:style-name="T2699">29.1.7</text:span><text:span text:style-name="T2700">. ataskaitinio laikotarpio geriamojo vandens tiekimo ir nuotekų tvarkymo, paviršinių nuotekų tvarkymo paslaugų realizaciją (Metodikos 2 priedas);</text:span></text:p>
      <text:p text:style-name="P2701"><text:span text:style-name="T2702">29.1.8</text:span><text:span text:style-name="T2703">. ataskaitinio laikotarpio ilgalaikio turto vertę (Metodikos 3 priedas);</text:span></text:p>
      <text:p text:style-name="P2704"><text:span text:style-name="T2705">29.1.9.</text:span><text:span text:style-name="T2706"><text:s/>Neteko galios nuo 2024-09-28</text:span></text:p>
      <text:p text:style-name="P2707">Papunkčio naikinimas:</text:p>
      <text:p text:style-name="P2708"><text:span text:style-name="T2709">Nr.<text:s/></text:span><text:a xlink:href="https://www.e-tar.lt/portal/legalAct.html?documentId=69c8e8f17ca411efabdbb4a1fc8b0b63" office:target-frame-name="_top" xlink:show="replace"><text:span text:style-name="T2710">O3E-1243</text:span></text:a><text:span text:style-name="T2711">, 2024-09-27</text:span><text:span text:style-name="T2712">, paskelbta TAR 2024-09-27, i. k. 2024-16938</text:span></text:p>
      <text:p text:style-name="Normal"/>
      <text:p text:style-name="P2713"><text:span text:style-name="T2714">29.1.10.</text:span><text:span text:style-name="T2715"><text:s/>Neteko galios nuo 2024-09-28</text:span></text:p>
      <text:p text:style-name="P2716">Papunkčio naikinimas:</text:p>
      <text:p text:style-name="P2717"><text:span text:style-name="T2718">Nr.<text:s/></text:span><text:a xlink:href="https://www.e-tar.lt/portal/legalAct.html?documentId=69c8e8f17ca411efabdbb4a1fc8b0b63" office:target-frame-name="_top" xlink:show="replace"><text:span text:style-name="T2719">O3E-1243</text:span></text:a><text:span text:style-name="T2720">, 2024-09-27, paskelbta TAR<text:s/></text:span><text:span text:style-name="T2721">2024-09-27, i. k. 2024-16938</text:span></text:p>
      <text:p text:style-name="Normal"/>
      <text:p text:style-name="P2722"><text:span text:style-name="T2723">29.1.11</text:span><text:span text:style-name="T2724">. duomenis apie darbuotojų skaičių ir jų vidutinį mėnesio darbo užmokestį (Metodikos 6 priedas);</text:span></text:p>
      <text:p text:style-name="P2725"><text:span text:style-name="T2726">29.1.12</text:span><text:span text:style-name="T2727">. ataskaitinio laikotarpio elektros energijos suvartojimą (Metodikos 7 priedas);</text:span></text:p>
      <text:p text:style-name="P2728"><text:span text:style-name="T2729">29.1.13</text:span><text:span text:style-name="T2730">. ataskaitinio laikotarpio ir paslaugų palaikymo savikainos tiesiogines geriamojo vandens tiekimo ir nuotekų tvarkymo, paviršinių nuotekų tvarkymo paslaugų sąnaudas (Metodikos<text:s/></text:span><text:span text:style-name="T2731"><text:line-break/>8 priedas);</text:span></text:p>
      <text:p text:style-name="P2732"><text:span text:style-name="T2733">29.1.14</text:span><text:span text:style-name="T2734">. ataskaitinio laikotarpio ir paslaugų palaikymo savikai</text:span><text:span text:style-name="T2735">nos netiesiogines sąnaudas (Metodikos 9 priedas);</text:span></text:p>
      <text:p text:style-name="P2736"><text:span text:style-name="T2737">29.1.15</text:span><text:span text:style-name="T2738">. paslaugų palaikymo savikainos netiesioginių sąnaudų paskirstymą verslo vienetams ir paslaugoms (Metodikos 10 priedas);</text:span></text:p>
      <text:p text:style-name="P2739"><text:span text:style-name="T2740">29.1.16</text:span><text:span text:style-name="T2741">. ataskaitinio laikotarpio ir paslaugų palaikymo savikainos ben</text:span><text:span text:style-name="T2742">drąsias (administracines) sąnaudas (Metodikos 11 priedas);</text:span></text:p>
      <text:p text:style-name="P2743"><text:span text:style-name="T2744">29.1.17</text:span><text:span text:style-name="T2745">. paslaugų palaikymo savikainos bendrųjų (administracinių) sąnaudų paskirstymą verslo vienetams ir paslaugoms (Metodikos 12 priedas);</text:span></text:p>
      <text:p text:style-name="P2746"><text:span text:style-name="T2747">29.1.18</text:span><text:span text:style-name="T2748">. kainų nustatymo lentelę ataskaitiniu la</text:span><text:span text:style-name="T2749">ikotarpiu (Metodikos 13 priedas);</text:span></text:p>
      <text:p text:style-name="P2750"><text:span text:style-name="T2751">29.1.19</text:span><text:span text:style-name="T2752">. kainų nustatymo lentelę paslaugų palaikymui (Metodikos 14 priedas);</text:span></text:p>
      <text:p text:style-name="P2753"><text:span text:style-name="T2754">29.1.20</text:span><text:span text:style-name="T2755">. metinį geriamojo vandens tiekimo ir nuotekų tvarkymo, paviršinių nuotekų tvarkymo paslaugų sąnaudų pasikeitimą po renovuoto ir n</text:span><text:span text:style-name="T2756">aujai pradedamo eksploatuoti ilgalaikio turto (Metodikos 15 priedas);</text:span></text:p>
      <text:p text:style-name="P2757"><text:span text:style-name="T2758">29.1.21</text:span><text:span text:style-name="T2759">. kainų nustatymo lentelę baziniams metams (Metodikos 16 priedas);</text:span></text:p>
      <text:p text:style-name="P2760"><text:span text:style-name="T2761">29.1.22</text:span><text:span text:style-name="T2762">. ataskaitinių metų kitų veiklų rezultatą (Metodikos 17 priedas);</text:span><text:s/></text:p>
      <text:p text:style-name="P2763"><text:span text:style-name="T2764">29.2</text:span><text:span text:style-name="T2765">. Taryba ne vėliau k</text:span><text:span text:style-name="T2766">aip per 2 mėnesius nuo geriamojo vandens tiekimo ir nuotekų tvarkymo, paviršinių nuotekų tvarkymo paslaugų bazinių kainų projektų gavimo dienos nustato bazines geriamojo vandens tiekimo ir nuotekų tvarkymo, paviršinių nuotekų tvarkymo paslaugų kainas. Jeig</text:span><text:span text:style-name="T2767">u pateikti ne visi duomenys ir (arba) dokumentai arba gaunama papildoma informacija, terminas skaičiuojamas nuo visų duomenų ir (arba) dokumentų ir informacijos pateikimo dienos. Nustatydama geriamojo vandens tiekimo ir nuotekų tvarkymo, paviršinių nuotekų</text:span><text:span text:style-name="T2768"><text:s/>tvarkymo paslaugų bazines kainas, Taryba įvertina veiklos išlaidų pagrįstumą, taip pat nustato geriamojo vandens tiekimo ir nuotekų tvarkymo paslaugų teikimo efektyvumo rodiklius;</text:span><text:s/></text:p>
      <text:p text:style-name="P2769">Papunkčio pakeitimai:</text:p>
      <text:p text:style-name="P2770"><text:span text:style-name="T2771">Nr.<text:s/></text:span><text:a xlink:href="https://www.e-tar.lt/portal/legalAct.html?documentId=75a1137060e211eea6ca94ca4bea2e65" office:target-frame-name="_top" xlink:show="replace"><text:span text:style-name="T2772">O3E-1445</text:span></text:a><text:span text:style-name="T2773">, 2023-10-02, paskelbta TAR 2023-10-02, i. k. 2023-19180</text:span></text:p>
      <text:p text:style-name="Normal"/>
      <text:p text:style-name="P2774"><text:span text:style-name="T2775">29.3.</text:span><text:span text:style-name="T2776"><text:s/>Neteko galios nuo 2023-10-03</text:span></text:p>
      <text:p text:style-name="P2777">Papunkčio naikinimas:</text:p>
      <text:p text:style-name="P2778"><text:span text:style-name="T2779">Nr.<text:s/></text:span><text:a xlink:href="https://www.e-tar.lt/portal/legalAct.html?documentId=75a1137060e211eea6ca94ca4bea2e65" office:target-frame-name="_top" xlink:show="replace"><text:span text:style-name="T2780">O3E-1445</text:span></text:a><text:span text:style-name="T2781">, 2023-10-02, paskelbta TAR 2023-10-02, i. k. 2023-19180</text:span></text:p>
      <text:p text:style-name="Normal"/>
      <text:p text:style-name="P2782"><text:span text:style-name="T2783">29.4.</text:span><text:span text:style-name="T2784"><text:s/>Neteko galios nuo 2023-10-03</text:span></text:p>
      <text:p text:style-name="P2785">Papunkčio naikinimas:</text:p>
      <text:p text:style-name="P2786"><text:span text:style-name="T2787">Nr.<text:s/></text:span><text:a xlink:href="https://www.e-tar.lt/portal/legalAct.html?documentId=75a1137060e211eea6ca94ca4bea2e65" office:target-frame-name="_top" xlink:show="replace"><text:span text:style-name="T2788">O3E-1445</text:span></text:a><text:span text:style-name="T2789">, 2023-10-02, paskelbta TAR 2023-10-02, i. k. 2023-19180</text:span></text:p>
      <text:p text:style-name="Normal"/>
      <text:p text:style-name="P2790"><text:span text:style-name="T2791">29.5</text:span><text:span text:style-name="T2792">. Pirmaisiais bazinių kainų galiojimo metais taikomos geriamojo vandens tiekimo ir nuo</text:span><text:span text:style-name="T2793">tekų tvarkymo, paviršinių nuotekų tvarkymo paslaugų kainos lygios geriamojo vandens tiekimo ir nuotekų tvarkymo, paviršinių nuotekų tvarkymo paslaugų bazinėms kainoms;</text:span></text:p>
      <text:p text:style-name="P2794"><text:span text:style-name="T2795">29.6.</text:span><text:span text:style-name="T2796"><text:s/>Neteko galios nuo 2023-10-03</text:span></text:p>
      <text:p text:style-name="P2797">Papunkčio naikinimas:</text:p>
      <text:p text:style-name="P2798"><text:span text:style-name="T2799">Nr.<text:s/></text:span><text:a xlink:href="https://www.e-tar.lt/portal/legalAct.html?documentId=75a1137060e211eea6ca94ca4bea2e65" office:target-frame-name="_top" xlink:show="replace"><text:span text:style-name="T2800">O3E-1445</text:span></text:a><text:span text:style-name="T2801">, 2023-10-02, paskelbta TAR 2023-10-02, i. k. 2023-19180</text:span></text:p>
      <text:p text:style-name="Normal"/>
      <text:p text:style-name="P2802"><text:span text:style-name="T2803">29.7.</text:span><text:span text:style-name="T2804"><text:s/>Neteko galios nuo 2023-10-03</text:span></text:p>
      <text:p text:style-name="P2805">Papunkčio naikinimas:</text:p>
      <text:p text:style-name="P2806"><text:span text:style-name="T2807">Nr.<text:s/></text:span><text:a xlink:href="https://www.e-tar.lt/portal/legalAct.html?documentId=75a1137060e211eea6ca94ca4bea2e65" office:target-frame-name="_top" xlink:show="replace"><text:span text:style-name="T2808">O3E-1445</text:span></text:a><text:span text:style-name="T2809">, 2023-10-02, paskelbta TAR 2023-10-02, i. k. 2023-19180</text:span></text:p>
      <text:p text:style-name="Normal"/>
      <text:p text:style-name="P2810"><text:span text:style-name="T2811">29.8.</text:span><text:span text:style-name="T2812"><text:s/>Neteko galios nuo 2023-10-03</text:span></text:p>
      <text:p text:style-name="P2813">Papunkčio naikinimas:</text:p>
      <text:p text:style-name="P2814"><text:span text:style-name="T2815">Nr.<text:s/></text:span><text:a xlink:href="https://www.e-tar.lt/portal/legalAct.html?documentId=75a1137060e211eea6ca94ca4bea2e65" office:target-frame-name="_top" xlink:show="replace"><text:span text:style-name="T2816">O3E-1445</text:span></text:a><text:span text:style-name="T2817">, 2023-10-02, paskelbta TAR 2023-10-02, i. k. 2023-19180</text:span></text:p>
      <text:p text:style-name="Normal"/>
      <text:p text:style-name="P2818"><text:span text:style-name="T2819">30</text:span><text:span text:style-name="T2820">. Perskaičiuotų geriamojo vandens tiekimo ir nuotekų tvarkymo, paviršinių nuotekų tvar</text:span><text:span text:style-name="T2821">kymo paslaugų bazinių kainų nustatymo procedūra:</text:span></text:p>
      <text:p text:style-name="P2822"><text:span text:style-name="T2823">30.1</text:span><text:span text:style-name="T2824">. Ūkio subjektai vadovaudamiesi Metodika, parengia ir ne vėliau kaip likus 4 mėn. iki einamojo reguliavimo periodo pabaigos teikia Tarybai perskaičiuotų geriamojo vandens tiekimo ir nuotekų tvarkymo, p</text:span><text:span text:style-name="T2825">aviršinių nuotekų tvarkymo paslaugų bazinių kainų nustatymo projektus. Kartu su teikiamais kainų projektais Ūkio subjektai pateikia:</text:span></text:p>
      <text:p text:style-name="P2826">Papunkčio pakeitimai:</text:p>
      <text:p text:style-name="P2827"><text:span text:style-name="T2828">Nr.<text:s/></text:span><text:a xlink:href="https://www.e-tar.lt/portal/legalAct.html?documentId=75a1137060e211eea6ca94ca4bea2e65" office:target-frame-name="_top" xlink:show="replace"><text:span text:style-name="T2829">O3E-1445</text:span></text:a><text:span text:style-name="T2830">, 2023-10-02, paskelbta TAR 2023-10-02, i. k. 2023-19180</text:span></text:p>
      <text:p text:style-name="P2831"><text:span text:style-name="T2832">30.1.1</text:span><text:span text:style-name="T2833">. prašymą, kuriame nurodomos prašomos derinti perskaičiuotos geriamojo vandens tiekimo ir nuotekų tvarkymo, paviršinių nuotekų tvarkymo paslaugų bazinės kainos;</text:span></text:p>
      <text:p text:style-name="P2834"><text:span text:style-name="T2835">30.1.2</text:span><text:span text:style-name="T2836">.<text:s/></text:span><text:span text:style-name="T2837">aiškinamąjį raštą, kuriame nurodomos pagrindinės realizacijos ir sąnaudų pasikeitimo priežastys pagal Metodikos 24.1-24.17 papunkčių nuostatas.</text:span><text:span text:style-name="T2838"><text:s/></text:span><text:span text:style-name="T2839">Finansų ministerijos skelbiamo darbo užmokesčio pokyčio pagrindimui pateikiamas įsakymas dėl planuojamo didinti<text:s/></text:span><text:span text:style-name="T2840">darbo užmokesčio;</text:span><text:s/></text:p>
      <text:p text:style-name="P2841">Papunkčio pakeitimai:</text:p>
      <text:p text:style-name="P2842"><text:span text:style-name="T2843">Nr.<text:s/></text:span><text:a xlink:href="https://www.e-tar.lt/portal/legalAct.html?documentId=0dcbb9d0b0e411ec8d9390588bf2de65" office:target-frame-name="_top" xlink:show="replace"><text:span text:style-name="T2844">O3E-431</text:span></text:a><text:span text:style-name="T2845">, 2022-03-31, paskelbta TAR 2022-03-31, i. k. 2022-06463</text:span></text:p>
      <text:p text:style-name="Normal"/>
      <text:p text:style-name="P2846"><text:span text:style-name="T2847">30.1.3.</text:span><text:span text:style-name="T2848"><text:s/>Neteko galios nuo 2023-10-03</text:span></text:p>
      <text:p text:style-name="P2849">Papunkčio<text:s/>naikinimas:</text:p>
      <text:p text:style-name="P2850"><text:span text:style-name="T2851">Nr.<text:s/></text:span><text:a xlink:href="https://www.e-tar.lt/portal/legalAct.html?documentId=75a1137060e211eea6ca94ca4bea2e65" office:target-frame-name="_top" xlink:show="replace"><text:span text:style-name="T2852">O3E-1445</text:span></text:a><text:span text:style-name="T2853">, 2023-10-02, paskelbta TAR 2023-10-02, i. k. 2023-19180</text:span></text:p>
      <text:p text:style-name="Normal"/>
      <text:p text:style-name="P2854"><text:span text:style-name="T2855">30.1.4</text:span><text:span text:style-name="T2856">. paskutinio ataskaitinio laikotarpio mokesčio už aplinkos teršim</text:span><text:span text:style-name="T2857">ą iš stacionarių (FR0522) ir mobilių (FR0521) šaltinių deklaracijas;</text:span></text:p>
      <text:p text:style-name="P2858"><text:span text:style-name="T2859">30.1.5</text:span><text:span text:style-name="T2860">.<text:s/></text:span><text:span text:style-name="T2861">paslaugų kainų perskaičiavimo ataskaitinio laikotarpio geriamojo vandens tiekimo ir nuotekų tvarkymo, paviršinių nuotekų tvarkymo paslaugų realizaciją (Metodikos 18 priedas);</text:span></text:p>
      <text:p text:style-name="P2862"><text:span text:style-name="T2863">30.1.6</text:span><text:span text:style-name="T2864">. paslaugų kainų perskaičiavimo<text:s/></text:span><text:span text:style-name="T2865">ataskaitinio laikotarpio elektros energijos suvartojimą (Metodikos 19 priedas);</text:span></text:p>
      <text:p text:style-name="P2866"><text:span text:style-name="T2867">30.1.7.</text:span><text:span text:style-name="T2868"><text:s/>Neteko galios nuo 2024-09-28</text:span></text:p>
      <text:p text:style-name="P2869">Papunkčio naikinimas:</text:p>
      <text:p text:style-name="P2870"><text:span text:style-name="T2871">Nr.<text:s/></text:span><text:a xlink:href="https://www.e-tar.lt/portal/legalAct.html?documentId=69c8e8f17ca411efabdbb4a1fc8b0b63" office:target-frame-name="_top" xlink:show="replace"><text:span text:style-name="T2872">O3E-1243</text:span></text:a><text:span text:style-name="T2873">, 2024-09-27, paskelbta TAR 2024-09-27, i. k. 2024-16938</text:span></text:p>
      <text:p text:style-name="Normal"/>
      <text:p text:style-name="P2874"><text:span text:style-name="T2875">30.1.8.</text:span><text:span text:style-name="T2876"><text:s/>Neteko galios nuo 2024-09-28</text:span></text:p>
      <text:p text:style-name="P2877">Papunkčio naikinimas:</text:p>
      <text:p text:style-name="P2878"><text:span text:style-name="T2879">Nr.<text:s/></text:span><text:a xlink:href="https://www.e-tar.lt/portal/legalAct.html?documentId=69c8e8f17ca411efabdbb4a1fc8b0b63" office:target-frame-name="_top" xlink:show="replace"><text:span text:style-name="T2880">O3E-1243</text:span></text:a><text:span text:style-name="T2881">, 2024-09-27, paskelbta TAR 2024-09-27, i. k. 2024-16938</text:span></text:p>
      <text:p text:style-name="Normal"/>
      <text:p text:style-name="P2882"><text:span text:style-name="T2883">30.1.9</text:span><text:span text:style-name="T2884">. kainų pokyčio skaičiavimą perskaičiuotoms bazinėms kainoms nustatyti (Metodikos 20 priedas);</text:span></text:p>
      <text:p text:style-name="P2885"><text:span text:style-name="T2886">30.1.10</text:span><text:span text:style-name="T2887">. perskaičiuotas bazines kainas (Metodikos 21 priedas);</text:span></text:p>
      <text:p text:style-name="P2888"><text:span text:style-name="T2889">30.2</text:span><text:span text:style-name="T2890">.<text:s/></text:span><text:span text:style-name="T2891">Taryba ne vėliau kaip per 2 mėnesius nuo geriamojo vandens tiekimo ir nuotekų tvarkymo, paviršinių nuotekų tvarkymo paslaugų perskaičiuotų bazinių kainų projektų gavimo dienos nustato perskaičiuotas bazines geriamojo vandens tiekimo ir nuotekų tvarkymo, pa</text:span><text:span text:style-name="T2892">viršinių nuotekų tvarkymo paslaugų kainas. Jeigu pateikti ne visi duomenys ir (arba) dokumentai arba gaunama papildoma informacija, terminas skaičiuojamas nuo visų duomenų ir (arba) dokumentų ir informacijos pateikimo dienos;</text:span><text:s/></text:p>
      <text:p text:style-name="P2893">Papunkčio pakeitimai:</text:p>
      <text:p text:style-name="P2894"><text:span text:style-name="T2895">Nr.<text:s/></text:span><text:a xlink:href="https://www.e-tar.lt/portal/legalAct.html?documentId=75a1137060e211eea6ca94ca4bea2e65" office:target-frame-name="_top" xlink:show="replace"><text:span text:style-name="T2896">O3E-1445</text:span></text:a><text:span text:style-name="T2897">, 2023-10-02, paskelbta TAR 2023-10-02, i. k. 2023-19180</text:span></text:p>
      <text:p text:style-name="Normal"/>
      <text:p text:style-name="P2898"><text:span text:style-name="T2899">30.3.</text:span><text:span text:style-name="T2900"><text:s/>Neteko galios nuo 2023-10-03</text:span></text:p>
      <text:p text:style-name="P2901">Papunkčio naikinimas:</text:p>
      <text:p text:style-name="P2902"><text:span text:style-name="T2903">Nr.<text:s/></text:span><text:a xlink:href="https://www.e-tar.lt/portal/legalAct.html?documentId=75a1137060e211eea6ca94ca4bea2e65" office:target-frame-name="_top" xlink:show="replace"><text:span text:style-name="T2904">O3E-1445</text:span></text:a><text:span text:style-name="T2905">, 2023-10-02, paskelbta TAR 2023-10-02, i. k. 2023-19180</text:span></text:p>
      <text:p text:style-name="Normal"/>
      <text:p text:style-name="P2906"><text:span text:style-name="T2907">30.4.</text:span><text:span text:style-name="T2908"><text:s/>Neteko galios nuo 2023-10-03</text:span></text:p>
      <text:p text:style-name="P2909">Papunkčio naikinimas:</text:p>
      <text:p text:style-name="P2910"><text:span text:style-name="T2911">Nr.<text:s/></text:span><text:a xlink:href="https://www.e-tar.lt/portal/legalAct.html?documentId=75a1137060e211eea6ca94ca4bea2e65" office:target-frame-name="_top" xlink:show="replace"><text:span text:style-name="T2912">O3E-1445</text:span></text:a><text:span text:style-name="T2913">, 2023-10-02, paskelbta TAR 2023-10-02, i. k. 2023-19180</text:span></text:p>
      <text:p text:style-name="Normal"/>
      <text:p text:style-name="P2914"><text:span text:style-name="T2915">30.5.</text:span><text:span text:style-name="T2916"><text:s/>Neteko galios nuo 2023-10-03</text:span></text:p>
      <text:p text:style-name="P2917">Papunkčio naikinimas:</text:p>
      <text:p text:style-name="P2918"><text:span text:style-name="T2919">Nr.<text:s/></text:span><text:a xlink:href="https://www.e-tar.lt/portal/legalAct.html?documentId=75a1137060e211eea6ca94ca4bea2e65" office:target-frame-name="_top" xlink:show="replace"><text:span text:style-name="T2920">O3E-1445</text:span></text:a><text:span text:style-name="T2921">, 2023-10-02, paskelbta TAR 2023-10-02, i. k. 2023-19180</text:span></text:p>
      <text:p text:style-name="Normal"/>
      <text:p text:style-name="P2922"><text:span text:style-name="T2923">30.6.</text:span><text:span text:style-name="T2924"><text:s/>Neteko galios nuo 2023-10-03</text:span></text:p>
      <text:p text:style-name="P2925">Papunkčio naikinimas:</text:p>
      <text:p text:style-name="P2926"><text:span text:style-name="T2927">Nr.<text:s/></text:span><text:a xlink:href="https://www.e-tar.lt/portal/legalAct.html?documentId=75a1137060e211eea6ca94ca4bea2e65" office:target-frame-name="_top" xlink:show="replace"><text:span text:style-name="T2928">O3E-1445</text:span></text:a><text:span text:style-name="T2929">, 2023-10-02, paskelbta TAR 2023-10-02, i. k. 2023-19180</text:span></text:p>
      <text:p text:style-name="Normal"/>
      <text:p text:style-name="P2930"><text:span text:style-name="T2931">30.7.</text:span><text:span text:style-name="T2932"><text:s/>Neteko galios nuo 2023-10-03</text:span></text:p>
      <text:p text:style-name="P2933">Papunkčio naikinimas:</text:p>
      <text:p text:style-name="P2934"><text:span text:style-name="T2935">Nr.<text:s/></text:span><text:a xlink:href="https://www.e-tar.lt/portal/legalAct.html?documentId=75a1137060e211eea6ca94ca4bea2e65" office:target-frame-name="_top" xlink:show="replace"><text:span text:style-name="T2936">O3E-1445</text:span></text:a><text:span text:style-name="T2937">, 2023-10-02, paskelbta TAR 2023-10-02, i. k. 2023-19180</text:span></text:p>
      <text:p text:style-name="Normal"/>
      <text:p text:style-name="P2938"><text:span text:style-name="T2939">30</text:span><text:span text:style-name="T2940">1</text:span><text:span text:style-name="T2941">. Neeilinio perskaičiavimo kainų nustatymo procedūra:</text:span></text:p>
      <text:p text:style-name="P2942"><text:span text:style-name="T2943">30</text:span><text:span text:style-name="T2944">1</text:span><text:span text:style-name="T2945">.1</text:span><text:span text:style-name="T2946">. Ūkio subjektai, vadovaudamiesi Įstatymo 33 straipsnio 23 dalimi ir Metodika,<text:s/></text:span><text:span text:style-name="T2947">parengia ir teikia Tarybai nustatyti perskaičiuotų bazinių geriamojo vandens tiekimo ir nuotekų tvarkymo, paviršinių nuotekų tvarkymo paslaugų kainų projektus dėl elektros ir (arba) dujų, naudojamų geriamojo vandens tiekimo ir nuotekų tvarkymo, paviršinių<text:s/></text:span><text:span text:style-name="T2948">nuotekų tvarkymo paslaugoms teikti, tarifų ir įkainių pokyčio, viršijančio 30 procentų. Kartu su teikiamais derinti kainų projektais Ūkio subjektai pateikia:</text:span></text:p>
      <text:p text:style-name="P2949"><text:span text:style-name="T2950">30</text:span><text:span text:style-name="T2951">1</text:span><text:span text:style-name="T2952">.1.1</text:span><text:span text:style-name="T2953">. prašymą, kuriame nurodomos prašomos nustatyti perskaičiuotos geriamojo vandens tiekimo<text:s/></text:span><text:span text:style-name="T2954">ir nuotekų tvarkymo, paviršinių nuotekų tvarkymo paslaugų bazinės kainos dėl elektros ir (arba) dujų, naudojamų geriamojo vandens tiekimo ir nuotekų tvarkymo, paviršinių nuotekų tvarkymo paslaugoms teikti, tarifų ir įkainių pokyčio, viršijančio 30 procentų</text:span><text:span text:style-name="T2955">;</text:span></text:p>
      <text:p text:style-name="P2956"><text:span text:style-name="T2957">30</text:span><text:span text:style-name="T2958">1</text:span><text:span text:style-name="T2959">.1.2</text:span><text:span text:style-name="T2960">. aiškinamąjį raštą, kuriame nurodomos pagrindinės elektros ir (arba) dujų sąnaudų pasikeitimo priežastys, jas pagrindžiantys dokumentai ir skaičiavimai pagal Metodikos 24</text:span><text:span text:style-name="T2961">1</text:span><text:span text:style-name="T2962">.1, 24</text:span><text:span text:style-name="T2963">1</text:span><text:span text:style-name="T2964">.2, 24</text:span><text:span text:style-name="T2965">1</text:span><text:span text:style-name="T2966">.3, 24</text:span><text:span text:style-name="T2967">1</text:span><text:span text:style-name="T2968">.4 papunkčių nuostatas.</text:span></text:p>
      <text:p text:style-name="P2969"><text:span text:style-name="T2970">30</text:span><text:span text:style-name="T2971">1</text:span><text:span text:style-name="T2972">.1.3</text:span><text:span text:style-name="T2973">. galiojančių k</text:span><text:span text:style-name="T2974">ainų pokyčio skaičiavimą perskaičiuotoms kainoms nustatyti (Metodikos 22 priedas);</text:span></text:p>
      <text:p text:style-name="P2975"><text:span text:style-name="T2976">30</text:span><text:span text:style-name="T2977">1</text:span><text:span text:style-name="T2978">.1.4</text:span><text:span text:style-name="T2979">. perskaičiuotas galiojančias kainas dėl elektros ir (arba) dujų tarifų ir įkainių pokyčio (Metodikos 23 priedas);</text:span><text:s/></text:p>
      <text:p text:style-name="P2980">Papildyta punktu:</text:p>
      <text:p text:style-name="P2981"><text:span text:style-name="T2982">Nr.<text:s/></text:span><text:a xlink:href="https://www.e-tar.lt/portal/legalAct.html?documentId=75a1137060e211eea6ca94ca4bea2e65" office:target-frame-name="_top" xlink:show="replace"><text:span text:style-name="T2983">O3E-1445</text:span></text:a><text:span text:style-name="T2984">, 2023-10-02, paskelbta TAR 2023-10-02, i. k. 2023-19180</text:span></text:p>
      <text:p text:style-name="Normal"/>
      <text:p text:style-name="P2985"><text:span text:style-name="T2986">31</text:span><text:span text:style-name="T2987">. Geriamojo vandens tiekimo ir nuotekų tvarkymo paslaugų bazinės kainos, geriamojo vandens tiekimo ir nuot</text:span><text:span text:style-name="T2988">ekų tvarkymo paslaugų perskaičiuotos bazinės kainos, paviršinių nuotekų tvarkymo paslaugų bazinės kainos, paviršinių nuotekų tvarkymo paslaugų perskaičiuotos bazinės kainos įsigalioja ne anksčiau kaip po 30 kalendorinių dienų, kai jas viešai paskelbia Ūkio</text:span><text:span text:style-name="T2989"><text:s/>subjektas, ir taikomos nuo kito mėnesio (einančio po mėnesio, kai kainos įsigalioja) pirmosios dienos.</text:span><text:span text:style-name="T2990"><text:s/></text:span><text:span text:style-name="T2991">Geriamojo vandens tiekimo ir nuotekų tvarkymo, paviršinių nuotekų tvarkymo paslaugų perskaičiuotos bazinės kainos galioja 12 mėnesių nuo šių kainų įsiga</text:span><text:span text:style-name="T2992">liojimo dienos.</text:span></text:p>
      <text:p text:style-name="P2993"/>
      <text:p text:style-name="P2994"><text:span text:style-name="T2995">V</text:span><text:span text:style-name="T2996"><text:s/>SKYRIUS</text:span></text:p>
      <text:p text:style-name="P2997"><text:span text:style-name="T2998">BAIGIAMOSIOS NUOSTATOS</text:span></text:p>
      <text:p text:style-name="P2999"/>
      <text:p text:style-name="P3000"><text:span text:style-name="T3001">32</text:span><text:span text:style-name="T3002">. Taryba, nustatydama Ūkio subjekto geriamojo vandens tiekimo ir nuotekų tvarkymo, paviršinių nuotekų tvarkymo paslaugų kainas naudoja:</text:span></text:p>
      <text:p text:style-name="P3003">Punkto pakeitimai:</text:p>
      <text:p text:style-name="P3004"><text:span text:style-name="T3005">Nr.<text:s/></text:span><text:a xlink:href="https://www.e-tar.lt/portal/legalAct.html?documentId=75a1137060e211eea6ca94ca4bea2e65" office:target-frame-name="_top" xlink:show="replace"><text:span text:style-name="T3006">O3E-1445</text:span></text:a><text:span text:style-name="T3007">, 2023-10-02, paskelbta TAR 2023-10-02, i. k. 2023-19180</text:span></text:p>
      <text:p text:style-name="P3008"><text:span text:style-name="T3009">32.1</text:span><text:span text:style-name="T3010">. tiesiogiai iš Ūkio subjekto gautus duomenis bei kitą informaciją, gautą vykdant kituose</text:span><text:span text:style-name="T3011"><text:s/>Lietuvos Respublikos teisės aktuose nustatytus reikalavimus;</text:span></text:p>
      <text:p text:style-name="P3012"><text:span text:style-name="T3013">32.2</text:span><text:span text:style-name="T3014">. turimus duomenis apie atitinkamas paslaugų pajamas, sąnaudas ir ilgalaikį turtą.</text:span></text:p>
      <text:p text:style-name="P3015"><text:span text:style-name="T3016">32</text:span><text:span text:style-name="T3017">1</text:span><text:span text:style-name="T3018">. Geriamojo vandens tiekimo ir nuotekų tvarkymo, paviršinių nuotekų tvarkymo paslaugų bazinės<text:s/></text:span><text:span text:style-name="T3019">kainos, esant Ūkio subjekto prašymui, neperskaičiuojamos, jeigu</text:span><text:span text:style-name="T3020"><text:s/></text:span><text:span text:style-name="T3021">atitinka bent vieną iš šių sąlygų:</text:span></text:p>
      <text:p text:style-name="P3022"><text:span text:style-name="T3023">32</text:span><text:span text:style-name="T3024">1</text:span><text:span text:style-name="T3025">.1</text:span><text:span text:style-name="T3026">. paskutiniais ataskaitinio laikotarpio metais nebuvo naujai pradėtų eksploatuoti ilgalaikio turto vienetų ir ilgalaikio turto vienetų nusidėvėjimo<text:s/></text:span><text:span text:style-name="T3027">(amortizacijos) sąnaudų pokyčio;</text:span></text:p>
      <text:p text:style-name="P3028"><text:span text:style-name="T3029">32</text:span><text:span text:style-name="T3030">1</text:span><text:span text:style-name="T3031">.2</text:span><text:span text:style-name="T3032">. Ūkio subjekto faktinė ataskaitinio laikotarpio investicijų grąža neviršija Tarybos bazinėje kainoje nustatytos investicijų grąžos daugiau kaip 3 procentais;</text:span></text:p>
      <text:p text:style-name="P3033"><text:span text:style-name="T3034">32</text:span><text:span text:style-name="T3035">1</text:span><text:span text:style-name="T3036">.3</text:span><text:span text:style-name="T3037">. Perskaičiavimo ataskaitinio laikotarpio geri</text:span><text:span text:style-name="T3038">amojo vandens tiekimo ir nuotekų tvarkymo, paviršinių nuotekų tvarkymo realizacijos pokytis iki 5 procentų;</text:span></text:p>
      <text:p text:style-name="P3039"><text:span text:style-name="T3040">32</text:span><text:span text:style-name="T3041">1</text:span><text:span text:style-name="T3042">.4</text:span><text:span text:style-name="T3043">. Perskaičiavimo ataskaitinio laikotarpio geriamojo vandens tiekimo ir nuotekų tvarkymo, paviršinių nuotekų tvarkymo veiklos sąnaudų (OPEX)</text:span><text:span text:style-name="T3044"><text:s/>pokytis iki 5 procentų.</text:span><text:s/></text:p>
      <text:p text:style-name="P3045">Papildyta punktu:</text:p>
      <text:p text:style-name="P3046"><text:span text:style-name="T3047">Nr.<text:s/></text:span><text:a xlink:href="https://www.e-tar.lt/portal/legalAct.html?documentId=75a1137060e211eea6ca94ca4bea2e65" office:target-frame-name="_top" xlink:show="replace"><text:span text:style-name="T3048">O3E-1445</text:span></text:a><text:span text:style-name="T3049">, 2023-10-02, paskelbta TAR 2023-10-02, i. k. 2023-19180</text:span></text:p>
      <text:p text:style-name="Normal"/>
      <text:p text:style-name="P3050"><text:span text:style-name="T3051">33</text:span><text:span text:style-name="T3052">. Taryba turi teisę iš Ūkio subjektų</text:span><text:span text:style-name="T3053"><text:s/>per Tarybos nustatytą protingą terminą gauti visą informaciją ir dokumentus, įskaitant pirminių apskaitos dokumentų kopijas, būtinus Įstatyme numatytoms Tarybos funkcijoms vykdyti.</text:span><text:s/></text:p>
      <text:p text:style-name="P3054">Punkto pakeitimai:</text:p>
      <text:p text:style-name="P3055"><text:span text:style-name="T3056">Nr.<text:s/></text:span><text:a xlink:href="https://www.e-tar.lt/portal/legalAct.html?documentId=75a1137060e211eea6ca94ca4bea2e65" office:target-frame-name="_top" xlink:show="replace"><text:span text:style-name="T3057">O3E-1445</text:span></text:a><text:span text:style-name="T3058">, 2023-10-02, paskelbta TAR 2023-10-02, i. k. 2023-19180</text:span></text:p>
      <text:p text:style-name="Normal"/>
      <text:p text:style-name="P3059"><text:span text:style-name="T3060">34</text:span><text:span text:style-name="T3061">. Ūkio subjektai, pažeidę metodikos reikalavimus, taip pat už informacijos, nurodytos Metodikoje, nepateikimą ar žinomai klaidingos<text:s/></text:span><text:span text:style-name="T3062">informacijos pateikimą, atsako Lietuvos Respublikos įstatymų nustatyta tvarka.</text:span></text:p>
      <text:p text:style-name="P3063"><text:span text:style-name="T3064">35</text:span><text:span text:style-name="T3065">. Tarybos veiksmai ar neveikimas, įgyvendinant Metodiką, gali būti skundžiami Lietuvos Respublikos įstatymų nustatyta tvarka ir sąlygomis.</text:span><text:s/></text:p>
      <text:p text:style-name="P3066">Punkto pakeitimai:</text:p>
      <text:p text:style-name="P3067"><text:span text:style-name="T3068">Nr.<text:s/></text:span><text:a xlink:href="https://www.e-tar.lt/portal/legalAct.html?documentId=75a1137060e211eea6ca94ca4bea2e65" office:target-frame-name="_top" xlink:show="replace"><text:span text:style-name="T3069">O3E-1445</text:span></text:a><text:span text:style-name="T3070">, 2023-10-02, paskelbta TAR 2023-10-02, i. k. 2023-19180</text:span></text:p>
      <text:p text:style-name="Normal"/>
      <text:p text:style-name="P3071"><text:span text:style-name="T3072">____________________</text:span></text:p>
      <text:p text:style-name="P3073"/>
      <text:p text:style-name="P3074">Priedo pakeitimai:</text:p>
      <text:p text:style-name="P3075"><text:span text:style-name="T3076">Nr.<text:s/></text:span><text:a xlink:href="https://www.e-tar.lt/portal/legalAct.html?documentId=222c7950385f11ea829bc2bea81c1194" office:target-frame-name="_top" xlink:show="replace"><text:span text:style-name="T3077">O3E-28</text:span></text:a><text:span text:style-name="T3078">, 2020-01-16, paskelbta TAR 2020-01-16, i. k. 2020-00677</text:span></text:p>
      <text:p text:style-name="Normal"/>
      <text:p text:style-name="Normal"/>
      <text:p text:style-name="Normal"/>
      <text:p text:style-name="Normal"/>
      <text:p text:style-name="P3079">Priedų pakeitimai:</text:p>
      <text:p text:style-name="Normal"/>
      <text:p text:style-name="P3080">1 priedo pakeitimas pagal sprendimą Nr. O3E-443</text:p>
      <text:p text:style-name="P3081">Priedo pakeitimai:</text:p>
      <text:p text:style-name="P3082"><text:span text:style-name="T3083">Nr.<text:s/></text:span><text:a xlink:href="https://www.e-tar.lt/portal/legalAct.html?documentId=9d5442f0aeef11e5b12fbb7dc920ee2c" office:target-frame-name="_top" xlink:show="replace"><text:span text:style-name="T3084">O3-695</text:span></text:a><text:span text:style-name="T3085">, 2015-12-30, paskelbta TAR 2015-12-30, i. k. 2015-21044</text:span></text:p>
      <text:p text:style-name="P3086"><text:span text:style-name="T3087">Nr.<text:s/></text:span><text:a xlink:href="https://www.e-tar.lt/portal/legalAct.html?documentId=e3fbebf0c84711e69dec860c1f4a5372" office:target-frame-name="_top" xlink:show="replace"><text:span text:style-name="T3088">O3-448</text:span></text:a><text:span text:style-name="T3089">, 2016-12-22, paskelbta TAR 2016-12-23, i. k. 2016-29327</text:span></text:p>
      <text:p text:style-name="P3090"><text:span text:style-name="T3091">Nr.<text:s/></text:span><text:a xlink:href="https://www.e-tar.lt/portal/legalAct.html?documentId=98a0ef00b30d11e7be72a4385c9bc055" office:target-frame-name="_top" xlink:show="replace"><text:span text:style-name="T3092">O3E-443</text:span></text:a><text:span text:style-name="T3093">, 2017-10-17, paskelbta TAR 2017-10-17, i. k. 2017-16394</text:span></text:p>
      <text:p text:style-name="P3094">Neteko galios nuo: 2019-01-01</text:p>
      <text:p text:style-name="P3095"><text:span text:style-name="T3096">Nr.<text:s/></text:span><text:a xlink:href="https://www.e-tar.lt/portal/legalAct.html?documentId=7d1cfbc0051e11e9a5eaf2cd290f1944" office:target-frame-name="_top" xlink:show="replace"><text:span text:style-name="T3097">O3E-460</text:span></text:a><text:span text:style-name="T3098">, 2018-12-21, paskelbta TAR 2018-12-21, i. k. 2018-21254</text:span></text:p>
      <text:p text:style-name="Normal"/>
      <text:p text:style-name="P3099">priedų pakeitimai pagal sprendimą Nr. O3E-1243</text:p>
      <text:p text:style-name="P3100">Priedo pakeitimai:</text:p>
      <text:p text:style-name="P3101"><text:span text:style-name="T3102">Nr.<text:s/></text:span><text:a xlink:href="https://www.e-tar.lt/portal/legalAct.html?documentId=c81934c061b811e589fccd6fa118e11c" office:target-frame-name="_top" xlink:show="replace"><text:span text:style-name="T3103">O3-516</text:span></text:a><text:span text:style-name="T3104">, 2015-09-22, paskelbta TAR 2015-09-23, i. k. 2015-14112</text:span></text:p>
      <text:p text:style-name="P3105"><text:span text:style-name="T3106">Nr.<text:s/></text:span><text:a xlink:href="https://www.e-tar.lt/portal/legalAct.html?documentId=9d5442f0aeef11e5b12fbb7dc920ee2c" office:target-frame-name="_top" xlink:show="replace"><text:span text:style-name="T3107">O3-6</text:span><text:span text:style-name="T3108">95</text:span></text:a><text:span text:style-name="T3109">, 2015-12-30, paskelbta TAR 2015-12-30, i. k. 2015-21044</text:span></text:p>
      <text:p text:style-name="P3110"><text:span text:style-name="T3111">Nr.<text:s/></text:span><text:a xlink:href="https://www.e-tar.lt/portal/legalAct.html?documentId=e3fbebf0c84711e69dec860c1f4a5372" office:target-frame-name="_top" xlink:show="replace"><text:span text:style-name="T3112">O3-448</text:span></text:a><text:span text:style-name="T3113">, 2016-12-22, paskelbta TAR 2016-12-23, i. k. 2016-29327</text:span></text:p>
      <text:p text:style-name="P3114"><text:span text:style-name="T3115">Nr.<text:s/></text:span><text:a xlink:href="https://www.e-tar.lt/portal/legalAct.html?documentId=98a0ef00b30d11e7be72a4385c9bc055" office:target-frame-name="_top" xlink:show="replace"><text:span text:style-name="T3116">O3E-443</text:span></text:a><text:span text:style-name="T3117">, 2017-10-17, paskelbta TAR 2017-10-17, i. k. 2017-16394</text:span></text:p>
      <text:p text:style-name="P3118"><text:span text:style-name="T3119">Nr.<text:s/></text:span><text:a xlink:href="https://www.e-tar.lt/portal/legalAct.html?documentId=253f5b00334111e881f2ba995b003ed2" office:target-frame-name="_top" xlink:show="replace"><text:span text:style-name="T3120">O3E-91</text:span></text:a><text:span text:style-name="T3121">, 2018-03-29,<text:s/></text:span><text:span text:style-name="T3122">paskelbta TAR 2018-03-29, i. k. 2018-04780</text:span></text:p>
      <text:p text:style-name="P3123"><text:span text:style-name="T3124">Nr.<text:s/></text:span><text:a xlink:href="https://www.e-tar.lt/portal/legalAct.html?documentId=7d1cfbc0051e11e9a5eaf2cd290f1944" office:target-frame-name="_top" xlink:show="replace"><text:span text:style-name="T3125">O3E-460</text:span></text:a><text:span text:style-name="T3126">, 2018-12-21, paskelbta TAR 2018-12-21, i. k. 2018-21254</text:span></text:p>
      <text:p text:style-name="P3127"><text:span text:style-name="T3128">Nr.<text:s/></text:span><text:a xlink:href="https://www.e-tar.lt/portal/legalAct.html?documentId=258fe9f05b8411e98b599e654d7d03a0" office:target-frame-name="_top" xlink:show="replace"><text:span text:style-name="T3129">O3E-101</text:span></text:a><text:span text:style-name="T3130">, 2019-04-10, paskelbta TAR 2019-04-10, i. k. 2019-05873</text:span></text:p>
      <text:p text:style-name="P3131"><text:span text:style-name="T3132">Nr.<text:s/></text:span><text:a xlink:href="https://www.e-tar.lt/portal/legalAct.html?documentId=222c7950385f11ea829bc2bea81c1194" office:target-frame-name="_top" xlink:show="replace"><text:span text:style-name="T3133">O3E-28</text:span></text:a><text:span text:style-name="T3134">, 2020-01-16, paskelbta TAR 2</text:span><text:span text:style-name="T3135">020-01-16, i. k. 2020-00677</text:span></text:p>
      <text:p text:style-name="P3136"><text:span text:style-name="T3137">Nr.<text:s/></text:span><text:a xlink:href="https://www.e-tar.lt/portal/legalAct.html?documentId=8a54bbf02fe411eb932eb1ed7f923910" office:target-frame-name="_top" xlink:show="replace"><text:span text:style-name="T3138">O3E-1208</text:span></text:a><text:span text:style-name="T3139">, 2020-11-26, paskelbta TAR 2020-11-26, i. k. 2020-25137</text:span></text:p>
      <text:p text:style-name="P3140"><text:span text:style-name="T3141">Nr.<text:s/></text:span><text:a xlink:href="https://www.e-tar.lt/portal/legalAct.html?documentId=06ad1740d26c11eba2bad9a0748ee64d" office:target-frame-name="_top" xlink:show="replace"><text:span text:style-name="T3142">O3E-737</text:span></text:a><text:span text:style-name="T3143">, 2021-06-21, paskelbta TAR 2021-06-21, i. k. 2021-14004</text:span></text:p>
      <text:p text:style-name="P3144"><text:span text:style-name="T3145">Nr.<text:s/></text:span><text:a xlink:href="https://www.e-tar.lt/portal/legalAct.html?documentId=0dcbb9d0b0e411ec8d9390588bf2de65" office:target-frame-name="_top" xlink:show="replace"><text:span text:style-name="T3146">O3E-431</text:span></text:a><text:span text:style-name="T3147">, 2022-03-31, paskelbta TAR 2022-03-31, i.</text:span><text:span text:style-name="T3148"><text:s/>k. 2022-06463</text:span></text:p>
      <text:p text:style-name="P3149"><text:span text:style-name="T3150">Nr.<text:s/></text:span><text:a xlink:href="https://www.e-tar.lt/portal/legalAct.html?documentId=c1b4279035b711edb4cae1b158f98ea5" office:target-frame-name="_top" xlink:show="replace"><text:span text:style-name="T3151">O3E-1276</text:span></text:a><text:span text:style-name="T3152">, 2022-09-16, paskelbta TAR 2022-09-16, i. k. 2022-19003</text:span></text:p>
      <text:p text:style-name="P3153"><text:span text:style-name="T3154">Nr.<text:s/></text:span><text:a xlink:href="https://www.e-tar.lt/portal/legalAct.html?documentId=75a1137060e211eea6ca94ca4bea2e65" office:target-frame-name="_top" xlink:show="replace"><text:span text:style-name="T3155">O3E-1445</text:span></text:a><text:span text:style-name="T3156">, 2023-10-02, paskelbta TAR 2023-10-02, i. k. 2023-19180</text:span></text:p>
      <text:p text:style-name="P3157"><text:span text:style-name="T3158">Nr.<text:s/></text:span><text:a xlink:href="https://www.e-tar.lt/portal/legalAct.html?documentId=d1be2d00f8b311eeb15a8086c0c045d4" office:target-frame-name="_top" xlink:show="replace"><text:span text:style-name="T3159">O3E-569</text:span></text:a><text:span text:style-name="T3160">, 2024-04-12, paskelbta TAR 2024-04-12, i. k. 2024-06860</text:span></text:p>
      <text:p text:style-name="P3161"><text:span text:style-name="T3162">Nr.<text:s/></text:span><text:a xlink:href="https://www.e-tar.lt/portal/legalAct.html?documentId=69c8e8f17ca411efabdbb4a1fc8b0b63" office:target-frame-name="_top" xlink:show="replace"><text:span text:style-name="T3163">O3E-1243</text:span></text:a><text:span text:style-name="T3164">, 2024-09-27, paskelbta TAR 2024-09-27, i. k. 2024-16938</text:span></text:p>
      <text:p text:style-name="Normal"/>
      <text:p text:style-name="P3165"/>
      <text:p text:style-name="P3166"/>
      <text:p text:style-name="P3167"><text:span text:style-name="T3168">Pakeitimai:</text:span></text:p>
      <text:p text:style-name="P3169"/>
      <text:p text:style-name="P3170"><text:span text:style-name="T3171">1.</text:span></text:p>
      <text:p text:style-name="P3172"><text:span text:style-name="T3173">Valstybinė kainų ir energetikos kontrolės komisija, Nutarimas</text:span></text:p>
      <text:p text:style-name="P3174"><text:span text:style-name="T3175">Nr.<text:s/></text:span><text:a xlink:href="https://www.e-tar.lt/portal/legalAct.html?documentId=TAR.142B94EB37A2" office:target-frame-name="_top" xlink:show="replace"><text:span text:style-name="T3176">O3-52</text:span></text:a><text:span text:style-name="T3177">, 2010-04-01, Žin., 2010, Nr. 41-2025 (2010-04-10), i. k. 110106ANUTA000O3-52</text:span></text:p>
      <text:p text:style-name="P3178"><text:span text:style-name="T3179">Dėl 2006 m. gruodžio 21<text:s/></text:span><text:span text:style-name="T3180">d. nutarimo Nr. O3-92 "Dėl Geriamojo vandens tiekimo ir nuotekų tvarkymo paslaugų kainų nustatymo metodikos" dalinio pakeitimo ir papildymo</text:span></text:p>
      <text:p text:style-name="P3181"/>
      <text:p text:style-name="P3182"><text:span text:style-name="T3183">2.</text:span></text:p>
      <text:p text:style-name="P3184"><text:span text:style-name="T3185">Valstybinė kainų ir energetikos kontrolės komisija, Nutarimas</text:span></text:p>
      <text:p text:style-name="P3186"><text:span text:style-name="T3187">Nr.<text:s/></text:span><text:a xlink:href="https://www.e-tar.lt/portal/legalAct.html?documentId=TAR.7DEA6A72FEC8" office:target-frame-name="_top" xlink:show="replace"><text:span text:style-name="T3188">O3-174</text:span></text:a><text:span text:style-name="T3189">, 2011-07-08, Žin., 2011, Nr. 89-4303 (2011-07-16), i. k. 111106ANUTA00O3-174</text:span></text:p>
      <text:p text:style-name="P3190"><text:span text:style-name="T3191">Dėl 2006 m. gruodžio 21 d. nutarimo Nr. O3-92 "Dėl Geriamojo vandens tiekimo ir nuotekų tvarkymo paslaugų kainų nustatymo metodikos" pak</text:span><text:span text:style-name="T3192">eitimo</text:span></text:p>
      <text:p text:style-name="P3193"/>
      <text:p text:style-name="P3194"><text:span text:style-name="T3195">3.</text:span></text:p>
      <text:p text:style-name="P3196"><text:span text:style-name="T3197">Valstybinė kainų ir energetikos kontrolės komisija, Nutarimas</text:span></text:p>
      <text:p text:style-name="P3198"><text:span text:style-name="T3199">Nr.<text:s/></text:span><text:a xlink:href="https://www.e-tar.lt/portal/legalAct.html?documentId=4c3e62a08a9311e4a98a9f2247652cf4" office:target-frame-name="_top" xlink:show="replace"><text:span text:style-name="T3200">O3-942</text:span></text:a><text:span text:style-name="T3201">, 2014-12-19, paskelbta TAR 2014-12-29, i. k. 2014-20717</text:span></text:p>
      <text:p text:style-name="P3202"><text:span text:style-name="T3203">Dėl Valstybinės ka</text:span><text:span text:style-name="T3204">inų ir energetikos kontrolės komisijos 2006 m. gruodžio 21 d. nutarimo Nr. O3-92 „Dėl Geriamojo vandens tiekimo ir nuotekų tvarkymo paslaugų kainų nustatymo metodikos“ pakeitimo</text:span></text:p>
      <text:p text:style-name="P3205"/>
      <text:p text:style-name="P3206"><text:span text:style-name="T3207">4.</text:span></text:p>
      <text:p text:style-name="P3208"><text:span text:style-name="T3209">Valstybinė kainų ir energetikos kontrolės komisija, Nutarimas</text:span></text:p>
      <text:p text:style-name="P3210"><text:span text:style-name="T3211">Nr.<text:s/></text:span><text:a xlink:href="https://www.e-tar.lt/portal/legalAct.html?documentId=c81934c061b811e589fccd6fa118e11c" office:target-frame-name="_top" xlink:show="replace"><text:span text:style-name="T3212">O3-516</text:span></text:a><text:span text:style-name="T3213">, 2015-09-22, paskelbta TAR 2015-09-23, i. k. 2015-14112</text:span></text:p>
      <text:p text:style-name="P3214"><text:span text:style-name="T3215">Dėl Valstybinės kainų ir energetikos kontrolės komisijos 2006 m. gruodžio 21 d. nutarimo Nr. O3-92 „Dėl</text:span><text:span text:style-name="T3216"><text:s/>Geriamojo vandens tiekimo ir nuotekų tvarkymo paslaugų kainų nustatymo metodikos“ pakeitimo</text:span></text:p>
      <text:p text:style-name="P3217"/>
      <text:p text:style-name="P3218"><text:span text:style-name="T3219">5.</text:span></text:p>
      <text:p text:style-name="P3220"><text:span text:style-name="T3221">Valstybinė kainų ir energetikos kontrolės komisija, Nutarimas</text:span></text:p>
      <text:p text:style-name="P3222"><text:span text:style-name="T3223">Nr.<text:s/></text:span><text:a xlink:href="https://www.e-tar.lt/portal/legalAct.html?documentId=9d5442f0aeef11e5b12fbb7dc920ee2c" office:target-frame-name="_top" xlink:show="replace"><text:span text:style-name="T3224">O3-695</text:span></text:a><text:span text:style-name="T3225">, 2015-12-30, paskelbta TAR 2015-12-30, i. k. 2015-21044</text:span></text:p>
      <text:p text:style-name="P3226"><text:span text:style-name="T3227">Dėl Valstybinės kainų ir energetikos kontrolės komisijos 2006 m. gruodžio 21 d. nutarimo Nr. O3-9</text:span><text:span text:style-name="T3228">2 „Dėl Geriamojo vandens tiekimo ir nuotekų tvarkymo paslaugų kainų nustatymo metodikos“ pakeitimo</text:span></text:p>
      <text:p text:style-name="P3229"/>
      <text:p text:style-name="P3230"><text:span text:style-name="T3231">6.</text:span></text:p>
      <text:p text:style-name="P3232"><text:span text:style-name="T3233">Valstybinė kainų ir energetikos kontrolės komisija, Nutarimas</text:span></text:p>
      <text:p text:style-name="P3234"><text:span text:style-name="T3235">Nr.<text:s/></text:span><text:a xlink:href="https://www.e-tar.lt/portal/legalAct.html?documentId=e3fbebf0c84711e69dec860c1f4a5372" office:target-frame-name="_top" xlink:show="replace"><text:span text:style-name="T3236">O3-448</text:span></text:a><text:span text:style-name="T3237">, 2016-12-22, paskelbta TAR 2016-12-23, i. k. 2016-29327</text:span></text:p>
      <text:p text:style-name="P3238"><text:span text:style-name="T3239">Dėl Valstybinės kainų ir energetikos kontrolės komisijos 2006 m. gruodžio 21 d. nutarimo Nr. O3-92 „Dėl Geriamojo vandens tiekimo ir nuotekų tvarkymo paslaugų kainų nustatymo metodik</text:span><text:span text:style-name="T3240">os“ pakeitimo</text:span></text:p>
      <text:p text:style-name="P3241"/>
      <text:p text:style-name="P3242"><text:span text:style-name="T3243">7.</text:span></text:p>
      <text:p text:style-name="P3244"><text:span text:style-name="T3245">Valstybinė kainų ir energetikos kontrolės komisija, Nutarimas</text:span></text:p>
      <text:p text:style-name="P3246"><text:span text:style-name="T3247">Nr.<text:s/></text:span><text:a xlink:href="https://www.e-tar.lt/portal/legalAct.html?documentId=98a0ef00b30d11e7be72a4385c9bc055" office:target-frame-name="_top" xlink:show="replace"><text:span text:style-name="T3248">O3E-443</text:span></text:a><text:span text:style-name="T3249">, 2017-10-17, paskelbta TAR 2017-10-17, i. k. 2017-16394</text:span></text:p>
      <text:p text:style-name="P3250"><text:span text:style-name="T3251">Dėl Valsty</text:span><text:span text:style-name="T3252">binės kainų ir energetikos kontrolės komisijos 2006 m. gruodžio 21 d. nutarimo Nr. O3-92 „Dėl Geriamojo vandens tiekimo ir nuotekų tvarkymo paslaugų kainų nustatymo metodikos“ pakeitimo</text:span></text:p>
      <text:p text:style-name="P3253"/>
      <text:p text:style-name="P3254"><text:span text:style-name="T3255">8.</text:span></text:p>
      <text:p text:style-name="P3256"><text:span text:style-name="T3257">Valstybinė kainų ir energetikos kontrolės komisija, Nutarimas</text:span></text:p>
      <text:p text:style-name="P3258"><text:span text:style-name="T3259">Nr.<text:s/></text:span><text:a xlink:href="https://www.e-tar.lt/portal/legalAct.html?documentId=253f5b00334111e881f2ba995b003ed2" office:target-frame-name="_top" xlink:show="replace"><text:span text:style-name="T3260">O3E-91</text:span></text:a><text:span text:style-name="T3261">, 2018-03-29, paskelbta TAR 2018-03-29, i. k. 2018-04780</text:span></text:p>
      <text:p text:style-name="P3262"><text:span text:style-name="T3263">Dėl Valstybinės kainų ir energetikos kontrolės komisijos 2006 m. gruodžio 21 d. nutarimo Nr. O3</text:span><text:span text:style-name="T3264">-92 „Dėl Geriamojo vandens tiekimo ir nuotekų tvarkymo paslaugų kainų nustatymo metodikos“ pakeitimo</text:span></text:p>
      <text:p text:style-name="P3265"/>
      <text:p text:style-name="P3266"><text:span text:style-name="T3267">9.</text:span></text:p>
      <text:p text:style-name="P3268"><text:span text:style-name="T3269">Valstybinė kainų ir energetikos kontrolės komisija, Nutarimas</text:span></text:p>
      <text:p text:style-name="P3270"><text:span text:style-name="T3271">Nr.<text:s/></text:span><text:a xlink:href="https://www.e-tar.lt/portal/legalAct.html?documentId=7d1cfbc0051e11e9a5eaf2cd290f1944" office:target-frame-name="_top" xlink:show="replace"><text:span text:style-name="T3272">O3E-460</text:span></text:a><text:span text:style-name="T3273">, 2018-12-21, paskelbta TAR 2018-12-21, i. k. 2018-21254</text:span></text:p>
      <text:p text:style-name="P3274"><text:span text:style-name="T3275">Dėl Valstybinės kainų ir energetikos kontrolės komisijos 2006 m. gruodžio 21 d. nutarimo Nr. O3-92 „Dėl Geriamojo vandens tiekimo ir nuotekų tvarkymo paslaugų kainų nustatymo meto</text:span><text:span text:style-name="T3276">dikos“ pakeitimo</text:span></text:p>
      <text:p text:style-name="P3277"/>
      <text:p text:style-name="P3278"><text:span text:style-name="T3279">10.</text:span></text:p>
      <text:p text:style-name="P3280"><text:span text:style-name="T3281">Valstybinė kainų ir energetikos kontrolės komisija, Nutarimas</text:span></text:p>
      <text:p text:style-name="P3282"><text:span text:style-name="T3283">Nr.<text:s/></text:span><text:a xlink:href="https://www.e-tar.lt/portal/legalAct.html?documentId=258fe9f05b8411e98b599e654d7d03a0" office:target-frame-name="_top" xlink:show="replace"><text:span text:style-name="T3284">O3E-101</text:span></text:a><text:span text:style-name="T3285">, 2019-04-10, paskelbta TAR 2019-04-10, i. k. 2019-05873</text:span></text:p>
      <text:p text:style-name="P3286"><text:span text:style-name="T3287">Dėl Va</text:span><text:span text:style-name="T3288">lstybinės kainų ir energetikos kontrolės komisijos 2006 m. gruodžio 21 d. nutarimo Nr. O3-92 „Dėl Geriamojo vandens tiekimo ir nuotekų tvarkymo bei paviršinių nuotekų tvarkymo paslaugų kainų nustatymo metodikos patvirtinimo“ pakeitimo</text:span></text:p>
      <text:p text:style-name="P3289"/>
      <text:p text:style-name="P3290"><text:span text:style-name="T3291">11.</text:span></text:p>
      <text:p text:style-name="P3292"><text:span text:style-name="T3293">Valstybinė<text:s/></text:span><text:span text:style-name="T3294">energetikos reguliavimo taryba, Nutarimas</text:span></text:p>
      <text:p text:style-name="P3295"><text:span text:style-name="T3296">Nr.<text:s/></text:span><text:a xlink:href="https://www.e-tar.lt/portal/legalAct.html?documentId=222c7950385f11ea829bc2bea81c1194" office:target-frame-name="_top" xlink:show="replace"><text:span text:style-name="T3297">O3E-28</text:span></text:a><text:span text:style-name="T3298">, 2020-01-16, paskelbta TAR 2020-01-16, i. k. 2020-00677</text:span></text:p>
      <text:p text:style-name="P3299"><text:span text:style-name="T3300">Dėl Valstybinės kainų ir energetikos kontrolės ko</text:span><text:span text:style-name="T3301">misijos 2006 m. gruodžio 21 d. nutarimo Nr. O3-92 „Dėl Geriamojo vandens tiekimo ir nuotekų tvarkymo bei paviršinių nuotekų tvarkymo paslaugų kainų nustatymo metodikos patvirtinimo“ pakeitimo</text:span></text:p>
      <text:p text:style-name="P3302"/>
      <text:p text:style-name="P3303"><text:span text:style-name="T3304">12.</text:span></text:p>
      <text:p text:style-name="P3305"><text:span text:style-name="T3306">Valstybinė energetikos reguliavimo taryba, Nutarimas</text:span></text:p>
      <text:p text:style-name="P3307"><text:span text:style-name="T3308">Nr.<text:s/></text:span><text:a xlink:href="https://www.e-tar.lt/portal/legalAct.html?documentId=8a54bbf02fe411eb932eb1ed7f923910" office:target-frame-name="_top" xlink:show="replace"><text:span text:style-name="T3309">O3E-1208</text:span></text:a><text:span text:style-name="T3310">, 2020-11-26, paskelbta TAR 2020-11-26, i. k. 2020-25137</text:span></text:p>
      <text:p text:style-name="P3311"><text:span text:style-name="T3312">Dėl Valstybinės energetikos reguliavimo tarybos 2006 m. gruodžio 21 d. nutarimo Nr. O3-92 „Dėl<text:s/></text:span><text:span text:style-name="T3313">Geriamojo vandens tiekimo ir nuotekų tvarkymo bei paviršinių nuotekų tvarkymo paslaugų kainų nustatymo metodikos“ pakeitimo</text:span></text:p>
      <text:p text:style-name="P3314"/>
      <text:p text:style-name="P3315"><text:span text:style-name="T3316">13.</text:span></text:p>
      <text:p text:style-name="P3317"><text:span text:style-name="T3318">Valstybinė energetikos reguliavimo taryba, Nutarimas</text:span></text:p>
      <text:p text:style-name="P3319"><text:span text:style-name="T3320">Nr.<text:s/></text:span><text:a xlink:href="https://www.e-tar.lt/portal/legalAct.html?documentId=06ad1740d26c11eba2bad9a0748ee64d" office:target-frame-name="_top" xlink:show="replace"><text:span text:style-name="T3321">O3E-737</text:span></text:a><text:span text:style-name="T3322">, 2021-06-21, paskelbta TAR 2021-06-21, i. k. 2021-14004</text:span></text:p>
      <text:p text:style-name="P3323"><text:span text:style-name="T3324">Dėl Valstybinės energetikos reguliavimo tarybos 2006 m. gruodžio 21 d. nutarimo Nr. O3-92 „Dėl Geriamojo vandens tiekimo ir nuotekų tvarkymo bei paviršinių nuotekų<text:s/></text:span><text:span text:style-name="T3325">tvarkymo paslaugų kainų nustatymo metodikos patvirtinimo“ pakeitimo</text:span></text:p>
      <text:p text:style-name="P3326"/>
      <text:p text:style-name="P3327"><text:span text:style-name="T3328">14.</text:span></text:p>
      <text:p text:style-name="P3329"><text:span text:style-name="T3330">Valstybinė energetikos reguliavimo taryba, Nutarimas</text:span></text:p>
      <text:p text:style-name="P3331"><text:span text:style-name="T3332">Nr.<text:s/></text:span><text:a xlink:href="https://www.e-tar.lt/portal/legalAct.html?documentId=038b0290f06f11eb9f09e7df20500045" office:target-frame-name="_top" xlink:show="replace"><text:span text:style-name="T3333">O3E-922</text:span></text:a><text:span text:style-name="T3334">, 2021-07-29, paskelb</text:span><text:span text:style-name="T3335">ta TAR 2021-07-29, i. k. 2021-16729</text:span></text:p>
      <text:p text:style-name="P3336"><text:span text:style-name="T3337">Dėl Valstybinės energetikos reguliavimo tarybos 2006 m. gruodžio 21 d. nutarimo Nr. O3-92 „Dėl Geriamojo vandens tiekimo ir nuotekų tvarkymo bei paviršinių nuotekų tvarkymo paslaugų kainų nustatymo metodikos patvirtinimo</text:span><text:span text:style-name="T3338">“ pakeitimo</text:span></text:p>
      <text:p text:style-name="P3339"/>
      <text:p text:style-name="P3340"><text:span text:style-name="T3341">15.</text:span></text:p>
      <text:p text:style-name="P3342"><text:span text:style-name="T3343">Valstybinė energetikos reguliavimo taryba, Nutarimas</text:span></text:p>
      <text:p text:style-name="P3344"><text:span text:style-name="T3345">Nr.<text:s/></text:span><text:a xlink:href="https://www.e-tar.lt/portal/legalAct.html?documentId=0dcbb9d0b0e411ec8d9390588bf2de65" office:target-frame-name="_top" xlink:show="replace"><text:span text:style-name="T3346">O3E-431</text:span></text:a><text:span text:style-name="T3347">, 2022-03-31, paskelbta TAR 2022-03-31, i. k. 2022-06463</text:span></text:p>
      <text:p text:style-name="P3348"><text:span text:style-name="T3349">Dėl Valstybinės ener</text:span><text:span text:style-name="T3350">getikos reguliavimo tarybos 2006 m. gruodžio 21 d. nutarimo Nr. O3-92 „Dėl Geriamojo vandens tiekimo ir nuotekų tvarkymo bei paviršinių nuotekų tvarkymo paslaugų kainų nustatymo metodikos patvirtinimo“ pakeitimo</text:span></text:p>
      <text:p text:style-name="P3351"/>
      <text:p text:style-name="P3352"><text:span text:style-name="T3353">16.</text:span></text:p>
      <text:p text:style-name="P3354"><text:span text:style-name="T3355">Valstybinė energetikos reguliavimo tary</text:span><text:span text:style-name="T3356">ba, Nutarimas</text:span></text:p>
      <text:p text:style-name="P3357"><text:span text:style-name="T3358">Nr.<text:s/></text:span><text:a xlink:href="https://www.e-tar.lt/portal/legalAct.html?documentId=c1b4279035b711edb4cae1b158f98ea5" office:target-frame-name="_top" xlink:show="replace"><text:span text:style-name="T3359">O3E-1276</text:span></text:a><text:span text:style-name="T3360">, 2022-09-16, paskelbta TAR 2022-09-16, i. k. 2022-19003</text:span></text:p>
      <text:p text:style-name="P3361"><text:span text:style-name="T3362">Dėl Valstybinės energetikos reguliavimo tarybos 2006 m. gruodžio 21 d.<text:s/></text:span><text:span text:style-name="T3363">nutarimo Nr. O3-92 „Dėl Geriamojo vandens tiekimo ir nuotekų tvarkymo bei paviršinių nuotekų tvarkymo paslaugų kainų nustatymo metodikos patvirtinimo“ pakeitimo</text:span></text:p>
      <text:p text:style-name="P3364"/>
      <text:p text:style-name="P3365"><text:span text:style-name="T3366">17.</text:span></text:p>
      <text:p text:style-name="P3367"><text:span text:style-name="T3368">Valstybinė energetikos reguliavimo taryba, Nutarimas</text:span></text:p>
      <text:p text:style-name="P3369"><text:span text:style-name="T3370">Nr.<text:s/></text:span><text:a xlink:href="https://www.e-tar.lt/portal/legalAct.html?documentId=75a1137060e211eea6ca94ca4bea2e65" office:target-frame-name="_top" xlink:show="replace"><text:span text:style-name="T3371">O3E-1445</text:span></text:a><text:span text:style-name="T3372">, 2023-10-02, paskelbta TAR 2023-10-02, i. k. 2023-19180</text:span></text:p>
      <text:p text:style-name="P3373"><text:span text:style-name="T3374">Dėl Valstybinės energetikos reguliavimo tarybos 2006 m. gruodžio 21 d. nutarimo Nr. O3-92 „Dėl Geriamojo vandens tiekimo ir nu</text:span><text:span text:style-name="T3375">otekų tvarkymo bei paviršinių nuotekų tvarkymo paslaugų kainų nustatymo metodikos patvirtinimo“ pakeitimo</text:span></text:p>
      <text:p text:style-name="P3376"/>
      <text:p text:style-name="P3377"><text:span text:style-name="T3378">18.</text:span></text:p>
      <text:p text:style-name="P3379"><text:span text:style-name="T3380">Valstybinė energetikos reguliavimo taryba, Nutarimas</text:span></text:p>
      <text:p text:style-name="P3381"><text:span text:style-name="T3382">Nr.<text:s/></text:span><text:a xlink:href="https://www.e-tar.lt/portal/legalAct.html?documentId=d1be2d00f8b311eeb15a8086c0c045d4" office:target-frame-name="_top" xlink:show="replace"><text:span text:style-name="T3383">O3E-569</text:span></text:a><text:span text:style-name="T3384">, 2024-04-12, paskelbta TAR 2024-04-12, i. k. 2024-06860</text:span></text:p>
      <text:p text:style-name="P3385"><text:span text:style-name="T3386">Dėl Valstybinės energetikos reguliavimo tarybos 2006 m. gruodžio 21 d. nutarimo Nr. O3-92 „Dėl Geriamojo vandens tiekimo ir nuotekų tvarkymo bei paviršinių nuotekų tvarkymo paslaugų<text:s/></text:span><text:span text:style-name="T3387">kainų nustatymo metodikos patvirtinimo“ pakeitimo</text:span></text:p>
      <text:p text:style-name="P3388"/>
      <text:p text:style-name="P3389"><text:span text:style-name="T3390">19.</text:span></text:p>
      <text:p text:style-name="P3391"><text:span text:style-name="T3392">Valstybinė energetikos reguliavimo taryba, Nutarimas</text:span></text:p>
      <text:p text:style-name="P3393"><text:span text:style-name="T3394">Nr.<text:s/></text:span><text:a xlink:href="https://www.e-tar.lt/portal/legalAct.html?documentId=69c8e8f17ca411efabdbb4a1fc8b0b63" office:target-frame-name="_top" xlink:show="replace"><text:span text:style-name="T3395">O3E-1243</text:span></text:a><text:span text:style-name="T3396">, 2024-09-27, paskelbta TAR 2024-09-27</text:span><text:span text:style-name="T3397">, i. k. 2024-16938</text:span></text:p>
      <text:p text:style-name="P3398"><text:span text:style-name="T3399">Dėl Valstybinės energetikos reguliavimo tarybos 2006 m. gruodžio 21 d. nutarimo Nr. O3-92 „Dėl Geriamojo vandens tiekimo ir nuotekų tvarkymo bei paviršinių nuotekų tvarkymo paslaugų kainų nustatymo metodikos patvirtinimo“ pakeitimo</text:span></text:p>
      <text:p text:style-name="P3400"/>
      <text:p text:style-name="P3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30T07:49:00Z</meta:creation-date>
    <dc:date>2024-09-30T07:49:00Z</dc:date>
    <meta:template xlink:href="Normal.dotm" xlink:type="simple"/>
    <meta:editing-cycles>2</meta:editing-cycles>
    <meta:editing-duration>PT0S</meta:editing-duration>
    <meta:document-statistic meta:page-count="5" meta:paragraph-count="1092" meta:word-count="15107" meta:character-count="121282" meta:row-count="3575" meta:non-whitespace-character-count="107267"/>
  </office:meta>
</office:document-meta>
</file>

<file path=Object 1/content.xml><?xml version="1.0" encoding="utf-8"?>
<mml:math xmlns:mml="http://www.w3.org/1998/Math/MathML" xmlns:m="http://schemas.openxmlformats.org/officeDocument/2006/math">
  <mml:msub>
    <mml:mrow>
      <mml:mi mathvariant="normal">J</mml:mi>
      <mml:mi mathvariant="normal">R</mml:mi>
    </mml:mrow>
    <mml:mrow>
      <mml:mi>i</mml:mi>
    </mml:mrow>
  </mml:msub>
  <mml:mo>=</mml:mo>
  <mml:mfrac>
    <mml:mrow>
      <mml:mi mathvariant="normal">r</mml:mi>
    </mml:mrow>
    <mml:mrow>
      <mml:mn>100</mml:mn>
    </mml:mrow>
  </mml:mfrac>
  <mml:mo>×</mml:mo>
  <mml:msub>
    <mml:mrow>
      <mml:mi mathvariant="normal">T</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i>Δ</mml:mi>
  <mml:msubsup>
    <mml:mrow>
      <mml:mi>K</mml:mi>
    </mml:mrow>
    <mml:mrow>
      <mml:mi>N</mml:mi>
      <mml:mfenced separators="|">
        <mml:mrow>
          <mml:mi>A</mml:mi>
        </mml:mrow>
      </mml:mfenced>
      <mml:mo>,</mml:mo>
      <mml:mi>i</mml:mi>
      <mml:mo>,</mml:mo>
      <mml:mi>y</mml:mi>
    </mml:mrow>
    <mml:mrow>
      <mml:mi>I</mml:mi>
      <mml:mi>N</mml:mi>
      <mml:mi>V</mml:mi>
    </mml:mrow>
  </mml:msubsup>
  <mml:mo>=</mml:mo>
  <mml:mo> </mml:mo>
  <mml:mfrac>
    <mml:mrow>
      <mml:mo>∑</mml:mo>
      <mml:msubsup>
        <mml:mrow>
          <mml:mi>C</mml:mi>
        </mml:mrow>
        <mml:mrow>
          <mml:mi>N</mml:mi>
          <mml:mfenced separators="|">
            <mml:mrow>
              <mml:mi>A</mml:mi>
            </mml:mrow>
          </mml:mfenced>
          <mml:mo>,</mml:mo>
          <mml:mi>i</mml:mi>
          <mml:mo>,</mml:mo>
          <mml:mi>y</mml:mi>
        </mml:mrow>
        <mml:mrow>
          <mml:mi>I</mml:mi>
          <mml:mi>N</mml:mi>
          <mml:mi>V</mml:mi>
        </mml:mrow>
      </mml:msubsup>
      <mml:mo>-</mml:mo>
      <mml:mo> </mml:mo>
      <mml:msubsup>
        <mml:mrow>
          <mml:mi>C</mml:mi>
        </mml:mrow>
        <mml:mrow>
          <mml:mi>N</mml:mi>
          <mml:mfenced separators="|">
            <mml:mrow>
              <mml:mi>A</mml:mi>
            </mml:mrow>
          </mml:mfenced>
          <mml:mo>,</mml:mo>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ml:mi>
</mml:math>
</file>

<file path=Object 12/content.xml><?xml version="1.0" encoding="utf-8"?>
<mml:math xmlns:mml="http://www.w3.org/1998/Math/MathML" xmlns:m="http://schemas.openxmlformats.org/officeDocument/2006/math">
  <mml:msubsup>
    <mml:mrow>
      <mml:mi>I</mml:mi>
    </mml:mrow>
    <mml:mrow>
      <mml:mi>T</mml:mi>
      <mml:mo>,</mml:mo>
      <mml:mi>y</mml:mi>
      <mml:mo>,</mml:mo>
      <mml:mi>i</mml:mi>
    </mml:mrow>
    <mml:mrow>
      <mml:mi>G</mml:mi>
      <mml:mi>V</mml:mi>
      <mml:mi>p</mml:mi>
      <mml:mo>,</mml:mo>
      <mml:mi>N</mml:mi>
      <mml:mi>T</mml:mi>
      <mml:mi>p</mml:mi>
    </mml:mrow>
  </mml:msubsup>
  <mml:mo>=</mml:mo>
  <mml:mfrac>
    <mml:mrow>
      <mml:msub>
        <mml:mrow>
          <mml:mi>T</mml:mi>
        </mml:mrow>
        <mml:mrow>
          <mml:mi>G</mml:mi>
          <mml:mi>V</mml:mi>
          <mml:mi>p</mml:mi>
          <mml:mo>,</mml:mo>
          <mml:mi>N</mml:mi>
          <mml:mi>T</mml:mi>
          <mml:mi>p</mml:mi>
          <mml:mo>,</mml:mo>
          <mml:mi>y</mml:mi>
          <mml:mo>,</mml:mo>
          <mml:mi>i</mml:mi>
        </mml:mrow>
      </mml:msub>
    </mml:mrow>
    <mml:mrow>
      <mml:msub>
        <mml:mrow>
          <mml:mi>T</mml:mi>
        </mml:mrow>
        <mml:mrow>
          <mml:mi>G</mml:mi>
          <mml:mi>V</mml:mi>
          <mml:mi>p</mml:mi>
          <mml:mo>,</mml:mo>
          <mml:mi>N</mml:mi>
          <mml:mi>T</mml:mi>
          <mml:mi>p</mml:mi>
          <mml:mo>,</mml:mo>
          <mml:mi>i</mml:mi>
        </mml:mrow>
      </mml:msub>
    </mml:mrow>
  </mml:mfrac>
  <mml:mo>-</mml:mo>
  <mml:mn>1</mml:mn>
</mml:math>
</file>

<file path=Object 13/content.xml><?xml version="1.0" encoding="utf-8"?>
<mml:math xmlns:mml="http://www.w3.org/1998/Math/MathML" xmlns:m="http://schemas.openxmlformats.org/officeDocument/2006/math">
  <mml:mo>∆</mml:mo>
  <mml:msub>
    <mml:mrow>
      <mml:mi>K</mml:mi>
    </mml:mrow>
    <mml:mrow>
      <mml:mi>G</mml:mi>
      <mml:mi>V</mml:mi>
      <mml:mi>p</mml:mi>
      <mml:mo>,</mml:mo>
      <mml:mi>N</mml:mi>
      <mml:mi>T</mml:mi>
      <mml:mi>p</mml:mi>
      <mml:mo>,</mml:mo>
      <mml:mi>i</mml:mi>
      <mml:mo>,</mml:mo>
      <mml:mi>y</mml:mi>
    </mml:mrow>
  </mml:msub>
  <mml:mo>=</mml:mo>
  <mml:mfrac>
    <mml:mrow>
      <mml:msub>
        <mml:mrow>
          <mml:mi>C</mml:mi>
        </mml:mrow>
        <mml:mrow>
          <mml:mi>G</mml:mi>
          <mml:mi>V</mml:mi>
          <mml:mi>p</mml:mi>
          <mml:mo>,</mml:mo>
          <mml:mi>N</mml:mi>
          <mml:mi>T</mml:mi>
          <mml:mi>p</mml:mi>
          <mml:mo>,</mml:mo>
          <mml:mi>i</mml:mi>
        </mml:mrow>
      </mml:msub>
      <mml:mi>*</mml:mi>
      <mml:msubsup>
        <mml:mrow>
          <mml:mi>I</mml:mi>
        </mml:mrow>
        <mml:mrow>
          <mml:mi>T</mml:mi>
          <mml:mo>,</mml:mo>
          <mml:mi>y</mml:mi>
          <mml:mo>,</mml:mo>
          <mml:mi>i</mml:mi>
        </mml:mrow>
        <mml:mrow>
          <mml:mi>G</mml:mi>
          <mml:mi>V</mml:mi>
          <mml:mi>p</mml:mi>
          <mml:mo>,</mml:mo>
          <mml:mi>N</mml:mi>
          <mml:mi>T</mml:mi>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4/content.xml><?xml version="1.0" encoding="utf-8"?>
<mml:math xmlns:mml="http://www.w3.org/1998/Math/MathML" xmlns:m="http://schemas.openxmlformats.org/officeDocument/2006/math">
  <mml:msubsup>
    <mml:mrow>
      <mml:mi>I</mml:mi>
    </mml:mrow>
    <mml:mrow>
      <mml:mi>T</mml:mi>
      <mml:mo>,</mml:mo>
      <mml:mi>y</mml:mi>
      <mml:mo>,</mml:mo>
      <mml:mi>i</mml:mi>
    </mml:mrow>
    <mml:mrow>
      <mml:mi>E</mml:mi>
    </mml:mrow>
  </mml:msubsup>
  <mml:mo>=</mml:mo>
  <mml:mfrac>
    <mml:mrow>
      <mml:msub>
        <mml:mrow>
          <mml:mi>T</mml:mi>
        </mml:mrow>
        <mml:mrow>
          <mml:mi>E</mml:mi>
          <mml:mo>,</mml:mo>
          <mml:mi>y</mml:mi>
          <mml:mo>,</mml:mo>
          <mml:mi>i</mml:mi>
        </mml:mrow>
      </mml:msub>
    </mml:mrow>
    <mml:mrow>
      <mml:msub>
        <mml:mrow>
          <mml:mi>T</mml:mi>
        </mml:mrow>
        <mml:mrow>
          <mml:mi>E</mml:mi>
          <mml:mo>,</mml:mo>
          <mml:mi>i</mml:mi>
        </mml:mrow>
      </mml:msub>
    </mml:mrow>
  </mml:mfrac>
  <mml:mo>-</mml:mo>
  <mml:mn>1</mml:mn>
</mml:math>
</file>

<file path=Object 15/content.xml><?xml version="1.0" encoding="utf-8"?>
<mml:math xmlns:mml="http://www.w3.org/1998/Math/MathML" xmlns:m="http://schemas.openxmlformats.org/officeDocument/2006/math">
  <mml:mi>Δ</mml:mi>
  <mml:msub>
    <mml:mrow>
      <mml:mi>K</mml:mi>
    </mml:mrow>
    <mml:mrow>
      <mml:mi>E</mml:mi>
      <mml:mo>,</mml:mo>
      <mml:mi>i</mml:mi>
      <mml:mo>,</mml:mo>
      <mml:mi>y</mml:mi>
    </mml:mrow>
  </mml:msub>
  <mml:mo>=</mml:mo>
  <mml:mfrac>
    <mml:mrow>
      <mml:msub>
        <mml:mrow>
          <mml:mi>C</mml:mi>
        </mml:mrow>
        <mml:mrow>
          <mml:mi>E</mml:mi>
          <mml:mo>,</mml:mo>
          <mml:mi>i</mml:mi>
        </mml:mrow>
      </mml:msub>
      <mml:mi>*</mml:mi>
      <mml:msubsup>
        <mml:mrow>
          <mml:mi>I</mml:mi>
        </mml:mrow>
        <mml:mrow>
          <mml:mi>T</mml:mi>
          <mml:mo>,</mml:mo>
          <mml:mi>y</mml:mi>
          <mml:mo>,</mml:mo>
          <mml:mi>i</mml:mi>
        </mml:mrow>
        <mml:mrow>
          <mml:mi>E</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6/content.xml><?xml version="1.0" encoding="utf-8"?>
<mml:math xmlns:mml="http://www.w3.org/1998/Math/MathML" xmlns:m="http://schemas.openxmlformats.org/officeDocument/2006/math">
  <mml:msubsup>
    <mml:mrow>
      <mml:mi>I</mml:mi>
    </mml:mrow>
    <mml:mrow>
      <mml:mi>T</mml:mi>
      <mml:mo>,</mml:mo>
      <mml:mi>y</mml:mi>
      <mml:mo>,</mml:mo>
      <mml:mi>i</mml:mi>
    </mml:mrow>
    <mml:mrow>
      <mml:mi>Š</mml:mi>
    </mml:mrow>
  </mml:msubsup>
  <mml:mo>=</mml:mo>
  <mml:mfrac>
    <mml:mrow>
      <mml:msub>
        <mml:mrow>
          <mml:mi>T</mml:mi>
        </mml:mrow>
        <mml:mrow>
          <mml:mi>Š</mml:mi>
          <mml:mo>,</mml:mo>
          <mml:mi>y</mml:mi>
          <mml:mo>,</mml:mo>
          <mml:mi>i</mml:mi>
        </mml:mrow>
      </mml:msub>
    </mml:mrow>
    <mml:mrow>
      <mml:msub>
        <mml:mrow>
          <mml:mi>T</mml:mi>
        </mml:mrow>
        <mml:mrow>
          <mml:mi>Š</mml:mi>
          <mml:mo>,</mml:mo>
          <mml:mi>i</mml:mi>
        </mml:mrow>
      </mml:msub>
    </mml:mrow>
  </mml:mfrac>
  <mml:mo>-</mml:mo>
  <mml:mn>1</mml:mn>
</mml:math>
</file>

<file path=Object 17/content.xml><?xml version="1.0" encoding="utf-8"?>
<mml:math xmlns:mml="http://www.w3.org/1998/Math/MathML" xmlns:m="http://schemas.openxmlformats.org/officeDocument/2006/math">
  <mml:msub>
    <mml:mrow>
      <mml:mo>∆</mml:mo>
      <mml:mi>K</mml:mi>
    </mml:mrow>
    <mml:mrow>
      <mml:mi>Š</mml:mi>
      <mml:mo>,</mml:mo>
      <mml:mi>i</mml:mi>
      <mml:mo>,</mml:mo>
      <mml:mi>y</mml:mi>
    </mml:mrow>
  </mml:msub>
  <mml:mo>=</mml:mo>
  <mml:mfrac>
    <mml:mrow>
      <mml:msub>
        <mml:mrow>
          <mml:mi>C</mml:mi>
        </mml:mrow>
        <mml:mrow>
          <mml:mi>Š</mml:mi>
          <mml:mo>,</mml:mo>
          <mml:mi>i</mml:mi>
        </mml:mrow>
      </mml:msub>
      <mml:mi>*</mml:mi>
      <mml:msubsup>
        <mml:mrow>
          <mml:mi>I</mml:mi>
        </mml:mrow>
        <mml:mrow>
          <mml:mi>T</mml:mi>
          <mml:mo>,</mml:mo>
          <mml:mi>y</mml:mi>
          <mml:mo>,</mml:mo>
          <mml:mi>i</mml:mi>
        </mml:mrow>
        <mml:mrow>
          <mml:mi>Š</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18/content.xml><?xml version="1.0" encoding="utf-8"?>
<mml:math xmlns:mml="http://www.w3.org/1998/Math/MathML" xmlns:m="http://schemas.openxmlformats.org/officeDocument/2006/math">
  <mml:msubsup>
    <mml:mrow>
      <mml:mi mathvariant="normal">I</mml:mi>
    </mml:mrow>
    <mml:mrow>
      <mml:mi mathvariant="normal">T</mml:mi>
      <mml:mo>,</mml:mo>
      <mml:mi mathvariant="normal">y</mml:mi>
      <mml:mo>,</mml:mo>
      <mml:mi mathvariant="normal">i</mml:mi>
    </mml:mrow>
    <mml:mrow>
      <mml:mi mathvariant="normal">T</mml:mi>
      <mml:mi mathvariant="normal">E</mml:mi>
      <mml:mi mathvariant="normal">C</mml:mi>
      <mml:mi mathvariant="normal">H</mml:mi>
      <mml:mi mathvariant="normal">m</mml:mi>
    </mml:mrow>
  </mml:msubsup>
  <mml:mo>=</mml:mo>
  <mml:mfrac>
    <mml:mrow>
      <mml:msub>
        <mml:mrow>
          <mml:mi mathvariant="normal">T</mml:mi>
        </mml:mrow>
        <mml:mrow>
          <mml:mi mathvariant="normal">T</mml:mi>
          <mml:mi mathvariant="normal">E</mml:mi>
          <mml:mi mathvariant="normal">C</mml:mi>
          <mml:mi mathvariant="normal">H</mml:mi>
          <mml:mi mathvariant="normal">m</mml:mi>
          <mml:mo>,</mml:mo>
          <mml:mi mathvariant="normal">y</mml:mi>
          <mml:mo>,</mml:mo>
          <mml:mi mathvariant="normal">i</mml:mi>
        </mml:mrow>
      </mml:msub>
    </mml:mrow>
    <mml:mrow>
      <mml:msub>
        <mml:mrow>
          <mml:mi mathvariant="normal">T</mml:mi>
        </mml:mrow>
        <mml:mrow>
          <mml:mi mathvariant="normal">T</mml:mi>
          <mml:mi mathvariant="normal">E</mml:mi>
          <mml:mi mathvariant="normal">C</mml:mi>
          <mml:mi mathvariant="normal">H</mml:mi>
          <mml:mi mathvariant="normal">m</mml:mi>
          <mml:mo>,</mml:mo>
          <mml:mi mathvariant="normal">i</mml:mi>
        </mml:mrow>
      </mml:msub>
    </mml:mrow>
  </mml:mfrac>
  <mml:mo>-</mml:mo>
  <mml:mn>1</mml:mn>
</mml:math>
</file>

<file path=Object 19/content.xml><?xml version="1.0" encoding="utf-8"?>
<mml:math xmlns:mml="http://www.w3.org/1998/Math/MathML" xmlns:m="http://schemas.openxmlformats.org/officeDocument/2006/math">
  <mml:mi>Δ</mml:mi>
  <mml:msub>
    <mml:mrow>
      <mml:mi>K</mml:mi>
    </mml:mrow>
    <mml:mrow>
      <mml:mi>T</mml:mi>
      <mml:mi>E</mml:mi>
      <mml:mi>C</mml:mi>
      <mml:mi>H</mml:mi>
      <mml:mi>m</mml:mi>
      <mml:mo>,</mml:mo>
      <mml:mi>i</mml:mi>
      <mml:mo>,</mml:mo>
      <mml:mi>y</mml:mi>
    </mml:mrow>
  </mml:msub>
  <mml:mo>=</mml:mo>
  <mml:mfrac>
    <mml:mrow>
      <mml:msub>
        <mml:mrow>
          <mml:mi>C</mml:mi>
        </mml:mrow>
        <mml:mrow>
          <mml:mi>T</mml:mi>
          <mml:mi>E</mml:mi>
          <mml:mi>C</mml:mi>
          <mml:mi>H</mml:mi>
          <mml:mi>m</mml:mi>
          <mml:mo>,</mml:mo>
          <mml:mi>i</mml:mi>
        </mml:mrow>
      </mml:msub>
      <mml:mi>*</mml:mi>
      <mml:msubsup>
        <mml:mrow>
          <mml:mi>I</mml:mi>
        </mml:mrow>
        <mml:mrow>
          <mml:mi>T</mml:mi>
          <mml:mo>,</mml:mo>
          <mml:mi>y</mml:mi>
          <mml:mo>,</mml:mo>
          <mml:mi>i</mml:mi>
        </mml:mrow>
        <mml:mrow>
          <mml:mi>T</mml:mi>
          <mml:mi>E</mml:mi>
          <mml:mi>C</mml:mi>
          <mml:mi>H</mml:mi>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0/content.xml><?xml version="1.0" encoding="utf-8"?>
<mml:math xmlns:mml="http://www.w3.org/1998/Math/MathML" xmlns:m="http://schemas.openxmlformats.org/officeDocument/2006/math">
  <mml:msubsup>
    <mml:mrow>
      <mml:mi>I</mml:mi>
    </mml:mrow>
    <mml:mrow>
      <mml:mi>T</mml:mi>
      <mml:mo>,</mml:mo>
      <mml:mi>y</mml:mi>
      <mml:mo>,</mml:mo>
      <mml:mi>i</mml:mi>
    </mml:mrow>
    <mml:mrow>
      <mml:mi>T</mml:mi>
      <mml:mi>E</mml:mi>
      <mml:mi>C</mml:mi>
      <mml:mi>H</mml:mi>
      <mml:mi>k</mml:mi>
    </mml:mrow>
  </mml:msubsup>
  <mml:mo>=</mml:mo>
  <mml:mfrac>
    <mml:mrow>
      <mml:msub>
        <mml:mrow>
          <mml:mi>T</mml:mi>
        </mml:mrow>
        <mml:mrow>
          <mml:mi>T</mml:mi>
          <mml:mi>E</mml:mi>
          <mml:mi>C</mml:mi>
          <mml:mi>H</mml:mi>
          <mml:mi>k</mml:mi>
          <mml:mo>,</mml:mo>
          <mml:mi>y</mml:mi>
          <mml:mo>,</mml:mo>
          <mml:mi>i</mml:mi>
        </mml:mrow>
      </mml:msub>
    </mml:mrow>
    <mml:mrow>
      <mml:msub>
        <mml:mrow>
          <mml:mi>T</mml:mi>
        </mml:mrow>
        <mml:mrow>
          <mml:mi>T</mml:mi>
          <mml:mi>E</mml:mi>
          <mml:mi>C</mml:mi>
          <mml:mi>H</mml:mi>
          <mml:mi>k</mml:mi>
          <mml:mo>,</mml:mo>
          <mml:mi>i</mml:mi>
        </mml:mrow>
      </mml:msub>
    </mml:mrow>
  </mml:mfrac>
  <mml:mo>-</mml:mo>
  <mml:mn>1</mml:mn>
</mml:math>
</file>

<file path=Object 2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y</mml:mi>
    </mml:mrow>
  </mml:msub>
  <mml:mo>=</mml:mo>
  <mml:mfrac>
    <mml:mrow>
      <mml:msub>
        <mml:mrow>
          <mml:mi>C</mml:mi>
        </mml:mrow>
        <mml:mrow>
          <mml:mi>T</mml:mi>
          <mml:mi>E</mml:mi>
          <mml:mi>C</mml:mi>
          <mml:mi>H</mml:mi>
          <mml:mi>k</mml:mi>
          <mml:mo>,</mml:mo>
          <mml:mi>i</mml:mi>
        </mml:mrow>
      </mml:msub>
      <mml:mi>*</mml:mi>
      <mml:msubsup>
        <mml:mrow>
          <mml:mi>I</mml:mi>
        </mml:mrow>
        <mml:mrow>
          <mml:mi>T</mml:mi>
          <mml:mo>,</mml:mo>
          <mml:mi>y</mml:mi>
          <mml:mo>,</mml:mo>
          <mml:mi>i</mml:mi>
        </mml:mrow>
        <mml:mrow>
          <mml:mi>T</mml:mi>
          <mml:mi>E</mml:mi>
          <mml:mi>C</mml:mi>
          <mml:mi>H</mml:mi>
          <mml:mi>k</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2/content.xml><?xml version="1.0" encoding="utf-8"?>
<mml:math xmlns:mml="http://www.w3.org/1998/Math/MathML" xmlns:m="http://schemas.openxmlformats.org/officeDocument/2006/math">
  <mml:msubsup>
    <mml:mrow>
      <mml:mi>I</mml:mi>
    </mml:mrow>
    <mml:mrow>
      <mml:mi>T</mml:mi>
      <mml:mo>,</mml:mo>
      <mml:mi>y</mml:mi>
      <mml:mo>,</mml:mo>
      <mml:mi>i</mml:mi>
    </mml:mrow>
    <mml:mrow>
      <mml:mi>M</mml:mi>
    </mml:mrow>
  </mml:msubsup>
  <mml:mo>=</mml:mo>
  <mml:mfrac>
    <mml:mrow>
      <mml:msub>
        <mml:mrow>
          <mml:mi>T</mml:mi>
        </mml:mrow>
        <mml:mrow>
          <mml:mi>M</mml:mi>
          <mml:mo>,</mml:mo>
          <mml:mi>y</mml:mi>
          <mml:mo>,</mml:mo>
          <mml:mi>i</mml:mi>
        </mml:mrow>
      </mml:msub>
    </mml:mrow>
    <mml:mrow>
      <mml:msub>
        <mml:mrow>
          <mml:mi>T</mml:mi>
        </mml:mrow>
        <mml:mrow>
          <mml:mi>M</mml:mi>
          <mml:mo>,</mml:mo>
          <mml:mi>i</mml:mi>
        </mml:mrow>
      </mml:msub>
    </mml:mrow>
  </mml:mfrac>
  <mml:mo>-</mml:mo>
  <mml:mn>1</mml:mn>
</mml:math>
</file>

<file path=Object 23/content.xml><?xml version="1.0" encoding="utf-8"?>
<mml:math xmlns:mml="http://www.w3.org/1998/Math/MathML" xmlns:m="http://schemas.openxmlformats.org/officeDocument/2006/math">
  <mml:mi>Δ</mml:mi>
  <mml:msub>
    <mml:mrow>
      <mml:mi>K</mml:mi>
    </mml:mrow>
    <mml:mrow>
      <mml:mi>M</mml:mi>
      <mml:mo>,</mml:mo>
      <mml:mi>i</mml:mi>
      <mml:mo>,</mml:mo>
      <mml:mi>y</mml:mi>
    </mml:mrow>
  </mml:msub>
  <mml:mo>=</mml:mo>
  <mml:mfrac>
    <mml:mrow>
      <mml:msub>
        <mml:mrow>
          <mml:mi>C</mml:mi>
        </mml:mrow>
        <mml:mrow>
          <mml:mi>M</mml:mi>
          <mml:mo>,</mml:mo>
          <mml:mi>i</mml:mi>
        </mml:mrow>
      </mml:msub>
      <mml:mi>*</mml:mi>
      <mml:msubsup>
        <mml:mrow>
          <mml:mi>I</mml:mi>
        </mml:mrow>
        <mml:mrow>
          <mml:mi>T</mml:mi>
          <mml:mo>,</mml:mo>
          <mml:mi>y</mml:mi>
          <mml:mo>,</mml:mo>
          <mml:mi>i</mml:mi>
        </mml:mrow>
        <mml:mrow>
          <mml:mi>M</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4/content.xml><?xml version="1.0" encoding="utf-8"?>
<mml:math xmlns:mml="http://www.w3.org/1998/Math/MathML" xmlns:m="http://schemas.openxmlformats.org/officeDocument/2006/math">
  <mml:msubsup>
    <mml:mrow>
      <mml:mi>I</mml:mi>
    </mml:mrow>
    <mml:mrow>
      <mml:mi>T</mml:mi>
      <mml:mo>,</mml:mo>
      <mml:mi>y</mml:mi>
      <mml:mo>,</mml:mo>
      <mml:mi>i</mml:mi>
    </mml:mrow>
    <mml:mrow>
      <mml:mi>P</mml:mi>
      <mml:mi>t</mml:mi>
    </mml:mrow>
  </mml:msubsup>
  <mml:mo>=</mml:mo>
  <mml:mfrac>
    <mml:mrow>
      <mml:msub>
        <mml:mrow>
          <mml:mi>k</mml:mi>
        </mml:mrow>
        <mml:mrow>
          <mml:mi>D</mml:mi>
          <mml:mi>U</mml:mi>
          <mml:mo>(</mml:mo>
          <mml:mi>y</mml:mi>
          <mml:mo>+</mml:mo>
          <mml:mn>1</mml:mn>
          <mml:mo>)</mml:mo>
        </mml:mrow>
      </mml:msub>
    </mml:mrow>
    <mml:mrow>
      <mml:mn>100</mml:mn>
    </mml:mrow>
  </mml:mfrac>
  <mml:mi> </mml:mi>
</mml:math>
</file>

<file path=Object 25/content.xml><?xml version="1.0" encoding="utf-8"?>
<mml:math xmlns:mml="http://www.w3.org/1998/Math/MathML" xmlns:m="http://schemas.openxmlformats.org/officeDocument/2006/math">
  <mml:msub>
    <mml:mrow>
      <mml:mo>∆</mml:mo>
      <mml:mi>K</mml:mi>
    </mml:mrow>
    <mml:mrow>
      <mml:mi>P</mml:mi>
      <mml:mi>t</mml:mi>
      <mml:mo>,</mml:mo>
      <mml:mi>i</mml:mi>
      <mml:mo>,</mml:mo>
      <mml:mi>y</mml:mi>
    </mml:mrow>
  </mml:msub>
  <mml:mo>=</mml:mo>
  <mml:mo>∆</mml:mo>
  <mml:msub>
    <mml:mrow>
      <mml:mi>C</mml:mi>
    </mml:mrow>
    <mml:mrow>
      <mml:mi>P</mml:mi>
      <mml:mi>t</mml:mi>
      <mml:mo>,</mml:mo>
      <mml:mi>i</mml:mi>
      <mml:mo>,</mml:mo>
      <mml:mi>y</mml:mi>
    </mml:mrow>
  </mml:msub>
  <mml:mo>+</mml:mo>
  <mml:mfrac>
    <mml:mrow>
      <mml:msub>
        <mml:mrow>
          <mml:mi>C</mml:mi>
        </mml:mrow>
        <mml:mrow>
          <mml:mi>P</mml:mi>
          <mml:mi>t</mml:mi>
          <mml:mo>,</mml:mo>
          <mml:mi>i</mml:mi>
          <mml:mo>,</mml:mo>
          <mml:mi>y</mml:mi>
        </mml:mrow>
      </mml:msub>
      <mml:mi>*</mml:mi>
      <mml:msubsup>
        <mml:mrow>
          <mml:mi>I</mml:mi>
        </mml:mrow>
        <mml:mrow>
          <mml:mi>T</mml:mi>
          <mml:mo>,</mml:mo>
          <mml:mi>y</mml:mi>
        </mml:mrow>
        <mml:mrow>
          <mml:mi>P</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6/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I</mml:mi>
      <mml:mi>N</mml:mi>
      <mml:mi>V</mml:mi>
    </mml:mrow>
  </mml:msubsup>
  <mml:mo>=</mml:mo>
  <mml:mfrac>
    <mml:mrow>
      <mml:mi>J</mml:mi>
      <mml:msubsup>
        <mml:mrow>
          <mml:mi>R</mml:mi>
        </mml:mrow>
        <mml:mrow>
          <mml:mi>i</mml:mi>
          <mml:mo>,</mml:mo>
          <mml:mi>y</mml:mi>
        </mml:mrow>
        <mml:mrow>
          <mml:mi>I</mml:mi>
          <mml:mi>N</mml:mi>
          <mml:mi>V</mml:mi>
        </mml:mrow>
      </mml:msubsup>
      <mml:mo>-</mml:mo>
      <mml:msubsup>
        <mml:mrow>
          <mml:mi>J</mml:mi>
          <mml:mi>R</mml:mi>
        </mml:mrow>
        <mml:mrow>
          <mml:mi>i</mml:mi>
          <mml:mo>,</mml:mo>
          <mml:mi>y</mml:mi>
        </mml:mrow>
        <mml:mrow>
          <mml:mi>N</mml:mi>
          <mml:mi>T</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7/content.xml><?xml version="1.0" encoding="utf-8"?>
<mml:math xmlns:mml="http://www.w3.org/1998/Math/MathML" xmlns:m="http://schemas.openxmlformats.org/officeDocument/2006/math">
  <mml:mi>Δ</mml:mi>
  <mml:msubsup>
    <mml:mrow>
      <mml:mi>K</mml:mi>
    </mml:mrow>
    <mml:mrow>
      <mml:mi>J</mml:mi>
      <mml:mi>R</mml:mi>
      <mml:mo>,</mml:mo>
      <mml:mi>i</mml:mi>
      <mml:mo>,</mml:mo>
      <mml:mi>y</mml:mi>
    </mml:mrow>
    <mml:mrow>
      <mml:mi>W</mml:mi>
      <mml:mi>A</mml:mi>
      <mml:mi>C</mml:mi>
      <mml:mi>C</mml:mi>
    </mml:mrow>
  </mml:msubsup>
  <mml:mo>=</mml:mo>
  <mml:mfrac>
    <mml:mrow>
      <mml:mfenced separators="|">
        <mml:mrow>
          <mml:mi>J</mml:mi>
          <mml:msubsup>
            <mml:mrow>
              <mml:mi>R</mml:mi>
            </mml:mrow>
            <mml:mrow>
              <mml:mi>i</mml:mi>
              <mml:mo>,</mml:mo>
              <mml:mi>y</mml:mi>
            </mml:mrow>
            <mml:mrow>
              <mml:mi>W</mml:mi>
              <mml:mi>A</mml:mi>
              <mml:mi>C</mml:mi>
              <mml:mi>C</mml:mi>
            </mml:mrow>
          </mml:msubsup>
          <mml:mo>-</mml:mo>
          <mml:mi>J</mml:mi>
          <mml:msubsup>
            <mml:mrow>
              <mml:mi>R</mml:mi>
            </mml:mrow>
            <mml:mrow>
              <mml:mi>i</mml:mi>
            </mml:mrow>
            <mml:mrow>
              <mml:mi>W</mml:mi>
              <mml:mi>A</mml:mi>
              <mml:mi>C</mml:mi>
              <mml:mi>C</mml:mi>
            </mml:mrow>
          </mml:msubsup>
        </mml:mrow>
      </mml:mfenced>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o>=</mml:mo>
  <mml:mfrac>
    <mml:mrow>
      <mml:mi>Δ</mml:mi>
      <mml:mi>J</mml:mi>
      <mml:msubsup>
        <mml:mrow>
          <mml:mi>R</mml:mi>
        </mml:mrow>
        <mml:mrow>
          <mml:mi>i</mml:mi>
        </mml:mrow>
        <mml:mrow>
          <mml:mi>W</mml:mi>
          <mml:mi>A</mml:mi>
          <mml:mi>C</mml:mi>
          <mml:mi>C</mml:mi>
        </mml:mrow>
      </mml:msubsup>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28/content.xml><?xml version="1.0" encoding="utf-8"?>
<mml:math xmlns:mml="http://www.w3.org/1998/Math/MathML" xmlns:m="http://schemas.openxmlformats.org/officeDocument/2006/math">
  <mml:mi>J</mml:mi>
  <mml:msubsup>
    <mml:mrow>
      <mml:mi>R</mml:mi>
    </mml:mrow>
    <mml:mrow>
      <mml:mi>i</mml:mi>
      <mml:mo>,</mml:mo>
      <mml:mi>y</mml:mi>
    </mml:mrow>
    <mml:mrow>
      <mml:mi>W</mml:mi>
      <mml:mi>A</mml:mi>
      <mml:mi>C</mml:mi>
      <mml:mi>C</mml:mi>
    </mml:mrow>
  </mml:msubsup>
  <mml:mo>=</mml:mo>
  <mml:msub>
    <mml:mrow>
      <mml:mi>r</mml:mi>
    </mml:mrow>
    <mml:mrow>
      <mml:mi>y</mml:mi>
    </mml:mrow>
  </mml:msub>
  <mml:mi>*</mml:mi>
  <mml:msub>
    <mml:mrow>
      <mml:mi>T</mml:mi>
    </mml:mrow>
    <mml:mrow>
      <mml:mi>i</mml:mi>
    </mml:mrow>
  </mml:msub>
</mml:math>
</file>

<file path=Object 29/content.xml><?xml version="1.0" encoding="utf-8"?>
<mml:math xmlns:mml="http://www.w3.org/1998/Math/MathML" xmlns:m="http://schemas.openxmlformats.org/officeDocument/2006/math">
  <mml:mi>Δ</mml:mi>
  <mml:msub>
    <mml:mrow>
      <mml:mi>K</mml:mi>
    </mml:mrow>
    <mml:mrow>
      <mml:mi>X</mml:mi>
      <mml:mo>,</mml:mo>
      <mml:mi>i</mml:mi>
      <mml:mo>,</mml:mo>
      <mml:mi>y</mml:mi>
    </mml:mrow>
  </mml:msub>
  <mml:mo>=</mml:mo>
  <mml:mfrac>
    <mml:mrow>
      <mml:msub>
        <mml:mrow>
          <mml:mi>C</mml:mi>
        </mml:mrow>
        <mml:mrow>
          <mml:mi>X</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0/content.xml><?xml version="1.0" encoding="utf-8"?>
<mml:math xmlns:mml="http://www.w3.org/1998/Math/MathML" xmlns:m="http://schemas.openxmlformats.org/officeDocument/2006/math">
  <mml:mi>Δ</mml:mi>
  <mml:msub>
    <mml:mrow>
      <mml:mi>K</mml:mi>
    </mml:mrow>
    <mml:mrow>
      <mml:mi>V</mml:mi>
      <mml:mi>P</mml:mi>
      <mml:mo>,</mml:mo>
      <mml:mi>i</mml:mi>
      <mml:mo>,</mml:mo>
      <mml:mi>y</mml:mi>
    </mml:mrow>
  </mml:msub>
  <mml:mo>=</mml:mo>
  <mml:mfrac>
    <mml:mrow>
      <mml:msubsup>
        <mml:mrow>
          <mml:mi>N</mml:mi>
          <mml:mi>C</mml:mi>
        </mml:mrow>
        <mml:mrow>
          <mml:mi>V</mml:mi>
          <mml:mi>P</mml:mi>
          <mml:mo>,</mml:mo>
          <mml:mi>i</mml:mi>
        </mml:mrow>
        <mml:mrow>
          <mml:mi>i</mml:mi>
          <mml:mo>,</mml:mo>
          <mml:mi>y</mml:mi>
        </mml:mrow>
      </mml:msubsup>
      <mml:msub>
        <mml:mrow>
          <mml:mo>-</mml:mo>
          <mml:mi>N</mml:mi>
          <mml:mi>C</mml:mi>
        </mml:mrow>
        <mml:mrow>
          <mml:mi>V</mml:mi>
          <mml:mi>P</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1/content.xml><?xml version="1.0" encoding="utf-8"?>
<mml:math xmlns:mml="http://www.w3.org/1998/Math/MathML" xmlns:m="http://schemas.openxmlformats.org/officeDocument/2006/math">
  <mml:mi>Δ</mml:mi>
  <mml:msub>
    <mml:mrow>
      <mml:mi>K</mml:mi>
    </mml:mrow>
    <mml:mrow>
      <mml:mi>V</mml:mi>
      <mml:mi>P</mml:mi>
      <mml:mo>,</mml:mo>
      <mml:mi>i</mml:mi>
      <mml:mo>,</mml:mo>
      <mml:mi>y</mml:mi>
      <mml:mo>+</mml:mo>
      <mml:mi>n</mml:mi>
    </mml:mrow>
  </mml:msub>
  <mml:mo>=</mml:mo>
  <mml:mfrac>
    <mml:mrow>
      <mml:mi>N</mml:mi>
      <mml:msub>
        <mml:mrow>
          <mml:mi>C</mml:mi>
        </mml:mrow>
        <mml:mrow>
          <mml:mi>V</mml:mi>
          <mml:mi>P</mml:mi>
          <mml:mo>,</mml:mo>
          <mml:mi> </mml:mi>
          <mml:mi>y</mml:mi>
          <mml:mo>+</mml:mo>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2/content.xml><?xml version="1.0" encoding="utf-8"?>
<mml:math xmlns:mml="http://www.w3.org/1998/Math/MathML" xmlns:m="http://schemas.openxmlformats.org/officeDocument/2006/math">
  <mml:mi>Δ</mml:mi>
  <mml:msub>
    <mml:mrow>
      <mml:mi>K</mml:mi>
    </mml:mrow>
    <mml:mrow>
      <mml:mi>S</mml:mi>
      <mml:mi>t</mml:mi>
      <mml:mo>,</mml:mo>
      <mml:mi>i</mml:mi>
      <mml:mo>,</mml:mo>
      <mml:mi>y</mml:mi>
    </mml:mrow>
  </mml:msub>
  <mml:mo>=</mml:mo>
  <mml:mfrac>
    <mml:mrow>
      <mml:mi>J</mml:mi>
      <mml:msub>
        <mml:mrow>
          <mml:mi>R</mml:mi>
        </mml:mrow>
        <mml:mrow>
          <mml:mi>y</mml:mi>
          <mml:mo>,</mml:mo>
          <mml:mi>i</mml:mi>
        </mml:mrow>
      </mml:msub>
      <mml:mo>-</mml:mo>
      <mml:mn>1,03</mml:mn>
      <mml:mi>*</mml:mi>
      <mml:mi>J</mml:mi>
      <mml:msub>
        <mml:mrow>
          <mml:mi>R</mml:mi>
        </mml:mrow>
        <mml:mrow>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3/content.xml><?xml version="1.0" encoding="utf-8"?>
<mml:math xmlns:mml="http://www.w3.org/1998/Math/MathML" xmlns:m="http://schemas.openxmlformats.org/officeDocument/2006/math">
  <mml:mi>Δ</mml:mi>
  <mml:msub>
    <mml:mrow>
      <mml:mi>K</mml:mi>
    </mml:mrow>
    <mml:mrow>
      <mml:mi>K</mml:mi>
      <mml:mi>s</mml:mi>
      <mml:mi>a</mml:mi>
      <mml:mi>n</mml:mi>
      <mml:mo>,</mml:mo>
      <mml:mi>i</mml:mi>
      <mml:mo>,</mml:mo>
      <mml:mi>y</mml:mi>
    </mml:mrow>
  </mml:msub>
  <mml:mo>=</mml:mo>
  <mml:mfrac>
    <mml:mrow>
      <mml:msubsup>
        <mml:mrow>
          <mml:mi>C</mml:mi>
        </mml:mrow>
        <mml:mrow>
          <mml:mi>K</mml:mi>
          <mml:mi>s</mml:mi>
          <mml:mi>a</mml:mi>
          <mml:mi>n</mml:mi>
          <mml:mo>,</mml:mo>
          <mml:mi>i</mml:mi>
          <mml:mo>,</mml:mo>
          <mml:mi>y</mml:mi>
        </mml:mrow>
        <mml:mrow>
          <mml:mi>Q</mml:mi>
        </mml:mrow>
      </mml:msubsup>
      <mml:msub>
        <mml:mrow>
          <mml:mo>-</mml:mo>
          <mml:mi>C</mml:mi>
        </mml:mrow>
        <mml:mrow>
          <mml:mi>K</mml:mi>
          <mml:mi>s</mml:mi>
          <mml:mi>a</mml:mi>
          <mml:mi>n</mml:mi>
          <mml:mo>,</mml:mo>
          <mml:mi>i</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4/content.xml><?xml version="1.0" encoding="utf-8"?>
<mml:math xmlns:mml="http://www.w3.org/1998/Math/MathML" xmlns:m="http://schemas.openxmlformats.org/officeDocument/2006/math">
  <mml:mi>Δ</mml:mi>
  <mml:msub>
    <mml:mrow>
      <mml:mi>K</mml:mi>
    </mml:mrow>
    <mml:mrow>
      <mml:mi>I</mml:mi>
      <mml:mi>N</mml:mi>
      <mml:mi>V</mml:mi>
      <mml:mo>,</mml:mo>
      <mml:mi>i</mml:mi>
      <mml:mo>,</mml:mo>
      <mml:mi>y</mml:mi>
    </mml:mrow>
  </mml:msub>
  <mml:mo>=</mml:mo>
  <mml:mfrac>
    <mml:mrow>
      <mml:msub>
        <mml:mrow>
          <mml:mi>C</mml:mi>
        </mml:mrow>
        <mml:mrow>
          <mml:mi>I</mml:mi>
          <mml:mi>N</mml:mi>
          <mml:mi>V</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5/content.xml><?xml version="1.0" encoding="utf-8"?>
<mml:math xmlns:mml="http://www.w3.org/1998/Math/MathML" xmlns:m="http://schemas.openxmlformats.org/officeDocument/2006/math">
  <mml:mi>Δ</mml:mi>
  <mml:msub>
    <mml:mrow>
      <mml:mi>K</mml:mi>
    </mml:mrow>
    <mml:mrow>
      <mml:mi>C</mml:mi>
      <mml:mo>,</mml:mo>
      <mml:mi>i</mml:mi>
      <mml:mo>,</mml:mo>
      <mml:mi>y</mml:mi>
    </mml:mrow>
  </mml:msub>
  <mml:mo>=</mml:mo>
  <mml:mfrac>
    <mml:mrow>
      <mml:msub>
        <mml:mrow>
          <mml:mi>C</mml:mi>
        </mml:mrow>
        <mml:mrow>
          <mml:mi>C</mml:mi>
          <mml:mo>,</mml:mo>
          <mml:mi>i</mml:mi>
          <mml:mo>,</mml:mo>
          <mml:mi>y</mml:mi>
        </mml:mrow>
      </mml:msub>
    </mml:mrow>
    <mml:mrow>
      <mml:msub>
        <mml:mrow>
          <mml:mi>Q</mml:mi>
        </mml:mrow>
        <mml:mrow>
          <mml:mi>G</mml:mi>
          <mml:mi>V</mml:mi>
          <mml:mi>T</mml:mi>
          <mml:mo>,</mml:mo>
          <mml:mi>N</mml:mi>
          <mml:mi>T</mml:mi>
          <mml:mo>,</mml:mo>
          <mml:mi>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ath>
</file>

<file path=Object 36/content.xml><?xml version="1.0" encoding="utf-8"?>
<mml:math xmlns:mml="http://www.w3.org/1998/Math/MathML" xmlns:m="http://schemas.openxmlformats.org/officeDocument/2006/math">
  <mml:msubsup>
    <mml:mrow>
      <mml:mi>I</mml:mi>
    </mml:mrow>
    <mml:mrow>
      <mml:mi>T</mml:mi>
      <mml:mo>,</mml:mo>
      <mml:mi>n</mml:mi>
      <mml:mo>,</mml:mo>
      <mml:mi>i</mml:mi>
    </mml:mrow>
    <mml:mrow>
      <mml:mi>E</mml:mi>
    </mml:mrow>
  </mml:msubsup>
  <mml:mo>=</mml:mo>
  <mml:mfrac>
    <mml:mrow>
      <mml:msub>
        <mml:mrow>
          <mml:mi>T</mml:mi>
        </mml:mrow>
        <mml:mrow>
          <mml:mi>E</mml:mi>
          <mml:mo>,</mml:mo>
          <mml:mi>n</mml:mi>
          <mml:mo>,</mml:mo>
          <mml:mi>i</mml:mi>
        </mml:mrow>
      </mml:msub>
    </mml:mrow>
    <mml:mrow>
      <mml:msub>
        <mml:mrow>
          <mml:mi>T</mml:mi>
        </mml:mrow>
        <mml:mrow>
          <mml:mi>E</mml:mi>
          <mml:mo>,</mml:mo>
          <mml:mi>g</mml:mi>
          <mml:mo>,</mml:mo>
          <mml:mi>i</mml:mi>
        </mml:mrow>
      </mml:msub>
    </mml:mrow>
  </mml:mfrac>
  <mml:mo>-</mml:mo>
  <mml:mn>1</mml:mn>
</mml:math>
</file>

<file path=Object 37/content.xml><?xml version="1.0" encoding="utf-8"?>
<mml:math xmlns:mml="http://www.w3.org/1998/Math/MathML" xmlns:m="http://schemas.openxmlformats.org/officeDocument/2006/math">
  <mml:mi>Δ</mml:mi>
  <mml:msub>
    <mml:mrow>
      <mml:mi>K</mml:mi>
    </mml:mrow>
    <mml:mrow>
      <mml:mi>E</mml:mi>
      <mml:mo>,</mml:mo>
      <mml:mi>i</mml:mi>
      <mml:mo>,</mml:mo>
      <mml:mi>n</mml:mi>
    </mml:mrow>
  </mml:msub>
  <mml:mo>=</mml:mo>
  <mml:mfrac>
    <mml:mrow>
      <mml:msub>
        <mml:mrow>
          <mml:mi>C</mml:mi>
        </mml:mrow>
        <mml:mrow>
          <mml:mi>E</mml:mi>
          <mml:mo>,</mml:mo>
          <mml:mi>n</mml:mi>
          <mml:mo>,</mml:mo>
          <mml:mi>i</mml:mi>
        </mml:mrow>
      </mml:msub>
      <mml:mi>*</mml:mi>
      <mml:msubsup>
        <mml:mrow>
          <mml:mi>I</mml:mi>
        </mml:mrow>
        <mml:mrow>
          <mml:mi>T</mml:mi>
          <mml:mo>,</mml:mo>
          <mml:mi>n</mml:mi>
          <mml:mo>,</mml:mo>
          <mml:mi>i</mml:mi>
        </mml:mrow>
        <mml:mrow>
          <mml:mi>E</mml:mi>
        </mml:mrow>
      </mml:msubsup>
    </mml:mrow>
    <mml:mrow>
      <mml:msub>
        <mml:mrow>
          <mml:mi>Q</mml:mi>
        </mml:mrow>
        <mml:mrow>
          <mml:mi>n</mml:mi>
          <mml:mo>,</mml:mo>
          <mml:mi> </mml:mi>
          <mml:mi>i</mml:mi>
        </mml:mrow>
      </mml:msub>
    </mml:mrow>
  </mml:mfrac>
</mml:math>
</file>

<file path=Object 38/content.xml><?xml version="1.0" encoding="utf-8"?>
<mml:math xmlns:mml="http://www.w3.org/1998/Math/MathML" xmlns:m="http://schemas.openxmlformats.org/officeDocument/2006/math">
  <mml:msubsup>
    <mml:mrow>
      <mml:mi>I</mml:mi>
    </mml:mrow>
    <mml:mrow>
      <mml:mi>T</mml:mi>
      <mml:mo>,</mml:mo>
      <mml:mi>n</mml:mi>
      <mml:mo>,</mml:mo>
      <mml:mi>i</mml:mi>
    </mml:mrow>
    <mml:mrow>
      <mml:mi>Š</mml:mi>
    </mml:mrow>
  </mml:msubsup>
  <mml:mo>=</mml:mo>
  <mml:mfrac>
    <mml:mrow>
      <mml:msub>
        <mml:mrow>
          <mml:mi>T</mml:mi>
        </mml:mrow>
        <mml:mrow>
          <mml:mi>Š</mml:mi>
          <mml:mo>,</mml:mo>
          <mml:mi>n</mml:mi>
          <mml:mo>,</mml:mo>
          <mml:mi>i</mml:mi>
        </mml:mrow>
      </mml:msub>
    </mml:mrow>
    <mml:mrow>
      <mml:msub>
        <mml:mrow>
          <mml:mi>T</mml:mi>
        </mml:mrow>
        <mml:mrow>
          <mml:mi>Š</mml:mi>
          <mml:mo>,</mml:mo>
          <mml:mi>g</mml:mi>
          <mml:mo>,</mml:mo>
          <mml:mi> </mml:mi>
          <mml:mi>i</mml:mi>
        </mml:mrow>
      </mml:msub>
    </mml:mrow>
  </mml:mfrac>
  <mml:mo>-</mml:mo>
  <mml:mn>1</mml:mn>
</mml:math>
</file>

<file path=Object 39/content.xml><?xml version="1.0" encoding="utf-8"?>
<mml:math xmlns:mml="http://www.w3.org/1998/Math/MathML" xmlns:m="http://schemas.openxmlformats.org/officeDocument/2006/math">
  <mml:msub>
    <mml:mrow>
      <mml:mo>∆</mml:mo>
      <mml:mi>K</mml:mi>
    </mml:mrow>
    <mml:mrow>
      <mml:mi>Š</mml:mi>
      <mml:mo>,</mml:mo>
      <mml:mi>i</mml:mi>
      <mml:mo>,</mml:mo>
      <mml:mi>n</mml:mi>
    </mml:mrow>
  </mml:msub>
  <mml:mo>=</mml:mo>
  <mml:mfrac>
    <mml:mrow>
      <mml:msub>
        <mml:mrow>
          <mml:mi>C</mml:mi>
        </mml:mrow>
        <mml:mrow>
          <mml:mi>Š</mml:mi>
          <mml:mo>,</mml:mo>
          <mml:mi>n</mml:mi>
          <mml:mo>,</mml:mo>
          <mml:mi>i</mml:mi>
        </mml:mrow>
      </mml:msub>
      <mml:mi>*</mml:mi>
      <mml:msubsup>
        <mml:mrow>
          <mml:mi>I</mml:mi>
        </mml:mrow>
        <mml:mrow>
          <mml:mi>T</mml:mi>
          <mml:mo>,</mml:mo>
          <mml:mi>n</mml:mi>
          <mml:mo>,</mml:mo>
          <mml:mi>i</mml:mi>
        </mml:mrow>
        <mml:mrow>
          <mml:mi>Š</mml:mi>
        </mml:mrow>
      </mml:msubsup>
    </mml:mrow>
    <mml:mrow>
      <mml:msub>
        <mml:mrow>
          <mml:mi>Q</mml:mi>
        </mml:mrow>
        <mml:mrow>
          <mml:mi>n</mml:mi>
          <mml:mo>,</mml:mo>
          <mml:mi>i</mml:mi>
        </mml:mrow>
      </mml:msub>
    </mml:mrow>
  </mml:mfrac>
</mml:math>
</file>

<file path=Object 40/content.xml><?xml version="1.0" encoding="utf-8"?>
<mml:math xmlns:mml="http://www.w3.org/1998/Math/MathML" xmlns:m="http://schemas.openxmlformats.org/officeDocument/2006/math">
  <mml:msubsup>
    <mml:mrow>
      <mml:mi>I</mml:mi>
    </mml:mrow>
    <mml:mrow>
      <mml:mi>T</mml:mi>
      <mml:mo>,</mml:mo>
      <mml:mi>n</mml:mi>
      <mml:mo>,</mml:mo>
      <mml:mi>i</mml:mi>
    </mml:mrow>
    <mml:mrow>
      <mml:mi>T</mml:mi>
      <mml:mi>E</mml:mi>
      <mml:mi>C</mml:mi>
      <mml:mi>H</mml:mi>
      <mml:mi>k</mml:mi>
    </mml:mrow>
  </mml:msubsup>
  <mml:mo>=</mml:mo>
  <mml:mfrac>
    <mml:mrow>
      <mml:msub>
        <mml:mrow>
          <mml:mi>T</mml:mi>
        </mml:mrow>
        <mml:mrow>
          <mml:mi>T</mml:mi>
          <mml:mi>E</mml:mi>
          <mml:mi>C</mml:mi>
          <mml:mi>H</mml:mi>
          <mml:mi>k</mml:mi>
          <mml:mo>,</mml:mo>
          <mml:mi>n</mml:mi>
          <mml:mo>,</mml:mo>
          <mml:mi>i</mml:mi>
        </mml:mrow>
      </mml:msub>
    </mml:mrow>
    <mml:mrow>
      <mml:msub>
        <mml:mrow>
          <mml:mi>T</mml:mi>
        </mml:mrow>
        <mml:mrow>
          <mml:mi>T</mml:mi>
          <mml:mi>E</mml:mi>
          <mml:mi>C</mml:mi>
          <mml:mi>H</mml:mi>
          <mml:mi>k</mml:mi>
          <mml:mo>,</mml:mo>
          <mml:mi>g</mml:mi>
          <mml:mo>,</mml:mo>
          <mml:mi>i</mml:mi>
        </mml:mrow>
      </mml:msub>
    </mml:mrow>
  </mml:mfrac>
  <mml:mo>-</mml:mo>
  <mml:mn>1</mml:mn>
</mml:math>
</file>

<file path=Object 41/content.xml><?xml version="1.0" encoding="utf-8"?>
<mml:math xmlns:mml="http://www.w3.org/1998/Math/MathML" xmlns:m="http://schemas.openxmlformats.org/officeDocument/2006/math">
  <mml:mi>Δ</mml:mi>
  <mml:msub>
    <mml:mrow>
      <mml:mi>K</mml:mi>
    </mml:mrow>
    <mml:mrow>
      <mml:mi>T</mml:mi>
      <mml:mi>E</mml:mi>
      <mml:mi>C</mml:mi>
      <mml:mi>H</mml:mi>
      <mml:mi>k</mml:mi>
      <mml:mo>,</mml:mo>
      <mml:mi>i</mml:mi>
      <mml:mo>,</mml:mo>
      <mml:mi>n</mml:mi>
    </mml:mrow>
  </mml:msub>
  <mml:mo>=</mml:mo>
  <mml:mfrac>
    <mml:mrow>
      <mml:msub>
        <mml:mrow>
          <mml:mi>C</mml:mi>
        </mml:mrow>
        <mml:mrow>
          <mml:mi>T</mml:mi>
          <mml:mi>E</mml:mi>
          <mml:mi>C</mml:mi>
          <mml:mi>H</mml:mi>
          <mml:mi>k</mml:mi>
          <mml:mo>,</mml:mo>
          <mml:mi>n</mml:mi>
          <mml:mo>,</mml:mo>
          <mml:mi>i</mml:mi>
        </mml:mrow>
      </mml:msub>
      <mml:mi>*</mml:mi>
      <mml:msubsup>
        <mml:mrow>
          <mml:mi>I</mml:mi>
        </mml:mrow>
        <mml:mrow>
          <mml:mi>T</mml:mi>
          <mml:mo>,</mml:mo>
          <mml:mi>n</mml:mi>
          <mml:mo>,</mml:mo>
          <mml:mi>i</mml:mi>
        </mml:mrow>
        <mml:mrow>
          <mml:mi>T</mml:mi>
          <mml:mi>E</mml:mi>
          <mml:mi>C</mml:mi>
          <mml:mi>H</mml:mi>
          <mml:mi>k</mml:mi>
        </mml:mrow>
      </mml:msubsup>
    </mml:mrow>
    <mml:mrow>
      <mml:msub>
        <mml:mrow>
          <mml:mi>Q</mml:mi>
        </mml:mrow>
        <mml:mrow>
          <mml:mi>n</mml:mi>
          <mml:mo>,</mml:mo>
          <mml:mi>i</mml:mi>
        </mml:mrow>
      </mml:msub>
    </mml:mrow>
  </mml:mfrac>
</mml:math>
</file>

<file path=Object 42/content.xml><?xml version="1.0" encoding="utf-8"?>
<mml:math xmlns:mml="http://www.w3.org/1998/Math/MathML" xmlns:m="http://schemas.openxmlformats.org/officeDocument/2006/math">
  <mml:mi>Δ</mml:mi>
  <mml:msub>
    <mml:mrow>
      <mml:mi>K</mml:mi>
    </mml:mrow>
    <mml:mrow>
      <mml:mi>X</mml:mi>
      <mml:mo>,</mml:mo>
      <mml:mi>i</mml:mi>
      <mml:mo>,</mml:mo>
      <mml:mi>n</mml:mi>
    </mml:mrow>
  </mml:msub>
  <mml:mo>=</mml:mo>
  <mml:mfrac>
    <mml:mrow>
      <mml:msub>
        <mml:mrow>
          <mml:mi>C</mml:mi>
        </mml:mrow>
        <mml:mrow>
          <mml:mi>X</mml:mi>
          <mml:mo>,</mml:mo>
          <mml:mi>n</mml:mi>
          <mml:mo>,</mml:mo>
          <mml:mi>i</mml:mi>
        </mml:mrow>
      </mml:msub>
    </mml:mrow>
    <mml:mrow>
      <mml:msub>
        <mml:mrow>
          <mml:mi>Q</mml:mi>
        </mml:mrow>
        <mml:mrow>
          <mml:mi>n</mml:mi>
          <mml:mo>,</mml:mo>
          <mml:mi>i</mml:mi>
        </mml:mrow>
      </mml:msub>
    </mml:mrow>
  </mml:mfrac>
</mml:math>
</file>

<file path=Object 4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o>+</mml:mo>
      <mml:msub>
        <mml:mrow>
          <mml:mo>∆</mml:mo>
          <mml:mi>K</mml:mi>
        </mml:mrow>
        <mml:mrow>
          <mml:mi>I</mml:mi>
          <mml:mi>N</mml:mi>
          <mml:mi>V</mml:mi>
          <mml:mo>,</mml:mo>
          <mml:mi>i</mml:mi>
          <mml:mo>,</mml:mo>
          <mml:mi>y</mml:mi>
        </mml:mrow>
      </mml:msub>
    </mml:mrow>
    <mml:mrow>
      <mml:mi> </mml:mi>
    </mml:mrow>
  </mml:msub>
  <mml:mo>+</mml:mo>
  <mml:msub>
    <mml:mrow>
      <mml:mo>∆</mml:mo>
      <mml:mi>K</mml:mi>
    </mml:mrow>
    <mml:mrow>
      <mml:mi>C</mml:mi>
      <mml:mo>,</mml:mo>
      <mml:mi>i</mml:mi>
      <mml:mo>,</mml:mo>
      <mml:mi>y</mml:mi>
    </mml:mrow>
  </mml:msub>
</mml:math>
</file>

<file path=Object 45/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n</mml:mi>
    </mml:mrow>
  </mml:msub>
  <mml:mo>=</mml:mo>
  <mml:msub>
    <mml:mrow>
      <mml:mo>∆</mml:mo>
      <mml:mi>K</mml:mi>
    </mml:mrow>
    <mml:mrow>
      <mml:mi>E</mml:mi>
      <mml:mo>,</mml:mo>
      <mml:mi>i</mml:mi>
      <mml:mo>,</mml:mo>
      <mml:mi>n</mml:mi>
    </mml:mrow>
  </mml:msub>
  <mml:mo>+</mml:mo>
  <mml:msub>
    <mml:mrow>
      <mml:mo>∆</mml:mo>
      <mml:mi>K</mml:mi>
    </mml:mrow>
    <mml:mrow>
      <mml:mi>Š</mml:mi>
      <mml:mo>,</mml:mo>
      <mml:mi>i</mml:mi>
      <mml:mo>,</mml:mo>
      <mml:mi>n</mml:mi>
    </mml:mrow>
  </mml:msub>
  <mml:mo>+</mml:mo>
  <mml:msub>
    <mml:mrow>
      <mml:mo>∆</mml:mo>
      <mml:mi>K</mml:mi>
    </mml:mrow>
    <mml:mrow>
      <mml:mi>T</mml:mi>
      <mml:mi>E</mml:mi>
      <mml:mi>C</mml:mi>
      <mml:mi>H</mml:mi>
      <mml:mi>k</mml:mi>
      <mml:mo>,</mml:mo>
      <mml:mi>i</mml:mi>
      <mml:mo>,</mml:mo>
      <mml:mi>n</mml:mi>
    </mml:mrow>
  </mml:msub>
  <mml:mo>+</mml:mo>
  <mml:msub>
    <mml:mrow>
      <mml:mo>∆</mml:mo>
      <mml:mi>K</mml:mi>
    </mml:mrow>
    <mml:mrow>
      <mml:mi>X</mml:mi>
      <mml:mo>,</mml:mo>
      <mml:mi>i</mml:mi>
      <mml:mo>,</mml:mo>
      <mml:mi>n</mml:mi>
    </mml:mrow>
  </mml:msub>
</mml:math>
</file>

<file path=Object 5/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n>5</mml:mn>
      </mml:mrow>
    </mml:msub>
    <mml:mrow>
      <mml:mfenced separators="|">
        <mml:mrow>
          <mml:msub>
            <mml:mrow>
              <mml:mi mathvariant="normal">V</mml:mi>
              <mml:mi mathvariant="normal">K</mml:mi>
              <mml:mi mathvariant="normal">I</mml:mi>
            </mml:mrow>
            <mml:mrow>
              <mml:mi mathvariant="normal">y</mml:mi>
            </mml:mrow>
          </mml:msub>
          <mml:mo>-</mml:mo>
          <mml:mn>1</mml:mn>
        </mml:mrow>
      </mml:mfenced>
    </mml:mrow>
  </mml:mrow>
  <mml:mo>-</mml:mo>
  <mml:mn>0,0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6/content.xml><?xml version="1.0" encoding="utf-8"?>
<mml:math xmlns:mml="http://www.w3.org/1998/Math/MathML" xmlns:m="http://schemas.openxmlformats.org/officeDocument/2006/math">
  <mml:msub>
    <mml:mrow>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sub>
        <mml:mrow>
          <mml:msub>
            <mml:mrow>
              <mml:mo>-</mml:mo>
              <mml:mi mathvariant="normal">C</mml:mi>
            </mml:mrow>
            <mml:mrow>
              <mml:mi mathvariant="normal">G</mml:mi>
              <mml:mi mathvariant="normal">V</mml:mi>
              <mml:mi mathvariant="normal">p</mml:mi>
              <mml:mo>,</mml:mo>
              <mml:mi mathvariant="normal">i</mml:mi>
            </mml:mrow>
          </mml:msub>
          <mml:msub>
            <mml:mrow>
              <mml:mo>-</mml:mo>
              <mml:mi mathvariant="normal">C</mml:mi>
            </mml:mrow>
            <mml:mrow>
              <mml:mi mathvariant="normal">N</mml:mi>
              <mml:mi mathvariant="normal">T</mml:mi>
              <mml:mi mathvariant="normal">p</mml:mi>
              <mml:mo>,</mml:mo>
              <mml:mi mathvariant="normal">i</mml:mi>
            </mml:mrow>
          </mml:msub>
          <mml:mo>-</mml:mo>
          <mml:msub>
            <mml:mrow>
              <mml:mi mathvariant="normal">C</mml:mi>
            </mml:mrow>
            <mml:mrow>
              <mml:mi mathvariant="normal">E</mml:mi>
              <mml:mo>,</mml:mo>
              <mml:mi mathvariant="normal">i</mml:mi>
            </mml:mrow>
          </mml:msub>
          <mml:msub>
            <mml:mrow>
              <mml:mo>-</mml:mo>
              <mml:mi mathvariant="normal">C</mml:mi>
            </mml:mrow>
            <mml:mrow>
              <mml:mi mathvariant="normal">Š</mml:mi>
              <mml:mo>,</mml:mo>
              <mml:mi mathvariant="normal">i</mml:mi>
            </mml:mrow>
          </mml:msub>
          <mml:mo>-</mml:mo>
          <mml:mi mathvariant="normal">C</mml:mi>
        </mml:mrow>
        <mml:mrow>
          <mml:mi mathvariant="normal">D</mml:mi>
          <mml:mi mathvariant="normal">U</mml:mi>
          <mml:mo>,</mml:mo>
          <mml:mi mathvariant="normal">i</mml:mi>
        </mml:mrow>
      </mml:msub>
      <mml:msub>
        <mml:mrow>
          <mml:mo>-</mml:mo>
          <mml:mi mathvariant="normal">C</mml:mi>
        </mml:mrow>
        <mml:mrow>
          <mml:mi mathvariant="normal">S</mml:mi>
          <mml:mi mathvariant="normal">I</mml:mi>
          <mml:mo>,</mml:mo>
          <mml:mi mathvariant="normal">i</mml:mi>
        </mml:mrow>
      </mml:msub>
      <mml:msub>
        <mml:mrow>
          <mml:msub>
            <mml:mrow>
              <mml:mo>-</mml:mo>
              <mml:mi mathvariant="normal">C</mml:mi>
            </mml:mrow>
            <mml:mrow>
              <mml:mi mathvariant="normal">T</mml:mi>
              <mml:mi mathvariant="normal">E</mml:mi>
              <mml:mi mathvariant="normal">C</mml:mi>
              <mml:mi mathvariant="normal">H</mml:mi>
              <mml:mi>m</mml:mi>
              <mml:mo>,</mml:mo>
              <mml:mi mathvariant="normal">i</mml:mi>
            </mml:mrow>
          </mml:msub>
          <mml:msub>
            <mml:mrow>
              <mml:mo>-</mml:mo>
              <mml:mi mathvariant="normal">C</mml:mi>
            </mml:mrow>
            <mml:mrow>
              <mml:mi mathvariant="normal">T</mml:mi>
              <mml:mi mathvariant="normal">E</mml:mi>
              <mml:mi mathvariant="normal">C</mml:mi>
              <mml:mi mathvariant="normal">H</mml:mi>
              <mml:mi mathvariant="normal">k</mml:mi>
              <mml:mo>,</mml:mo>
              <mml:mi mathvariant="normal">i</mml:mi>
            </mml:mrow>
          </mml:msub>
          <mml:mo>-</mml:mo>
          <mml:msub>
            <mml:mrow>
              <mml:mi mathvariant="normal">C</mml:mi>
            </mml:mrow>
            <mml:mrow>
              <mml:mi mathvariant="normal">M</mml:mi>
              <mml:mo>,</mml:mo>
              <mml:mi mathvariant="normal">i</mml:mi>
            </mml:mrow>
          </mml:msub>
          <mml:mo>-</mml:mo>
        </mml:mrow>
        <mml:mrow/>
      </mml:msub>
      <mml:msub>
        <mml:mrow>
          <mml:mi mathvariant="normal">J</mml:mi>
          <mml:mi mathvariant="normal">R</mml:mi>
        </mml:mrow>
        <mml:mrow>
          <mml:mi mathvariant="normal">i</mml:mi>
        </mml:mrow>
      </mml:msub>
      <mml:mo>)</mml:mo>
    </mml:mrow>
    <mml:mrow>
      <mml:msub>
        <mml:mrow>
          <mml:mi mathvariant="normal">Q</mml:mi>
        </mml:mrow>
        <mml:mrow>
          <mml:mi mathvariant="normal">G</mml:mi>
          <mml:mi mathvariant="normal">V</mml:mi>
          <mml:mi mathvariant="normal">T</mml:mi>
          <mml:mo>,</mml:mo>
          <mml:mi mathvariant="normal">N</mml:mi>
          <mml:mi mathvariant="normal">T</mml:mi>
          <mml:mo>,</mml:mo>
          <mml:mi mathvariant="normal">y</mml:mi>
        </mml:mrow>
      </mml:msub>
      <mml:mo>-</mml:mo>
      <mml:msub>
        <mml:mrow>
          <mml:mi>Q</mml:mi>
        </mml:mrow>
        <mml:mrow>
          <mml:mi>G</mml:mi>
          <mml:mi>V</mml:mi>
          <mml:mi>T</mml:mi>
          <mml:mo>,</mml:mo>
          <mml:mi>N</mml:mi>
          <mml:mi>T</mml:mi>
          <mml:mo>,</mml:mo>
          <mml:mi>N</mml:mi>
          <mml:mi>d</mml:mi>
        </mml:mrow>
      </mml:msub>
      <mml:mo>+</mml:mo>
      <mml:msub>
        <mml:mrow>
          <mml:mi>Q</mml:mi>
        </mml:mrow>
        <mml:mrow>
          <mml:mi>G</mml:mi>
          <mml:mi>V</mml:mi>
          <mml:mi>T</mml:mi>
          <mml:mo>,</mml:mo>
          <mml:mi>N</mml:mi>
          <mml:mi>T</mml:mi>
          <mml:mo>,</mml:mo>
          <mml:mi>N</mml:mi>
          <mml:mi>d</mml:mi>
          <mml:mo>,</mml:mo>
          <mml:mi> </mml:mi>
          <mml:mi>y</mml:mi>
        </mml:mrow>
      </mml:msub>
    </mml:mrow>
  </mml:mfrac>
  <mml:mi mathvariant="normal">*</mml:mi>
  <mml:msub>
    <mml:mrow>
      <mml:mi mathvariant="normal">I</mml:mi>
    </mml:mrow>
    <mml:mrow>
      <mml:mi mathvariant="normal">I</mml:mi>
      <mml:mi mathvariant="normal">F</mml:mi>
      <mml:mo>,</mml:mo>
      <mml:mi mathvariant="normal">y</mml:mi>
    </mml:mrow>
  </mml:msub>
  <mml:mi> </mml:mi>
  <mml:mi> </mml:mi>
</mml:math>
</file>