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597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597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text-position="super 66.6%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04-15 iki 2019-08-31</text:span></text:p>
      <text:p text:style-name="P4"/>
      <text:p text:style-name="P5"><text:span text:style-name="T6">Nutarimas paskelbtas: Žin. 2010, Nr.<text:s/></text:span><text:a xlink:href="https://www.e-tar.lt/portal/legalAct.html?documentId=TAR.19730F1D1E34" office:target-frame-name="_top" xlink:show="replace"><text:span text:style-name="T7">145-7459</text:span></text:a><text:span text:style-name="T8">, i. k.</text:span><text:span text:style-name="T9"><text:s/>1101100NUTA00001743</text:span></text:p>
      <text:p text:style-name="P10"/>
      <text:p text:style-name="P11"><text:s/></text:p>
      <text:p text:style-name="P12"/>
      <text:p text:style-name="P13"><text:span text:style-name="T14"/><text:span text:style-name="T15">Lietuvos Respublikos Vyriausybė</text:span></text:p>
      <text:p text:style-name="P16">NUTARIMAS</text:p>
      <text:h text:style-name="P17" text:outline-level="2"/>
      <text:p text:style-name="P18"><text:span text:style-name="T19">DĖL<text:s/></text:span><text:span text:style-name="T20">VALSTYBINĖS MAISTO IR VETERINARIJOS TARNYBOS ADMINISTRACIJOS STRUKTŪROS PATVIRTINIMO</text:span></text:p>
      <text:p text:style-name="Normal"/>
      <text:p text:style-name="P21">2010 m. gruodžio 8 d. Nr. 1743</text:p>
      <text:p text:style-name="P22">Vilnius</text:p>
      <text:p text:style-name="P23"/>
      <text:p text:style-name="P24"><text:span text:style-name="T25">Vadovaudamasi Lietuvos Respublikos Vyriausybės įstatymo 22 straipsnio 9 punktu, Lietuvos Respublikos Vyriausybė</text:span><text:span text:style-name="T26"><text:s/>nutari</text:span><text:span text:style-name="T27">a:</text:span><text:s/></text:p>
      <text:p text:style-name="P28">Preambulės pakeitimai:</text:p>
      <text:p text:style-name="P29"><text:span text:style-name="T30">Nr.<text:s/></text:span><text:a xlink:href="https://www.e-tar.lt/portal/legalAct.html?documentId=7f9755609a7a11e58fd1fc0b9bba68a7" office:target-frame-name="_top" xlink:show="replace"><text:span text:style-name="T31">1237</text:span></text:a><text:span text:style-name="T32">,<text:s/></text:span><text:span text:style-name="T33">2015-12-02, paskelbta TAR 2015-12-04, i. k. 2015-19322</text:span></text:p>
      <text:p text:style-name="Normal"/>
      <text:p text:style-name="P34">1. Patvirtinti Valstybinės maisto ir veterinarijos tarnybos administracijos struktūrą (pridedama).</text:p>
      <text:p text:style-name="P35">2. Šis nutarimas įsigalioja 2011 m. liepos 1 dieną.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ŽEMĖS ŪKIO MINISTRAS<text:tab/>KAZYS STARKEVIČIUS</text:p>
      <text:p text:style-name="P41"/>
      <text:p text:style-name="P42"/>
      <text:soft-page-break/>
      <text:p text:style-name="P43">PATVIRTINTA</text:p>
      <text:p text:style-name="P44">Lietuvos Respublikos Vyriausybės<text:s/></text:p>
      <text:p text:style-name="P45">2010 m. gruodžio 8 d. nutarimu Nr. 1743</text:p>
      <text:p text:style-name="P46">(Lietuvos Respublikos Vyriausybės<text:s/></text:p>
      <text:p text:style-name="P47">2011 m. birželio 22 d.<text:s/></text:p>
      <text:p text:style-name="P48">nutarimo Nr. 733 redakcija)</text:p>
      <text:p text:style-name="Normal"/>
      <text:p text:style-name="P49"><text:span text:style-name="T50">VALSTYBINĖS MAISTO IR VETERIN</text:span><text:span text:style-name="T51">ARIJOS TARNYBOS ADMINISTRACIJOS STRUKTŪRA</text:span></text:p>
      <text:p text:style-name="P52"/>
      <text:p text:style-name="P53">Valstybinės maisto ir veterinarijos tarnybos administracijos struktūrą sudaro:</text:p>
      <text:p text:style-name="P54">1. Valstybinės maisto ir veterinarijos tarnybos direktorius.</text:p>
      <text:p text:style-name="P55">2. Valstybinės maisto ir veterinarijos tarnybos direktoriaus<text:s/>pavaduotojas.</text:p>
      <text:p text:style-name="P56">3. Valstybinės maisto ir veterinarijos tarnybos direktoriaus pavaduotojas.</text:p>
      <text:p text:style-name="P57">4. Valstybinės maisto ir veterinarijos tarnybos direktoriaus pavaduotojas.</text:p>
      <text:p text:style-name="P58">5. Valstybinės maisto ir veterinarijos tarnybos direktoriaus pavaduotojas.</text:p>
      <text:p text:style-name="P59"><text:span text:style-name="T60">6</text:span><text:span text:style-name="T61">. Valstybinės maisto ir veterinarijos tarnybos vyriausiasis patarėjas</text:span><text:s/></text:p>
      <text:p text:style-name="P62">Punkto pakeitimai:</text:p>
      <text:p text:style-name="P63"><text:span text:style-name="T64">Nr.<text:s/></text:span><text:a xlink:href="https://www.e-tar.lt/portal/legalAct.html?documentId=7f9755609a7a11e58fd1fc0b9bba68a7" office:target-frame-name="_top" xlink:show="replace"><text:span text:style-name="T65">1237</text:span></text:a><text:span text:style-name="T66">, 2015-12-02, paskelbta TAR 2015-12-04, i. k. 2015-19322</text:span></text:p>
      <text:p text:style-name="Normal"/>
      <text:p text:style-name="P67">7. Bendrųjų reikalų skyrius.</text:p>
      <text:p text:style-name="P68">8. Finansų ir biudžeto skyrius.</text:p>
      <text:p text:style-name="P69">9. Gyvūnų sveikatingumo ir gerovės skyrius.</text:p>
      <text:p text:style-name="P70">10. Informacinių sistemų skyrius.</text:p>
      <text:p text:style-name="P71">11. Maisto skyrius.</text:p>
      <text:p text:style-name="P72">12. Pasienio maisto ir veterinarinės kontrolės skyrius.</text:p>
      <text:p text:style-name="P73">12.1. Kenos pasienio veterinarijos postas (poskyris).</text:p>
      <text:p text:style-name="P74">12.2. Kybartų geležinkelio pasienio veterinarijos postas (poskyris).</text:p>
      <text:p text:style-name="P75">12.3. Kybartų kelio pasienio veterinarijos postas (poskyris).</text:p>
      <text:p text:style-name="P76">12.4. Lavoriškių pasienio veterinarijos postas (poskyris).</text:p>
      <text:p text:style-name="P77">12.5. Malkų įlankos pasienio veterinarijos postas (poskyris).</text:p>
      <text:p text:style-name="P78">12.6. Medininkų pasienio veterinarijos postas (poskyris).</text:p>
      <text:p text:style-name="P79">12.7. Molo pasienio veterinarijos postas (poskyris).</text:p>
      <text:p text:style-name="P80"><text:span text:style-name="T81">12.8.</text:span><text:span text:style-name="T82"><text:s/>Neteko galios nuo 2016-04-15</text:span></text:p>
      <text:p text:style-name="P83">Punkto naikinimas:</text:p>
      <text:p text:style-name="P84"><text:span text:style-name="T85">Nr.<text:s/></text:span><text:a xlink:href="https://www.e-tar.lt/portal/legalAct.html?documentId=7f9755609a7a11e58fd1fc0b9bba68a7" office:target-frame-name="_top" xlink:show="replace"><text:span text:style-name="T86">1237</text:span></text:a><text:span text:style-name="T87">, 2015-12-02, paskelbta TAR 2015-12-04, i. k. 2015-19322</text:span></text:p>
      <text:p text:style-name="Normal"/>
      <text:p text:style-name="P88">12.9. Panemunės <text:s/>pasienio veterinarijos postas (poskyris).</text:p>
      <text:p text:style-name="P89">12.10. Pilies pasienio veterinarijos postas (poskyris).</text:p>
      <text:p text:style-name="P90">12.11. Šalčininkų pasienio veterinarijos postas (poskyris).</text:p>
      <text:p text:style-name="P91">12.12. Vaidotų pasienio veterinarijos postas (poskyris).</text:p>
      <text:p text:style-name="P92">12.13. Vilniaus oro uosto pasienio veterinarijos postas (poskyris).</text:p>
      <text:p text:style-name="P93">13. Personalo skyrius.</text:p>
      <text:p text:style-name="P94">14. Skubios veiklos skyrius.</text:p>
      <text:p text:style-name="P95">15. Strateginio planavimo ir kokybės valdymo skyrius.</text:p>
      <text:p text:style-name="P96">16. Tarptautinių klausimų skyrius.</text:p>
      <text:p text:style-name="P97">17. Teisės skyrius.</text:p>
      <text:p text:style-name="P98">18. Veterinarijos sanitarijos skyrius.</text:p>
      <text:p text:style-name="P99">19. Vidaus audito skyrius.</text:p>
      <text:p text:style-name="P100"><text:span text:style-name="T101">19.1.</text:span><text:span text:style-name="T102"><text:s/>Neteko galios nuo 2015-12-15</text:span></text:p>
      <text:p text:style-name="P103">Punkto naikinimas:</text:p>
      <text:p text:style-name="P104"><text:span text:style-name="T105">Nr.<text:s/></text:span><text:a xlink:href="https://www.e-tar.lt/portal/legalAct.html?documentId=7f9755609a7a11e58fd1fc0b9bba68a7" office:target-frame-name="_top" xlink:show="replace"><text:span text:style-name="T106">1237</text:span></text:a><text:span text:style-name="T107">, 2015-12-02, paskelbta TAR 2015-12-04, i. k. 2015-19322</text:span></text:p>
      <text:p text:style-name="Normal"/>
      <text:p text:style-name="P108">20. Viešųjų pirkimų skyrius.</text:p>
      <text:p text:style-name="P109">21.<text:s/>Akmenės valstybinė maisto ir veterinarijos tarnyba.</text:p>
      <text:p text:style-name="P110">22. Alytaus valstybinė maisto ir veterinarijos tarnyba.</text:p>
      <text:p text:style-name="P111">23. Anykščių valstybinė maisto ir veterinarijos tarnyba.</text:p>
      <text:p text:style-name="P112">24. Biržų valstybinė maisto ir veterinarijos tarnyba.</text:p>
      <text:p text:style-name="P113">25. Druskininkų valstybinė maisto ir veterinarijos tarnyba.</text:p>
      <text:p text:style-name="P114">26. Elektrėnų valstybinė maisto ir veterinarijos tarnyba.</text:p>
      <text:p text:style-name="P115">27. Ignalinos valstybinė maisto ir veterinarijos tarnyba.</text:p>
      <text:p text:style-name="P116">28. Jonavos valstybinė maisto ir veterinarijos tarnyba.</text:p>
      <text:p text:style-name="P117">29. Joniškio valstybinė<text:s/>maisto ir veterinarijos tarnyba.</text:p>
      <text:p text:style-name="P118">30. Jurbarko valstybinė maisto ir veterinarijos tarnyba.</text:p>
      <text:p text:style-name="P119">31. Kaišiadorių valstybinė maisto ir veterinarijos tarnyba.</text:p>
      <text:p text:style-name="P120">32. Kalvarijos valstybinė maisto ir veterinarijos tarnyba.</text:p>
      <text:p text:style-name="P121">33. Kauno valstybinė maisto ir<text:s/>veterinarijos tarnyba.</text:p>
      <text:p text:style-name="P122">34. Kazlų Rūdos valstybinė maisto ir veterinarijos tarnyba.</text:p>
      <text:p text:style-name="P123">35. Kelmės valstybinė maisto ir veterinarijos tarnyba.</text:p>
      <text:p text:style-name="P124">36. Kėdainių valstybinė maisto ir veterinarijos tarnyba.</text:p>
      <text:p text:style-name="P125">37. Klaipėdos valstybinė maisto ir veterinarijos tarnyba.</text:p>
      <text:p text:style-name="P126">38. Kretingos valstybinė maisto ir veterinarijos tarnyba.</text:p>
      <text:p text:style-name="P127">39. Kupiškio valstybinė maisto ir veterinarijos tarnyba.</text:p>
      <text:p text:style-name="P128">40. Lazdijų valstybinė maisto ir veterinarijos tarnyba.</text:p>
      <text:p text:style-name="P129">41. Marijampolės valstybinė maisto ir veterinarijos tarnyba.</text:p>
      <text:p text:style-name="P130">42. Mažeikių valstybinė maisto ir veterinarijos tarnyba.</text:p>
      <text:p text:style-name="P131">43. Molėtų valstybinė maisto ir veterinarijos tarnyba.</text:p>
      <text:p text:style-name="P132"><text:span text:style-name="T133">43</text:span><text:span text:style-name="T134">1</text:span><text:span text:style-name="T135">. Pagėgių valstybinė maisto ir veterinarijos tarnyba</text:span><text:s/></text:p>
      <text:p text:style-name="P136">Papildyta punktu:</text:p>
      <text:soft-page-break/>
      <text:p text:style-name="P137"><text:span text:style-name="T138">Nr.<text:s/></text:span><text:a xlink:href="https://www.e-tar.lt/portal/legalAct.html?documentId=7f9755609a7a11e58fd1fc0b9bba68a7" office:target-frame-name="_top" xlink:show="replace"><text:span text:style-name="T139">1237</text:span></text:a><text:span text:style-name="T140">, 2015-12-02, paskelbta TAR 2015-12-04, i. k. 2015-19322</text:span></text:p>
      <text:p text:style-name="Normal"/>
      <text:p text:style-name="P141">44. Palangos valstybinė maisto ir veterinarijos tarnyba.</text:p>
      <text:p text:style-name="P142">45. Panevėžio valstybinė maisto ir veterinarijos tarnyba.</text:p>
      <text:p text:style-name="P143">46. Pakruojo<text:s/>valstybinė maisto ir veterinarijos tarnyba.</text:p>
      <text:p text:style-name="P144">47. Pasvalio valstybinė maisto ir veterinarijos tarnyba.</text:p>
      <text:p text:style-name="P145">48. Plungės valstybinė maisto ir veterinarijos tarnyba .</text:p>
      <text:p text:style-name="P146">49. Prienų valstybinė maisto ir veterinarijos tarnyba.</text:p>
      <text:p text:style-name="P147">50. Radviliškio valstybinė<text:s/>maisto ir veterinarijos tarnyba.</text:p>
      <text:p text:style-name="P148">51. Raseinių valstybinė maisto ir veterinarijos tarnyba.</text:p>
      <text:p text:style-name="P149">52. Rietavo valstybinė maisto ir veterinarijos tarnyba.</text:p>
      <text:p text:style-name="P150">53. Rokiškio valstybinė maisto ir veterinarijos tarnyba.</text:p>
      <text:p text:style-name="P151">54. Skuodo valstybinė maisto ir veterinarijos tarnyba.</text:p>
      <text:p text:style-name="P152">55. Šakių valstybinė maisto ir veterinarijos tarnyba.</text:p>
      <text:p text:style-name="P153">56. Šalčininkų valstybinė maisto ir veterinarijos tarnyba.</text:p>
      <text:p text:style-name="P154">57. Šiaulių valstybinė maisto ir veterinarijos tarnyba.</text:p>
      <text:p text:style-name="P155">58. Šilalės valstybinė maisto ir veterinarijos tarnyba.</text:p>
      <text:p text:style-name="P156">59. Šilutės valstybinė maisto ir veterinarijos tarnyba.</text:p>
      <text:p text:style-name="P157">60. Širvintų valstybinė maisto ir veterinarijos tarnyba.</text:p>
      <text:p text:style-name="P158">61. Švenčionių valstybinė maisto ir veterinarijos tarnyba.</text:p>
      <text:p text:style-name="P159">62. Tauragės valstybinė maisto ir veterinarijos tarnyba.</text:p>
      <text:p text:style-name="P160">63.<text:s/>Telšių valstybinė maisto ir veterinarijos tarnyba.</text:p>
      <text:p text:style-name="P161">64. Trakų valstybinė maisto ir veterinarijos tarnyba.</text:p>
      <text:p text:style-name="P162">65. Ukmergės valstybinė maisto ir veterinarijos tarnyba.</text:p>
      <text:p text:style-name="P163">66. Utenos valstybinė maisto ir veterinarijos tarnyba.</text:p>
      <text:p text:style-name="P164">67. Varėnos valstybinė<text:s/>maisto ir veterinarijos tarnyba.</text:p>
      <text:p text:style-name="P165">68. Vilkaviškio valstybinė maisto ir veterinarijos tarnyba.</text:p>
      <text:p text:style-name="P166">69. Vilniaus valstybinė maisto ir veterinarijos tarnyba.</text:p>
      <text:p text:style-name="P167">70. Visagino valstybinė maisto ir veterinarijos tarnyba.</text:p>
      <text:p text:style-name="P168">71. Zarasų valstybinė maisto ir veterinarijos tarnyba.</text:p>
      <text:p text:style-name="P169">_________________</text:p>
      <text:p text:style-name="P170">Priedo pakeitimai:</text:p>
      <text:p text:style-name="P171"><text:span text:style-name="T172">Nr.<text:s/></text:span><text:a xlink:href="https://www.e-tar.lt/portal/legalAct.html?documentId=TAR.AFF980C83303" office:target-frame-name="_top" xlink:show="replace"><text:span text:style-name="T173">733</text:span></text:a><text:span text:style-name="T174">, 2011-06-22, Žin., 2011, Nr. 77-3741 (2011-06-28), i. k. 1111100NUTA00000733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AFF980C83303" office:target-frame-name="_top" xlink:show="replace"><text:span text:style-name="T186">733</text:span></text:a><text:span text:style-name="T187">, 2011-06-22, Žin., 2011, Nr. 77-3741 (2011-06-28), i. k. 1111100NUTA00000733</text:span></text:p>
      <text:p text:style-name="P188"><text:span text:style-name="T189">Dėl Lietuvos Respublikos Vyriausybės 2010 m. g</text:span><text:span text:style-name="T190">ruodžio 8 d. nutarimo Nr. 1743 "Dėl Valstybinės maisto ir veterinarijos tarnybos administracijos struktūros patvirtinimo" pakeitimo</text:span></text:p>
      <text:p text:style-name="P191"/>
      <text:p text:style-name="P192"><text:span text:style-name="T193">2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7f9755609a7a11e58fd1fc0b9bba68a7" office:target-frame-name="_top" xlink:show="replace"><text:span text:style-name="T198">1237</text:span></text:a><text:span text:style-name="T199">, 2015-12-02, paskelbta TAR 2015-12-04, i. k. 2015-19322</text:span></text:p>
      <text:p text:style-name="P200"><text:span text:style-name="T201">Dėl Lietuvos Respublikos Vyriausybės 2010 m. gruodžio 8 d. nutarimo Nr. 1743 „Dėl Valstybinės maisto ir veterinarijos tarnybos administracijos struktūros patvirtinimo“ pa</text:span><text:span text:style-name="T202">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17T06:34:00Z</meta:creation-date>
    <dc:date>2023-04-17T06:34:00Z</dc:date>
    <meta:print-date>2010-12-09T08:38:00Z</meta:print-date>
    <meta:template xlink:href="Normal.dotm" xlink:type="simple"/>
    <meta:editing-cycles>2</meta:editing-cycles>
    <meta:editing-duration>PT0S</meta:editing-duration>
    <meta:document-statistic meta:page-count="7" meta:paragraph-count="55" meta:word-count="937" meta:character-count="7944" meta:row-count="196" meta:non-whitespace-character-count="7062"/>
  </office:meta>
</office:document-meta>
</file>