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7-01 iki 2015-12-14</text:span></text:p>
      <text:p text:style-name="P4"/>
      <text:p text:style-name="P5"><text:span text:style-name="T6">Nutarimas paskelbtas: Žin. 2010, Nr.<text:s/></text:span><text:a xlink:href="https://www.e-tar.lt/portal/legalAct.html?documentId=TAR.19730F1D1E34" office:target-frame-name="_top" xlink:show="replace"><text:span text:style-name="T7">145-7459</text:span></text:a><text:span text:style-name="T8">, i. k.</text:span><text:span text:style-name="T9"><text:s/>1101100NUTA00001743</text:span></text:p>
      <text:p text:style-name="P10"/>
      <text:p text:style-name="P11"><text:s/></text:p>
      <text:p text:style-name="P12"/>
      <text:p text:style-name="P13"><text:span text:style-name="T14"/><text:span text:style-name="T15">Lietuvos Respublikos Vyriausybė</text:span></text:p>
      <text:p text:style-name="P16">NUTARIMAS</text:p>
      <text:p text:style-name="P17"/>
      <text:p text:style-name="P18"><text:span text:style-name="T19">DĖL<text:s/></text:span><text:span text:style-name="T20">VALSTYBINĖS MAISTO IR VETERINARIJOS TARNYBOS ADMINISTRACIJOS STRUKTŪROS PATVIRTINIMO</text:span></text:p>
      <text:p text:style-name="Normal"/>
      <text:p text:style-name="P21">2010 m. gruodžio 8 d. Nr. 1743</text:p>
      <text:p text:style-name="P22">Vilnius</text:p>
      <text:p text:style-name="P23"/>
      <text:p text:style-name="P24">Vadovaudamasi Lietuvos Respublikos Vyriausybės įstatymo (Žin., 1994, Nr.<text:s/><text:a xlink:href="https://www.e-tar.lt/portal/lt/legalAct/TAR.96A68BFC9E82" office:target-frame-name="_blank" xlink:show="new"><text:span text:style-name="T25">43-772</text:span></text:a>; 1998, Nr. 41(1)-1131; 2000, Nr. 92-2843; 2002, Nr. 41-1527; 2005, Nr. 67-2405; 2007,<text:s/>Nr. 72-2831; 2010, Nr. 71-3541) 22 straipsnio 9 punktu, Lietuvos Respublikos Vyriausybė<text:span text:style-name="T26"><text:s/></text:span><text:span text:style-name="T27">nutari</text:span>a:</text:p>
      <text:p text:style-name="P28">1. Patvirtinti Valstybinės maisto ir veterinarijos tarnybos administracijos struktūrą (pridedama).</text:p>
      <text:p text:style-name="P29">2. Šis nutarimas įsigalioja 2011 m. liepos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ŽEMĖS ŪKIO MINISTRAS<text:tab/>KAZYS STARKEVIČIUS</text:p>
      <text:p text:style-name="P35"/>
      <text:p text:style-name="P36"/>
      <text:soft-page-break/>
      <text:p text:style-name="P37">PATVIRTINTA</text:p>
      <text:p text:style-name="P38">Lietuvos Respublikos Vyriausybės<text:s/></text:p>
      <text:p text:style-name="P39">2010 m. gruodžio 8 d. nutarimu Nr. 1743</text:p>
      <text:p text:style-name="P40">(Lietuvos Respublikos Vyriausybės<text:s/></text:p>
      <text:p text:style-name="P41">2011 m. birželio 22 d.<text:s/></text:p>
      <text:p text:style-name="P42">nutarimo Nr. 733<text:s/>redakcija)</text:p>
      <text:p text:style-name="Normal"/>
      <text:p text:style-name="P43"><text:span text:style-name="T44">VALSTYBINĖS MAISTO IR VETERINARIJOS TARNYBOS ADMINISTRACIJOS STRUKTŪRA</text:span></text:p>
      <text:p text:style-name="P45"/>
      <text:p text:style-name="P46">Valstybinės maisto ir veterinarijos tarnybos administracijos struktūrą sudaro:</text:p>
      <text:p text:style-name="P47">1. Valstybinės maisto ir veterinarijos tarnybos direktorius.</text:p>
      <text:p text:style-name="P48">2. Valstybinės maisto ir<text:s/>veterinarijos tarnybos direktoriaus pavaduotojas.</text:p>
      <text:p text:style-name="P49">3. Valstybinės maisto ir veterinarijos tarnybos direktoriaus pavaduotojas.</text:p>
      <text:p text:style-name="P50">4. Valstybinės maisto ir veterinarijos tarnybos direktoriaus pavaduotojas.</text:p>
      <text:p text:style-name="P51">5. Valstybinės maisto ir veterinarijos<text:s/>tarnybos direktoriaus pavaduotojas.</text:p>
      <text:p text:style-name="P52">6. Valstybinės maisto ir veterinarijos tarnybos vyriausiasis specialistas (atstovas spaudai).</text:p>
      <text:p text:style-name="P53">7. Bendrųjų reikalų skyrius.</text:p>
      <text:p text:style-name="P54">8. Finansų ir biudžeto skyrius.</text:p>
      <text:p text:style-name="P55">9. Gyvūnų sveikatingumo ir gerovės skyrius.</text:p>
      <text:p text:style-name="P56">10. Informacinių sistemų skyrius.</text:p>
      <text:p text:style-name="P57">11. Maisto skyrius.</text:p>
      <text:p text:style-name="P58">12. Pasienio maisto ir veterinarinės kontrolės skyrius.</text:p>
      <text:p text:style-name="P59">12.1. Kenos pasienio veterinarijos postas (poskyris).</text:p>
      <text:p text:style-name="P60">12.2. Kybartų geležinkelio pasienio veterinarijos postas (poskyris).</text:p>
      <text:p text:style-name="P61">12.3.<text:s/>Kybartų kelio pasienio veterinarijos postas (poskyris).</text:p>
      <text:p text:style-name="P62">12.4. Lavoriškių pasienio veterinarijos postas (poskyris).</text:p>
      <text:p text:style-name="P63">12.5. Malkų įlankos pasienio veterinarijos postas (poskyris).</text:p>
      <text:p text:style-name="P64">12.6. Medininkų pasienio veterinarijos postas (poskyris).</text:p>
      <text:p text:style-name="P65">12.7.<text:s/>Molo pasienio veterinarijos postas (poskyris).</text:p>
      <text:p text:style-name="P66">12.8. Pagėgių pasienio veterinarijos postas (poskyris).</text:p>
      <text:p text:style-name="P67">12.9. Panemunės <text:s/>pasienio veterinarijos postas (poskyris).</text:p>
      <text:p text:style-name="P68">12.10. Pilies pasienio veterinarijos postas (poskyris).</text:p>
      <text:p text:style-name="P69">12.11. Šalčininkų pasienio veterinarijos postas (poskyris).</text:p>
      <text:p text:style-name="P70">12.12. Vaidotų pasienio veterinarijos postas (poskyris).</text:p>
      <text:p text:style-name="P71">12.13. Vilniaus oro uosto pasienio veterinarijos postas (poskyris).</text:p>
      <text:p text:style-name="P72">13. Personalo skyrius.</text:p>
      <text:p text:style-name="P73">14. Skubios veiklos skyrius.</text:p>
      <text:p text:style-name="P74">15. Strateginio planavimo ir kokybės valdymo skyrius.</text:p>
      <text:p text:style-name="P75">16. Tarptautinių klausimų skyrius.</text:p>
      <text:p text:style-name="P76">17. Teisės skyrius.</text:p>
      <text:p text:style-name="P77">18. Veterinarijos sanitarijos skyrius.</text:p>
      <text:p text:style-name="P78">19. Vidaus audito skyrius.</text:p>
      <text:p text:style-name="P79">19.1. Maisto ir veterinarinės kontrolės poskyris.</text:p>
      <text:p text:style-name="P80">20. Viešųjų pirkimų<text:s/>skyrius.</text:p>
      <text:p text:style-name="P81">21. Akmenės valstybinė maisto ir veterinarijos tarnyba.</text:p>
      <text:p text:style-name="P82">22. Alytaus valstybinė maisto ir veterinarijos tarnyba.</text:p>
      <text:p text:style-name="P83">23. Anykščių valstybinė maisto ir veterinarijos tarnyba.</text:p>
      <text:p text:style-name="P84">24. Biržų valstybinė maisto ir veterinarijos tarnyba.</text:p>
      <text:p text:style-name="P85">25.<text:s/>Druskininkų valstybinė maisto ir veterinarijos tarnyba.</text:p>
      <text:p text:style-name="P86">26. Elektrėnų valstybinė maisto ir veterinarijos tarnyba.</text:p>
      <text:p text:style-name="P87">27. Ignalinos valstybinė maisto ir veterinarijos tarnyba.</text:p>
      <text:p text:style-name="P88">28. Jonavos valstybinė maisto ir veterinarijos tarnyba.</text:p>
      <text:p text:style-name="P89">29. Joniškio<text:s/>valstybinė maisto ir veterinarijos tarnyba.</text:p>
      <text:p text:style-name="P90">30. Jurbarko valstybinė maisto ir veterinarijos tarnyba.</text:p>
      <text:p text:style-name="P91">31. Kaišiadorių valstybinė maisto ir veterinarijos tarnyba.</text:p>
      <text:p text:style-name="P92">32. Kalvarijos valstybinė maisto ir veterinarijos tarnyba.</text:p>
      <text:p text:style-name="P93">33. Kauno valstybinė maisto ir veterinarijos tarnyba.</text:p>
      <text:p text:style-name="P94">34. Kazlų Rūdos valstybinė maisto ir veterinarijos tarnyba.</text:p>
      <text:p text:style-name="P95">35. Kelmės valstybinė maisto ir veterinarijos tarnyba.</text:p>
      <text:p text:style-name="P96">36. Kėdainių valstybinė maisto ir veterinarijos tarnyba.</text:p>
      <text:p text:style-name="P97">37. Klaipėdos valstybinė maisto ir veterinarijos tarnyba.</text:p>
      <text:p text:style-name="P98">38. Kretingos valstybinė maisto ir veterinarijos tarnyba.</text:p>
      <text:p text:style-name="P99">39. Kupiškio valstybinė maisto ir veterinarijos tarnyba.</text:p>
      <text:p text:style-name="P100">40. Lazdijų valstybinė maisto ir veterinarijos tarnyba.</text:p>
      <text:p text:style-name="P101">41. Marijampolės valstybinė maisto ir<text:s/>veterinarijos tarnyba.</text:p>
      <text:p text:style-name="P102">42. Mažeikių valstybinė maisto ir veterinarijos tarnyba.</text:p>
      <text:p text:style-name="P103">43. Molėtų valstybinė maisto ir veterinarijos tarnyba.</text:p>
      <text:p text:style-name="P104">44. Palangos valstybinė maisto ir veterinarijos tarnyba.</text:p>
      <text:p text:style-name="P105">45. Panevėžio valstybinė maisto ir veterinarijos<text:s/>tarnyba.</text:p>
      <text:p text:style-name="P106">46. Pakruojo valstybinė maisto ir veterinarijos tarnyba.</text:p>
      <text:p text:style-name="P107">47. Pasvalio valstybinė maisto ir veterinarijos tarnyba.</text:p>
      <text:p text:style-name="P108">48. Plungės valstybinė maisto ir veterinarijos tarnyba .</text:p>
      <text:p text:style-name="P109">49. Prienų valstybinė maisto ir veterinarijos tarnyba.</text:p>
      <text:p text:style-name="P110">50. Radviliškio valstybinė maisto ir veterinarijos tarnyba.</text:p>
      <text:p text:style-name="P111">51. Raseinių valstybinė maisto ir veterinarijos tarnyba.</text:p>
      <text:p text:style-name="P112">52. Rietavo valstybinė maisto ir veterinarijos tarnyba.</text:p>
      <text:p text:style-name="P113">53. Rokiškio valstybinė maisto ir veterinarijos tarnyba.</text:p>
      <text:p text:style-name="P114">54. Skuodo<text:s/>valstybinė maisto ir veterinarijos tarnyba.</text:p>
      <text:p text:style-name="P115">55. Šakių valstybinė maisto ir veterinarijos tarnyba.</text:p>
      <text:p text:style-name="P116">56. Šalčininkų valstybinė maisto ir veterinarijos tarnyba.</text:p>
      <text:p text:style-name="P117">57. Šiaulių valstybinė maisto ir veterinarijos tarnyba.</text:p>
      <text:p text:style-name="P118">58. Šilalės valstybinė<text:s/>maisto ir veterinarijos tarnyba.</text:p>
      <text:p text:style-name="P119">59. Šilutės valstybinė maisto ir veterinarijos tarnyba.</text:p>
      <text:p text:style-name="P120">60. Širvintų valstybinė maisto ir veterinarijos tarnyba.</text:p>
      <text:p text:style-name="P121">61. Švenčionių valstybinė maisto ir veterinarijos tarnyba.</text:p>
      <text:p text:style-name="P122">62. Tauragės valstybinė maisto ir veterinarijos tarnyba.</text:p>
      <text:p text:style-name="P123">63. Telšių valstybinė maisto ir veterinarijos tarnyba.</text:p>
      <text:p text:style-name="P124">64. Trakų valstybinė maisto ir veterinarijos tarnyba.</text:p>
      <text:p text:style-name="P125">65. Ukmergės valstybinė maisto ir veterinarijos tarnyba.</text:p>
      <text:p text:style-name="P126">66. Utenos valstybinė maisto ir veterinarijos tarnyba.</text:p>
      <text:p text:style-name="P127">67. Varėnos valstybinė maisto ir veterinarijos tarnyba.</text:p>
      <text:p text:style-name="P128">68. Vilkaviškio valstybinė maisto ir veterinarijos tarnyba.</text:p>
      <text:p text:style-name="P129">69. Vilniaus valstybinė maisto ir veterinarijos tarnyba.</text:p>
      <text:p text:style-name="P130">70. Visagino valstybinė maisto ir veterinarijos tarnyba.</text:p>
      <text:p text:style-name="P131">71.<text:s/>Zarasų valstybinė maisto ir veterinarijos tarnyba.</text:p>
      <text:p text:style-name="P132">_________________</text:p>
      <text:p text:style-name="P133">Priedo pakeitimai:</text:p>
      <text:p text:style-name="P134"><text:span text:style-name="T135">Nr.<text:s/></text:span><text:a xlink:href="https://www.e-tar.lt/portal/legalAct.html?documentId=TAR.AFF980C83303" office:target-frame-name="_top" xlink:show="replace"><text:span text:style-name="T136">733</text:span></text:a><text:span text:style-name="T137">, 2011-06-22, Žin., 2011, Nr. 77-3741 (2011-06-28), i. k.<text:s/></text:span><text:span text:style-name="T138">1111100NUTA00000733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soft-page-break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AFF980C83303" office:target-frame-name="_top" xlink:show="replace"><text:span text:style-name="T150">733</text:span></text:a><text:span text:style-name="T151">, 2011-06-22, Žin., 2011, Nr. 77-3741 (2011-06-28), i. k. 1111100NUTA00000733</text:span></text:p>
      <text:p text:style-name="P152"><text:span text:style-name="T153">Dėl Lie</text:span><text:span text:style-name="T154">tuvos Respublikos Vyriausybės 2010 m. gruodžio 8 d. nutarimo Nr. 1743 "Dėl Valstybinės maisto ir veterinarijos tarnybos administracijos struktūr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17:41:00Z</meta:creation-date>
    <dc:date>2015-12-08T17:41:00Z</dc:date>
    <meta:print-date>2010-12-09T08:38:00Z</meta:print-date>
    <meta:template xlink:href="Normal" xlink:type="simple"/>
    <meta:editing-cycles>2</meta:editing-cycles>
    <meta:editing-duration>PT0S</meta:editing-duration>
    <meta:document-statistic meta:page-count="4" meta:paragraph-count="144" meta:word-count="855" meta:character-count="6776" meta:row-count="404" meta:non-whitespace-character-count="6065"/>
  </office:meta>
</office:document-meta>
</file>