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text-transform="uppercase" fo:language="en" fo:country="US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3" style:parent-style-name="Normal" style:family="paragraph">
      <style:paragraph-properties fo:widows="0" fo:orphans="0" fo:text-align="center"/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master-page-name="MPF1" style:family="paragraph">
      <style:paragraph-properties fo:break-before="page" fo:text-align="justify" fo:margin-left="3in" style:page-number="1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3in">
        <style:tab-stops>
          <style:tab-stop style:type="left" style:position="-2.6062in"/>
          <style:tab-stop style:type="left" style:position="0.3472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01 iki 2020-10-05</text:span></text:p>
      <text:p text:style-name="P10"/>
      <text:p text:style-name="P11"><text:span text:style-name="T12">Nutarimas paskelbtas: Žin. 2010, Nr.<text:s/></text:span><text:a xlink:href="https://www.e-tar.lt/portal/legalAct.html?documentId=TAR.19730F1D1E34" office:target-frame-name="_top" xlink:show="replace"><text:span text:style-name="T13">145-7459</text:span></text:a><text:span text:style-name="T14">, i. k.</text:span><text:span text:style-name="T15"><text:s/>1101100NUTA00001743</text:span></text:p>
      <text:p text:style-name="P16"/>
      <text:p text:style-name="P17"><text:s/></text:p>
      <text:p text:style-name="P18"/>
      <text:p text:style-name="P19"><text:span text:style-name="T20"/><text:span text:style-name="T21">Lietuvos Respublikos Vyriausybė</text:span></text:p>
      <text:p text:style-name="P22">NUTARIMAS</text:p>
      <text:h text:style-name="P23" text:outline-level="2"/>
      <text:p text:style-name="P24"><text:span text:style-name="T25">DĖL<text:s/></text:span><text:span text:style-name="T26">VALSTYBINĖS MAISTO IR VETERINARIJOS TARNYBOS ADMINISTRACIJOS STRUKTŪROS PATVIRTINIMO</text:span></text:p>
      <text:p text:style-name="Normal"/>
      <text:p text:style-name="P27">2010 m. gruodžio 8 d. Nr. 1743</text:p>
      <text:p text:style-name="P28">Vilnius</text:p>
      <text:p text:style-name="P29"/>
      <text:p text:style-name="P30"><text:span text:style-name="T31">Vadovaudamasi Lietuvos Respublikos Vyriausybės įstatymo 22 straipsnio 9 punktu, Lietuvos Respublikos Vyriausybė</text:span><text:span text:style-name="T32"><text:s/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7f9755609a7a11e58fd1fc0b9bba68a7" office:target-frame-name="_top" xlink:show="replace"><text:span text:style-name="T37">1237</text:span></text:a><text:span text:style-name="T38">,<text:s/></text:span><text:span text:style-name="T39">2015-12-02, paskelbta TAR 2015-12-04, i. k. 2015-19322</text:span></text:p>
      <text:p text:style-name="Normal"/>
      <text:p text:style-name="P40">1. Patvirtinti Valstybinės maisto ir veterinarijos tarnybos administracijos struktūrą (pridedama).</text:p>
      <text:p text:style-name="P41">2. Šis nutarimas įsigalioja 2011 m. liepos 1 dieną.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p text:style-name="P46">ŽEMĖS ŪKIO MINISTRAS<text:tab/>KAZYS STARKEVIČIUS</text:p>
      <text:soft-page-break/>
      <text:p text:style-name="P47">PATVIRTINTA</text:p>
      <text:p text:style-name="P55">Lietuvos Respublikos Vyriausybės<text:s/></text:p>
      <text:p text:style-name="P56">2010 m. gruodžio 8 d. nutarimu Nr. 1743</text:p>
      <text:p text:style-name="P57">(Lietuvos Respublikos Vyriausybės<text:s/></text:p>
      <text:p text:style-name="P58">2019 m. balandžio 30 d. <text:s/>nutarimo Nr. 444</text:p>
      <text:p text:style-name="P59">redakcija)</text:p>
      <text:p text:style-name="P60"/>
      <text:p text:style-name="P61"><text:span text:style-name="T62">VALSTYBINĖS MAISTO IR VETERINARIJOS TARNYBOS ADMINISTRACIJOS STRUKTŪRA</text:span></text:p>
      <text:p text:style-name="P63"/>
      <text:p text:style-name="P64">Valstybinės maisto ir veterinarijos tarnybos administracijos struktūrą sudaro:</text:p>
      <text:p text:style-name="P65"><text:span text:style-name="T66">1</text:span><text:span text:style-name="T67">.</text:span><text:span text:style-name="T68"><text:tab/>Valstybinės maisto ir veterinarijos tarnybos</text:span><text:span text:style-name="T69"><text:s/>direktorius.</text:span></text:p>
      <text:p text:style-name="P70"><text:span text:style-name="T71">2</text:span><text:span text:style-name="T72">.</text:span><text:span text:style-name="T73"><text:tab/>Valstybinės maisto ir veterinarijos tarnybos direktoriaus pavaduotojas.</text:span></text:p>
      <text:p text:style-name="P74"><text:span text:style-name="T75">3</text:span><text:span text:style-name="T76">.</text:span><text:span text:style-name="T77"><text:tab/>Valstybinės maisto ir veterinarijos tarnybos direktoriaus pavaduotojas.</text:span></text:p>
      <text:p text:style-name="P78"><text:span text:style-name="T79">4</text:span><text:span text:style-name="T80">.</text:span><text:span text:style-name="T81"><text:tab/>Valstybinės maisto ir veterinarijos tarnybos direktoriaus pavaduotojas.</text:span></text:p>
      <text:p text:style-name="P82"><text:span text:style-name="T83">5</text:span><text:span text:style-name="T84">.</text:span><text:span text:style-name="T85"><text:tab/>Valstybinės maisto ir veterinarijos tarnybos direktoriaus pavaduotojas.</text:span></text:p>
      <text:p text:style-name="P86"><text:span text:style-name="T87">6</text:span><text:span text:style-name="T88">.</text:span><text:span text:style-name="T89"><text:tab/>Valstybinės maisto ir veterinarijos tarnybos vyriausiasis patarėjas.</text:span></text:p>
      <text:p text:style-name="P90"><text:span text:style-name="T91">7</text:span><text:span text:style-name="T92">.</text:span><text:span text:style-name="T93"><text:tab/>Bendrųjų reikalų skyrius.</text:span></text:p>
      <text:p text:style-name="P94"><text:span text:style-name="T95">8</text:span><text:span text:style-name="T96">.</text:span><text:span text:style-name="T97"><text:tab/>Finansų ir biudžeto skyrius.</text:span></text:p>
      <text:p text:style-name="P98"><text:span text:style-name="T99">9</text:span><text:span text:style-name="T100">.</text:span><text:span text:style-name="T101"><text:tab/>Gyvūnų sveikatingumo ir gerovė</text:span><text:span text:style-name="T102">s skyrius.</text:span></text:p>
      <text:p text:style-name="P103"><text:span text:style-name="T104">10</text:span><text:span text:style-name="T105">.</text:span><text:span text:style-name="T106"><text:tab/>Informacinių sistemų skyrius.</text:span></text:p>
      <text:p text:style-name="P107"><text:span text:style-name="T108">11</text:span><text:span text:style-name="T109">.</text:span><text:span text:style-name="T110"><text:tab/>Kenos pasienio veterinarijos postas (skyrius).</text:span></text:p>
      <text:p text:style-name="P111"><text:span text:style-name="T112">12</text:span><text:span text:style-name="T113">.</text:span><text:span text:style-name="T114"><text:tab/>Kybartų geležinkelio pasienio veterinarijos postas (skyrius).</text:span></text:p>
      <text:p text:style-name="P115"><text:span text:style-name="T116">13</text:span><text:span text:style-name="T117">.</text:span><text:span text:style-name="T118"><text:tab/>Kybartų kelio pasienio veterinarijos postas (skyrius).</text:span></text:p>
      <text:p text:style-name="P119"><text:span text:style-name="T120">14</text:span><text:span text:style-name="T121">.</text:span><text:span text:style-name="T122"><text:tab/>Maisto<text:s/></text:span><text:span text:style-name="T123">skyrius.</text:span></text:p>
      <text:p text:style-name="P124"><text:span text:style-name="T125">15</text:span><text:span text:style-name="T126">.</text:span><text:span text:style-name="T127"><text:tab/>Malkų įlankos, Molo, Pilies pasienio veterinarijos postas (skyrius).</text:span></text:p>
      <text:p text:style-name="P128"><text:span text:style-name="T129">16</text:span><text:span text:style-name="T130">.</text:span><text:span text:style-name="T131"><text:tab/>Medininkų pasienio veterinarijos postas (skyrius).</text:span></text:p>
      <text:p text:style-name="P132"><text:span text:style-name="T133">17</text:span><text:span text:style-name="T134">.</text:span><text:span text:style-name="T135"><text:tab/>Lavoriškių pasienio veterinarijos postas (skyrius).</text:span></text:p>
      <text:p text:style-name="P136"><text:span text:style-name="T137">18</text:span><text:span text:style-name="T138">.</text:span><text:span text:style-name="T139"><text:tab/>Panemunės  pasienio veterinarijos postas (s</text:span><text:span text:style-name="T140">kyrius).</text:span></text:p>
      <text:p text:style-name="P141"><text:span text:style-name="T142">19</text:span><text:span text:style-name="T143">.</text:span><text:span text:style-name="T144"><text:tab/>Pasienio maisto ir veterinarinės kontrolės skyrius.</text:span></text:p>
      <text:p text:style-name="P145"><text:span text:style-name="T146">20</text:span><text:span text:style-name="T147">.</text:span><text:span text:style-name="T148"><text:tab/>Personalo skyrius.</text:span></text:p>
      <text:p text:style-name="P149"><text:span text:style-name="T150">21</text:span><text:span text:style-name="T151">.</text:span><text:span text:style-name="T152"><text:tab/>Skubios veiklos skyrius.</text:span></text:p>
      <text:p text:style-name="P153"><text:span text:style-name="T154">22</text:span><text:span text:style-name="T155">.</text:span><text:span text:style-name="T156"><text:tab/>Strateginio planavimo ir kokybės valdymo skyrius.</text:span></text:p>
      <text:p text:style-name="P157"><text:span text:style-name="T158">23</text:span><text:span text:style-name="T159">.</text:span><text:span text:style-name="T160"><text:tab/>Šalčininkų pasienio veterinarijos postas (skyrius).</text:span></text:p>
      <text:p text:style-name="P161"><text:span text:style-name="T162">24</text:span><text:span text:style-name="T163">.</text:span><text:span text:style-name="T164"><text:tab/></text:span><text:span text:style-name="T165">Tarptautinių klausimų skyrius.</text:span></text:p>
      <text:p text:style-name="P166"><text:span text:style-name="T167">25</text:span><text:span text:style-name="T168">.</text:span><text:span text:style-name="T169"><text:tab/>Teisės skyrius.</text:span></text:p>
      <text:p text:style-name="P170"><text:span text:style-name="T171">26</text:span><text:span text:style-name="T172">.</text:span><text:span text:style-name="T173"><text:tab/>Vaidotų pasienio veterinarijos postas (skyrius).</text:span></text:p>
      <text:p text:style-name="P174"><text:span text:style-name="T175">27</text:span><text:span text:style-name="T176">.</text:span><text:span text:style-name="T177"><text:tab/>Veislininkystės skyrius.</text:span></text:p>
      <text:p text:style-name="P178"><text:span text:style-name="T179">28</text:span><text:span text:style-name="T180">.</text:span><text:span text:style-name="T181"><text:tab/>Veterinarijos sanitarijos skyrius.</text:span></text:p>
      <text:p text:style-name="P182"><text:span text:style-name="T183">29</text:span><text:span text:style-name="T184">.</text:span><text:span text:style-name="T185"><text:tab/>Veterinarinių vaistų ir pašarų skyrius.</text:span></text:p>
      <text:p text:style-name="P186"><text:span text:style-name="T187">30</text:span><text:span text:style-name="T188">.</text:span><text:span text:style-name="T189"><text:tab/>Vidaus audit</text:span><text:span text:style-name="T190">o skyrius.</text:span></text:p>
      <text:p text:style-name="P191"><text:span text:style-name="T192">31</text:span><text:span text:style-name="T193">.</text:span><text:span text:style-name="T194"><text:tab/>Vidaus tyrimų skyrius.</text:span></text:p>
      <text:p text:style-name="P195"><text:span text:style-name="T196">32</text:span><text:span text:style-name="T197">.</text:span><text:span text:style-name="T198"><text:tab/>Viešųjų pirkimų skyrius.</text:span></text:p>
      <text:p text:style-name="P199"><text:span text:style-name="T200">33</text:span><text:span text:style-name="T201">.</text:span><text:span text:style-name="T202"><text:tab/>Viešųjų ryšių skyrius.</text:span></text:p>
      <text:p text:style-name="P203"><text:span text:style-name="T204">34</text:span><text:span text:style-name="T205">.</text:span><text:span text:style-name="T206"><text:tab/>Vilniaus oro uosto pasienio veterinarijos postas (skyrius).</text:span></text:p>
      <text:p text:style-name="P207"><text:span text:style-name="T208">35</text:span><text:span text:style-name="T209">.</text:span><text:span text:style-name="T210"><text:tab/>Valstybinės maisto ir veterinarijos tarnybos Alytaus departamentas:</text:span></text:p>
      <text:p text:style-name="P211"><text:span text:style-name="T212">35.1</text:span><text:span text:style-name="T213">. Lazdijų skyrius;</text:span></text:p>
      <text:p text:style-name="P214"><text:span text:style-name="T215">35.2</text:span><text:span text:style-name="T216">. Prienų skyrius;</text:span></text:p>
      <text:p text:style-name="P217"><text:span text:style-name="T218">35.3</text:span><text:span text:style-name="T219">. Varėnos skyrius.</text:span></text:p>
      <text:p text:style-name="P220"><text:span text:style-name="T221">36</text:span><text:span text:style-name="T222">.</text:span><text:span text:style-name="T223"><text:tab/>Valstybinės maisto ir veterinarijos tarnybos Kauno departamentas:</text:span></text:p>
      <text:p text:style-name="P224"><text:span text:style-name="T225">36.1</text:span><text:span text:style-name="T226">. Jonavos skyrius;</text:span></text:p>
      <text:p text:style-name="P227"><text:span text:style-name="T228">36.2</text:span><text:span text:style-name="T229">. Kaišiadorių skyrius;</text:span></text:p>
      <text:p text:style-name="P230"><text:span text:style-name="T231">36.3</text:span><text:span text:style-name="T232">. Kėdainių skyrius;</text:span></text:p>
      <text:p text:style-name="P233"><text:span text:style-name="T234">36.4</text:span><text:span text:style-name="T235">. Raseinių<text:s/></text:span><text:span text:style-name="T236">skyrius.</text:span></text:p>
      <text:p text:style-name="P237"><text:span text:style-name="T238">37</text:span><text:span text:style-name="T239">.</text:span><text:span text:style-name="T240"><text:tab/>Valstybinės maisto ir veterinarijos tarnybos Klaipėdos departamentas:</text:span></text:p>
      <text:p text:style-name="P241"><text:span text:style-name="T242">37.1</text:span><text:span text:style-name="T243">. Kretingos skyrius;</text:span></text:p>
      <text:p text:style-name="P244"><text:span text:style-name="T245">37.2</text:span><text:span text:style-name="T246">. Skuodo skyrius;</text:span></text:p>
      <text:p text:style-name="P247"><text:span text:style-name="T248">37.3</text:span><text:span text:style-name="T249">. Šilutės skyrius.</text:span></text:p>
      <text:p text:style-name="P250"><text:span text:style-name="T251">38</text:span><text:span text:style-name="T252">.</text:span><text:span text:style-name="T253"><text:tab/>Valstybinės maisto ir veterinarijos tarnybos Marijampolės departamentas:</text:span></text:p>
      <text:p text:style-name="P254"><text:span text:style-name="T255">38.1</text:span><text:span text:style-name="T256">. Šakių skyrius;</text:span></text:p>
      <text:p text:style-name="P257"><text:span text:style-name="T258">38.2</text:span><text:span text:style-name="T259">. Vilkaviškio skyrius.</text:span></text:p>
      <text:p text:style-name="P260"><text:span text:style-name="T261">39</text:span><text:span text:style-name="T262">.</text:span><text:span text:style-name="T263"><text:tab/>Valstybinės maisto ir veterinarijos tarnybos Panevėžio departamentas:</text:span></text:p>
      <text:p text:style-name="P264"><text:span text:style-name="T265">39.1</text:span><text:span text:style-name="T266">. Biržų skyrius;</text:span></text:p>
      <text:p text:style-name="P267"><text:span text:style-name="T268">39.2</text:span><text:span text:style-name="T269">. Kupiškio skyrius;</text:span></text:p>
      <text:p text:style-name="P270"><text:span text:style-name="T271">39.3</text:span><text:span text:style-name="T272">. Pasvalio skyrius;</text:span></text:p>
      <text:p text:style-name="P273"><text:span text:style-name="T274">39.4</text:span><text:span text:style-name="T275">. Rokiškio skyrius.</text:span></text:p>
      <text:p text:style-name="P276"><text:span text:style-name="T277">40</text:span><text:span text:style-name="T278">.</text:span><text:span text:style-name="T279"><text:tab/>Valstybin</text:span><text:span text:style-name="T280">ės maisto ir veterinarijos tarnybos Šiaulių departamentas:</text:span></text:p>
      <text:p text:style-name="P281"><text:span text:style-name="T282">40.1</text:span><text:span text:style-name="T283">. Joniškio skyrius;</text:span></text:p>
      <text:p text:style-name="P284"><text:span text:style-name="T285">40.2</text:span><text:span text:style-name="T286">. Kelmės skyrius;</text:span></text:p>
      <text:p text:style-name="P287"><text:span text:style-name="T288">40.3</text:span><text:span text:style-name="T289">. Pakruojo skyrius;</text:span></text:p>
      <text:p text:style-name="P290"><text:span text:style-name="T291">40.4</text:span><text:span text:style-name="T292">. Radviliškio skyrius.</text:span></text:p>
      <text:p text:style-name="P293"><text:span text:style-name="T294">41</text:span><text:span text:style-name="T295">.</text:span><text:span text:style-name="T296"><text:tab/>Valstybinės maisto ir veterinarijos tarnybos Tauragės departamentas:</text:span></text:p>
      <text:p text:style-name="P297"><text:span text:style-name="T298">41.1</text:span><text:span text:style-name="T299">.</text:span><text:span text:style-name="T300"><text:s/>Jurbarko skyrius;</text:span></text:p>
      <text:p text:style-name="P301"><text:span text:style-name="T302">41.2</text:span><text:span text:style-name="T303">. Šilalės skyrius.</text:span></text:p>
      <text:p text:style-name="P304"><text:span text:style-name="T305">42</text:span><text:span text:style-name="T306">.</text:span><text:span text:style-name="T307"><text:tab/>Valstybinės maisto ir veterinarijos tarnybos Telšių departamentas:</text:span></text:p>
      <text:p text:style-name="P308"><text:span text:style-name="T309">42.1</text:span><text:span text:style-name="T310">. Mažeikių skyrius;</text:span></text:p>
      <text:p text:style-name="P311"><text:span text:style-name="T312">42.2</text:span><text:span text:style-name="T313">. Plungės skyrius.</text:span></text:p>
      <text:p text:style-name="P314"><text:span text:style-name="T315">43</text:span><text:span text:style-name="T316">.</text:span><text:span text:style-name="T317"><text:tab/>Valstybinės maisto ir veterinarijos tarnybos Utenos departamentas:</text:span></text:p>
      <text:p text:style-name="P318"><text:span text:style-name="T319">43.</text:span><text:span text:style-name="T320">1</text:span><text:span text:style-name="T321">. Anykščių skyrius;</text:span></text:p>
      <text:p text:style-name="P322"><text:span text:style-name="T323">43.2</text:span><text:span text:style-name="T324">. Ignalinos skyrius;</text:span></text:p>
      <text:p text:style-name="P325"><text:span text:style-name="T326">43.3</text:span><text:span text:style-name="T327">. Molėtų skyrius;</text:span></text:p>
      <text:p text:style-name="P328"><text:span text:style-name="T329">43.4</text:span><text:span text:style-name="T330">. Zarasų skyrius;</text:span></text:p>
      <text:p text:style-name="P331"><text:span text:style-name="T332">43.5</text:span><text:span text:style-name="T333">. Švenčionių skyrius.</text:span></text:p>
      <text:p text:style-name="P334"><text:span text:style-name="T335">44</text:span><text:span text:style-name="T336">.</text:span><text:span text:style-name="T337"><text:tab/>Valstybinės maisto ir veterinarijos tarnybos Vilniaus departamentas:</text:span></text:p>
      <text:p text:style-name="P338"><text:span text:style-name="T339">44.1</text:span><text:span text:style-name="T340">. Šalčininkų skyrius;</text:span></text:p>
      <text:p text:style-name="P341"><text:span text:style-name="T342">44.2</text:span><text:span text:style-name="T343">.<text:s/></text:span><text:span text:style-name="T344">Širvintų skyrius;</text:span></text:p>
      <text:p text:style-name="P345"><text:span text:style-name="T346">44.3</text:span><text:span text:style-name="T347">. Trakų skyrius;</text:span></text:p>
      <text:p text:style-name="P348"><text:span text:style-name="T349">44.4</text:span><text:span text:style-name="T350">. Ukmergės skyrius.</text:span></text:p>
      <text:p text:style-name="P351"><text:span text:style-name="T352">_________________</text:span></text:p>
      <text:p text:style-name="P353">Priedo pakeitimai:</text:p>
      <text:p text:style-name="P354"><text:span text:style-name="T355">Nr.<text:s/></text:span><text:a xlink:href="https://www.e-tar.lt/portal/legalAct.html?documentId=TAR.AFF980C83303" office:target-frame-name="_top" xlink:show="replace"><text:span text:style-name="T356">733</text:span></text:a><text:span text:style-name="T357">, 2011-06-22, Žin., 2011, Nr. 77-3741 (2011-06-28),<text:s/></text:span><text:span text:style-name="T358">i. k. 1111100NUTA00000733</text:span></text:p>
      <text:p text:style-name="P359"><text:span text:style-name="T360">Nr.<text:s/></text:span><text:a xlink:href="https://www.e-tar.lt/portal/legalAct.html?documentId=832d33d0730111e9b81587fcbd5a76f6" office:target-frame-name="_top" xlink:show="replace"><text:span text:style-name="T361">444</text:span></text:a><text:span text:style-name="T362">, 2019-04-30, paskelbta TAR 2019-05-10, i. k. 2019-07551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 Respublikos Vyriausybė, Nutarimas</text:span></text:p>
      <text:p text:style-name="P372"><text:span text:style-name="T373">Nr.<text:s/></text:span><text:a xlink:href="https://www.e-tar.lt/portal/legalAct.html?documentId=TAR.AFF980C83303" office:target-frame-name="_top" xlink:show="replace"><text:span text:style-name="T374">733</text:span></text:a><text:span text:style-name="T375">, 2011-06-22, Žin., 2011, Nr. 77-3741 (2011-06-28), i. k. 1111100NUTA00000733</text:span></text:p>
      <text:p text:style-name="P376"><text:span text:style-name="T377">Dėl Lietuvos Respublikos Vyriausybės 2010 m. gruodžio 8 d. nutarimo Nr. 1743 "Dėl Valstybinės m</text:span><text:span text:style-name="T378">aisto ir veterinarijos tarnybos administracijos struktūros patvirtinimo" pakeitimo</text:span></text:p>
      <text:p text:style-name="P379"/>
      <text:p text:style-name="P380"><text:span text:style-name="T381">2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7f9755609a7a11e58fd1fc0b9bba68a7" office:target-frame-name="_top" xlink:show="replace"><text:span text:style-name="T386">1237</text:span></text:a><text:span text:style-name="T387">, 2015-12-02,<text:s/></text:span><text:span text:style-name="T388">paskelbta TAR 2015-12-04, i. k. 2015-19322</text:span></text:p>
      <text:soft-page-break/>
      <text:p text:style-name="P389"><text:span text:style-name="T390">Dėl Lietuvos Respublikos Vyriausybės 2010 m. gruodžio 8 d. nutarimo Nr. 1743 „Dėl Valstybinės maisto ir veterinarijos tarnybos administracijos struktūros patvirtinimo“ pakeitimo</text:span></text:p>
      <text:p text:style-name="P391"/>
      <text:p text:style-name="P392"><text:span text:style-name="T393">3.</text:span></text:p>
      <text:p text:style-name="P394"><text:span text:style-name="T395">Lietuvos Respublikos<text:s/></text:span><text:span text:style-name="T396">Vyriausybė, Nutarimas</text:span></text:p>
      <text:p text:style-name="P397"><text:span text:style-name="T398">Nr.<text:s/></text:span><text:a xlink:href="https://www.e-tar.lt/portal/legalAct.html?documentId=832d33d0730111e9b81587fcbd5a76f6" office:target-frame-name="_top" xlink:show="replace"><text:span text:style-name="T399">444</text:span></text:a><text:span text:style-name="T400">, 2019-04-30, paskelbta TAR 2019-05-10, i. k. 2019-07551</text:span></text:p>
      <text:p text:style-name="P401"><text:span text:style-name="T402">Dėl Lietuvos Respublikos Vyriausybės 2010 m. gruodžio 8 d. nutarimo Nr.<text:s/></text:span><text:span text:style-name="T403">1743 „Dėl Valstybinės maisto ir veterinarijos tarnybos administracijos struktūros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17T06:40:00Z</meta:creation-date>
    <dc:date>2023-04-17T06:40:00Z</dc:date>
    <meta:print-date>2010-12-09T08:38:00Z</meta:print-date>
    <meta:template xlink:href="Normal.dotm" xlink:type="simple"/>
    <meta:editing-cycles>2</meta:editing-cycles>
    <meta:editing-duration>PT0S</meta:editing-duration>
    <meta:document-statistic meta:page-count="7" meta:paragraph-count="94" meta:word-count="748" meta:character-count="6169" meta:row-count="177" meta:non-whitespace-character-count="5515"/>
  </office:meta>
</office:document-meta>
</file>