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4" style:parent-style-name="Normal" style:family="paragraph">
      <style:paragraph-properties fo:widows="0" fo:orphans="0" fo:text-align="center"/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margin-left="3in" style:page-number="1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3in">
        <style:tab-stops>
          <style:tab-stop style:type="left" style:position="-2.6062in"/>
          <style:tab-stop style:type="left" style:position="0.3472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line-height="150%" fo:margin-right="0.787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text-position="super 66.6%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line-height="150%" fo:margin-right="0.7875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line-height="150%" fo:margin-right="0.787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line-height="150%" fo:margin-right="0.787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line-height="150%" fo:margin-right="0.787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4-02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97492ae0a0ba11eea5a28c81c82193a8" office:target-frame-name="_top" xlink:show="replace"><text:span text:style-name="T14">1010</text:span></text:a><text:span text:style-name="T15">, 2023-12-20, paskelbta TAR 2023-12-22, i. k. 2023-25196</text:span></text:p>
      <text:p text:style-name="P16"><text:span text:style-name="T17">Dėl Lietuvos Respublikos Vyriausybės 2010 m. gruodžio 8 d. nutarimo Nr. 1743 „Dėl Valstybinės maisto ir veterinarijos tarnybos administracijos struktūros patvirtinimo“ pripažinimo netekusiu galio</text:span><text:span text:style-name="T18">s</text:span></text:p>
      <text:p text:style-name="P19"/>
      <text:p text:style-name="P20"><text:span text:style-name="T21">Suvestinė redakcija nuo 2024-02-15 iki 2024-02-15</text:span></text:p>
      <text:p text:style-name="P22"/>
      <text:p text:style-name="P23"><text:span text:style-name="T24">Nutarimas paskelbtas: Žin. 2010, Nr.<text:s/></text:span><text:a xlink:href="https://www.e-tar.lt/portal/legalAct.html?documentId=TAR.19730F1D1E34" office:target-frame-name="_top" xlink:show="replace"><text:span text:style-name="T25">145-7459</text:span></text:a><text:span text:style-name="T26">, i. k. 1101100NUTA00001743</text:span></text:p>
      <text:p text:style-name="P27"/>
      <text:p text:style-name="P28"><text:s/></text:p>
      <text:p text:style-name="P29"/>
      <text:p text:style-name="P30"><text:span text:style-name="T31"/><text:span text:style-name="T32">Lietuvos Respublikos Vyriausybė</text:span></text:p>
      <text:p text:style-name="P33">NUTARIMAS</text:p>
      <text:h text:style-name="P34" text:outline-level="2"/>
      <text:p text:style-name="P35"><text:span text:style-name="T36">DĖL<text:s/></text:span><text:span text:style-name="T37">VALSTYBINĖS MAISTO IR VETERINARIJOS TARNYBOS ADMINISTRACIJOS STRUKTŪROS PATVIRTINIMO</text:span></text:p>
      <text:p text:style-name="Normal"/>
      <text:p text:style-name="P38">2010 m. gruodžio 8 d. Nr. 1743</text:p>
      <text:p text:style-name="P39">Vilnius</text:p>
      <text:p text:style-name="P40"/>
      <text:p text:style-name="P41"><text:span text:style-name="T42">Vadovaudamasi Lietuvos Respublikos Vyriausybės įstatymo 22<text:s/></text:span><text:span text:style-name="T43">straipsnio 9 punktu, Lietuvos Respublikos Vyriausybė</text:span><text:span text:style-name="T44"><text:s/>nutari</text:span><text:span text:style-name="T45">a:</text:span><text:s/></text:p>
      <text:p text:style-name="P46">Preambulės pakeitimai:</text:p>
      <text:p text:style-name="P47"><text:span text:style-name="T48">Nr.<text:s/></text:span><text:a xlink:href="https://www.e-tar.lt/portal/legalAct.html?documentId=7f9755609a7a11e58fd1fc0b9bba68a7" office:target-frame-name="_top" xlink:show="replace"><text:span text:style-name="T49">1237</text:span></text:a><text:span text:style-name="T50">, 2015-12-02, paskelbta TAR 2015-12-04, i. k. 2015-19322</text:span></text:p>
      <text:p text:style-name="Normal"/>
      <text:p text:style-name="P51">1.<text:s/>Patvirtinti Valstybinės maisto ir veterinarijos tarnybos administracijos struktūrą (pridedama).</text:p>
      <text:p text:style-name="P52">2. Šis nutarimas įsigalioja 2011 m. liepos 1 dieną.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ŽEMĖS ŪKIO MINISTRAS<text:tab/>KAZYS STARKEVIČIUS</text:p>
      <text:soft-page-break/>
      <text:p text:style-name="P58">PATVIRTINTA</text:p>
      <text:p text:style-name="P66">Lietuvos Respublikos Vyriausybės<text:s/></text:p>
      <text:p text:style-name="P67">2010 m. gruodžio 8 d. nutarimu Nr. 1743</text:p>
      <text:p text:style-name="P68">(Lietuvos Respublikos Vyriausybės<text:s/></text:p>
      <text:p text:style-name="P69">2023 m. liepos 26 d. <text:s/>nutarimo Nr. 599</text:p>
      <text:p text:style-name="P70">redakcija)</text:p>
      <text:p text:style-name="P71"/>
      <text:p text:style-name="P72"/>
      <text:p text:style-name="P73"><text:span text:style-name="T74">VALSTYBINĖS MAISTO IR VETERINARIJOS TARNYBOS<text:s/></text:span><text:span text:style-name="T75">ADMINISTRACIJOS STRUKTŪRA</text:span></text:p>
      <text:p text:style-name="P76"/>
      <text:p text:style-name="P77"/>
      <text:p text:style-name="P78">Valstybinės maisto ir veterinarijos tarnybos administracijos struktūrą sudaro:</text:p>
      <text:p text:style-name="P79"><text:span text:style-name="T80">1</text:span><text:span text:style-name="T81">. Direktorius.</text:span><text:s/></text:p>
      <text:p text:style-name="P82"><text:span text:style-name="T83">2</text:span><text:span text:style-name="T84">. Direktoriaus pavaduotojas.</text:span><text:s/></text:p>
      <text:p text:style-name="P85"><text:span text:style-name="T86">3</text:span><text:span text:style-name="T87">. Direktoriaus pavaduotojas.</text:span><text:s/></text:p>
      <text:p text:style-name="P88"><text:span text:style-name="T89">4</text:span><text:span text:style-name="T90">. Kancleris.</text:span><text:s/></text:p>
      <text:p text:style-name="P91"><text:span text:style-name="T92">5</text:span><text:span text:style-name="T93">. Lietuvos Respublikos<text:s/></text:span><text:span text:style-name="T94">vyriausiasis veterinaras.</text:span><text:s/></text:p>
      <text:p text:style-name="P95"><text:span text:style-name="T96">6</text:span><text:span text:style-name="T97">.</text:span><text:span text:style-name="T98"><text:s/></text:span><text:span text:style-name="T99">Vyriausiasis patarėjas.</text:span></text:p>
      <text:p text:style-name="P100"><text:span text:style-name="T101">7</text:span><text:span text:style-name="T102">. Vyriausiasis patarėjas.</text:span></text:p>
      <text:p text:style-name="P103"><text:span text:style-name="T104">8</text:span><text:span text:style-name="T105">. Vyriausiasis patarėjas.</text:span></text:p>
      <text:p text:style-name="P106"><text:span text:style-name="T107">9</text:span><text:span text:style-name="T108">. Vyriausiasis patarėjas.</text:span></text:p>
      <text:p text:style-name="P109"><text:span text:style-name="T110">10</text:span><text:span text:style-name="T111">.<text:s/></text:span><text:span text:style-name="T112">Tarptautinių ir viešųjų ryšių skyrius.</text:span></text:p>
      <text:p text:style-name="P113"><text:span text:style-name="T114">11</text:span><text:span text:style-name="T115">. Vidaus audito skyrius.</text:span></text:p>
      <text:p text:style-name="P116"><text:span text:style-name="T117">12</text:span><text:span text:style-name="T118">. Vidaus tyrimų<text:s/></text:span><text:span text:style-name="T119">skyrius.</text:span></text:p>
      <text:p text:style-name="P120"><text:span text:style-name="T121">13</text:span><text:span text:style-name="T122">. Priežiūros rizikos vertinimo ir planavimo skyrius.</text:span></text:p>
      <text:p text:style-name="P123"><text:span text:style-name="T124">14</text:span><text:span text:style-name="T125">. Strategijos ir finansų skyrius.</text:span></text:p>
      <text:p text:style-name="P126"><text:span text:style-name="T127">15</text:span><text:span text:style-name="T128">. Maisto ir veterinarijos politikos departamentas:</text:span></text:p>
      <text:p text:style-name="P129"><text:span text:style-name="T130">15.1</text:span><text:span text:style-name="T131">. Maisto skyrius.</text:span></text:p>
      <text:p text:style-name="P132"><text:span text:style-name="T133">15.2</text:span><text:span text:style-name="T134">. Gyvūnų sveikatingumo skyrius.</text:span></text:p>
      <text:p text:style-name="P135"><text:span text:style-name="T136">15.3</text:span><text:span text:style-name="T137">. Veterinarinių vai</text:span><text:span text:style-name="T138">stų skyrius.</text:span></text:p>
      <text:p text:style-name="P139"><text:span text:style-name="T140">15.4</text:span><text:span text:style-name="T141">. Gyvūninių produktų skyrius.</text:span></text:p>
      <text:p text:style-name="P142"><text:span text:style-name="T143">15.5</text:span><text:span text:style-name="T144">. Gyvūnų gerovės skyrius.</text:span></text:p>
      <text:p text:style-name="P145"><text:span text:style-name="T146">16</text:span><text:span text:style-name="T147">. Priežiūros departamentas:</text:span></text:p>
      <text:p text:style-name="P148"><text:span text:style-name="T149">16.1</text:span><text:span text:style-name="T150">. Vilniaus apygardos priežiūros skyrius.</text:span></text:p>
      <text:p text:style-name="P151"><text:span text:style-name="T152">16.2</text:span><text:span text:style-name="T153">. Kauno apygardos priežiūros skyrius.</text:span></text:p>
      <text:p text:style-name="P154"><text:span text:style-name="T155">16.3</text:span><text:span text:style-name="T156">. Klaipėdos apygardos priežiūros s</text:span><text:span text:style-name="T157">kyrius.</text:span></text:p>
      <text:p text:style-name="P158"><text:span text:style-name="T159">16.4</text:span><text:span text:style-name="T160">. Panevėžio apygardos priežiūros skyrius.</text:span></text:p>
      <text:p text:style-name="P161"><text:span text:style-name="T162">16.5</text:span><text:span text:style-name="T163">. Šiaulių apygardos priežiūros skyrius.</text:span></text:p>
      <text:p text:style-name="P164"><text:span text:style-name="T165">16.6</text:span><text:span text:style-name="T166">. Alytaus apygardos priežiūros skyrius.</text:span></text:p>
      <text:p text:style-name="P167"><text:span text:style-name="T168">17</text:span><text:span text:style-name="T169">. Pasienio kontrolės departamentas:</text:span></text:p>
      <text:p text:style-name="P170"><text:span text:style-name="T171">17.1</text:span><text:span text:style-name="T172">. Vilniaus apygardos pasienio kontrolės skyrius.</text:span></text:p>
      <text:p text:style-name="P173"><text:span text:style-name="T174">17.2</text:span><text:span text:style-name="T175">. Kauno apygardos pasienio kontrolės skyrius.</text:span></text:p>
      <text:p text:style-name="P176"><text:span text:style-name="T177">17.3</text:span><text:span text:style-name="T178">. Klaipėdos apygardos pasienio kontrolės skyrius.</text:span></text:p>
      <text:p text:style-name="P179"><text:span text:style-name="T180">18</text:span><text:span text:style-name="T181">. Paslaugų departamentas:</text:span></text:p>
      <text:p text:style-name="P182"><text:span text:style-name="T183">18.1</text:span><text:span text:style-name="T184">. Centralizuotas leidimų išdavimo skyrius.</text:span></text:p>
      <text:p text:style-name="P185"><text:span text:style-name="T186">18.2</text:span><text:span text:style-name="T187">. Vilniaus apygardos paslaugų skyrius.<text:s/></text:span></text:p>
      <text:p text:style-name="P188"><text:span text:style-name="T189">18.3</text:span><text:span text:style-name="T190">. Kauno</text:span><text:span text:style-name="T191"><text:s/>apygardos paslaugų skyrius.</text:span></text:p>
      <text:p text:style-name="P192"><text:span text:style-name="T193">18.4</text:span><text:span text:style-name="T194">. Klaipėdos apygardos paslaugų skyrius.</text:span></text:p>
      <text:p text:style-name="P195"><text:span text:style-name="T196">18.5</text:span><text:span text:style-name="T197">. Panevėžio apygardos paslaugų skyrius.</text:span></text:p>
      <text:p text:style-name="P198"><text:span text:style-name="T199">18.6</text:span><text:span text:style-name="T200">. Šiaulių apygardos paslaugų skyrius.</text:span></text:p>
      <text:p text:style-name="P201"><text:span text:style-name="T202">18.7</text:span><text:span text:style-name="T203">. Alytaus apygardos paslaugų skyrius.</text:span></text:p>
      <text:p text:style-name="P204"><text:span text:style-name="T205">19</text:span><text:span text:style-name="T206">. Poveikio priemonių taikymo sk</text:span><text:span text:style-name="T207">yrius.</text:span></text:p>
      <text:p text:style-name="P208"><text:span text:style-name="T209">20</text:span><text:span text:style-name="T210">. Informacinių technologijų skyrius.</text:span></text:p>
      <text:p text:style-name="P211"><text:span text:style-name="T212">21</text:span><text:span text:style-name="T213">. Teisėkūros ir teisės taikymo skyrius.</text:span></text:p>
      <text:p text:style-name="P214"><text:span text:style-name="T215">22</text:span><text:span text:style-name="T216">. Viešųjų pirkimų skyrius.</text:span></text:p>
      <text:p text:style-name="P217"><text:span text:style-name="T218">23</text:span><text:span text:style-name="T219">. Žmogiškųjų išteklių valdymo skyrius.</text:span></text:p>
      <text:p text:style-name="P220"><text:span text:style-name="T221">24</text:span><text:span text:style-name="T222">. Konsultavimo ir dokumentų valdymo skyrius.</text:span></text:p>
      <text:p text:style-name="P223"><text:span text:style-name="T224">25</text:span><text:span text:style-name="T225">. Turto valdymo skyrius.</text:span></text:p>
      <text:p text:style-name="P226"/>
      <text:p text:style-name="P227"/>
      <text:p text:style-name="P228"><text:span text:style-name="T229">_________________</text:span></text:p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AFF980C83303" office:target-frame-name="_top" xlink:show="replace"><text:span text:style-name="T241">733</text:span></text:a><text:span text:style-name="T242">, 2011-06-22, Žin., 2011, Nr. 77-3741 (2011-06-28), i. k. 1111100NUTA00000733</text:span></text:p>
      <text:p text:style-name="P243"><text:span text:style-name="T244">Dėl<text:s/></text:span><text:span text:style-name="T245">Lietuvos Respublikos Vyriausybės 2010 m. gruodžio 8 d. nutarimo Nr. 1743 "Dėl Valstybinės maisto ir veterinarijos tarnybos administracijos struktūros patvirtinimo" pakeitimo</text:span></text:p>
      <text:p text:style-name="P246"/>
      <text:p text:style-name="P247"><text:span text:style-name="T248">2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7f9755609a7a11e58fd1fc0b9bba68a7" office:target-frame-name="_top" xlink:show="replace"><text:span text:style-name="T253">1237</text:span></text:a><text:span text:style-name="T254">, 2015-12-02, paskelbta TAR 2015-12-04, i. k. 2015-19322</text:span></text:p>
      <text:p text:style-name="P255"><text:span text:style-name="T256">Dėl Lietuvos Respublikos Vyriausybės 2010 m. gruodžio 8 d. nutarimo Nr. 1743 „Dėl Valstybinės maisto ir veterinarijos tarnybos a</text:span><text:span text:style-name="T257">dministracijos struktūros patvirtinimo“ pakeitimo</text:span></text:p>
      <text:p text:style-name="P258"/>
      <text:p text:style-name="P259"><text:span text:style-name="T260">3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832d33d0730111e9b81587fcbd5a76f6" office:target-frame-name="_top" xlink:show="replace"><text:span text:style-name="T265">444</text:span></text:a><text:span text:style-name="T266">, 2019-04-30, paskelbta TAR 2019-05-10, i. k. 2019-075</text:span><text:span text:style-name="T267">51</text:span></text:p>
      <text:p text:style-name="P268"><text:span text:style-name="T269">Dėl Lietuvos Respublikos Vyriausybės 2010 m. gruodžio 8 d. nutarimo Nr. 1743 „Dėl Valstybinės maisto ir veterinarijos tarnybos administracijos struktūros patvirtinimo“ pakeitimo</text:span></text:p>
      <text:p text:style-name="P270"/>
      <text:p text:style-name="P271"><text:span text:style-name="T272">4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cb413340070911ebb74de75171d26d52" office:target-frame-name="_top" xlink:show="replace"><text:span text:style-name="T277">1066</text:span></text:a><text:span text:style-name="T278">, 2020-09-30, paskelbta TAR 2020-10-05, i. k. 2020-20732</text:span></text:p>
      <text:p text:style-name="P279"><text:span text:style-name="T280">Dėl Lietuvos Respublikos Vyriausybės 2010 m. gruodžio 8 d. nutarimo Nr. 1743 „Dėl Valstybinės maisto ir veterinarijos tar</text:span><text:span text:style-name="T281">nybos administracijos struktūros patvirtinimo“ pakeitimo</text:span></text:p>
      <text:p text:style-name="P282"/>
      <text:p text:style-name="P283"><text:span text:style-name="T284">5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1e33f690d9ea11ed9978886e85107ab2" office:target-frame-name="_top" xlink:show="replace"><text:span text:style-name="T289">254</text:span></text:a><text:span text:style-name="T290">, 2023-04-12, paskelbta TAR 2023-04-13, i. k. 2</text:span><text:span text:style-name="T291">023-07170</text:span></text:p>
      <text:p text:style-name="P292"><text:span text:style-name="T293">Dėl Lietuvos Respublikos Vyriausybės 2010 m. gruodžio 8 d. nutarimo Nr. 1743 „Dėl Valstybinės maisto ir veterinarijos tarnybos administracijos struktūros patvirtinimo“ pakeitimo</text:span></text:p>
      <text:p text:style-name="P294"/>
      <text:p text:style-name="P295"><text:span text:style-name="T296">6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4353d6102c8e11ee9de9e7e0fd363afc" office:target-frame-name="_top" xlink:show="replace"><text:span text:style-name="T301">599</text:span></text:a><text:span text:style-name="T302">, 2023-07-26, paskelbta TAR 2023-07-27, i. k. 2023-15326</text:span></text:p>
      <text:p text:style-name="P303"><text:span text:style-name="T304">Dėl Lietuvos Respublikos Vyriausybės 2010 m. gruodžio 8 d. nutarimo Nr. 1743 „Dėl Valstybinės maisto</text:span><text:span text:style-name="T305"><text:s/>ir veterinarijos tarnybos administracijos struktūros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2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24T05:41:00Z</meta:creation-date>
    <dc:date>2023-12-24T05:41:00Z</dc:date>
    <meta:print-date>2010-12-09T08:38:00Z</meta:print-date>
    <meta:template xlink:href="Normal.dotm" xlink:type="simple"/>
    <meta:editing-cycles>2</meta:editing-cycles>
    <meta:editing-duration>PT0S</meta:editing-duration>
    <meta:document-statistic meta:page-count="3" meta:paragraph-count="98" meta:word-count="815" meta:character-count="5907" meta:row-count="346" meta:non-whitespace-character-count="5190"/>
  </office:meta>
</office:document-meta>
</file>