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12-15</text:span></text:p>
      <text:p text:style-name="P4"/>
      <text:p text:style-name="P5"><text:span text:style-name="T6">Nutarimas paskelbtas: Žin. 2010, Nr.<text:s/></text:span><text:a xlink:href="https://www.e-tar.lt/portal/legalAct.html?documentId=TAR.19730F1D1E34" office:target-frame-name="_top" xlink:show="replace"><text:span text:style-name="T7">145-7459</text:span></text:a><text:span text:style-name="T8">, i. k.<text:s/></text:span><text:span text:style-name="T9">1101100NUTA00001743</text:span></text:p>
      <text:p text:style-name="P10"/>
      <text:p text:style-name="P11"><text:s/></text:p>
      <text:p text:style-name="P12"/>
      <text:p text:style-name="P13"><text:span text:style-name="T14"/><text:span text:style-name="T15">Lietuvos Respublikos Vyriausybė</text:span></text:p>
      <text:p text:style-name="P16">NUTARIMAS</text:p>
      <text:p text:style-name="P17"/>
      <text:p text:style-name="P18"><text:span text:style-name="T19">DĖL<text:s/></text:span><text:span text:style-name="T20">VALSTYBINĖS MAISTO IR VETERINARIJOS TARNYBOS ADMINISTRACIJOS STRUKTŪROS PATVIRTINIMO</text:span></text:p>
      <text:p text:style-name="Normal"/>
      <text:p text:style-name="P21">2010 m. gruodžio 8 d. Nr. 1743</text:p>
      <text:p text:style-name="P22">Vilnius</text:p>
      <text:p text:style-name="P23"/>
      <text:p text:style-name="P24"><text:span text:style-name="T25">Vadovaudamasi Lietuvos Respublikos Vyriausybės įstatymo 22 straipsnio 9 punktu, Lietuvos Respublikos Vyriausybė</text:span><text:span text:style-name="T26"><text:s/>nutari</text:span><text:span text:style-name="T27">a:</text:span><text:s/></text:p>
      <text:p text:style-name="P28">Preambulės pakeitimai:</text:p>
      <text:p text:style-name="P29"><text:span text:style-name="T30">Nr.<text:s/></text:span><text:a xlink:href="https://www.e-tar.lt/portal/legalAct.html?documentId=7f9755609a7a11e58fd1fc0b9bba68a7" office:target-frame-name="_top" xlink:show="replace"><text:span text:style-name="T31">1237</text:span></text:a><text:span text:style-name="T32">,<text:s/></text:span><text:span text:style-name="T33">2015-12-02, paskelbta TAR 2015-12-04, i. k. 2015-19322</text:span></text:p>
      <text:p text:style-name="Normal"/>
      <text:p text:style-name="P34">1. Patvirtinti Valstybinės maisto ir veterinarijos tarnybos administracijos struktūrą (pridedama).</text:p>
      <text:p text:style-name="P35">2. Šis nutarimas įsigalioja 2011 m. liepos 1 dieną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ŽEMĖS ŪKIO MINISTRAS<text:tab/>KAZYS STARKEVIČIUS</text:p>
      <text:p text:style-name="P41"/>
      <text:p text:style-name="P42"/>
      <text:soft-page-break/>
      <text:p text:style-name="P43">PATVIRTINTA</text:p>
      <text:p text:style-name="P44">Lietuvos Respublikos Vyriausybės<text:s/></text:p>
      <text:p text:style-name="P45">2010 m. gruodžio 8 d. nutarimu Nr. 1743</text:p>
      <text:p text:style-name="P46">(Lietuvos Respublikos Vyriausybės<text:s/></text:p>
      <text:p text:style-name="P47">2011 m. birželio 22 d.<text:s/></text:p>
      <text:p text:style-name="P48">nutarimo Nr. 733 redakcija)</text:p>
      <text:p text:style-name="Normal"/>
      <text:p text:style-name="P49"><text:span text:style-name="T50">VALSTYBINĖS MAISTO IR VETERIN</text:span><text:span text:style-name="T51">ARIJOS TARNYBOS ADMINISTRACIJOS STRUKTŪRA</text:span></text:p>
      <text:p text:style-name="P52"/>
      <text:p text:style-name="P53">Valstybinės maisto ir veterinarijos tarnybos administracijos struktūrą sudaro:</text:p>
      <text:p text:style-name="P54">1. Valstybinės maisto ir veterinarijos tarnybos direktorius.</text:p>
      <text:p text:style-name="P55">2. Valstybinės maisto ir veterinarijos tarnybos direktoriaus<text:s/>pavaduotojas.</text:p>
      <text:p text:style-name="P56">3. Valstybinės maisto ir veterinarijos tarnybos direktoriaus pavaduotojas.</text:p>
      <text:p text:style-name="P57">4. Valstybinės maisto ir veterinarijos tarnybos direktoriaus pavaduotojas.</text:p>
      <text:p text:style-name="P58">5. Valstybinės maisto ir veterinarijos tarnybos direktoriaus pavaduotojas.</text:p>
      <text:p text:style-name="P59"><text:span text:style-name="T60">6</text:span><text:span text:style-name="T61">. Valstybinės maisto ir veterinarijos tarnybos vyriausiasis patarėjas</text:span><text:s/></text:p>
      <text:p text:style-name="P62">Punkto pakeitimai:</text:p>
      <text:p text:style-name="P63"><text:span text:style-name="T64">Nr.<text:s/></text:span><text:a xlink:href="https://www.e-tar.lt/portal/legalAct.html?documentId=7f9755609a7a11e58fd1fc0b9bba68a7" office:target-frame-name="_top" xlink:show="replace"><text:span text:style-name="T65">1237</text:span></text:a><text:span text:style-name="T66">, 2015-12-02, paskelbta TAR 2015-12-04, i. k. 2015-19322</text:span></text:p>
      <text:p text:style-name="Normal"/>
      <text:p text:style-name="P67">7. Bendrųjų reikalų skyrius.</text:p>
      <text:p text:style-name="P68">8. Finansų ir biudžeto skyrius.</text:p>
      <text:p text:style-name="P69">9. Gyvūnų sveikatingumo ir gerovės skyrius.</text:p>
      <text:p text:style-name="P70">10. Informacinių sistemų skyrius.</text:p>
      <text:p text:style-name="P71">11. Maisto skyrius.</text:p>
      <text:p text:style-name="P72">12. Pasienio maisto ir veterinarinės kontrolės skyrius.</text:p>
      <text:p text:style-name="P73">12.1. Kenos pasienio veterinarijos postas (poskyris).</text:p>
      <text:p text:style-name="P74">12.2. Kybartų geležinkelio pasienio veterinarijos postas (poskyris).</text:p>
      <text:p text:style-name="P75">12.3. Kybartų kelio pasienio veterinarijos postas (poskyris).</text:p>
      <text:p text:style-name="P76">12.4. Lavoriškių pasienio veterinarijos postas (poskyris).</text:p>
      <text:p text:style-name="P77">12.5. Malkų įlankos pasienio veterinarijos postas (poskyris).</text:p>
      <text:p text:style-name="P78">12.6. Medininkų pasienio veterinarijos postas (poskyris).</text:p>
      <text:p text:style-name="P79">12.7. Molo pasienio veterinarijos postas (poskyris).</text:p>
      <text:p text:style-name="P80">12.8. Pagėgių pasienio veterinarijos postas (poskyris).</text:p>
      <text:p text:style-name="P81">12.9. Panemunės <text:s/>pasienio veterinarijos postas (poskyris).</text:p>
      <text:p text:style-name="P82">12.10. Pilies pasienio veterinarijos postas (poskyris).</text:p>
      <text:p text:style-name="P83">12.11. Šalčininkų pasienio veterinarijos postas (poskyris).</text:p>
      <text:p text:style-name="P84">12.12. Vaidotų pasienio veterinarijos postas (poskyris).</text:p>
      <text:p text:style-name="P85">12.13. Vilniaus oro uosto pasienio veterinarijos postas (poskyris).</text:p>
      <text:p text:style-name="P86">13. Personalo skyrius.</text:p>
      <text:p text:style-name="P87">14. Skubios veiklos skyrius.</text:p>
      <text:p text:style-name="P88">15. Strateginio planavimo ir kokybės valdymo skyrius.</text:p>
      <text:p text:style-name="P89">16. Tarptautinių klausimų skyrius.</text:p>
      <text:p text:style-name="P90">17. Teisės skyrius.</text:p>
      <text:p text:style-name="P91">18. Veterinarijos sanitarijos skyrius.</text:p>
      <text:p text:style-name="P92">19. Vidaus audito skyrius.</text:p>
      <text:p text:style-name="P93"><text:span text:style-name="T94">19.1.</text:span><text:span text:style-name="T95"><text:s/>Neteko galios nuo 2015-12-15</text:span></text:p>
      <text:p text:style-name="P96">Punkto naikinimas:</text:p>
      <text:p text:style-name="P97"><text:span text:style-name="T98">Nr.<text:s/></text:span><text:a xlink:href="https://www.e-tar.lt/portal/legalAct.html?documentId=7f9755609a7a11e58fd1fc0b9bba68a7" office:target-frame-name="_top" xlink:show="replace"><text:span text:style-name="T99">1237</text:span></text:a><text:span text:style-name="T100">, 2015-12-02, paskelbta TAR 2015-12-04,</text:span><text:span text:style-name="T101"><text:s/>i. k. 2015-19322</text:span></text:p>
      <text:p text:style-name="Normal"/>
      <text:p text:style-name="P102">20. Viešųjų pirkimų skyrius.</text:p>
      <text:p text:style-name="P103">21. Akmenės valstybinė maisto ir veterinarijos tarnyba.</text:p>
      <text:p text:style-name="P104">22. Alytaus valstybinė maisto ir veterinarijos tarnyba.</text:p>
      <text:p text:style-name="P105">23. Anykščių valstybinė maisto ir veterinarijos tarnyba.</text:p>
      <text:p text:style-name="P106">24. Biržų valstybinė maisto ir veterinarijos tarnyba.</text:p>
      <text:p text:style-name="P107">25. Druskininkų valstybinė maisto ir veterinarijos tarnyba.</text:p>
      <text:p text:style-name="P108">26. Elektrėnų valstybinė maisto ir veterinarijos tarnyba.</text:p>
      <text:p text:style-name="P109">27. Ignalinos valstybinė maisto ir veterinarijos tarnyba.</text:p>
      <text:p text:style-name="P110">28. Jonavos valstybinė maisto ir veterinarijos tarnyba.</text:p>
      <text:p text:style-name="P111">29. Joniškio valstybinė maisto ir veterinarijos tarnyba.</text:p>
      <text:p text:style-name="P112">30. Jurbarko valstybinė maisto ir veterinarijos tarnyba.</text:p>
      <text:p text:style-name="P113">31. Kaišiadorių valstybinė maisto ir veterinarijos tarnyba.</text:p>
      <text:p text:style-name="P114">32. Kalvarijos valstybinė maisto ir<text:s/>veterinarijos tarnyba.</text:p>
      <text:p text:style-name="P115">33. Kauno valstybinė maisto ir veterinarijos tarnyba.</text:p>
      <text:p text:style-name="P116">34. Kazlų Rūdos valstybinė maisto ir veterinarijos tarnyba.</text:p>
      <text:p text:style-name="P117">35. Kelmės valstybinė maisto ir veterinarijos tarnyba.</text:p>
      <text:p text:style-name="P118">36. Kėdainių valstybinė maisto ir veterinarijos<text:s/>tarnyba.</text:p>
      <text:p text:style-name="P119">37. Klaipėdos valstybinė maisto ir veterinarijos tarnyba.</text:p>
      <text:p text:style-name="P120">38. Kretingos valstybinė maisto ir veterinarijos tarnyba.</text:p>
      <text:p text:style-name="P121">39. Kupiškio valstybinė maisto ir veterinarijos tarnyba.</text:p>
      <text:p text:style-name="P122">40. Lazdijų valstybinė maisto ir veterinarijos tarnyba.</text:p>
      <text:p text:style-name="P123">41. Marijampolės valstybinė maisto ir veterinarijos tarnyba.</text:p>
      <text:p text:style-name="P124">42. Mažeikių valstybinė maisto ir veterinarijos tarnyba.</text:p>
      <text:p text:style-name="P125">43. Molėtų valstybinė maisto ir veterinarijos tarnyba.</text:p>
      <text:p text:style-name="P126">44. Palangos valstybinė maisto ir veterinarijos tarnyba.</text:p>
      <text:p text:style-name="P127">45. Panevėžio valstybinė maisto ir veterinarijos tarnyba.</text:p>
      <text:p text:style-name="P128">46. Pakruojo valstybinė maisto ir veterinarijos tarnyba.</text:p>
      <text:p text:style-name="P129">47. Pasvalio valstybinė maisto ir veterinarijos tarnyba.</text:p>
      <text:p text:style-name="P130">48. Plungės valstybinė maisto ir veterinarijos tarnyba .</text:p>
      <text:p text:style-name="P131">49. Prienų valstybinė maisto ir veterinarijos tarnyba.</text:p>
      <text:p text:style-name="P132">50. Radviliškio valstybinė maisto ir veterinarijos tarnyba.</text:p>
      <text:p text:style-name="P133">51. Raseinių valstybinė maisto ir veterinarijos tarnyba.</text:p>
      <text:p text:style-name="P134">52. Rietavo valstybinė maisto ir veterinarijos tarnyba.</text:p>
      <text:p text:style-name="P135">53. Rokiškio valstybinė maisto<text:s/>ir veterinarijos tarnyba.</text:p>
      <text:p text:style-name="P136">54. Skuodo valstybinė maisto ir veterinarijos tarnyba.</text:p>
      <text:p text:style-name="P137">55. Šakių valstybinė maisto ir veterinarijos tarnyba.</text:p>
      <text:p text:style-name="P138">56. Šalčininkų valstybinė maisto ir veterinarijos tarnyba.</text:p>
      <text:p text:style-name="P139">57. Šiaulių valstybinė maisto ir veterinarijos<text:s/>tarnyba.</text:p>
      <text:p text:style-name="P140">58. Šilalės valstybinė maisto ir veterinarijos tarnyba.</text:p>
      <text:p text:style-name="P141">59. Šilutės valstybinė maisto ir veterinarijos tarnyba.</text:p>
      <text:p text:style-name="P142">60. Širvintų valstybinė maisto ir veterinarijos tarnyba.</text:p>
      <text:p text:style-name="P143">61. Švenčionių valstybinė maisto ir veterinarijos tarnyba.</text:p>
      <text:p text:style-name="P144">62. Tauragės valstybinė maisto ir veterinarijos tarnyba.</text:p>
      <text:p text:style-name="P145">63. Telšių valstybinė maisto ir veterinarijos tarnyba.</text:p>
      <text:p text:style-name="P146">64. Trakų valstybinė maisto ir veterinarijos tarnyba.</text:p>
      <text:p text:style-name="P147">65. Ukmergės valstybinė maisto ir veterinarijos tarnyba.</text:p>
      <text:p text:style-name="P148">66. Utenos valstybinė maisto ir veterinarijos tarnyba.</text:p>
      <text:p text:style-name="P149">67. Varėnos valstybinė maisto ir veterinarijos tarnyba.</text:p>
      <text:p text:style-name="P150">68. Vilkaviškio valstybinė maisto ir veterinarijos tarnyba.</text:p>
      <text:p text:style-name="P151">69. Vilniaus valstybinė maisto ir veterinarijos tarnyba.</text:p>
      <text:p text:style-name="P152">70. Visagino valstybinė maisto ir veterinarijos tarnyba.</text:p>
      <text:p text:style-name="P153">71. Zarasų valstybinė maisto ir veterinarijos tarnyba.</text:p>
      <text:p text:style-name="P154">_________________</text:p>
      <text:p text:style-name="P155">Priedo pakeitimai:</text:p>
      <text:p text:style-name="P156"><text:span text:style-name="T157">Nr.<text:s/></text:span><text:a xlink:href="https://www.e-tar.lt/portal/legalAct.html?documentId=TAR.AFF980C83303" office:target-frame-name="_top" xlink:show="replace"><text:span text:style-name="T158">733</text:span></text:a><text:span text:style-name="T159">, 2011-06-22, Žin., 2011, Nr. 77-3741</text:span><text:span text:style-name="T160"><text:s/>(2011-06-28), i. k. 1111100NUTA00000733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AFF980C83303" office:target-frame-name="_top" xlink:show="replace"><text:span text:style-name="T172">733</text:span></text:a><text:span text:style-name="T173">, 2011-06-22, Žin., 2011, Nr. 77-3741 (2011-06-28), i. k. 111110</text:span><text:span text:style-name="T174">0NUTA00000733</text:span></text:p>
      <text:p text:style-name="P175"><text:span text:style-name="T176">Dėl Lietuvos Respublikos Vyriausybės 2010 m. gruodžio 8 d. nutarimo Nr. 1743 "Dėl Valstybinės maisto ir veterinarijos tarnybos administracijos struktūros patvirtinimo" pakeitimo</text:span></text:p>
      <text:p text:style-name="P177"/>
      <text:p text:style-name="P178"><text:span text:style-name="T179">2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7f9755609a7a11e58fd1fc0b9bba68a7" office:target-frame-name="_top" xlink:show="replace"><text:span text:style-name="T184">1237</text:span></text:a><text:span text:style-name="T185">, 2015-12-02, paskelbta TAR 2015-12-04, i. k. 2015-19322</text:span></text:p>
      <text:p text:style-name="P186"><text:span text:style-name="T187">Dėl Lietuvos Respublikos Vyriausybės 2010 m. gruodžio 8 d. nutarimo Nr. 1743 „Dėl Valstybinės maist</text:span><text:span text:style-name="T188">o ir veterinarijos tarnybos administracijos struktūros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8T17:41:00Z</meta:creation-date>
    <dc:date>2015-12-08T17:41:00Z</dc:date>
    <meta:print-date>2010-12-09T08:38:00Z</meta:print-date>
    <meta:template xlink:href="Normal" xlink:type="simple"/>
    <meta:editing-cycles>2</meta:editing-cycles>
    <meta:editing-duration>PT0S</meta:editing-duration>
    <meta:document-statistic meta:page-count="4" meta:paragraph-count="161" meta:word-count="921" meta:character-count="7420" meta:row-count="416" meta:non-whitespace-character-count="6660"/>
  </office:meta>
</office:document-meta>
</file>