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break-before="page"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indent="0.4923in"/>
    </style:style>
    <style:style style:name="TableColumn48" style:family="table-column">
      <style:table-column-properties style:column-width="1.6062in"/>
    </style:style>
    <style:style style:name="TableColumn49" style:family="table-column">
      <style:table-column-properties style:column-width="1.7569in"/>
    </style:style>
    <style:style style:name="TableColumn50" style:family="table-column">
      <style:table-column-properties style:column-width="1.5083in"/>
    </style:style>
    <style:style style:name="TableColumn51" style:family="table-column">
      <style:table-column-properties style:column-width="1.8208in"/>
    </style:style>
    <style:style style:name="Table47" style:family="table">
      <style:table-properties style:width="6.692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P386" style:parent-style-name="Normal" style:family="paragraph">
      <style:paragraph-properties fo:text-align="center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weight="bold" style:font-weight-asian="bold"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12-20 iki 2002-03-09</text:span></text:p>
      <text:p text:style-name="P10"/>
      <text:p text:style-name="P11"><text:span text:style-name="T12">Įsakymas paskelbtas: Žin. 2001, Nr.<text:s/></text:span><text:a xlink:href="https://www.e-tar.lt/portal/legalAct.html?documentId=TAR.197F915AFFC0" office:target-frame-name="_top" xlink:show="replace"><text:span text:style-name="T13">78-2748</text:span></text:a><text:span text:style-name="T14">, i. k. 10100GKISAK00000367</text:span></text:p>
      <text:p text:style-name="P15"/>
      <text:p text:style-name="P16"><text:span text:style-name="T17"/><text:span text:style-name="T18">LIETUVOS POLICIJOS GENERALINIS KOMISARAS</text:span></text:p>
      <text:p text:style-name="P19"/>
      <text:p text:style-name="P20">Į S A K Y M A S</text:p>
      <text:p text:style-name="P21">DĖL POLICIJOS ĮSTAIGŲ PAREIGŪNŲ IR DARBUOTOJŲ SKYRIMO Į PAREIGAS BEI ATLEIDIMO IŠ PAREIGŲ TVARKOS PATVIRTINIMO</text:p>
      <text:p text:style-name="P22"/>
      <text:p text:style-name="P23">2001 m. rugpjūčio 22 d. Nr. 367</text:p>
      <text:p text:style-name="P24">Vilnius</text:p>
      <text:p text:style-name="P25"/>
      <text:p text:style-name="P26">Vadovaudamasis Lietuvos Respublikos policijos veiklos įstatymo 12 straipsniu bei atsižvelgdamas į struktūrinius pakeitimus reorganizuojamame Policijos departamente prie Vidaus reikalų ministerijos:</text:p>
      <text:p text:style-name="P27">1.<text:s/><text:span text:style-name="T28">Tvirtinu</text:span><text:s/>Policijos įstaigų pareigūnų ir darbuotojų skyrimo į<text:s/>pareigas bei atleidimo iš pareigų tvarką (pridedama).</text:p>
      <text:p text:style-name="P29">2. Šis įsakymas įsigalioja nuo 2001 m. spalio 1 d.</text:p>
      <text:p text:style-name="P30"/>
      <text:p text:style-name="P31"/>
      <text:p text:style-name="P32"/>
      <text:p text:style-name="P33">KRIMINALINĖS POLICIJOS VYRIAUSIASIS KOMISARAS</text:p>
      <text:p text:style-name="P34">POLICIJOS GENERALINIO KOMISARO PAVADUOTOJAS</text:p>
      <text:p text:style-name="P35"><text:span text:style-name="T36">L. E. POLICIJOS GENERALINIO KOMISARO PAREIGAS</text:span><text:span text:style-name="T37"><text:tab/>VIZGIR</text:span><text:span text:style-name="T38">DAS TELYČĖNAS</text:span></text:p>
      <text:p text:style-name="P39"/>
      <text:soft-page-break/>
      <text:p text:style-name="P40">PATVIRTINTA</text:p>
      <text:p text:style-name="P41">policijos generalinio komisaro</text:p>
      <text:p text:style-name="P42">2001 08 22 įsakymu Nr. 367</text:p>
      <text:p text:style-name="P43"/>
      <text:p text:style-name="P44"><text:span text:style-name="T45">POLICIJOS ĮSTAIGŲ PAREIGŪNŲ IR DARBUOTOJŲ SKYRIMO Į PAREIGAS BEI ATLEIDIMO IŠ PAREIGŲ TVARKA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Pareigos</text:p>
          </table:table-cell>
          <table:table-cell table:style-name="TableCell55">
            <text:p text:style-name="P56">Į pareigas skiria (iš pareigų atleidžia)</text:p>
          </table:table-cell>
          <table:table-cell table:style-name="TableCell57">
            <text:p text:style-name="P58">Kandidatūrą teikia</text:p>
          </table:table-cell>
          <table:table-cell table:style-name="TableCell59">
            <text:p text:style-name="P60">Derinama su</text:p>
          </table:table-cell>
        </table:table-row>
        <table:table-row table:style-name="TableRow61">
          <table:table-cell table:style-name="TableCell62" table:number-columns-spanned="4">
            <text:p text:style-name="P63">1. Policijos departamentas prie Vidaus reikalų ministerijos (toliau – PD prie VRM)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1.1. Policijos atleidimo iš pareigų policijos veiklos</text:p>
          </table:table-cell>
          <table:table-cell table:style-name="TableCell67">
            <text:p text:style-name="P68">generalinis komisaras tvarką nustato įstatymo 12</text:p>
          </table:table-cell>
          <table:table-cell table:style-name="TableCell69">
            <text:p text:style-name="P70">-skyrimo Lietuvos straipsnio 4, 5,</text:p>
          </table:table-cell>
          <table:table-cell table:style-name="TableCell71">
            <text:p text:style-name="P72">į pareigas ir<text:s/>Respublikos 6 ir 7 dalys.</text:p>
          </table:table-cell>
        </table:table-row>
        <table:table-row table:style-name="TableRow73">
          <table:table-cell table:style-name="TableCell74">
            <text:p text:style-name="P75">1.2. Policijos pareigas ir atleidimo Respublikos policijos punktas.</text:p>
          </table:table-cell>
          <table:table-cell table:style-name="TableCell76">
            <text:p text:style-name="P77">generalinio komisaro iš pareigų veiklos</text:p>
          </table:table-cell>
          <table:table-cell table:style-name="TableCell78">
            <text:p text:style-name="P79">pavaduotojas tvarką nustato įstatymo 7 straipsnio</text:p>
          </table:table-cell>
          <table:table-cell table:style-name="TableCell80">
            <text:p text:style-name="P81">-skyrimo į Lietuvos 1 dalies 4</text:p>
          </table:table-cell>
        </table:table-row>
        <table:table-row table:style-name="TableRow82">
          <table:table-cell table:style-name="TableCell83">
            <text:p text:style-name="P84">1.3. Padalinio vadovas</text:p>
          </table:table-cell>
          <table:table-cell table:style-name="TableCell85">
            <text:p text:style-name="P86">Policijos generalinis komisaras</text:p>
          </table:table-cell>
          <table:table-cell table:style-name="TableCell87">
            <text:p text:style-name="P88">PD prie VRM Personalo tarnyba</text:p>
          </table:table-cell>
          <table:table-cell table:style-name="TableCell89">
            <text:p text:style-name="P90">Padalinį kuruojančiu policijos generalinio komisaro pavaduotoju</text:p>
          </table:table-cell>
        </table:table-row>
        <table:table-row table:style-name="TableRow91">
          <table:table-cell table:style-name="TableCell92">
            <text:p text:style-name="P93">1.4. Kiti pareigūnai ir darbuotojai</text:p>
          </table:table-cell>
          <table:table-cell table:style-name="TableCell94">
            <text:p text:style-name="P95">Policijos generalinis komisaras</text:p>
          </table:table-cell>
          <table:table-cell table:style-name="TableCell96">
            <text:p text:style-name="P97">Padalinio vadovas</text:p>
          </table:table-cell>
          <table:table-cell table:style-name="TableCell98">
            <text:p text:style-name="P99">Padalinį kuruojančiu policijos generalinio komisaro pavaduotoju, PD prie VRM Personalo tarnyba</text:p>
          </table:table-cell>
        </table:table-row>
        <table:table-row table:style-name="TableRow100">
          <table:table-cell table:style-name="TableCell101" table:number-columns-spanned="4">
            <text:p text:style-name="P102">2. Materialinio aprūpinimo centras ir Policijos informacijos centras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2.1. Centro vadovas</text:p>
          </table:table-cell>
          <table:table-cell table:style-name="TableCell106">
            <text:p text:style-name="P107">Policijos generalinis komisaras</text:p>
          </table:table-cell>
          <table:table-cell table:style-name="TableCell108">
            <text:p text:style-name="P109">PD prie VRM Personalo tarnyba</text:p>
          </table:table-cell>
          <table:table-cell table:style-name="TableCell110">
            <text:p text:style-name="P111">Centrą kuruojančiu policijos generalinio komisaro pavaduotoju</text:p>
          </table:table-cell>
        </table:table-row>
        <table:table-row table:style-name="TableRow112">
          <table:table-cell table:style-name="TableCell113">
            <text:p text:style-name="P114">2.2.<text:s/>Centro vadovo pavaduotojas</text:p>
          </table:table-cell>
          <table:table-cell table:style-name="TableCell115">
            <text:p text:style-name="P116">Policijos generalinis komisaras</text:p>
          </table:table-cell>
          <table:table-cell table:style-name="TableCell117">
            <text:p text:style-name="P118">Centro vadovas</text:p>
          </table:table-cell>
          <table:table-cell table:style-name="TableCell119">
            <text:p text:style-name="P120">Centrą kuruojančiu policijos generalinio komisaro pavaduotoju</text:p>
          </table:table-cell>
        </table:table-row>
        <table:table-row table:style-name="TableRow121">
          <table:table-cell table:style-name="TableCell122">
            <text:p text:style-name="P123">2.3. Kiti centro pareigūnai ir darbuotojai</text:p>
          </table:table-cell>
          <table:table-cell table:style-name="TableCell124">
            <text:p text:style-name="P125">Policijos generalinis komisaras</text:p>
          </table:table-cell>
          <table:table-cell table:style-name="TableCell126">
            <text:p text:style-name="P127">Centro vadovas</text:p>
          </table:table-cell>
          <table:table-cell table:style-name="TableCell128">
            <text:p text:style-name="P129">Centrą kuruojančiu policijos<text:s/>generalinio komisaro pavaduotoju, PD prie VRM Personalo tarnyba</text:p>
          </table:table-cell>
        </table:table-row>
        <table:table-row table:style-name="TableRow130">
          <table:table-cell table:style-name="TableCell131" table:number-columns-spanned="4">
            <text:p text:style-name="P132">3. Specializuotos policijos įstaigos, policijos profesinio ugdymo įstaigos<text:s/></text:p>
            <text:p text:style-name="P133">3.1. Kriminalinės policijos biuras ir Viešosios policijos biuras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3.1.1. Įstaigos pavaduotojas – tvarką nustato 7<text:s/>straipsnio 1</text:p>
          </table:table-cell>
          <table:table-cell table:style-name="TableCell137">
            <text:p text:style-name="P138">vadovas, policijos skyrimo į pareigas Lietuvos Respublikos dalies 4 punktas.</text:p>
          </table:table-cell>
          <table:table-cell table:style-name="TableCell139">
            <text:p text:style-name="P140">generalinio ir atleidimo policijos</text:p>
          </table:table-cell>
          <table:table-cell table:style-name="TableCell141">
            <text:p text:style-name="P142">komisaro iš pareigų veiklos įstatymo</text:p>
          </table:table-cell>
        </table:table-row>
        <table:table-row table:style-name="TableRow143">
          <table:table-cell table:style-name="TableCell144">
            <text:p text:style-name="P145">3.1.2. Įstaigos vadovo pavaduotojas</text:p>
          </table:table-cell>
          <table:table-cell table:style-name="TableCell146">
            <text:p text:style-name="P147">Policijos generalinis komisaras</text:p>
          </table:table-cell>
          <table:table-cell table:style-name="TableCell148">
            <text:p text:style-name="P149">Įstaigos vadovas</text:p>
          </table:table-cell>
          <table:table-cell table:style-name="TableCell150">
            <text:p text:style-name="P151">Policijos generalinio komisaro pavaduotoju, PD prie VRM Personalo tarnyba</text:p>
          </table:table-cell>
        </table:table-row>
        <table:table-row table:style-name="TableRow152">
          <table:table-cell table:style-name="TableCell153">
            <text:p text:style-name="P154">3.1.3. Įstaigos padalinių (tarnybų) vadovai ir jų pavaduotojai</text:p>
          </table:table-cell>
          <table:table-cell table:style-name="TableCell155">
            <text:p text:style-name="P156">Policijos generalinis komisaras</text:p>
          </table:table-cell>
          <table:table-cell table:style-name="TableCell157">
            <text:p text:style-name="P158">Įstaigos vadovas*</text:p>
          </table:table-cell>
          <table:table-cell table:style-name="TableCell159">
            <text:p text:style-name="P160">Policijos generalinio komisaro pavaduotoju, PD prie VRM Personalo ir vidaus<text:s/>tyrimų tarnyba</text:p>
          </table:table-cell>
        </table:table-row>
        <table:table-row table:style-name="TableRow161">
          <table:table-cell table:style-name="TableCell162" table:number-columns-spanned="4">
            <text:p text:style-name="P163">3. 2. Tardymo departamentas prie vidaus reikalų ministerijos (toliau – TD prie VRM)</text:p>
          </table:table-cell>
          <table:covered-table-cell/>
          <table:covered-table-cell/>
          <table:covered-table-cell/>
        </table:table-row>
        <text:soft-page-break/>
        <table:table-row table:style-name="TableRow164">
          <table:table-cell table:style-name="TableCell165" table:number-columns-spanned="4">
            <text:p text:style-name="P166">3.2.1. TD prie VRM vadovas policijos generalinio komisaro pavaduotojas – skyrimo į pareigas ir atleidimo iš pareigų tvarką nustato Lietuvos Respublikos<text:s/>policijos veiklos įstatymo 7 straipsnio 1 dalies 4 punktas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3.2.2. TD prie VRM vadovo pavaduotojas</text:p>
          </table:table-cell>
          <table:table-cell table:style-name="TableCell170">
            <text:p text:style-name="P171">Policijos generalinis komisaras</text:p>
          </table:table-cell>
          <table:table-cell table:style-name="TableCell172">
            <text:p text:style-name="P173">TD prie VRM vadovas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3.2.3. Kiti pareigūnai ir darbuotojai</text:p>
          </table:table-cell>
          <table:table-cell table:style-name="TableCell179">
            <text:p text:style-name="P180">TD prie VRM vadovas</text:p>
          </table:table-cell>
          <table:table-cell table:style-name="TableCell181">
            <text:p text:style-name="P182">TD prie VRM padalinio vadovas</text:p>
          </table:table-cell>
          <table:table-cell table:style-name="TableCell183">
            <text:p text:style-name="P184">Padalinį kuruojančiu TD prie VRM vadovo pavaduotoju</text:p>
          </table:table-cell>
        </table:table-row>
        <table:table-row table:style-name="TableRow185">
          <table:table-cell table:style-name="TableCell186" table:number-columns-spanned="4">
            <text:p text:style-name="P187">3.3. Apsaugos organizavimo tarnyba (toliau – AOT)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3.3.1. AOT Policijos vadovas</text:p>
          </table:table-cell>
          <table:table-cell table:style-name="TableCell191">
            <text:p text:style-name="P192">PD generalinis komisaras</text:p>
          </table:table-cell>
          <table:table-cell table:style-name="TableCell193">
            <text:p text:style-name="P194">prie VRM Kuruojančiu Personalo tarnyba</text:p>
          </table:table-cell>
          <table:table-cell table:style-name="TableCell195">
            <text:p text:style-name="P196">policijos generalinio komisaro pavaduotoju</text:p>
          </table:table-cell>
        </table:table-row>
        <table:table-row table:style-name="TableRow197">
          <table:table-cell table:style-name="TableCell198">
            <text:p text:style-name="P199">3.3.2. Kiti pareigūnai ir<text:s/>darbuotojai</text:p>
          </table:table-cell>
          <table:table-cell table:style-name="TableCell200">
            <text:p text:style-name="P201">AOT vadovas</text:p>
          </table:table-cell>
          <table:table-cell table:style-name="TableCell202">
            <text:p text:style-name="P203">AOT personalo padalinys</text:p>
          </table:table-cell>
          <table:table-cell table:style-name="TableCell204">
            <text:p text:style-name="P205">AOT vadovo pavaduotoju</text:p>
          </table:table-cell>
        </table:table-row>
        <table:table-row table:style-name="TableRow206">
          <table:table-cell table:style-name="TableCell207" table:number-columns-spanned="4">
            <text:p text:style-name="P208">3.4. Kitos specializuotos policijos įstaigos, policijos profesinio ugdymo įstaigos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3.4.1. Įstaigos vadovas</text:p>
          </table:table-cell>
          <table:table-cell table:style-name="TableCell212">
            <text:p text:style-name="P213">Policijos generalinis komisaras</text:p>
          </table:table-cell>
          <table:table-cell table:style-name="TableCell214">
            <text:p text:style-name="P215">Specializuotą policijos (profesinio ugdymo)<text:s/>įstaigą kuruojantis policijos generalinio komisaro pavaduotojas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3.4.2. Įstaigos vadovo pavaduotojas</text:p>
          </table:table-cell>
          <table:table-cell table:style-name="TableCell221">
            <text:p text:style-name="P222">Policijos generalinis komisaras</text:p>
          </table:table-cell>
          <table:table-cell table:style-name="TableCell223">
            <text:p text:style-name="P224">Įstaigos vadovas</text:p>
          </table:table-cell>
          <table:table-cell table:style-name="TableCell225">
            <text:p text:style-name="P226">Specializuotą policijos (profesinio ugdymo) įstaigą kuruojančiu policijos generalinio komisaro<text:s/>pavaduotoju, PD prie VRM Personalo tarnyba</text:p>
          </table:table-cell>
        </table:table-row>
        <table:table-row table:style-name="TableRow227">
          <table:table-cell table:style-name="TableCell228">
            <text:p text:style-name="P229">3.4.3. Kiti pareigūnai ir darbuotojai</text:p>
          </table:table-cell>
          <table:table-cell table:style-name="TableCell230">
            <text:p text:style-name="P231">Įstaigos vadovas</text:p>
          </table:table-cell>
          <table:table-cell table:style-name="TableCell232">
            <text:p text:style-name="P233">Įstaigos personalo padalinys</text:p>
          </table:table-cell>
          <table:table-cell table:style-name="TableCell234">
            <text:p text:style-name="P235">Padalinį kuruojančiu įstaigos vadovo pavaduotoju</text:p>
          </table:table-cell>
        </table:table-row>
        <table:table-row table:style-name="TableRow236">
          <table:table-cell table:style-name="TableCell237" table:number-columns-spanned="4">
            <text:p text:style-name="P238">4. Aukštesnės pakopos teritorinės policijos įstaigos (apskričių centrų PK,<text:s/>VPK)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4.1. Įstaigos vadovas</text:p>
          </table:table-cell>
          <table:table-cell table:style-name="TableCell242">
            <text:p text:style-name="P243">Policijos generalinis komisaras, vadovaudamasis Lietuvos Respublikos policijos veiklos įstatymo 14 straipsnio 9 dalimi</text:p>
          </table:table-cell>
          <table:table-cell table:style-name="TableCell244">
            <text:p text:style-name="P245">PD prie VRM Personalo tarnyba</text:p>
          </table:table-cell>
          <table:table-cell table:style-name="TableCell246">
            <text:p text:style-name="P247">Apskrities viršininku ar savivaldybės meru, policijos generalinio komisaro pavaduotojais</text:p>
          </table:table-cell>
        </table:table-row>
        <table:table-row table:style-name="TableRow248">
          <table:table-cell table:style-name="TableCell249">
            <text:p text:style-name="P250">4.2. Įstaigos vadovo pavaduotojas</text:p>
          </table:table-cell>
          <table:table-cell table:style-name="TableCell251">
            <text:p text:style-name="P252">Policijos generalinis komisaras</text:p>
          </table:table-cell>
          <table:table-cell table:style-name="TableCell253">
            <text:p text:style-name="P254">Įstaigos vadovas</text:p>
          </table:table-cell>
          <table:table-cell table:style-name="TableCell255">
            <text:p text:style-name="P256">Policijos generalinio komisaro pavaduotojais, PD prie VRM Personalo tarnyba</text:p>
          </table:table-cell>
        </table:table-row>
        <table:table-row table:style-name="TableRow257">
          <table:table-cell table:style-name="TableCell258">
            <text:p text:style-name="P259">4.3. VPK teritorinio PK vadovas</text:p>
          </table:table-cell>
          <table:table-cell table:style-name="TableCell260">
            <text:p text:style-name="P261">Policijos generalinis komisaras</text:p>
          </table:table-cell>
          <table:table-cell table:style-name="TableCell262">
            <text:p text:style-name="P263">Įstaigos vadovas</text:p>
          </table:table-cell>
          <table:table-cell table:style-name="TableCell264">
            <text:p text:style-name="P265">Policijos generalinio komisaro pavaduotojais, PD prie VRM Personalo tarnyba</text:p>
          </table:table-cell>
        </table:table-row>
        <table:table-row table:style-name="TableRow266">
          <table:table-cell table:style-name="TableCell267">
            <text:p text:style-name="P268">4.4. Kiti pareigūnai ir darbuotojai (išskyrus apsaugos padalinių<text:s/><text:soft-page-break/>pareigūnus ir darbuotojus bei tardymo padalinių pareigūnus)</text:p>
          </table:table-cell>
          <table:table-cell table:style-name="TableCell269">
            <text:p text:style-name="P270">Įstaigos vadovas</text:p>
          </table:table-cell>
          <table:table-cell table:style-name="TableCell271">
            <text:p text:style-name="P272">Įstaigos personalo padalinys</text:p>
          </table:table-cell>
          <table:table-cell table:style-name="TableCell273">
            <text:p text:style-name="P274">Padalinį<text:s/>kuruojančiu įstaigos vadovo pavaduotoju</text:p>
          </table:table-cell>
        </table:table-row>
        <text:soft-page-break/>
        <table:table-row table:style-name="TableRow275">
          <table:table-cell table:style-name="TableCell276" table:number-columns-spanned="4">
            <text:p text:style-name="P277">5. Žemesnės pakopos teritorinės policijos įstaigos (PK)</text:p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5.1. Įstaigos vadovas</text:p>
          </table:table-cell>
          <table:table-cell table:style-name="TableCell281">
            <text:p text:style-name="P282">Policijos generalinis komisaras, vadovaudamasis Lietuvos Respublikos policijos veiklos įstatymo 14 straipsnio 9 dalimi</text:p>
          </table:table-cell>
          <table:table-cell table:style-name="TableCell283">
            <text:p text:style-name="P284">PD prie VRM Personalo tarnyba</text:p>
          </table:table-cell>
          <table:table-cell table:style-name="TableCell285">
            <text:p text:style-name="P286">Apskrities viršininku ar savivaldybės meru, policijos generalinio komisaro pavaduotojais, atitinkamos aukštesnės pakopos teritorinės policijos įstaigos vadovu</text:p>
          </table:table-cell>
        </table:table-row>
        <table:table-row table:style-name="TableRow287">
          <table:table-cell table:style-name="TableCell288">
            <text:p text:style-name="P289">5.2. Įstaigos vadovo pavaduotojas</text:p>
          </table:table-cell>
          <table:table-cell table:style-name="TableCell290">
            <text:p text:style-name="P291">Policijos generalinis komisaras</text:p>
          </table:table-cell>
          <table:table-cell table:style-name="TableCell292">
            <text:p text:style-name="P293">Įstaigos vadovas</text:p>
          </table:table-cell>
          <table:table-cell table:style-name="TableCell294">
            <text:p text:style-name="P295">Kuruojančiu policijos generalinio komisaro pavaduotoju, PD prie VRM Personalo tarnyba</text:p>
          </table:table-cell>
        </table:table-row>
        <table:table-row table:style-name="TableRow296">
          <table:table-cell table:style-name="TableCell297">
            <text:p text:style-name="P298">5.3. Kiti pareigūnai ir darbuotojai (išskyrus apsaugos padalinių pareigūnus ir darbuotojus bei tardymo padalinių pareigūnus)</text:p>
          </table:table-cell>
          <table:table-cell table:style-name="TableCell299">
            <text:p text:style-name="P300">Įstaigos vadovas</text:p>
          </table:table-cell>
          <table:table-cell table:style-name="TableCell301">
            <text:p text:style-name="P302">Įstaigos personalo padalinys</text:p>
          </table:table-cell>
          <table:table-cell table:style-name="TableCell303">
            <text:p text:style-name="P304">Padalinį kuruojančiu įstaigos vadovo pavaduotoju</text:p>
          </table:table-cell>
        </table:table-row>
        <table:table-row table:style-name="TableRow305">
          <table:table-cell table:style-name="TableCell306" table:number-columns-spanned="4">
            <text:p text:style-name="P307">6. Aukštesnės ir žemesnės pakopų teritorinių policijos įstaigų (VPK, PK) migracijos padaliniai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6.1. Migracijos padalinio vadovas</text:p>
          </table:table-cell>
          <table:table-cell table:style-name="TableCell311">
            <text:p text:style-name="P312">Teritorinės policijos įstaigos vadovas</text:p>
          </table:table-cell>
          <table:table-cell table:style-name="TableCell313">
            <text:p text:style-name="P314">Teritorinės policijos įstaigos personalo padalinys</text:p>
          </table:table-cell>
          <table:table-cell table:style-name="TableCell315">
            <text:p text:style-name="P316">Migracijos departamento prie VRM vadovu</text:p>
          </table:table-cell>
        </table:table-row>
        <table:table-row table:style-name="TableRow317">
          <table:table-cell table:style-name="TableCell318">
            <text:p text:style-name="P319">6.2. Kiti migracijos padalinio pareigūnai ir darbuotojai</text:p>
          </table:table-cell>
          <table:table-cell table:style-name="TableCell320">
            <text:p text:style-name="P321">Teritorinės policijos įstaigos vadovas</text:p>
          </table:table-cell>
          <table:table-cell table:style-name="TableCell322">
            <text:p text:style-name="P323">Migracijos padalinio vadovas</text:p>
          </table:table-cell>
          <table:table-cell table:style-name="TableCell324">
            <text:p text:style-name="P325">Padalinį kuruojančiu teritorinės policijos įstaigos vadovo pavaduotoju</text:p>
          </table:table-cell>
        </table:table-row>
        <table:table-row table:style-name="TableRow326">
          <table:table-cell table:style-name="TableCell327" table:number-columns-spanned="4">
            <text:p text:style-name="P328">7. Tardymo padaliniai prie teritorinių policijos įstaigų</text:p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7.1. Tardymo padalinių prie teritorinių policijos įstaigų vadovai</text:p>
          </table:table-cell>
          <table:table-cell table:style-name="TableCell332">
            <text:p text:style-name="P333">Policijos generalinis komisaras</text:p>
          </table:table-cell>
          <table:table-cell table:style-name="TableCell334">
            <text:p text:style-name="P335">Teritorinių policijos įstaigų vadovai</text:p>
          </table:table-cell>
          <table:table-cell table:style-name="TableCell336">
            <text:p text:style-name="P337">TD prie VRM vadovu</text:p>
          </table:table-cell>
        </table:table-row>
        <table:table-row table:style-name="TableRow338">
          <table:table-cell table:style-name="TableCell339">
            <text:p text:style-name="P340">7.2. Tardymo padalinių prie teritorinių policijos įstaigų pareigūnai</text:p>
          </table:table-cell>
          <table:table-cell table:style-name="TableCell341">
            <text:p text:style-name="P342">TD prie VRM vadovas</text:p>
          </table:table-cell>
          <table:table-cell table:style-name="TableCell343">
            <text:p text:style-name="P344">Teritorinių policijos įstaigų vadovai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7.3. Kiti tardymo padalinių prie teritorinių policijos įstaigų darbuotojai (civiliai)</text:p>
          </table:table-cell>
          <table:table-cell table:style-name="TableCell350">
            <text:p text:style-name="P351">Teritorinių policijos įstaigų vadovai</text:p>
          </table:table-cell>
          <table:table-cell table:style-name="TableCell352">
            <text:p text:style-name="P353">Tardymo padalinių prie teritorinių policijos<text:s/>įstaigų vadovai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4">
            <text:p text:style-name="P358">8. Apsaugos organizavimo tarnybos teritoriniai skyriai</text:p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8.1. Teritorinio apsaugos skyriaus vadovas</text:p>
          </table:table-cell>
          <table:table-cell table:style-name="TableCell362">
            <text:p text:style-name="P363">AOT vadovas</text:p>
          </table:table-cell>
          <table:table-cell table:style-name="TableCell364">
            <text:p text:style-name="P365">AOT personalo padalinys</text:p>
          </table:table-cell>
          <table:table-cell table:style-name="TableCell366">
            <text:p text:style-name="P367">Teritorinės policijos įstaigos vadovu (VPK, PK)</text:p>
          </table:table-cell>
        </table:table-row>
        <table:table-row table:style-name="TableRow368">
          <table:table-cell table:style-name="TableCell369">
            <text:p text:style-name="P370">8.2. Policijos pareigūnai (išskyrus policininkus,<text:s/><text:soft-page-break/>vyresniuosius policininkus ir viršilas) ir finansų padalinių vadovai</text:p>
          </table:table-cell>
          <table:table-cell table:style-name="TableCell371">
            <text:p text:style-name="P372">AOT vadovas</text:p>
          </table:table-cell>
          <table:table-cell table:style-name="TableCell373">
            <text:p text:style-name="P374">Teritorinio apsaugos skyriaus vadovas</text:p>
          </table:table-cell>
          <table:table-cell table:style-name="TableCell375">
            <text:p text:style-name="P376">AOT personalo padaliniu</text:p>
          </table:table-cell>
        </table:table-row>
        <text:soft-page-break/>
        <table:table-row table:style-name="TableRow377">
          <table:table-cell table:style-name="TableCell378">
            <text:p text:style-name="P379">8.3. Viršilos, vyresnieji policininkai, policininkai ir kiti darbuotojai</text:p>
          </table:table-cell>
          <table:table-cell table:style-name="TableCell380">
            <text:p text:style-name="P381">Teritorinio apsaugos skyriaus vadovas</text:p>
          </table:table-cell>
          <table:table-cell table:style-name="TableCell382">
            <text:p text:style-name="P383">Teritorinio apsaugos skyriaus personalo padalinys</text:p>
          </table:table-cell>
          <table:table-cell table:style-name="TableCell384">
            <text:p text:style-name="P385"/>
          </table:table-cell>
        </table:table-row>
      </table:table>
      <text:p text:style-name="P386">______________</text:p>
      <text:p text:style-name="Normal"/>
      <text:p text:style-name="P387">Priedo pakeitimai:</text:p>
      <text:p text:style-name="P388"><text:span text:style-name="T389">Nr.<text:s/></text:span><text:a xlink:href="https://www.e-tar.lt/portal/legalAct.html?documentId=TAR.506E4620BA2B" office:target-frame-name="_top" xlink:show="replace"><text:span text:style-name="T390">608</text:span></text:a><text:span text:style-name="T391">, 2001-12-11, Žin., 2001, Nr. 106-3840 (2001-12-19), i. k. 10100GKISAK00000608</text:span></text:p>
      <text:p text:style-name="Normal"/>
      <text:p text:style-name="P392"/>
      <text:p text:style-name="P393"/>
      <text:p text:style-name="P394"><text:span text:style-name="T395">Pakeitimai:</text:span></text:p>
      <text:p text:style-name="P396"/>
      <text:p text:style-name="P397"><text:span text:style-name="T398">1.</text:span></text:p>
      <text:p text:style-name="P399"><text:span text:style-name="T400">Lietuvos policijos generalinis komisaras, Įsakymas</text:span></text:p>
      <text:p text:style-name="P401"><text:span text:style-name="T402">Nr.<text:s/></text:span><text:a xlink:href="https://www.e-tar.lt/portal/legalAct.html?documentId=TAR.506E4620BA2B" office:target-frame-name="_top" xlink:show="replace"><text:span text:style-name="T403">608</text:span></text:a><text:span text:style-name="T404">, 2001-12-11, Žin., 2001, Nr. 106-3840 (2001-12-19), i. k. 10100GKISAK00000608</text:span></text:p>
      <text:p text:style-name="P405"><text:span text:style-name="T406">Dėl Policijos įstaig</text:span><text:span text:style-name="T407">ų pareigūnų ir darbuotojų skyrimo į pareigas bei atleidimo iš pareigų tvarkos dalinio pakeitimo</text:span></text:p>
      <text:p text:style-name="P408"/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S KOMISARAS</dc:title>
    <meta:initial-creator>Algirdas Andrijauskas</meta:initial-creator>
    <dc:creator>adlibuser</dc:creator>
    <meta:creation-date>2017-08-03T11:22:00Z</meta:creation-date>
    <dc:date>2017-08-03T11:22:00Z</dc:date>
    <meta:template xlink:href="Normal.dotm" xlink:type="simple"/>
    <meta:editing-cycles>2</meta:editing-cycles>
    <meta:editing-duration>PT0S</meta:editing-duration>
    <meta:document-statistic meta:page-count="5" meta:paragraph-count="65" meta:word-count="1028" meta:character-count="8362" meta:row-count="224" meta:non-whitespace-character-count="7399"/>
  </office:meta>
</office:document-meta>
</file>