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60"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indent="0.4923in">
        <style:tab-stops>
          <style:tab-stop style:type="left" style:position="1.5354in"/>
          <style:tab-stop style:type="left" style:position="3.0708in"/>
          <style:tab-stop style:type="left" style:position="4.6458in"/>
        </style:tab-stops>
      </style:paragraph-properties>
    </style:style>
    <style:style style:name="P66" style:parent-style-name="Normal" style:family="paragraph">
      <style:text-properties fo:font-size="5pt" style:font-size-asian="5pt" style:font-size-complex="5pt"/>
    </style:style>
    <style:style style:name="TableColumn68" style:family="table-column">
      <style:table-column-properties style:column-width="2.225in"/>
    </style:style>
    <style:style style:name="TableColumn69" style:family="table-column">
      <style:table-column-properties style:column-width="2.468in"/>
    </style:style>
    <style:style style:name="TableColumn70" style:family="table-column">
      <style:table-column-properties style:column-width="0.0687in"/>
    </style:style>
    <style:style style:name="TableColumn71" style:family="table-column">
      <style:table-column-properties style:column-width="2.3208in"/>
    </style:style>
    <style:style style:name="TableColumn72" style:family="table-column">
      <style:table-column-properties style:column-width="0.0125in"/>
    </style:style>
    <style:style style:name="TableColumn73" style:family="table-column">
      <style:table-column-properties style:column-width="2.3423in"/>
    </style:style>
    <style:style style:name="TableColumn74" style:family="table-column">
      <style:table-column-properties style:column-width="0.0125in"/>
    </style:style>
    <style:style style:name="Table67" style:family="table">
      <style:table-properties style:width="9.45in" fo:margin-left="0in" table:align="left"/>
    </style:style>
    <style:style style:name="TableRow75" style:family="table-row">
      <style:table-row-properties fo:keep-together="always"/>
    </style:style>
    <style:style style:name="TableCell76" style:family="table-cell">
      <style:table-cell-properties fo:border="0.0208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78" style:parent-style-name="DefaultParagraphFont" style:family="text">
      <style:text-properties fo:font-weight="bold" style:font-weight-asian="bold"/>
    </style:style>
    <style:style style:name="TableCell79" style:family="table-cell">
      <style:table-cell-properties fo:border="0.0208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208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208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87" style:parent-style-name="DefaultParagraphFont" style:family="text">
      <style:text-properties fo:font-weight="bold" style:font-weight-asian="bold"/>
    </style:style>
    <style:style style:name="TableRow88" style:family="table-row">
      <style:table-row-properties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97" style:family="table-row">
      <style:table-row-properties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P100" style:parent-style-name="Normal" style:family="paragraph">
      <style:text-properties fo:font-size="5pt" style:font-size-asian="5pt" style:font-size-complex="5pt"/>
    </style:style>
    <style:style style:name="P101" style:parent-style-name="Normal" style:family="paragraph">
      <style:paragraph-properties>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108" style:family="table-row">
      <style:table-row-properties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P111" style:parent-style-name="Normal" style:family="paragraph">
      <style:text-properties fo:font-size="5pt" style:font-size-asian="5pt" style:font-size-complex="5pt"/>
    </style:style>
    <style:style style:name="P112" style:parent-style-name="Normal" style:family="paragraph">
      <style:paragraph-properties>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119" style:family="table-row">
      <style:table-row-properties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122" style:family="table-row">
      <style:table-row-properties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125" style:family="table-row">
      <style:table-row-properties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Row135" style:family="table-row">
      <style:table-row-properties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fo:font-size="10pt" style:font-size-asian="10pt"/>
    </style:style>
    <style:style style:name="P148" style:parent-style-name="Normal" style:family="paragraph">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Row164" style:family="table-row">
      <style:table-row-properties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font-size-complex="12pt"/>
    </style:style>
    <style:style style:name="T189" style:parent-style-name="DefaultParagraphFont" style:family="text">
      <style:text-properties style:text-position="super 65%"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P192" style:parent-style-name="Normal" style:family="paragraph">
      <style:text-properties fo:font-size="10pt" style:font-size-asian="10pt" style:font-size-complex="12pt"/>
    </style:style>
    <style:style style:name="TableRow193" style:family="table-row">
      <style:table-row-properties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Row211" style:family="table-row">
      <style:table-row-properties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214" style:family="table-row">
      <style:table-row-properties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Row224" style:family="table-row">
      <style:table-row-properties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P261" style:parent-style-name="Normal" style:family="paragraph">
      <style:text-properties fo:font-size="10pt" style:font-size-asian="10pt" style:font-size-complex="12pt"/>
    </style:style>
    <style:style style:name="TableRow262" style:family="table-row">
      <style:table-row-properties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ableRow267" style:family="table-row">
      <style:table-row-properties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Row278" style:family="table-row">
      <style:table-row-properties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Row288" style:family="table-row">
      <style:table-row-properties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font-size-complex="12pt"/>
    </style:style>
    <style:style style:name="T293" style:parent-style-name="DefaultParagraphFont" style:family="text">
      <style:text-properties style:text-position="super 65%"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style:text-position="super 65%"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Row299" style:family="table-row">
      <style:table-row-properties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0pt" style:font-size-asian="10pt" style:font-size-complex="12pt"/>
    </style:style>
    <style:style style:name="P308" style:parent-style-name="Normal" style:family="paragraph">
      <style:text-properties fo:font-size="10pt" style:font-size-asian="10pt" style:font-size-complex="12pt" fo:background-color="#FFFF00"/>
    </style:style>
    <style:style style:name="P309" style:parent-style-name="Normal" style:family="paragraph">
      <style:text-properties fo:font-size="10pt" style:font-size-asian="10pt" style:font-size-complex="12pt" fo:background-color="#FFFF00"/>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fo:background-color="#FFFF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fo:background-color="#FFFF00"/>
    </style:style>
    <style:style style:name="P328" style:parent-style-name="Normal" style:family="paragraph">
      <style:text-properties fo:font-size="10pt" style:font-size-asian="10pt" style:font-size-complex="12pt" fo:background-color="#FFFF00"/>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Row339" style:family="table-row">
      <style:table-row-properties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P357" style:parent-style-name="Normal" style:family="paragraph">
      <style:paragraph-properties fo:text-indent="0.4923in"/>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indent="0.4923in"/>
    </style:style>
    <style:style style:name="P388" style:parent-style-name="Normal" style:family="paragraph">
      <style:paragraph-properties fo:text-indent="0.4923in"/>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Įsakymas netenka galios 2005-08-01:</text:span></text:p>
      <text:p text:style-name="P10"><text:span text:style-name="T11">Lietuvos policijos generalinis komisaras, Įsakymas</text:span></text:p>
      <text:p text:style-name="P12"><text:span text:style-name="T13">Nr.<text:s/></text:span><text:a xlink:href="https://www.e-tar.lt/portal/legalAct.html?documentId=TAR.3DBB11279408" office:target-frame-name="_top" xlink:show="replace"><text:span text:style-name="T14">5-V-458</text:span></text:a><text:span text:style-name="T15">, 2005-07-22, Žin., 2005, Nr. 91-3414 (2005-07-28), i. k.<text:s/></text:span><text:span text:style-name="T16">10500GKISAK05-V-458</text:span></text:p>
      <text:p text:style-name="P17"><text:span text:style-name="T18">Dėl Policijos įstaigų pareigūnų ir darbuotojų skyrimo į pareigas bei atleidimo iš pareigų taisyklių patvirtinimo</text:span></text:p>
      <text:p text:style-name="P19"/>
      <text:p text:style-name="P20"><text:span text:style-name="T21">Suvestinė redakcija nuo 2004-05-01 iki 2005-07-31</text:span></text:p>
      <text:p text:style-name="P22"/>
      <text:p text:style-name="P23"><text:span text:style-name="T24">Įsakymas paskelbtas: Žin. 2001, Nr.<text:s/></text:span><text:a xlink:href="https://www.e-tar.lt/portal/legalAct.html?documentId=TAR.197F915AFFC0" office:target-frame-name="_top" xlink:show="replace"><text:span text:style-name="T25">78-2748</text:span></text:a><text:span text:style-name="T26">, i. k. 10100GKISAK00000367</text:span></text:p>
      <text:p text:style-name="P27"/>
      <text:p text:style-name="P28"><text:span text:style-name="T29"/><text:span text:style-name="T30">LIETUVOS POLICIJOS GENERALINIS KOMISARAS</text:span></text:p>
      <text:p text:style-name="P31"/>
      <text:p text:style-name="P32">Į S A K Y M A S</text:p>
      <text:p text:style-name="P33">DĖL POLICIJOS ĮSTAIGŲ PAREIGŪNŲ IR DARBUOTOJŲ SKYRIMO Į<text:s/>PAREIGAS BEI ATLEIDIMO IŠ PAREIGŲ TVARKOS PATVIRTINIMO</text:p>
      <text:p text:style-name="P34"/>
      <text:p text:style-name="P35">2001 m. rugpjūčio 22 d. Nr. 367</text:p>
      <text:p text:style-name="P36">Vilnius</text:p>
      <text:p text:style-name="P37"/>
      <text:p text:style-name="P38">Vadovaudamasis Lietuvos Respublikos policijos veiklos įstatymo 12 straipsniu bei atsižvelgdamas į struktūrinius pakeitimus reorganizuojamame Policijos departamente prie Vidaus reikalų ministerijos:</text:p>
      <text:p text:style-name="P39">1.<text:s/><text:span text:style-name="T40">Tvirtinu</text:span><text:s/>Policijos įstaigų pareigūnų ir darbuotojų skyrimo į pareigas bei atleidimo iš pareigų tvarką (pridedama).</text:p>
      <text:p text:style-name="P41">2. Šis įsakymas įsigalioja nuo 2001 m. spalio 1 d.</text:p>
      <text:p text:style-name="P42"/>
      <text:p text:style-name="P43"/>
      <text:p text:style-name="P44"/>
      <text:p text:style-name="P45">KRIMINALINĖS POLICIJOS<text:s/>VYRIAUSIASIS KOMISARAS</text:p>
      <text:p text:style-name="P46">POLICIJOS GENERALINIO KOMISARO PAVADUOTOJAS</text:p>
      <text:p text:style-name="P47"><text:span text:style-name="T48">L. E. POLICIJOS GENERALINIO KOMISARO PAREIGAS</text:span><text:span text:style-name="T49"><text:tab/>VIZGIRDAS TELYČĖNAS</text:span></text:p>
      <text:soft-page-break/>
      <text:p text:style-name="P50">PATVIRTINTA</text:p>
      <text:p text:style-name="P58">Lietuvos policijos generalinio komisaro 2001 m. rugpjūčio 22 d.</text:p>
      <text:p text:style-name="P59">įsakymu Nr. 367 (Lietuvos policijos generalinio komisaro<text:s/></text:p>
      <text:p text:style-name="P60">2004 m. balandžio 30 d. įsakymo Nr. V-194 redakcija)</text:p>
      <text:p text:style-name="P61"/>
      <text:p text:style-name="P62"><text:span text:style-name="T63">POLICIJOS ĮSTAIGŲ PAREIGŪNŲ IR DARBUOTOJŲ SKYRIMO Į PAREIGAS BEI<text:s/></text:span><text:span text:style-name="T64">ATLEIDIMO IŠ PAREIGŲ TAISYKLĖ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Pareigos</text:span></text:p>
            </table:table-cell>
            <table:table-cell table:style-name="TableCell79" table:number-columns-spanned="2">
              <text:p text:style-name="P80"><text:span text:style-name="T81">Į pareigas skiria (iš pareigų atleidžia)</text:span></text:p>
            </table:table-cell>
            <table:covered-table-cell/>
            <table:table-cell table:style-name="TableCell82" table:number-columns-spanned="2">
              <text:p text:style-name="P83"><text:span text:style-name="T84">Kandidatūrą teikia</text:span></text:p>
            </table:table-cell>
            <table:covered-table-cell/>
            <table:table-cell table:style-name="TableCell85">
              <text:p text:style-name="P86"><text:span text:style-name="T87">Derinama su</text:span></text:p>
            </table:table-cell>
            <table:table-cell>
              <text:p text:style-name="P86"/>
            </table:table-cell>
          </table:table-row>
          <table:table-row table:style-name="TableRow88">
            <table:table-cell table:style-name="TableCell89" table:number-columns-spanned="7">
              <text:p text:style-name="P90">1. Policijos departamentas prie Lietuvos Respublikos vidaus reikalų ministerijos (toliau – PD prie LR VRM)</text:p>
            </table:table-cell>
            <table:covered-table-cell/>
            <table:covered-table-cell/>
            <table:covered-table-cell/>
            <table:covered-table-cell/>
            <table:covered-table-cell/>
            <table:covered-table-cell/>
          </table:table-row>
          <table:table-row table:style-name="TableRow91">
            <table:table-cell table:style-name="TableCell92" table:number-columns-spanned="7">
              <text:p text:style-name="P93">1.1. Policijos generalinio<text:s/>komisaro skyrimo į pareigas ir atleidimo iš pareigų tvarka nustatyta Lietuvos Respublikos policijos veiklos įstatymo 12 straipsnio 4, 5, 6 ir 7 dalyse; PD prie LR VRM nuostatų IV skyriaus 13 punkte</text:p>
            </table: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1.2. Policijos generalinio komisaro pavaduotojų skyrimo į<text:s/>pareigas ir atleidimo iš pareigų tvarka nustatyta Lietuvos Respublikos policijos veiklos įstatymo 7 straipsnio 1 dalies 4 punkte; PD prie LR VRM nuostatų IV skyriaus 15 punkte, Lietuvos Respublikos vidaus reikalų ministerijos nuostatų IV skyriaus 11.14 punkte</text:p>
            </table:table-cell>
            <table:covered-table-cell/>
            <table:covered-table-cell/>
            <table:covered-table-cell/>
            <table:covered-table-cell/>
            <table:covered-table-cell/>
            <table:covered-table-cell/>
          </table:table-row>
          <table:table-row table:style-name="TableRow97">
            <table:table-cell table:style-name="TableCell98">
              <text:p text:style-name="P99">1.3. PD prie LR VRM struktūrinio padalinio vadovas</text:p>
              <text:p text:style-name="P100"/>
              <text:p text:style-name="P101"/>
            </table:table-cell>
            <table:table-cell table:style-name="TableCell102">
              <text:p text:style-name="P103">Policijos generalinis komisaras</text:p>
            </table:table-cell>
            <table:table-cell table:style-name="TableCell104" table:number-columns-spanned="3">
              <text:p text:style-name="P105">PD prie LR VRM Personalo valdyba</text:p>
            </table:table-cell>
            <table:covered-table-cell/>
            <table:covered-table-cell/>
            <table:table-cell table:style-name="TableCell106">
              <text:p text:style-name="P107">PD prie LR VRM struktūrinį padalinį kuruojančiu policijos generalinio komisaro pavaduotoju</text:p>
            </table:table-cell>
            <table:table-cell>
              <text:p text:style-name="P107"/>
            </table:table-cell>
          </table:table-row>
          <table:table-row table:style-name="TableRow108">
            <table:table-cell table:style-name="TableCell109">
              <text:p text:style-name="P110">1.4. Kiti pareigūnai ir darbuotojai</text:p>
              <text:p text:style-name="P111"/>
              <text:p text:style-name="P112"/>
            </table:table-cell>
            <table:table-cell table:style-name="TableCell113">
              <text:p text:style-name="P114">Policijos generalinis komisaras</text:p>
            </table:table-cell>
            <table:table-cell table:style-name="TableCell115" table:number-columns-spanned="3">
              <text:p text:style-name="P116">PD prie LR VRM struktūrinio padalinio vadovas</text:p>
            </table:table-cell>
            <table:covered-table-cell/>
            <table:covered-table-cell/>
            <table:table-cell table:style-name="TableCell117">
              <text:p text:style-name="P118">PD prie LR VRM struktūrinį padalinį kuruojančiu policijos generalinio komisaro pavaduotoju, PD prie VRM Personalo valdyba</text:p>
            </table:table-cell>
            <table:table-cell>
              <text:p text:style-name="P118"/>
            </table:table-cell>
          </table:table-row>
          <table:table-row table:style-name="TableRow119">
            <table:table-cell table:style-name="TableCell120" table:number-columns-spanned="7">
              <text:p text:style-name="P121">2. Teritorinės policijos įstaigos</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2.1. Aukštesnės<text:s/>pakopos policijos komisariatai</text:p>
            </table:table-cell>
            <table:covered-table-cell/>
            <table:covered-table-cell/>
            <table:covered-table-cell/>
            <table:covered-table-cell/>
            <table:covered-table-cell/>
            <table:covered-table-cell/>
          </table:table-row>
          <table:table-row table:style-name="TableRow125">
            <table:table-cell table:style-name="TableCell126">
              <text:p text:style-name="P127">2.1.1. Įstaigos vadovas</text:p>
              <text:p text:style-name="P128"/>
            </table:table-cell>
            <table:table-cell table:style-name="TableCell129" table:number-columns-spanned="2">
              <text:p text:style-name="P130">Policijos generalinis komisaras, vadovaudamasis Lietuvos Respublikos policijos veiklos įstatymo 12 straipsnio 2 dalies 7 punktu, 14 straipsnio 7 ir 9 dalimis bei PD prie LR VRM nuostatų IV dalies 17.6 punktu</text:p>
            </table:table-cell>
            <table:covered-table-cell/>
            <table:table-cell table:style-name="TableCell131" table:number-columns-spanned="2">
              <text:p text:style-name="P132">PD prie LR VRM Personalo valdyba¹</text:p>
            </table:table-cell>
            <table:covered-table-cell/>
            <table:table-cell table:style-name="TableCell133" table:number-columns-spanned="2">
              <text:p text:style-name="P134">Atitinkamos apskrities viršininku ar savivaldybės meru, policijos generalinio komisaro pavaduotojais, vidaus reikalų ministru</text:p>
            </table:table-cell>
            <table:covered-table-cell/>
          </table:table-row>
          <text:soft-page-break/>
          <table:table-row table:style-name="TableRow135">
            <table:table-cell table:style-name="TableCell136">
              <text:p text:style-name="P137">2.1.2. Įstaigos vadovo pavaduotojas</text:p>
              <text:p text:style-name="P138"/>
            </table:table-cell>
            <table:table-cell table:style-name="TableCell139" table:number-columns-spanned="2">
              <text:p text:style-name="P140">Įstaigos vadovas</text:p>
            </table:table-cell>
            <table:covered-table-cell/>
            <table:table-cell table:style-name="TableCell141" table:number-columns-spanned="2">
              <text:p text:style-name="P142">Įstaigos personalo padalinys¹</text:p>
            </table:table-cell>
            <table:covered-table-cell/>
            <table:table-cell table:style-name="TableCell143" table:number-columns-spanned="2">
              <text:p text:style-name="P144">Policijos generaliniu komisaru, policijos generalinio komisaro pavaduotoju, PD prie LR VRM Personalo valdyba</text:p>
            </table:table-cell>
            <table:covered-table-cell/>
          </table:table-row>
          <table:table-row table:style-name="TableRow145">
            <table:table-cell table:style-name="TableCell146">
              <text:p text:style-name="P147">2.1.3. Įstaigos kriminalinės policijos nusikaltimų tyrimo padalinio vadovas</text:p>
              <text:p text:style-name="P148"/>
            </table:table-cell>
            <table:table-cell table:style-name="TableCell149" table:number-columns-spanned="2">
              <text:p text:style-name="P150">Įstaigos vadovas</text:p>
            </table:table-cell>
            <table:covered-table-cell/>
            <table:table-cell table:style-name="TableCell151" table:number-columns-spanned="2">
              <text:p text:style-name="P152">Įstaigos personalo padalinys</text:p>
            </table:table-cell>
            <table:covered-table-cell/>
            <table:table-cell table:style-name="TableCell153" table:number-columns-spanned="2">
              <text:p text:style-name="P154">Policijos generalinio komisaro pavaduotoju, Lietuvos kriminalinės policijos biuro vadovu, padalinį kuruojančiu įstaigos vadovo pavaduotoju</text:p>
            </table:table-cell>
            <table:covered-table-cell/>
          </table:table-row>
          <table:table-row table:style-name="TableRow155">
            <table:table-cell table:style-name="TableCell156">
              <text:p text:style-name="P157">2.1.4. Įstaigos kriminalinės policijos nusikaltimų tyrimo padalinio vidinio struktūrinio padalinio vadovas; kriminalinės policijos organizuoto nusikalstamumo padalinio pareigūnai (išskyrus pirminės grandies pareigūnus)</text:p>
            </table:table-cell>
            <table:table-cell table:style-name="TableCell158" table:number-columns-spanned="2">
              <text:p text:style-name="P159">Įstaigos vadovas</text:p>
            </table:table-cell>
            <table:covered-table-cell/>
            <table:table-cell table:style-name="TableCell160" table:number-columns-spanned="2">
              <text:p text:style-name="P161">Įstaigos personalo padalinys</text:p>
            </table:table-cell>
            <table:covered-table-cell/>
            <table:table-cell table:style-name="TableCell162" table:number-columns-spanned="2">
              <text:p text:style-name="P163">Lietuvos kriminalinės policijos biuro vadovu, padalinį kuruojančiu įstaigos vadovo pavaduotoju</text:p>
            </table:table-cell>
            <table:covered-table-cell/>
          </table:table-row>
          <table:table-row table:style-name="TableRow164">
            <table:table-cell table:style-name="TableCell165">
              <text:p text:style-name="P166">2.1.5. Įstaigos migracijos<text:s/>padalinio vadovas</text:p>
            </table:table-cell>
            <table:table-cell table:style-name="TableCell167" table:number-columns-spanned="2">
              <text:p text:style-name="P168">Įstaigos vadovas</text:p>
            </table:table-cell>
            <table:covered-table-cell/>
            <table:table-cell table:style-name="TableCell169" table:number-columns-spanned="2">
              <text:p text:style-name="P170">Padalinį kuruojantis įstaigos vadovo pavaduotojas</text:p>
            </table:table-cell>
            <table:covered-table-cell/>
            <table:table-cell table:style-name="TableCell171" table:number-columns-spanned="2">
              <text:p text:style-name="P172">Migracijos departamento prie LR VRM direktoriumi</text:p>
            </table:table-cell>
            <table:covered-table-cell/>
          </table:table-row>
          <table:table-row table:style-name="TableRow173">
            <table:table-cell table:style-name="TableCell174">
              <text:p text:style-name="P175">2.1.6. Kiti įstaigos pareigūnai ir darbuotojai (išskyrus operatyvinę veiklą vykdančio padalinio pareigūnus ir darbuotojus, kurių vykdomos funkcijos susijusios su techninių priemonių naudojimu operatyvinėje veikloje, ir operatyvinę veiklą vykdančio padalinio, kurio personalinė ir kiekybinė sudėtis įslaptinta, bei apsaugos skyriaus pareigūnus ir darbuotojus)</text:p>
            </table:table-cell>
            <table:table-cell table:style-name="TableCell176" table:number-columns-spanned="2">
              <text:p text:style-name="P177">Įstaigos vadovas</text:p>
            </table:table-cell>
            <table:covered-table-cell/>
            <table:table-cell table:style-name="TableCell178" table:number-columns-spanned="2">
              <text:p text:style-name="P179">Įstaigos personalo padalinys</text:p>
            </table:table-cell>
            <table:covered-table-cell/>
            <table:table-cell table:style-name="TableCell180" table:number-columns-spanned="2">
              <text:p text:style-name="P181">Padalinį kuruojančiu įstaigos vadovo pavaduotoju</text:p>
            </table:table-cell>
            <table:covered-table-cell/>
          </table:table-row>
          <table:table-row table:style-name="TableRow182">
            <table:table-cell table:style-name="TableCell183">
              <text:p text:style-name="P184">2.1.7. VPK teritorinio policijos komisariato vadovas</text:p>
            </table:table-cell>
            <table:table-cell table:style-name="TableCell185" table:number-columns-spanned="2">
              <text:p text:style-name="P186">Įstaigos vadovas</text:p>
            </table:table-cell>
            <table:covered-table-cell/>
            <table:table-cell table:style-name="TableCell187" table:number-columns-spanned="2">
              <text:p text:style-name="Normal"><text:span text:style-name="T188">Įstaigos personalo padalinys</text:span><text:span text:style-name="T189">1</text:span></text:p>
            </table:table-cell>
            <table:covered-table-cell/>
            <table:table-cell table:style-name="TableCell190" table:number-columns-spanned="2">
              <text:p text:style-name="P191">Policijos generaliniu komisaru</text:p>
              <text:p text:style-name="P192"/>
            </table:table-cell>
            <table:covered-table-cell/>
          </table:table-row>
          <table:table-row table:style-name="TableRow193">
            <table:table-cell table:style-name="TableCell194">
              <text:p text:style-name="P195">2.1.8. Operatyvinę veiklą vykdančio įstaigos<text:s/>padalinio pareigūnai ir darbuotojai, kurių vykdomos funkcijos susijusios su techninių priemonių naudojimu operatyvinėje veikloje</text:p>
            </table:table-cell>
            <table:table-cell table:style-name="TableCell196" table:number-columns-spanned="2">
              <text:p text:style-name="P197">Įstaigos vadovas</text:p>
            </table:table-cell>
            <table:covered-table-cell/>
            <table:table-cell table:style-name="TableCell198" table:number-columns-spanned="2">
              <text:p text:style-name="P199">Įstaigos personalo padalinys</text:p>
            </table:table-cell>
            <table:covered-table-cell/>
            <table:table-cell table:style-name="TableCell200" table:number-columns-spanned="2">
              <text:p text:style-name="P201">Padalinį kuruojančiu įstaigos vadovo pavaduotoju, Lietuvos policijos operatyvinės<text:s/>veiklos tarnybos vadovu</text:p>
            </table:table-cell>
            <table:covered-table-cell/>
          </table:table-row>
          <text:soft-page-break/>
          <table:table-row table:style-name="TableRow202">
            <table:table-cell table:style-name="TableCell203">
              <text:p text:style-name="P204">2.1.9. Operatyvinę veiklą vykdančio įstaigos padalinio, kurio personalinė ir kiekybinė sudėtis įslaptinta, pareigūnai ir darbuotojai</text:p>
            </table:table-cell>
            <table:table-cell table:style-name="TableCell205" table:number-columns-spanned="2">
              <text:p text:style-name="P206">Įstaigos vadovas</text:p>
            </table:table-cell>
            <table:covered-table-cell/>
            <table:table-cell table:style-name="TableCell207" table:number-columns-spanned="2">
              <text:p text:style-name="P208">Operatyvinę veiklą vykdančio padalinio, kurio personalinė ir kiekybinė sudėtis įslaptinta, vadovas</text:p>
            </table:table-cell>
            <table:covered-table-cell/>
            <table:table-cell table:style-name="TableCell209" table:number-columns-spanned="2">
              <text:p text:style-name="P210">Padalinį kuruojančiu įstaigos vadovo pavaduotoju, Lietuvos policijos operatyvinės veiklos tarnybos vadovu</text:p>
            </table:table-cell>
            <table:covered-table-cell/>
          </table:table-row>
          <table:table-row table:style-name="TableRow211">
            <table:table-cell table:style-name="TableCell212" table:number-columns-spanned="6">
              <text:p text:style-name="P213">2.2. Žemesnės pakopos policijos komisariatai</text:p>
            </table:table-cell>
            <table:covered-table-cell/>
            <table:covered-table-cell/>
            <table:covered-table-cell/>
            <table:covered-table-cell/>
            <table:covered-table-cell/>
            <table:table-cell>
              <text:p text:style-name="P213"/>
            </table:table-cell>
          </table:table-row>
          <table:table-row table:style-name="TableRow214">
            <table:table-cell table:style-name="TableCell215">
              <text:p text:style-name="P216">2.2.1. Įstaigos vadovas</text:p>
              <text:p text:style-name="P217"/>
            </table:table-cell>
            <table:table-cell table:style-name="TableCell218" table:number-columns-spanned="2">
              <text:p text:style-name="P219">Policijos generalinis komisaras, vadovaudamasis Lietuvos<text:s/>Respublikos policijos veiklos įstatymo 12 straipsnio 2 dalies 7 punktu, 14 straipsnio 7 ir 9 dalimis bei PD prie LR VRM nuostatų IV dalies 17.6 punktu</text:p>
            </table:table-cell>
            <table:covered-table-cell/>
            <table:table-cell table:style-name="TableCell220">
              <text:p text:style-name="P221">PD prie LR VRM Personalo valdyba¹</text:p>
            </table:table-cell>
            <table:table-cell table:style-name="TableCell222" table:number-columns-spanned="2">
              <text:p text:style-name="P223">Atitinkamos apskrities viršininku ar savivaldybės meru, policijos generalinio komisaro pavaduotojais, atitinkamos apskrities aukštesnės pakopos teritorinės policijos įstaigos vadovu, vidaus reikalų ministru</text:p>
            </table:table-cell>
            <table:covered-table-cell/>
            <table:table-cell>
              <text:p text:style-name="P223"/>
            </table:table-cell>
          </table:table-row>
          <table:table-row table:style-name="TableRow224">
            <table:table-cell table:style-name="TableCell225">
              <text:p text:style-name="P226">2.2.2. Įstaigos vadovo pavaduotojas</text:p>
              <text:p text:style-name="P227"/>
            </table:table-cell>
            <table:table-cell table:style-name="TableCell228" table:number-columns-spanned="2">
              <text:p text:style-name="P229">Įstaigos vadovas</text:p>
            </table:table-cell>
            <table:covered-table-cell/>
            <table:table-cell table:style-name="TableCell230">
              <text:p text:style-name="P231">Įstaigos personalo padalinys¹</text:p>
            </table:table-cell>
            <table:table-cell table:style-name="TableCell232" table:number-columns-spanned="2">
              <text:p text:style-name="P233">Policijos generaliniu komisaru, policijos generalinio komisaro pavaduotoju, PD prie LR VRM Personalo valdyba</text:p>
            </table:table-cell>
            <table:covered-table-cell/>
            <table:table-cell>
              <text:p text:style-name="P233"/>
            </table:table-cell>
          </table:table-row>
          <table:table-row table:style-name="TableRow234">
            <table:table-cell table:style-name="TableCell235">
              <text:p text:style-name="P236">2.2.3. Įstaigos migracijos padalinio vadovas</text:p>
            </table:table-cell>
            <table:table-cell table:style-name="TableCell237" table:number-columns-spanned="2">
              <text:p text:style-name="P238">Įstaigos vadovas</text:p>
            </table:table-cell>
            <table:covered-table-cell/>
            <table:table-cell table:style-name="TableCell239">
              <text:p text:style-name="P240">Padalinį kuruojantis įstaigos vadovo pavaduotojas</text:p>
            </table:table-cell>
            <table:table-cell table:style-name="TableCell241" table:number-columns-spanned="2">
              <text:p text:style-name="P242">Migracijos departamento prie LR VRM direktoriumi</text:p>
            </table:table-cell>
            <table:covered-table-cell/>
            <table:table-cell>
              <text:p text:style-name="P242"/>
            </table:table-cell>
          </table:table-row>
          <table:table-row table:style-name="TableRow243">
            <table:table-cell table:style-name="TableCell244">
              <text:p text:style-name="P245">2.2.4. Kiti<text:s/>įstaigos pareigūnai ir darbuotojai (išskyrus operatyvinę veiklą vykdančio padalinio pareigūnus ir darbuotojus, kurių vykdomos funkcijos susijusios su techninių priemonių naudojimu operatyvinėje veikloje)</text:p>
            </table:table-cell>
            <table:table-cell table:style-name="TableCell246" table:number-columns-spanned="2">
              <text:p text:style-name="P247">Įstaigos vadovas</text:p>
            </table:table-cell>
            <table:covered-table-cell/>
            <table:table-cell table:style-name="TableCell248">
              <text:p text:style-name="P249">Įstaigos personalo padalinys</text:p>
            </table:table-cell>
            <table:table-cell table:style-name="TableCell250" table:number-columns-spanned="2">
              <text:p text:style-name="P251">Padalinį kuruojančiu įstaigos vadovo pavaduotoju, padalinio vadovu</text:p>
            </table:table-cell>
            <table:covered-table-cell/>
            <table:table-cell>
              <text:p text:style-name="P251"/>
            </table:table-cell>
          </table:table-row>
          <table:table-row table:style-name="TableRow252">
            <table:table-cell table:style-name="TableCell253">
              <text:p text:style-name="P254">2.2.5. Operatyvinę veiklą vykdančio įstaigos padalinio pareigūnai ir darbuotojai, kurių vykdomos funkcijos susijusios su techninių priemonių naudojimu operatyvinėje veikloje</text:p>
            </table:table-cell>
            <table:table-cell table:style-name="TableCell255" table:number-columns-spanned="2">
              <text:p text:style-name="P256">Įstaigos vadovas</text:p>
            </table:table-cell>
            <table:covered-table-cell/>
            <table:table-cell table:style-name="TableCell257">
              <text:p text:style-name="P258">Įstaigos personalo padalinys</text:p>
            </table:table-cell>
            <table:table-cell table:style-name="TableCell259" table:number-columns-spanned="2">
              <text:p text:style-name="P260">Padalinį kuruojančiu įstaigos vadovo pavaduotoju, Lietuvos policijos operatyvinės veiklos tarnybos vadovu</text:p>
              <text:p text:style-name="P261"/>
            </table:table-cell>
            <table:covered-table-cell/>
            <table:table-cell>
              <text:p text:style-name="P261"/>
            </table:table-cell>
          </table:table-row>
          <table:table-row table:style-name="TableRow262">
            <table:table-cell table:style-name="TableCell263" table:number-columns-spanned="6">
              <text:p text:style-name="P264"><text:span text:style-name="T265">3. Policijos profesinio ugdymo ir s</text:span><text:span text:style-name="T266">pecializuotos policijos įstaigos</text:span></text:p>
            </table:table-cell>
            <table:covered-table-cell/>
            <table:covered-table-cell/>
            <table:covered-table-cell/>
            <table:covered-table-cell/>
            <table:covered-table-cell/>
            <table:table-cell>
              <text:p text:style-name="P264"/>
            </table:table-cell>
          </table:table-row>
          <table:table-row table:style-name="TableRow267">
            <table:table-cell table:style-name="TableCell268">
              <text:p text:style-name="P269">3.1. Įstaigos vadovas</text:p>
              <text:p text:style-name="P270"/>
            </table:table-cell>
            <table:table-cell table:style-name="TableCell271" table:number-columns-spanned="2">
              <text:p text:style-name="P272">Policijos generalinis<text:s/>komisaras</text:p>
            </table:table-cell>
            <table:covered-table-cell/>
            <table:table-cell table:style-name="TableCell273">
              <text:p text:style-name="P274">PD prie LR VRM Personalo valdyba¹</text:p>
              <text:p text:style-name="P275"/>
            </table:table-cell>
            <table:table-cell table:style-name="TableCell276" table:number-columns-spanned="2">
              <text:p text:style-name="P277">Įstaigą kuruojančiu policijos generalinio komisaro pavaduotoju</text:p>
            </table:table-cell>
            <table:covered-table-cell/>
            <table:table-cell>
              <text:p text:style-name="P277"/>
            </table:table-cell>
          </table:table-row>
          <table:table-row table:style-name="TableRow278">
            <table:table-cell table:style-name="TableCell279">
              <text:p text:style-name="P280">3.2 Įstaigos vadovo pavaduotojas</text:p>
              <text:p text:style-name="P281"/>
            </table:table-cell>
            <table:table-cell table:style-name="TableCell282" table:number-columns-spanned="2">
              <text:p text:style-name="P283">Įstaigos vadovas</text:p>
            </table:table-cell>
            <table:covered-table-cell/>
            <table:table-cell table:style-name="TableCell284">
              <text:p text:style-name="P285">Įstaigos personalo padalinys²</text:p>
            </table:table-cell>
            <table:table-cell table:style-name="TableCell286" table:number-columns-spanned="2">
              <text:p text:style-name="P287">Policijos generaliniu komisaru, įstaigą kuruojančiu policijos<text:s/>generalinio komisaro pavaduotoju, PD prie LR VRM Personalo valdyba³</text:p>
            </table:table-cell>
            <table:covered-table-cell/>
            <table:table-cell>
              <text:p text:style-name="P287"/>
            </table:table-cell>
          </table:table-row>
          <table:table-row table:style-name="TableRow288">
            <table:table-cell table:style-name="TableCell289">
              <text:p text:style-name="P290">3.3. Kiti įstaigos pareigūnai ir darbuotojai</text:p>
            </table:table-cell>
            <table:table-cell table:style-name="TableCell291" table:number-columns-spanned="2">
              <text:p text:style-name="Normal"><text:span text:style-name="T292">Įstaigos vadovas</text:span><text:span text:style-name="T293">4</text:span></text:p>
            </table:table-cell>
            <table:covered-table-cell/>
            <table:table-cell table:style-name="TableCell294">
              <text:p text:style-name="Normal"><text:span text:style-name="T295">Įstaigos personalo padalinys</text:span><text:span text:style-name="T296">5</text:span></text:p>
            </table:table-cell>
            <table:table-cell table:style-name="TableCell297" table:number-columns-spanned="2">
              <text:p text:style-name="P298">Padalinį kuruojančiu įstaigos vadovo pavaduotoju, padalinio vadovu</text:p>
            </table:table-cell>
            <table:covered-table-cell/>
            <table:table-cell>
              <text:p text:style-name="P298"/>
            </table:table-cell>
          </table:table-row>
          <text:soft-page-break/>
          <table:table-row table:style-name="TableRow299">
            <table:table-cell table:style-name="TableCell300">
              <text:p text:style-name="P301">3.4. Lietuvos policijos žurnalo „Policija“ redakcijos vyriausiasis redaktorius</text:p>
            </table:table-cell>
            <table:table-cell table:style-name="TableCell302" table:number-columns-spanned="2">
              <text:p text:style-name="Normal"><text:span text:style-name="T303">Policijos generalinis komisaras</text:span></text:p>
            </table:table-cell>
            <table:covered-table-cell/>
            <table:table-cell table:style-name="TableCell304">
              <text:p text:style-name="Normal"><text:span text:style-name="T305">Įstaigą kuruojantis policijos generalinio komisaro pavaduotojas</text:span></text:p>
            </table:table-cell>
            <table:table-cell table:style-name="TableCell306" table:number-columns-spanned="2">
              <text:p text:style-name="Normal"><text:span text:style-name="T307">PD prie LR VRM Personalo valdyba</text:span></text:p>
              <text:p text:style-name="P308"/>
              <text:p text:style-name="P309"/>
            </table:table-cell>
            <table:covered-table-cell/>
            <table:table-cell>
              <text:p text:style-name="P309"/>
            </table:table-cell>
          </table:table-row>
          <table:table-row table:style-name="TableRow310">
            <table:table-cell table:style-name="TableCell311">
              <text:p text:style-name="P312">3.5. Lietuvos policijos žurnalo „Policija“ redakcijos vyriausiojo<text:s/>redaktoriaus pavaduotojas</text:p>
            </table:table-cell>
            <table:table-cell table:style-name="TableCell313" table:number-columns-spanned="2">
              <text:p text:style-name="P314">Vyriausiasis redaktorius</text:p>
            </table:table-cell>
            <table:covered-table-cell/>
            <table:table-cell table:style-name="TableCell315">
              <text:p text:style-name="P316"/>
            </table:table-cell>
            <table:table-cell table:style-name="TableCell317" table:number-columns-spanned="2">
              <text:p text:style-name="P318">Įstaigą kuruojančiu policijos generalinio komisaro pavaduotoju</text:p>
            </table:table-cell>
            <table:covered-table-cell/>
            <table:table-cell>
              <text:p text:style-name="P318"/>
            </table:table-cell>
          </table:table-row>
          <table:table-row table:style-name="TableRow319">
            <table:table-cell table:style-name="TableCell320">
              <text:p text:style-name="Normal"><text:span text:style-name="T321">3.6. Kiti Lietuvos policijos žurnalo „Policija“ redakcijos darbuotojai</text:span></text:p>
            </table:table-cell>
            <table:table-cell table:style-name="TableCell322" table:number-columns-spanned="2">
              <text:p text:style-name="Normal"><text:span text:style-name="T323">Vyriausiasis redaktorius</text:span></text:p>
            </table:table-cell>
            <table:covered-table-cell/>
            <table:table-cell table:style-name="TableCell324">
              <text:p text:style-name="P325"/>
            </table:table-cell>
            <table:table-cell table:style-name="TableCell326" table:number-columns-spanned="2">
              <text:p text:style-name="P327"/>
              <text:p text:style-name="P328"/>
            </table:table-cell>
            <table:covered-table-cell/>
            <table:table-cell>
              <text:p text:style-name="P328"/>
            </table:table-cell>
          </table:table-row>
          <table:table-row table:style-name="TableRow329">
            <table:table-cell table:style-name="TableCell330">
              <text:p text:style-name="P331">3.7. Apsaugos skyriaus vadovas</text:p>
              <text:p text:style-name="P332"/>
            </table:table-cell>
            <table:table-cell table:style-name="TableCell333" table:number-columns-spanned="2">
              <text:p text:style-name="P334">Policijos generalinis komisaras</text:p>
            </table:table-cell>
            <table:covered-table-cell/>
            <table:table-cell table:style-name="TableCell335">
              <text:p text:style-name="P336">Lietuvos policijos apsaugos organizavimo tarnybos vadovas</text:p>
            </table:table-cell>
            <table:table-cell table:style-name="TableCell337" table:number-columns-spanned="2">
              <text:p text:style-name="P338">Lietuvos policijos apsaugos organizavimo tarnybą kuruojančiu policijos generalinio komisaro pavaduotoju</text:p>
            </table:table-cell>
            <table:covered-table-cell/>
            <table:table-cell>
              <text:p text:style-name="P338"/>
            </table:table-cell>
          </table:table-row>
          <table:table-row table:style-name="TableRow339">
            <table:table-cell table:style-name="TableCell340">
              <text:p text:style-name="P341">3.8. Apsaugos skyriaus pareigūnai ir vyriausieji finansininkai (buhalteriai)</text:p>
            </table:table-cell>
            <table:table-cell table:style-name="TableCell342" table:number-columns-spanned="2">
              <text:p text:style-name="P343">Apsaugos skyriaus vadovas</text:p>
            </table:table-cell>
            <table:covered-table-cell/>
            <table:table-cell table:style-name="TableCell344">
              <text:p text:style-name="P345">Apsaugos skyriaus personalo padalinys</text:p>
            </table:table-cell>
            <table:table-cell table:style-name="TableCell346" table:number-columns-spanned="2">
              <text:p text:style-name="P347">Lietuvos policijos apsaugos organizavimo tarnybos vadovu</text:p>
            </table:table-cell>
            <table:covered-table-cell/>
            <table:table-cell>
              <text:p text:style-name="P347"/>
            </table:table-cell>
          </table:table-row>
          <table:table-row table:style-name="TableRow348">
            <table:table-cell table:style-name="TableCell349">
              <text:p text:style-name="P350">3.9. Kiti apsaugos skyriaus darbuotojai</text:p>
            </table:table-cell>
            <table:table-cell table:style-name="TableCell351" table:number-columns-spanned="2">
              <text:p text:style-name="P352">Apsaugos skyriaus vadovas</text:p>
            </table:table-cell>
            <table:covered-table-cell/>
            <table:table-cell table:style-name="TableCell353">
              <text:p text:style-name="P354">Apsaugos skyriaus personalo padalinys</text:p>
            </table:table-cell>
            <table:table-cell table:style-name="TableCell355" table:number-columns-spanned="2">
              <text:p text:style-name="P356">Apsaugos skyriaus<text:s/>padalinio vadovu</text:p>
            </table:table-cell>
            <table:covered-table-cell/>
            <table:table-cell>
              <text:p text:style-name="P356"/>
            </table:table-cell>
          </table:table-row>
        </table:table-header-rows>
      </table:table>
      <text:p text:style-name="P357"/>
      <text:p text:style-name="P358">PASTABOS:</text:p>
      <text:p text:style-name="P359"><text:span text:style-name="T360">1<text:s/></text:span><text:span text:style-name="T361">–</text:span><text:span text:style-name="T362"><text:s/></text:span><text:span text:style-name="T363">Kandidatūra teikiama iš policijos generalinio komisaro patvirtinto Kandidatų policijos įstaigų vadovų ir jų pavaduotojų pareigoms eiti sąrašo arba atrinkta vadovaujantis policijos generalinio komisaro 2002 m. balandžio 8 d.</text:span><text:span text:style-name="T364"><text:s/>įsakymu Nr. 179 patvirtintų Kandidatų policijos įstaigų vadovų ir jų pavaduotojų pareigoms eiti sąrašo sudarymo nuostatų nustatyta tvarka.</text:span></text:p>
      <text:p text:style-name="P365"><text:span text:style-name="T366">2<text:s/></text:span><text:span text:style-name="T367">–</text:span><text:span text:style-name="T368"><text:s/></text:span><text:span text:style-name="T369">Kandidatūra teikiama iš policijos generalinio komisaro patvirtinto Kandidatų policijos įstaigų vadovų ir jų pava</text:span><text:span text:style-name="T370">duotojų pareigoms eiti sąrašo arba atrinkta vadovaujantis policijos generalinio komisaro 2002 m. balandžio 8 d. įsakymu Nr. 179 patvirtintų Kandidatų policijos įstaigų vadovų ir jų pavaduotojų pareigoms eiti sąrašo sudarymo nuostatų nustatyta tvarka, išsky</text:span><text:span text:style-name="T371">rus Lietuvos policijos liudytojų ir nukentėjusiųjų apsaugos tarnybą.</text:span></text:p>
      <text:p text:style-name="P372"><text:span text:style-name="T373">3<text:s/></text:span><text:span text:style-name="T374">–</text:span><text:span text:style-name="T375"><text:s/></text:span><text:span text:style-name="T376">Išskyrus Lietuvos policijos liudytojų ir nukentėjusiųjų apsaugos tarnybos vadovo pavaduotojo skyrimą į pareigas, atleidimą iš pareigų.</text:span></text:p>
      <text:p text:style-name="P377"><text:span text:style-name="T378">4<text:s/></text:span><text:span text:style-name="T379">– Lietuvos policijos mokymo centro Kauno biuro</text:span><text:span text:style-name="T380"><text:s/>pareigūnus ir darbuotojus į pareigas skiria, iš pareigų atleidžia biuro vadovas.</text:span></text:p>
      <text:p text:style-name="P381"><text:span text:style-name="T382">5<text:s/></text:span><text:span text:style-name="T383">–</text:span><text:span text:style-name="T384"><text:s/></text:span><text:span text:style-name="T385">Lietuvos policijos mokymo centro Kauno biuro pareigūnų ir darbuotojų kandidatūras teikia šio biuro personalo padalinys.</text:span></text:p>
      <text:p text:style-name="P386">______________</text:p>
      <text:p text:style-name="P387"/>
      <text:p text:style-name="P388"/>
      <text:p text:style-name="Normal"/>
      <text:p text:style-name="P389">Priedo pakeitimai:</text:p>
      <text:p text:style-name="P390"><text:span text:style-name="T391">Nr.<text:s/></text:span><text:a xlink:href="https://www.e-tar.lt/portal/legalAct.html?documentId=TAR.506E4620BA2B" office:target-frame-name="_top" xlink:show="replace"><text:span text:style-name="T392">608</text:span></text:a><text:span text:style-name="T393">, 2001-12-11, Žin., 2001, Nr. 106-3840 (2001-12-19), i. k. 10100GKISAK00000608</text:span></text:p>
      <text:p text:style-name="P394"><text:span text:style-name="T395">Nr.<text:s/></text:span><text:a xlink:href="https://www.e-tar.lt/portal/legalAct.html?documentId=TAR.D4F1D79F0037" office:target-frame-name="_top" xlink:show="replace"><text:span text:style-name="T396">97</text:span></text:a><text:span text:style-name="T397">, 2002</text:span><text:span text:style-name="T398">-03-04, Žin., 2002, Nr. 26-957 (2002-03-09), i. k. 10200GKISAK00000097</text:span></text:p>
      <text:p text:style-name="P399"><text:span text:style-name="T400">Nr.<text:s/></text:span><text:a xlink:href="https://www.e-tar.lt/portal/legalAct.html?documentId=TAR.98C77F242AD3" office:target-frame-name="_top" xlink:show="replace"><text:span text:style-name="T401">V-194</text:span></text:a><text:span text:style-name="T402">, 2004-04-30, Žin., 2004, Nr. 75-2605 (2004-05-05), i. k. 10400GKISAK000V-194</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policijos generalinis komisaras, Įsakymas</text:span></text:p>
      <text:p text:style-name="P412"><text:span text:style-name="T413">Nr.<text:s/></text:span><text:a xlink:href="https://www.e-tar.lt/portal/legalAct.html?documentId=TAR.506E4620BA2B" office:target-frame-name="_top" xlink:show="replace"><text:span text:style-name="T414">608</text:span></text:a><text:span text:style-name="T415">, 2001-12-11, Žin., 2001, Nr. 106-3840 (2001-12-19), i. k. 10100GKISAK00000608</text:span></text:p>
      <text:p text:style-name="P416"><text:span text:style-name="T417">Dėl Policijos įstaigų pareigūnų ir</text:span><text:span text:style-name="T418"><text:s/>darbuotojų skyrimo į pareigas bei atleidimo iš pareigų tvarkos dalinio pakeitimo</text:span></text:p>
      <text:p text:style-name="P419"/>
      <text:p text:style-name="P420"><text:span text:style-name="T421">2.</text:span></text:p>
      <text:p text:style-name="P422"><text:span text:style-name="T423">Lietuvos policijos generalinis komisaras, Įsakymas</text:span></text:p>
      <text:p text:style-name="P424"><text:span text:style-name="T425">Nr.<text:s/></text:span><text:a xlink:href="https://www.e-tar.lt/portal/legalAct.html?documentId=TAR.D4F1D79F0037" office:target-frame-name="_top" xlink:show="replace"><text:span text:style-name="T426">97</text:span></text:a><text:span text:style-name="T427">, 2002-03-04, Žin., 2002, Nr. 2</text:span><text:span text:style-name="T428">6-957 (2002-03-09), i. k. 10200GKISAK00000097</text:span></text:p>
      <text:p text:style-name="P429"><text:span text:style-name="T430">Dėl policijos generalinio komisaro 2001 m. rugpjūčio 22 d. įsakymu Nr. 367 patvirtintos "Policijos įstaigų pareigūnų ir darbuotojų skyrimo į pareigas bei atleidimo iš pareigų tvarkos" dalinio papildymo</text:span></text:p>
      <text:p text:style-name="P431"/>
      <text:p text:style-name="P432"><text:span text:style-name="T433">3.</text:span></text:p>
      <text:p text:style-name="P434"><text:span text:style-name="T435">Liet</text:span><text:span text:style-name="T436">uvos policijos generalinis komisaras, Įsakymas</text:span></text:p>
      <text:p text:style-name="P437"><text:span text:style-name="T438">Nr.<text:s/></text:span><text:a xlink:href="https://www.e-tar.lt/portal/legalAct.html?documentId=TAR.98C77F242AD3" office:target-frame-name="_top" xlink:show="replace"><text:span text:style-name="T439">V-194</text:span></text:a><text:span text:style-name="T440">, 2004-04-30, Žin., 2004, Nr. 75-2605 (2004-05-05), i. k. 10400GKISAK000V-194</text:span></text:p>
      <text:p text:style-name="P441"><text:span text:style-name="T442">Dėl Lietuvos policijos generalinio komis</text:span><text:span text:style-name="T443">aro 2001 m. rugpjūčio 22 d. įsakymo Nr. 367 "Dėl Policijos įstaigų pareigūnų ir darbuotojų skyrimo į pareigas bei atleidimo iš pareigų tvarko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8-03T11:22:00Z</meta:creation-date>
    <dc:date>2017-08-03T11:22:00Z</dc:date>
    <meta:template xlink:href="Normal.dotm" xlink:type="simple"/>
    <meta:editing-cycles>2</meta:editing-cycles>
    <meta:editing-duration>PT0S</meta:editing-duration>
    <meta:document-statistic meta:page-count="6" meta:paragraph-count="107" meta:word-count="1358" meta:character-count="11575" meta:row-count="219" meta:non-whitespace-character-count="10324"/>
  </office:meta>
</office:document-meta>
</file>