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6" style:parent-style-name="Normal" style:family="paragraph">
      <style:text-properties fo:font-weight="bold" style:font-weight-asian="bold" fo:font-style="italic" style:font-style-asian="italic" style:font-style-complex="italic" fo:font-size="10pt" style:font-size-asian="10pt"/>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style:font-name-complex="Times New Roman" fo:font-style="italic" style:font-style-asian="italic" style:font-style-complex="italic"/>
    </style:style>
    <style:style style:name="T9" style:parent-style-name="Hyperlink" style:family="text">
      <style:text-properties style:font-name="Times New Roman" style:font-name-asian="MS Mincho" style:font-name-complex="Times New Roman" fo:font-style="italic" style:font-style-asian="italic" style:font-style-complex="italic"/>
    </style:style>
    <style:style style:name="T10" style:parent-style-name="DefaultParagraphFont" style:family="text">
      <style:text-properties style:font-name="Times New Roman" style:font-name-asian="MS Mincho" style:font-name-complex="Times New Roman" fo:font-style="italic" style:font-style-asian="italic" style:font-style-complex="italic"/>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tab-stops>
          <style:tab-stop style:type="left" style:position="4.725in"/>
        </style:tab-stops>
      </style:paragraph-propertie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font-weight-complex="bold" fo:font-size="11pt" style:font-size-asian="11pt" style:font-size-complex="11pt"/>
    </style:style>
    <style:style style:name="T22" style:parent-style-name="Hyperlink" style:family="text">
      <style:text-properties style:font-weight-complex="bold" fo:font-size="11pt" style:font-size-asian="11pt" style:font-size-complex="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Header" style:family="paragraph">
      <style:paragraph-properties>
        <style:tab-stops>
          <style:tab-stop style:type="left" style:position="4.4298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style:tab-stops>
          <style:tab-stop style:type="left" style:position="4.4298in"/>
        </style:tab-stops>
      </style:paragraph-properties>
      <style:text-properties fo:font-size="11pt" style:font-size-asian="11pt"/>
    </style:style>
    <style:style style:name="P41"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Normal" style:family="paragraph">
      <style:paragraph-properties fo:margin-left="3.15in">
        <style:tab-stops/>
      </style:paragraph-properties>
      <style:text-properties fo:text-transform="uppercase" fo:font-size="11pt" style:font-size-asian="11pt"/>
    </style:style>
    <style:style style:name="P44" style:parent-style-name="Normal" style:family="paragraph">
      <style:paragraph-properties fo:margin-left="3.15in">
        <style:tab-stops/>
      </style:paragraph-properties>
      <style:text-properties fo:text-transform="uppercase" fo:font-size="11pt" style:font-size-asian="11pt"/>
    </style:style>
    <style:style style:name="P45" style:parent-style-name="Normal" style:family="paragraph">
      <style:paragraph-properties fo:margin-left="3.15in">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text-properties fo:font-size="11pt" style:font-size-asian="11pt"/>
    </style:style>
    <style:style style:name="P51" style:parent-style-name="Normal" style:family="paragraph">
      <style:paragraph-properties fo:text-align="center"/>
      <style:text-properties fo:font-weight="bold" style:font-weight-asian="bold"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Hyperlink"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Heading1" style:family="paragraph">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Hyperlink"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5in"/>
      <style:text-properties fo:font-size="11pt" style:font-size-asian="11pt"/>
    </style:style>
    <style:style style:name="P130" style:parent-style-name="Heading1" style:family="paragraph">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Hyperlink"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Hyperlink"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Hyperlink"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center"/>
      <style:text-properties fo:font-size="11pt" style:font-size-asian="11pt"/>
    </style:style>
    <style:style style:name="P149" style:parent-style-name="BodyTextIndent2" style:family="paragraph">
      <style:paragraph-properties fo:text-align="start" fo:margin-left="3.4458in" fo:text-indent="0in">
        <style:tab-stops/>
      </style:paragraph-properties>
      <style:text-properties style:font-weight-complex="bold" style:font-size-complex="12pt"/>
    </style:style>
    <style:style style:name="P150" style:parent-style-name="BodyTextIndent2" style:family="paragraph">
      <style:paragraph-properties fo:text-align="start" fo:margin-left="3.4458in" fo:text-indent="0in">
        <style:tab-stops/>
      </style:paragraph-properties>
      <style:text-properties style:font-weight-complex="bold" style:font-size-complex="12pt"/>
    </style:style>
    <style:style style:name="P151" style:parent-style-name="BodyTextIndent2" style:family="paragraph">
      <style:paragraph-properties fo:text-align="start" fo:margin-left="3.4458in" fo:text-indent="0in">
        <style:tab-stops/>
      </style:paragraph-properties>
      <style:text-properties style:font-weight-complex="bold" style:font-size-complex="12pt"/>
    </style:style>
    <style:style style:name="P152" style:parent-style-name="BodyTextIndent2" style:family="paragraph">
      <style:paragraph-properties fo:text-align="start" fo:margin-left="0in" fo:text-indent="0in">
        <style:tab-stops/>
      </style:paragraph-properties>
      <style:text-properties style:font-weight-complex="bold" style:font-size-complex="12pt"/>
    </style:style>
    <style:style style:name="P153" style:parent-style-name="BodyText2" style:family="paragraph">
      <style:paragraph-properties fo:text-align="center" fo:margin-bottom="0in" fo:line-height="100%"/>
      <style:text-properties fo:font-weight="bold" style:font-weight-asian="bold" fo:font-size="11pt" style:font-size-asian="11pt"/>
    </style:style>
    <style:style style:name="P154" style:parent-style-name="BodyText2" style:family="paragraph">
      <style:paragraph-properties fo:margin-bottom="0in" fo:line-height="100%"/>
      <style:text-properties fo:font-size="11pt" style:font-size-asian="11pt"/>
    </style:style>
    <style:style style:name="P155" style:parent-style-name="BodyText2" style:family="paragraph">
      <style:paragraph-properties fo:margin-bottom="0in" fo:line-height="100%"/>
      <style:text-properties fo:font-size="11pt" style:font-size-asian="11pt"/>
    </style:style>
    <style:style style:name="TableColumn157" style:family="table-column">
      <style:table-column-properties style:column-width="0.4562in" style:use-optimal-column-width="false"/>
    </style:style>
    <style:style style:name="TableColumn158" style:family="table-column">
      <style:table-column-properties style:column-width="1.2798in" style:use-optimal-column-width="false"/>
    </style:style>
    <style:style style:name="TableColumn159" style:family="table-column">
      <style:table-column-properties style:column-width="2.5597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1.0826in" style:use-optimal-column-width="false"/>
    </style:style>
    <style:style style:name="Table156" style:family="table">
      <style:table-properties style:width="6.4611in" fo:margin-left="0.0125in" table:align="lef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2pt" style:language-asian="en" style:country-asian="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5902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Row184" style:family="table-row">
      <style:table-row-properties style:min-row-height="0.5902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2p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Row195" style:family="table-row">
      <style:table-row-properties style:min-row-height="0.5902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Row206" style:family="table-row">
      <style:table-row-properties style:min-row-height="1.3465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Row217" style:family="table-row">
      <style:table-row-properties style:min-row-height="1.079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PlainText" style:family="paragraph">
      <style:text-properties style:font-name="Times New Roman" style:font-name-asian="MS Mincho" style:font-name-complex="Times New Roman" fo:font-size="11pt" style:font-size-asian="11pt"/>
    </style:style>
    <style:style style:name="P231" style:parent-style-name="PlainText" style:family="paragraph">
      <style:text-properties style:font-name="Times New Roman" style:font-name-asian="MS Mincho"/>
    </style:style>
    <style:style style:name="P232" style:parent-style-name="PlainText" style:family="paragraph">
      <style:paragraph-properties fo:text-align="justify"/>
      <style:text-properties style:font-name="Times New Roman" style:font-name-asian="MS Mincho" style:font-name-complex="Times New Roman"/>
    </style:style>
    <style:style style:name="P233" style:parent-style-name="PlainText" style:family="paragraph">
      <style:paragraph-properties fo:text-align="justify"/>
      <style:text-properties style:font-name="Times New Roman" style:font-name-asian="MS Mincho" style:font-name-complex="Times New Roman"/>
    </style:style>
    <style:style style:name="P234" style:parent-style-name="PlainText" style:family="paragraph">
      <style:paragraph-properties fo:text-align="justify"/>
      <style:text-properties style:font-name="Times New Roman" style:font-name-asian="MS Mincho" style:font-name-complex="Times New Roman"/>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style:style>
    <style:style style:name="T237" style:parent-style-name="Hyperlink" style:family="text">
      <style:text-properties style:font-name="Times New Roman" style:font-name-asian="MS Mincho" style:font-name-complex="Times New Roman"/>
    </style:style>
    <style:style style:name="T238" style:parent-style-name="DefaultParagraphFont" style:family="text">
      <style:text-properties style:font-name="Times New Roman" style:font-name-asian="MS Mincho" style:font-name-complex="Times New Roman"/>
    </style:style>
    <style:style style:name="P239" style:parent-style-name="PlainText" style:family="paragraph">
      <style:paragraph-properties fo:text-align="justify"/>
      <style:text-properties style:font-name="Times New Roman" style:font-name-asian="MS Mincho" style:font-name-complex="Times New Roman"/>
    </style:style>
    <style:style style:name="P24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1" style:parent-style-name="PlainText" style:family="paragraph">
      <style:paragraph-properties fo:text-align="justify"/>
      <style:text-properties style:font-name="Times New Roman" style:font-name-asian="MS Mincho" style:font-name-complex="Times New Roman"/>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Hyperlink"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office:automatic-styles>
  <office:body>
    <office:text text:use-soft-page-breaks="true">
      <text:p text:style-name="P1">Nutarimas paskelbtas: Žin., 2004, Nr. 69-2382</text:p>
      <text:p text:style-name="P2">Neoficialus nutarimo tekstas</text:p>
      <text:h text:style-name="P3" text:outline-level="1">Lietuvos Respublikos Vyriausybė</text:h>
      <text:p text:style-name="P4">NUTARIMAS</text:p>
      <text:p text:style-name="P5"/>
      <text:p text:style-name="P6">Nauja nutarimo redakcija nuo 2005 m. sausio 5 d. (antraštės pakeitimai):</text:p>
      <text:p text:style-name="P7"><text:span text:style-name="T8">Nr.<text:s/></text:span><text:a xlink:href="http://www3.lrs.lt/cgi-bin/preps2?a=248096&amp;b=" office:target-frame-name="_top" xlink:show="replace"><text:span text:style-name="T9">1678</text:span></text:a><text:span text:style-name="T10">, 2004-12-30, Žin., 2005, Nr. 1-3 (2005-01-04)</text:span></text:p>
      <text:p text:style-name="P11"><text:span text:style-name="T12">DĖL RYŠIŲ REGULIAVIMO TARNYBAI TEIKIAMOS INFORMACIJOS APIE TAI, KOKIUS TECHNINIŲ ĮVYKIŲ DUOMENIS APIE ELEKTRONINIUS RYŠIUS FIKSUOJA IR SAUGO ELEKTRONINIŲ RYŠIŲ TINKLŲ IR ELEKTRONINIŲ RYŠIŲ PASLAUGŲ TEIKĖJAI, KAUPIMO IR SAUGOJIMO TVARKOS APRAŠO PATVIRTINIMO</text:span></text:p>
      <text:p text:style-name="P13"/>
      <text:p text:style-name="P14">2003 m. spalio 7 d. Nr. 1237</text:p>
      <text:p text:style-name="P15">Vilnius</text:p>
      <text:p text:style-name="P16"/>
      <text:p text:style-name="P17"><text:span text:style-name="T18">Vadovaudamasi Lietuvos Respublikos elektroninių ryšių įstatymo (Žin., 2004, Nr.<text:s/></text:span><text:a xlink:href="http://www3.lrs.lt/cgi-bin/preps2?a=232036&amp;b=" office:target-frame-name="_top" xlink:show="replace"><text:span text:style-name="T19">69-2382</text:span></text:a><text:span text:style-name="T20">,<text:s/></text:span><text:span text:style-name="T21">2011, Nr.<text:s/></text:span><text:a xlink:href="http://www3.lrs.lt/pls/inter/dokpaieska.showdoc_l?p_id=403291" office:target-frame-name="_top" xlink:show="replace"><text:span text:style-name="T22">91-4327</text:span></text:a><text:span text:style-name="T23">) 9 straipsnio 8 punktu, Lietuvos Respublikos Vyriausybė</text:span><text:span text:style-name="T24"><text:s/>nutaria</text:span><text:span text:style-name="T25">:</text:span></text:p>
      <text:p text:style-name="P26">Preambulės pakeitimai:</text:p>
      <text:p text:style-name="P27"><text:span text:style-name="T28">Nr.<text:s/></text:span><text:a xlink:href="http://www3.lrs.lt/cgi-bin/preps2?a=442398&amp;b=" office:target-frame-name="_top" xlink:show="replace"><text:span text:style-name="T29">74</text:span></text:a><text:span text:style-name="T30">, 2013-01-29, Žin., 2013, Nr. 13-611 (2013-02-02)</text:span></text:p>
      <text:p text:style-name="P31"/>
      <text:p text:style-name="P32">Patvirtinti Ryšių reguliavimo tarnybai teikiamos informacijos apie tai, kokius techninių įvykių duomenis apie elektroninius ryšius fiksuoja ir saugo elektroninių ryšių tinklų ir elektroninių ryšių paslaugų teikėjai, kaupimo ir saugojimo tvarkos aprašą (pridedama).</text:p>
      <text:p text:style-name="P33"/>
      <text:p text:style-name="P34"/>
      <text:p text:style-name="P35"/>
      <text:p text:style-name="P36">Ministras Pirmininkas<text:tab/>Algirdas Brazauskas</text:p>
      <text:p text:style-name="P37"/>
      <text:p text:style-name="P38"/>
      <text:p text:style-name="P39"/>
      <text:p text:style-name="P40">Susisiekimo ministras<text:tab/>Zigmantas Balčytis</text:p>
      <text:p text:style-name="P41">_________________</text:p>
      <text:p text:style-name="P42"/>
      <text:p text:style-name="P43"/>
      <text:p text:style-name="P44"/>
      <text:p text:style-name="P45">Patvirtinta</text:p>
      <text:p text:style-name="P46">Lietuvos Respublikos Vyriausybės<text:line-break/>2003 m. spalio 7 d. nutarimu Nr. 1237<text:line-break/>(Lietuvos Respublikos Vyriausybės<text:line-break/>2004 m. gruodžio 30 d. nutarimo Nr. 1678<text:line-break/>redakcija)</text:p>
      <text:p text:style-name="P47"/>
      <text:p text:style-name="P48"><text:span text:style-name="T49">RYŠIŲ REGULIAVIMO TARNYBAI TEIKIAMOS INFORMACIJOS APIE TAI, KOKIUS TECHNINIŲ ĮVYKIŲ DUOMENIS APIE ELEKTRONINIUS RYŠIUS FIKSUOJA IR SAUGO ELEKTRONINIŲ RYŠIŲ TINKLŲ IR ELEKTRONINIŲ RYŠIŲ PASLAUGŲ TEIKĖJAI, KAUPIMO IR SAUGOJIMO TVARKOS APRAŠAS</text:span></text:p>
      <text:p text:style-name="P50"/>
      <text:p text:style-name="P51">I. BENDROSIOS NUOSTATOS</text:p>
      <text:p text:style-name="P52"/>
      <text:p text:style-name="P53"><text:bookmark-start text:name="OLE_LINK1"/><text:span text:style-name="T54">1. Ryšių reguliavimo tarnybai teikiamos informacijos apie tai, kokius techninių įvykių duomenis apie elektroninius ryšius fiksuoja ir saugo elektroninių ryšių tinklų ir elektroninių ryšių paslaugų teikėjai, kaupimo ir saugojimo tvarkos</text:span><text:bookmark-end text:name="OLE_LINK1"/><text:span text:style-name="T55"><text:s/>aprašas (toliau vadinama – šis Aprašas) nustato Ryšių reguliavimo tarnybai teikiamos informacijos apie tai, kokius techninių įvykių duomenis apie elektroninius ryšius (toliau vadinama – duomenys) fiksuoja ir saugo elektroninių ryšių tinklų ir elektroninių ryšių paslaugų teikėjai, kaupimą ir saugojimą. Informacijai, kurią viešųjų ryšių tinklų ir viešųjų elektroninių ryšių paslaugų teikėjai teikia Valstybinei duomenų apsaugos inspekcijai pagal Lietuvos Respublikos elektroninių ryšių įstatymo (Žin., 2004, Nr.<text:s/></text:span><text:a xlink:href="http://www3.lrs.lt/cgi-bin/preps2?a=232036&amp;b=" office:target-frame-name="_top" xlink:show="replace"><text:span text:style-name="T56">69-2382</text:span></text:a><text:span text:style-name="T57">) 64 straipsnio 7 dalį, šio Aprašo nuostatos netaikomos.</text:span></text:p>
      <text:p text:style-name="P58">2. Šis Aprašas privalomas visiems elektroninių ryšių tinklų ir elektroninių ryšių paslaugų teikėjams, kurie pagal Lietuvos Respublikos elektroninių ryšių įstatymo 29 straipsnio 3 dalį ir kitus teisės aktus turi pranešti Ryšių reguliavimo tarnybai apie ketinimą verstis elektroninių ryšių veikla.</text:p>
      <text:p text:style-name="P59">3. Šiame Apraše vartojamos sąvokos suprantamos taip, kaip jos apibrėžtos Lietuvos Respublikos elektroninių ryšių įstatyme.</text:p>
      <text:p text:style-name="P60"/>
      <text:h text:style-name="P61" text:outline-level="1">II. DUOMENŲ KAUPIMas IR SAUGOJIMas</text:h>
      <text:p text:style-name="P62"/>
      <text:p text:style-name="P63">4. Šio Aprašo 2 punkte nurodyti elektroninių ryšių tinklų ir elektroninių ryšių paslaugų teikėjai turi paskelbti Ryšių reguliavimo tarnybos apsaugotos prieigos interneto tinklalapyje (toliau vadinama – tinklalapis) šio Aprašo 1 punkte nurodytą informaciją ne vėliau kaip per 10 kalendorinių dienų nuo duomenų fiksavimo ir saugojimo pradžios arba per 10 kalendorinių dienų po kiekvieno šios informacijos pakeitimo.</text:p>
      <text:p text:style-name="P64">5. Elektroninių ryšių tinklų ir elektroninių ryšių paslaugų teikėjai privalo pranešti Ryšių reguliavimo tarnybai savo įgalioto asmens, kuriam Ryšių reguliavimo tarnyba suteiks priemones prisijungti prie tinklalapio, kontaktinius duomenis. Šiuos kontaktinius duomenis elektroninių ryšių tinklų ir elektroninių ryšių paslaugų teikėjai turi teisę pateikti prieš pradėdami verstis elektroninių ryšių veikla. Nepateikus įgalioto asmens kontaktinių duomenų prieš pradedant verstis elektroninių ryšių veikla, Ryšių reguliavimo tarnyba primena elektroninių ryšių tinklų ir elektroninių ryšių paslaugų teikėjams, kad turi būti nurodytas įgaliotas asmuo, kuriam bus suteiktos priemonės prisijungti prie tinklalapio.</text:p>
      <text:p text:style-name="P65">6. Ryšių reguliavimo tarnyba, parengusi priemones prisijungti prie tinklalapio, praneša apie tai elektroninių ryšių tinklų ir elektroninių ryšių paslaugų teikėjų įgaliotam asmeniui, nurodydama prisijungimo priemonių atsiėmimo būdą ir laiką. Atvykęs atsiimti prisijungimo priemonių, asmuo turi pateikti įgaliojimą ir asmens tapatybę patvirtinančius dokumentus.</text:p>
      <text:p text:style-name="P66">7. Papildomą informaciją, kurios reikia naudojimosi tinklalapiu saugumui užtikrinti, elektroninių ryšių tinklų ir elektroninių ryšių paslaugų teikėjai turi pateikti Ryšių reguliavimo tarnybai šios tarnybos nurodyta forma, o jeigu tai nebuvo nurodyta, – tokia forma, kokia gautas Ryšių reguliavimo tarnybos prašymas pateikti informaciją.</text:p>
      <text:p text:style-name="P67"/>
      <text:p text:style-name="P68"><text:span text:style-name="T69">8. Ryšių reguliavimo tarnyba parengia priemones prisijungti prie tinklalapio<text:s/></text:span><text:span text:style-name="T70">kriminalinės žvalgybos</text:span><text:span text:style-name="T71"><text:s/>subjektams</text:span><text:span text:style-name="T72">,<text:s/></text:span><text:span text:style-name="T73">žvalgybos institucijoms</text:span><text:span text:style-name="T74"><text:s/>ir ikiteisminio tyrimo įstaigoms per 10 darbo dienų nuo jų prašymo suteikti šias priemones gavimo dienos.</text:span></text:p>
      <text:p text:style-name="P75">Punkto pakeitimai:</text:p>
      <text:p text:style-name="P76"><text:span text:style-name="T77">Nr.<text:s/></text:span><text:a xlink:href="http://www3.lrs.lt/cgi-bin/preps2?a=442398&amp;b=" office:target-frame-name="_top" xlink:show="replace"><text:span text:style-name="T78">74</text:span></text:a><text:span text:style-name="T79">, 2013-01-29, Žin., 2013, Nr. 13-611 (2013-02-02)</text:span></text:p>
      <text:p text:style-name="P80"/>
      <text:p text:style-name="P81"><text:span text:style-name="T82">9. Pateikdami šio Aprašo 8 punkte nurodytą prašymą,<text:s/></text:span><text:span text:style-name="T83">kriminalinės žvalgybos</text:span><text:span text:style-name="T84"><text:s/></text:span><text:span text:style-name="T85">subjektai</text:span><text:span text:style-name="T86">,<text:s/></text:span><text:span text:style-name="T87">žvalgybos institucijos</text:span><text:span text:style-name="T88"><text:s/>ir ikiteisminio tyrimo įstaigos turi pranešti Ryšių reguliavimo tarnybai savo įgalioto asmens, kuriam Ryšių reguliavimo tarnyba suteiks priemones prisijungti prie tinklalapio, kontaktinius duomenis. Atvykęs atsiimti prisijungimo priemonių, asmuo turi pateikti įgaliojimą ir asmens tapatybę patvirtinančius dokumentus.</text:span></text:p>
      <text:p text:style-name="P89">Punkto pakeitimai:</text:p>
      <text:p text:style-name="P90"><text:span text:style-name="T91">Nr.<text:s/></text:span><text:a xlink:href="http://www3.lrs.lt/cgi-bin/preps2?a=442398&amp;b=" office:target-frame-name="_top" xlink:show="replace"><text:span text:style-name="T92">74</text:span></text:a><text:span text:style-name="T93">, 2013-01-29, Žin., 2013, Nr. 13-611 (2013-02-02)</text:span></text:p>
      <text:p text:style-name="P94"/>
      <text:p text:style-name="P95"><text:span text:style-name="T96">10. Papildomą informaciją, kurios reikia naudojimosi tinklalapiu saugumui užtikrinti,<text:s/></text:span><text:span text:style-name="T97">kriminalinės žvalgybos</text:span><text:span text:style-name="T98"><text:s/></text:span><text:span text:style-name="T99">subjektai</text:span><text:span text:style-name="T100">,<text:s/></text:span><text:span text:style-name="T101">žvalgybos institucijos</text:span><text:span text:style-name="T102"><text:s/>ir ikiteisminio tyrimo įstaigos turi pateikti Ryšių reguliavimo tarnybai šios tarnybos nurodyta forma, o jeigu tai nebuvo nurodyta, – tokia forma, kokia gautas Ryšių reguliavimo tarnybos prašymas pateikti informaciją. Papildoma įslaptinta informacija gali būti pateikiama tik raštu teisės aktų nustatyta tvarka.</text:span></text:p>
      <text:p text:style-name="P103">Punkto pakeitimai:</text:p>
      <text:p text:style-name="P104"><text:span text:style-name="T105">Nr.<text:s/></text:span><text:a xlink:href="http://www3.lrs.lt/cgi-bin/preps2?a=442398&amp;b=" office:target-frame-name="_top" xlink:show="replace"><text:span text:style-name="T106">74</text:span></text:a><text:span text:style-name="T107">, 2013-01-29, Žin., 2013, Nr. 13-611 (2013-02-02)</text:span></text:p>
      <text:p text:style-name="P108"/>
      <text:p text:style-name="P109"><text:span text:style-name="T110">11. Elektroninių ryšių tinklų ir elektroninių ryšių paslaugų teikėjai informaciją</text:span><text:span text:style-name="T111"><text:s/></text:span><text:span text:style-name="T112">R</text:span><text:span text:style-name="T113">yšių reguliavimo tarnybai teikia pildydami duomenų deklaravimo formą pagal šio Aprašo priedą.</text:span></text:p>
      <text:p text:style-name="P114"/>
      <text:p text:style-name="P115"><text:span text:style-name="T116">12.<text:s/></text:span><text:span text:style-name="T117">K</text:span><text:span text:style-name="T118">riminalinės žvalgybos</text:span><text:span text:style-name="T119"><text:s/></text:span><text:span text:style-name="T120">subjektai</text:span><text:span text:style-name="T121">,<text:s/></text:span><text:span text:style-name="T122">žvalgybos institucijos</text:span><text:span text:style-name="T123"><text:s/>ir ikiteisminio tyrimo įstaigos, pastebėję elektroninių ryšių tinklų ir elektroninių ryšių paslaugų teikėjų realiai fiksuojamų ir saugomų duomenų, nurodytų šio Aprašo 1 punkte, ir tinklalapyje paskelbtos informacijos faktinių neatitikimų, nedelsdami praneša apie tai Ryšių reguliavimo tarnybai.</text:span></text:p>
      <text:p text:style-name="P124">Punkto pakeitimai:</text:p>
      <text:p text:style-name="P125"><text:span text:style-name="T126">Nr.<text:s/></text:span><text:a xlink:href="http://www3.lrs.lt/cgi-bin/preps2?a=442398&amp;b=" office:target-frame-name="_top" xlink:show="replace"><text:span text:style-name="T127">74</text:span></text:a><text:span text:style-name="T128">, 2013-01-29, Žin., 2013, Nr. 13-611 (2013-02-02)</text:span></text:p>
      <text:p text:style-name="P129"/>
      <text:h text:style-name="P130" text:outline-level="1">III. BAIGIAMOSIOS NUOSTATOS</text:h>
      <text:p text:style-name="P131"/>
      <text:p text:style-name="P132">13. Elektroninių ryšių tinklų ir elektroninių ryšių paslaugų teikėjai, nesilaikantys šio Aprašo nuostatų, atsako įstatymų nustatyta tvarka.</text:p>
      <text:p text:style-name="P133"/>
      <text:p text:style-name="P134"><text:span text:style-name="T135">14. Šio Aprašo 1 punkte nurodytą informaciją Ryšių reguliavimo tarnyba saugo Bendruosiuose elektroninės informacijos saugos valstybės institucijų ir įstaigų informacinėse sistemose reikalavimuose, patvirtintuose Lietuvos Respublikos Vyriausybės 1997 m. rugsėjo 4 d. nutarimu Nr. 952 (Žin., 1997, Nr.<text:s/></text:span><text:a xlink:href="http://www3.lrs.lt/pls/inter/dokpaieska.showdoc_l?p_id=42817" office:target-frame-name="_top" xlink:show="replace"><text:span text:style-name="T136">83-2075</text:span></text:a><text:span text:style-name="T137">; 2007, Nr.<text:s/></text:span><text:a xlink:href="http://www3.lrs.lt/pls/inter/dokpaieska.showdoc_l?p_id=296510" office:target-frame-name="_top" xlink:show="replace"><text:span text:style-name="T138">49-1891</text:span></text:a><text:span text:style-name="T139">), ir kituose teisės aktuose nustatyta tvarka bei sąlygomis</text:span><text:span text:style-name="T140">.</text:span></text:p>
      <text:p text:style-name="P141">Punkto pakeitimai:</text:p>
      <text:p text:style-name="P142"><text:span text:style-name="T143">Nr.<text:s/></text:span><text:a xlink:href="http://www3.lrs.lt/cgi-bin/preps2?a=442398&amp;b=" office:target-frame-name="_top" xlink:show="replace"><text:span text:style-name="T144">74</text:span></text:a><text:span text:style-name="T145">, 2013-01-29, Žin., 2013, Nr. 13-611 (2013-02-02)</text:span></text:p>
      <text:p text:style-name="P146"/>
      <text:p text:style-name="P147"/>
      <text:p text:style-name="P148">––––––––––––––––</text:p>
      <text:p text:style-name="P149"/>
      <text:p text:style-name="P150"/>
      <text:p text:style-name="P151">Ryšių reguliavimo tarnybai teikiamos informacijos apie tai, kokius techninių įvykių duomenis apie elektroninius ryšius fiksuoja ir saugo elektroninių ryšių tinklų ir elektroninių ryšių paslaugų teikėjai, kaupimo ir saugojimo tvarkos aprašo<text:line-break/>priedas</text:p>
      <text:p text:style-name="P152"/>
      <text:p text:style-name="P153">DUOMENŲ DEKLARAVIMO FORMA</text:p>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Techninių įvykių grupės</text:p>
          </table:table-cell>
          <table:table-cell table:style-name="TableCell167">
            <text:p text:style-name="P168">Techninių įvykių grupių aprašas</text:p>
          </table:table-cell>
          <table:table-cell table:style-name="TableCell169">
            <text:p text:style-name="P170">Techninio įvykio pavadinimas</text:p>
          </table:table-cell>
          <table:table-cell table:style-name="TableCell171">
            <text:p text:style-name="P172">Informacijos saugojimo trukmė</text:p>
          </table:table-cell>
        </table:table-row>
        <table:table-row table:style-name="TableRow173">
          <table:table-cell table:style-name="TableCell174">
            <text:p text:style-name="P175">1.</text:p>
          </table:table-cell>
          <table:table-cell table:style-name="TableCell176">
            <text:p text:style-name="P177">Techniniai įvykiai, identifikuojantys ir teikiantys informaciją apie fizinę terpę</text:p>
          </table:table-cell>
          <table:table-cell table:style-name="TableCell178">
            <text:p text:style-name="P179">duomenys, identifikuojantys komunikacijos būdą (t.y. ryšys vyko radijo bangomis, optinėmis, vielinėmis ar kitokiomis fizinėmis komunikacijų priemonėmi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Techniniai įvykiai, susiję su informacijos, duomenų perdavimo fizine terpe užtikrinimu</text:p>
          </table:table-cell>
          <table:table-cell table:style-name="TableCell189">
            <text:p text:style-name="P190">klaidos, neįvykę sujungimai, priėjimo prie fizinės terpės valdymas, informacijos perdavimo protokolų identifikavimas, adresavimas, numeravimas ir kita su šia techninių įvykių grupe susijusi informacija</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Techniniai įvykiai, sąlygojantys ryšio seanso identifikavimą</text:p>
          </table:table-cell>
          <table:table-cell table:style-name="TableCell200">
            <text:p text:style-name="P201">informacija, identifikuojanti ryšio tipą (duomenys ar balsas), įvykusių sujungimų, pokalbių data, trukmė, pradžios laikas, pabaigos laikas, perduotų duomenų kiekis, galinių įrenginių geografinė padėtis ir kita su šia techninių įvykių grupe susijusi informacija</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Ryšio metu siunčiamos ir priimamos informacijos, duomenų pateikimo kodavimas</text:p>
          </table:table-cell>
          <table:table-cell table:style-name="TableCell211">
            <text:p text:style-name="P212">duomenys apie ryšio metu siunčiamos informacijos, duomenų kodavimą, dekodavimą, konvertavimą ir transformavimą į kitus formatus (tekstinės informacijos vertimas į grafinę ir panašiai)</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5.</text:p>
          </table:table-cell>
          <table:table-cell table:style-name="TableCell220">
            <text:p text:style-name="P221">Ryšio metu perduota informacija</text:p>
          </table:table-cell>
          <table:table-cell table:style-name="TableCell222">
            <text:p text:style-name="P223">tekstinių ir vaizdinių pranešimų turinys, elektroniniu paštu perduotos informacijos turinys, užklausos iš duomenų bazių ir kita informacija, susijusi su konkrečiais programiniais produktais</text:p>
          </table:table-cell>
          <table:table-cell table:style-name="TableCell224">
            <text:p text:style-name="P225"/>
          </table:table-cell>
          <table:table-cell table:style-name="TableCell226">
            <text:p text:style-name="P227"/>
          </table:table-cell>
        </table:table-row>
      </table:table>
      <text:p text:style-name="P228"/>
      <text:p text:style-name="P229">___________________</text:p>
      <text:p text:style-name="P230"/>
      <text:p text:style-name="P231">Pakeitimai:</text:p>
      <text:p text:style-name="P232"/>
      <text:p text:style-name="P233">1.</text:p>
      <text:p text:style-name="P234">Lietuvos Respublikos Vyriausybė, Nutarimas</text:p>
      <text:p text:style-name="P235"><text:span text:style-name="T236">Nr.<text:s/></text:span><text:a xlink:href="http://www3.lrs.lt/cgi-bin/preps2?a=248096&amp;b=" office:target-frame-name="_top" xlink:show="replace"><text:span text:style-name="T237">1678</text:span></text:a><text:span text:style-name="T238">, 2004-12-30, Žin., 2005, Nr. 1-3 (2005-01-04)</text:span></text:p>
      <text:p text:style-name="P239">DĖL LIETUVOS RESPUBLIKOS VYRIAUSYBĖS 2003 M. SPALIO 7 D. NUTARIMO NR. 1237 "DĖL RYŠIŲ REGULIAVIMO TARNYBAI TEIKIAMOS INFORMACIJOS APIE TAI, KOKIUS TECHNINIŲ ĮVYKIŲ DUOMENIS APIE TELEKOMUNIKACIJAS FIKSUOJA IR SAUGO TELEKOMUNIKACIJŲ OPERATORIAI IR TELEKOMUNIKACIJŲ PASLAUGŲ TEIKĖJAI, KAUPIMO IR SAUGOJIMO TVARKOS PATVIRTINIMO" PAKEITIMO</text:p>
      <text:p text:style-name="P240">Nauja nutarimo redakcija nuo 2005-01-05</text:p>
      <text:p text:style-name="P241"/>
      <text:p text:style-name="P242">2.</text:p>
      <text:p text:style-name="P243">Lietuvos Respublikos Vyriausybė, Nutarimas</text:p>
      <text:p text:style-name="P244"><text:span text:style-name="T245">Nr.<text:s/></text:span><text:a xlink:href="http://www3.lrs.lt/cgi-bin/preps2?a=442398&amp;b=" office:target-frame-name="_top" xlink:show="replace"><text:span text:style-name="T246">74</text:span></text:a><text:span text:style-name="T247">, 2013-01-29, Žin., 2013, Nr. 13-611 (2013-02-02)</text:span></text:p>
      <text:p text:style-name="P248">DĖL LIETUVOS RESPUBLIKOS VYRIAUSYBĖS 2003 M. SPALIO 7 D. NUTARIMO NR. 1237 "DĖL RYŠIŲ REGULIAVIMO TARNYBAI TEIKIAMOS INFORMACIJOS APIE TAI, KOKIUS TECHNINIŲ ĮVYKIŲ DUOMENIS APIE ELEKTRONINIUS RYŠIUS FIKSUOJA IR SAUGO ELEKTRONINIŲ RYŠIŲ TINKLŲ IR ELEKTRONINIŲ RYŠIŲ PASLAUGŲ TEIKĖJAI, KAUPIMO IR SAUGOJIMO TVARKOS APRAŠO PATVIRTINIMO" PAKEITIMO</text:p>
      <text:p text:style-name="P249"/>
      <text:p text:style-name="P250">*** Pabaiga ***</text:p>
      <text:p text:style-name="P251"/>
      <text:p text:style-name="P252"/>
      <text:p text:style-name="P253">Redagavo Aušra Bodin (2013-02-04)</text:p>
      <text:p text:style-name="P254"><text:s text:c="18"/>aubodi@lrs.lt</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07:00Z</meta:creation-date>
    <dc:date>2015-02-13T19:07:00Z</dc:date>
    <meta:print-date>2003-10-08T07:39:00Z</meta:print-date>
    <meta:template xlink:href="Normal" xlink:type="simple"/>
    <meta:editing-cycles>2</meta:editing-cycles>
    <meta:editing-duration>PT0S</meta:editing-duration>
    <meta:document-statistic meta:page-count="1" meta:paragraph-count="102" meta:word-count="1357" meta:character-count="10937" meta:row-count="293" meta:non-whitespace-character-count="9682"/>
  </office:meta>
</office:document-meta>
</file>