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4">Suvestinė redakcija nuo 2013-12-05</text:span></text:p>
      <text:p text:style-name="P5"/>
      <text:p text:style-name="P6"><text:span text:style-name="T7">Įsakymas paskelbtas: Informaciniai pranešimai 2012, Nr.<text:s/></text:span><text:a xlink:href="https://www.e-tar.lt/portal/legalAct.html?documentId=TAR.19E530773EBF" office:target-frame-name="_top" xlink:show="replace"><text:span text:style-name="T8">11-101</text:span></text:a><text:span text:style-name="T9">, i. k. 1122020ISAK0004-119</text:span></text:p>
      <text:p text:style-name="P10"/>
      <text:p text:style-name="P11"><text:span text:style-name="T12"/><text:span text:style-name="T13">LIETUVOS RESPUBLIKOS ŪKIO MINISTRO</text:span></text:p>
      <text:p text:style-name="P14"/>
      <text:p text:style-name="P15">Į S A K Y M A S<text:s/></text:p>
      <text:p text:style-name="P16">DĖL FINANSAVIMO PROJEKTAMS, SIEKIANTIEMS GAUTI EUROPOS SĄJUNGOS STRUKTŪRINIŲ FONDŲ FINANSINĘ PARAMĄ PAGAL LIETUVOS 2007–2013 METŲ EUROPOS SĄJUNGOS STRUKTŪRINĖS PARAMOS<text:s/>PANAUDOJIMO STRATEGIJĄ IR EKONOMIKOS AUGIMO VEIKSMŲ PROGRAMĄ, SKYRIMO</text:p>
      <text:p text:style-name="P17"/>
      <text:p text:style-name="P18">2012 m. vasario 1 d. Nr. 4-119</text:p>
      <text:p text:style-name="P19">Vilnius</text:p>
      <text:p text:style-name="P20"/>
      <text:p text:style-name="P21"><text:span text:style-name="T22">Vadovaudamasis Atsakomybės ir funkcijų paskirstymo tarp institucijų, įgyvendinant Lietuvos 2007–2013 metų Europos Sąjungos struktūrinės paramos p</text:span><text:span text:style-name="T23">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text:span><text:span text:style-name="T26"><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2.1-ŪM-02-K priemonės „E-verslas LT“ projektų finansavimo sąlygų aprašo, patvirtinto Lietuvos Respublikos ūkio ministro 2010 m. liepos 23 d. įsak</text:span><text:span text:style-name="T31">y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 – VšĮ Lietuvos verslo paramos agentūra)</text:span><text:span text:style-name="T34"><text:s/>2012 m. sausio 17 d. pagal Ekonomikos augimo veiksmų programos VP2-2.1-ŪM-02-K priemonę „E-verslas LT“ projektų, gautų konkurso būdu, naudos ir kokybės vertinimo ataskaitą Nr. 2-(13.2.3-14) ir VšĮ Lietuvos verslo paramos agentūros vertintojų komisijos 201</text:span><text:span text:style-name="T35">2 m. sausio 17 d. posėdžio protokolo Nr. VP-P1-Z05-003 nutariamąją dalį:</text:span></text:p>
      <text:p text:style-name="P36"><text:span text:style-name="T37">1</text:span><text:span text:style-name="T3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2-K priemonę „E-verslas LT“ iš Ūkio plėtros ir konkurencingumo didinimo prog</text:span><text:span text:style-name="T41">ramos:</text:span></text:p>
      <text:p text:style-name="P42"><text:span text:style-name="T43">1.1.</text:span><text:span text:style-name="T44"><text:s/>Neteko galios nuo 2012-03-08</text:span></text:p>
      <text:p text:style-name="P45">Punkto naikinimas:</text:p>
      <text:p text:style-name="P46"><text:span text:style-name="T47">Nr.<text:s/></text:span><text:a xlink:href="https://www.e-tar.lt/portal/legalAct.html?documentId=TAR.983106F4C2D8" office:target-frame-name="_top" xlink:show="replace"><text:span text:style-name="T48">4-204</text:span></text:a><text:span text:style-name="T49">, 2012-02-29, Informaciniai pranešimai 2012, Nr. 19-170 (2012-03-07), i. k. 1122020ISAK0004-204</text:span></text:p>
      <text:p text:style-name="Normal"/>
      <text:p text:style-name="P50"><text:span text:style-name="T51">1.2</text:span><text:span text:style-name="T52">.</text:span><text:span text:style-name="T53"><text:s/>M. Stankevičiaus firmos „Manvesta“ projekto „IĮ „Manvesta“ darbo našumo ir konkurencingumo didinimas, diegiant informacines technologijas“ (VšĮ Lietuvos verslo paramos agentūros 2012 m. sausio 17 d. paraiškos kodas VP2-2.1-ŪM-02-K-03-145 Europos Sąjungos<text:s/></text:span><text:span text:style-name="T54">struktūrinių fondų ir (ar) valstybės biudžeto finansavimui gauti vertinimo rezultatų ataskaita Nr. VP-P1-Z02-3082) kapitalo formavimo išlaidoms (ekonominės klasifikacijos kodas 2.9.2.2.1.03) padengti – iki 126 114,00 (šimto dvidešimt šešių tūkstančių šimto</text:span><text:span text:style-name="T55"><text:s/>keturiolikos) litų finansavimo, finansavimo dalis (intensyvumas) – iki 50,00 proc., priemonės kodas 01 005 01 01 01, funkcinės klasifikacijos kodas 04.09.01.03, finansavimo šaltinio kodas 1.3.2.3.1 (2007–2013 m. ES struktūrinė parama);</text:span></text:p>
      <text:p text:style-name="P56"><text:span text:style-name="T57">1.3</text:span><text:span text:style-name="T58">. UAB „Balti</text:span><text:span text:style-name="T59">c transline“ projekto „UAB „Baltic Transline“ veiklos efektyvumo didinimas“ (VšĮ Lietuvos verslo paramos agentūros 2012 m. sausio 17 d. paraiškos kodas VP2-2.1-ŪM-02-K-03-196 Europos Sąjungos struktūrinių fondų ir (ar) valstybės biudžeto finansavimui gauti</text:span><text:span text:style-name="T60"><text:s/>vertinimo rezultatų ataskaita Nr. VP-P1-Z02-3084) kapitalo formavimo išlaidoms (ekonominės klasifikacijos kodas 2.9.2.2.1.03) padengti – iki 132 717,00 (šimto trisdešimt dviejų tūkstančių septynių šimtų septyniolikos) litų finansavimo, finansavimo dalis (</text:span><text:span text:style-name="T61">intensyvumas) – iki 50,00 proc.,<text:s/></text:span><text:soft-page-break/><text:span text:style-name="T62">priemonės kodas 01 005 01 01 01, funkcinės klasifikacijos kodas 04.09.01.03, finansavimo šaltinio kodas 1.3.2.3.1 (2007–2013 m. ES struktūrinė parama);</text:span></text:p>
      <text:p text:style-name="P63"><text:span text:style-name="T64">1.4</text:span><text:span text:style-name="T65">. uždarosios akcinės bendrovės „Perkūno namai“ projekto „Viešbuč</text:span><text:span text:style-name="T66">io valdymo sistemos diegimas Daugirdo ir Perkūno namų viešbučiuose“ (VšĮ Lietuvos verslo paramos agentūros 2012 m. sausio 17 d. paraiškos kodas VP2-2.1-ŪM-02-K-03-185 Europos Sąjungos struktūrinių fondų ir (ar) valstybės biudžeto finansavimui gauti vertini</text:span><text:span text:style-name="T67">mo rezultatų ataskaita Nr. VP-P1-Z02-3100) kapitalo formavimo išlaidoms (ekonominės klasifikacijos kodas 2.9.2.2.1.03) padengti – iki 106 730,00 (šimto šešių tūkstančių septynių šimtų trisdešimt) litų finansavimo, finansavimo dalis (intensyvumas) – iki 50,</text:span><text:span text:style-name="T68">00 proc., priemonės kodas 01 005 01 01 01, funkcinės klasifikacijos kodas 04.09.01.03, finansavimo šaltinio kodas 1.3.2.3.1 (2007–2013 m. ES struktūrinė parama);</text:span></text:p>
      <text:p text:style-name="P69"><text:span text:style-name="T70">1.5</text:span><text:span text:style-name="T71">. uždarosios akcinės bendrovės „HOFA“ projekto „UAB „Hofa“ verslo produktyvumo bei konk</text:span><text:span text:style-name="T72">urencingumo didinimas, diegiant transporto valdymo sistemą“ (VšĮ Lietuvos verslo paramos agentūros 2012 m. sausio 17 d. paraiškos kodas VP2-2.1-ŪM-02-K-03-148 Europos Sąjungos struktūrinių fondų ir (ar) valstybės biudžeto finansavimui gauti vertinimo rezul</text:span><text:span text:style-name="T73">tatų ataskaita Nr. VP-P1-Z02-3083) kapitalo formavimo išlaidoms (ekonominės klasifikacijos kodas 2.9.2.2.1.03) padengti – iki 149 670,00 (šimto keturiasdešimt devynių tūkstančių šešių šimtų septyniasdešimt) litų finansavimo, finansavimo dalis (intensyvumas</text:span><text:span text:style-name="T74">) – iki 50,00 proc., priemonės kodas 01 005 01 01 01, funkcinės klasifikacijos kodas 04.09.01.03, finansavimo šaltinio kodas 1.3.2.3.1 (2007–2013 m. ES struktūrinė parama);</text:span></text:p>
      <text:p text:style-name="P75"><text:span text:style-name="T76">1.6.</text:span><text:span text:style-name="T77"><text:s/>Neteko galios nuo 2013-05-23</text:span></text:p>
      <text:p text:style-name="P78">Punkto naikinimas:</text:p>
      <text:p text:style-name="P79"><text:span text:style-name="T80">Nr.<text:s/></text:span><text:a xlink:href="https://www.e-tar.lt/portal/legalAct.html?documentId=TAR.DC3515960A8B" office:target-frame-name="_top" xlink:show="replace"><text:span text:style-name="T81">4-431</text:span></text:a><text:span text:style-name="T82">, 2013-05-17, Informaciniai pranešimai 2013, Nr. 41-296 (2013-05-22), i. k. 1132020ISAK0004-431</text:span></text:p>
      <text:p text:style-name="Normal"/>
      <text:p text:style-name="P83"><text:span text:style-name="T84">1.7</text:span><text:span text:style-name="T85">. uždarosios akcinės bendrovės „ECOFON“ projekto „E-verslo sprendim</text:span><text:span text:style-name="T86">o įdiegimas UAB „ECOFON“ poreikių patenkinimui“ (VšĮ Lietuvos verslo paramos agentūros 2012 m. sausio 17 d. paraiškos kodas VP2-2.1-ŪM-02-K-03-038 Europos Sąjungos struktūrinių fondų ir (ar) valstybės biudžeto finansavimui gauti vertinimo rezultatų ataskai</text:span><text:span text:style-name="T87">ta Nr. VP-P1-Z02-3089) kapitalo formavimo išlaidoms (ekonominės klasifikacijos kodas 2.9.2.2.1.03) padengti – iki 78 733,00 (septyniasdešimt aštuonių tūkstančių septynių šimtų trisdešimt trijų) litų finansavimo, finansavimo dalis (intensyvumas) – iki 50,00</text:span><text:span text:style-name="T88"><text:s/>proc., priemonės kodas 01 005 01 01 01, funkcinės klasifikacijos kodas 04.09.01.03, finansavimo šaltinio kodas 1.3.2.3.1 (2007–2013 m. ES struktūrinė parama);</text:span></text:p>
      <text:p text:style-name="P89"><text:span text:style-name="T90">1.8</text:span><text:span text:style-name="T91">. UAB „Sinerta LDC“ projekto „Verslo valdymo sistemos diegimas UAB „Sinerta LDC“ (VšĮ<text:s/></text:span><text:span text:style-name="T92">Lietuvos verslo paramos agentūros 2012 m. sausio 17 d. paraiškos kodas VP2-2.1-ŪM-02-K-03-054 Europos Sąjungos struktūrinių fondų ir (ar) valstybės biudžeto finansavimui gauti vertinimo rezultatų ataskaita Nr. VP-P1-Z02-3090) kapitalo formavimo išlaidoms (</text:span><text:span text:style-name="T93">ekonominės klasifikacijos kodas 2.9.2.2.1.03) padengti – iki 119 322,00 (šimto devyniolikos tūkstančių trijų šimtų dvidešimt dviejų) litų finansavimo, finansavimo dalis (intensyvumas) – iki 49,94 proc., priemonės kodas 01 005 01 01 01, funkcinės klasifikac</text:span><text:span text:style-name="T94">ijos kodas 04.09.01.03, finansavimo šaltinio kodas 1.3.2.3.1 (2007–2013 m. ES struktūrinė parama);</text:span></text:p>
      <text:p text:style-name="P95"><text:span text:style-name="T96">1.9.</text:span><text:span text:style-name="T97"><text:s/>Neteko galios nuo 2013-08-03</text:span></text:p>
      <text:p text:style-name="P98">Punkto naikinimas:</text:p>
      <text:p text:style-name="P99"><text:span text:style-name="T100">Nr.<text:s/></text:span><text:a xlink:href="https://www.e-tar.lt/portal/legalAct.html?documentId=TAR.55EFCD88C75E" office:target-frame-name="_top" xlink:show="replace"><text:span text:style-name="T101">4-678</text:span></text:a><text:span text:style-name="T102">, 2013-07-3</text:span><text:span text:style-name="T103">0, Informaciniai pranešimai 2013, Nr. 62-439 (2013-08-02), i. k. 1132020ISAK0004-678</text:span></text:p>
      <text:p text:style-name="Normal"/>
      <text:p text:style-name="P104"><text:span text:style-name="T105">1.10.</text:span><text:span text:style-name="T106"><text:s/>Neteko galios nuo 2013-12-05</text:span></text:p>
      <text:p text:style-name="P107">Punkto naikinimas:</text:p>
      <text:p text:style-name="P108"><text:span text:style-name="T109">Nr.<text:s/></text:span><text:a xlink:href="https://www.e-tar.lt/portal/legalAct.html?documentId=TAR.7100709762FA" office:target-frame-name="_top" xlink:show="replace"><text:span text:style-name="T110">4-1014</text:span></text:a><text:span text:style-name="T111">, 2013-11-26, Informac</text:span><text:span text:style-name="T112">iniai pranešimai 2013, Nr. 97-626 (2013-12-04), i. k. 1132020ISAK004-1014</text:span></text:p>
      <text:p text:style-name="Normal"/>
      <text:p text:style-name="P113"><text:span text:style-name="T114">1.11</text:span><text:span text:style-name="T115">. uždarosios akcinės bendrovės „Terekas“ projekto „PET taros gamybinės veiklos valdymo optimizavimas“ (VšĮ Lietuvos verslo paramos agentūros 2012 m. sausio 17 d. paraiškos k</text:span><text:span text:style-name="T116">odas VP2-2.1-ŪM-02-K-03-004 Europos Sąjungos struktūrinių fondų ir (ar) valstybės biudžeto finansavimui gauti vertinimo rezultatų ataskaita Nr. VP-P1-Z02-3094) veiklos išlaidoms<text:s/></text:span><text:soft-page-break/><text:span text:style-name="T117">(ekonominės klasifikacijos kodas 2.9.2.1.1.03) padengti – iki 105 000,00 (šimt</text:span><text:span text:style-name="T118">o penkių tūkstančių) litų finansavimo, finansavimo dalis (intensyvumas) – iki 50,00 proc., priemonės kodas 01 005 01 01 01, funkcinės klasifikacijos kodas 04.09.01.03, finansavimo šaltinio kodas 1.3.2.3.1 (2007–2013 m. ES struktūrinė parama);</text:span></text:p>
      <text:p text:style-name="P119"><text:span text:style-name="T120">1.12</text:span><text:span text:style-name="T121">. UAB</text:span><text:span text:style-name="T122"><text:s/>„Langų gama“ projekto „Inovatyvios verslo valdymo sistemos sukūrimas ir integravimas su apskaitos bei gamybos valdymo programomis medinių langų gamybos įmonėje“ (VšĮ Lietuvos verslo paramos agentūros 2012 m. sausio 17 d. paraiškos kodas VP2-2.1-ŪM-02-K-03</text:span><text:span text:style-name="T123">-183 Europos Sąjungos struktūrinių fondų ir (ar) valstybės biudžeto finansavimui gauti vertinimo rezultatų ataskaita Nr. VP-P1-Z02-3099) veiklos išlaidoms (ekonominės klasifikacijos kodas 2.9.2.1.1.03) padengti – iki 96 040,00 (devyniasdešimt šešių tūkstan</text:span><text:span text:style-name="T124">čių keturiasdešimt) litų finansavimo, finansavimo dalis (intensyvumas) – iki 50,00 proc., priemonės kodas 01 005 01 01 01, funkcinės klasifikacijos kodas 04.09.01.03, finansavimo šaltinio kodas 1.3.2.3.1 (2007–2013 m. ES struktūrinė parama);</text:span></text:p>
      <text:p text:style-name="P125"><text:span text:style-name="T126">1.13</text:span><text:span text:style-name="T127">. UAB<text:s/></text:span><text:span text:style-name="T128">„Raguvos baldai“ ir ko projekto „UAB „Raguvos baldai“ ir ko veiklos optimizavimas diegiant e-verslo sprendimus“ (VšĮ Lietuvos verslo paramos agentūros 2012 m. sausio 17 d. paraiškos kodas VP2-2.1-ŪM-02-K-03-025 Europos Sąjungos struktūrinių fondų ir (ar) v</text:span><text:span text:style-name="T129">alstybės biudžeto finansavimui gauti vertinimo rezultatų ataskaita Nr. VP-P1-Z02-3088) veiklos ir kapitalo formavimo išlaidoms (ekonominės klasifikacijos kodai 2.9.2.1.1.03 ir 2.9.2.2.1.03) padengti – iki 63 825,00 (šešiasdešimt trijų tūkstančių aštuonių š</text:span><text:span text:style-name="T130">imtų dvidešimt penkių) litų finansavimo, finansavimo dalis (intensyvumas) – iki 50,00 proc., priemonės kodas 01 005 01 01 01, funkcinės klasifikacijos kodas 04.09.01.03, finansavimo šaltinio kodas 1.3.2.3.1 (2007–2013 m. ES struktūrinė parama);</text:span></text:p>
      <text:p text:style-name="P131"><text:span text:style-name="T132">1.14</text:span><text:span text:style-name="T133">. U</text:span><text:span text:style-name="T134">AB „Teledema“ projekto „Elektroninio verslo projektas UAB „Teledema“ produktyvumui didinti“ (VšĮ Lietuvos verslo paramos agentūros 2012 m. sausio 17 d. paraiškos kodas VP2-2.1-ŪM-02-K-03-026 Europos Sąjungos struktūrinių fondų ir (ar) valstybės biudžeto fi</text:span><text:span text:style-name="T135">nansavimui gauti vertinimo rezultatų ataskaita Nr. VP-P1-Z02-3085) veiklos ir kapitalo formavimo išlaidoms (ekonominės klasifikacijos kodai 2.9.2.1.1.03 ir 2.9.2.2.1.03) padengti – iki 101 702,00 (šimto vieno tūkstančio septynių šimtų dviejų) litų finansav</text:span><text:span text:style-name="T136">imo, finansavimo dalis (intensyvumas) – iki 50,00 proc., priemonės kodas 01 005 01 01 01, funkcinės klasifikacijos kodas 04.09.01.03, finansavimo šaltinio kodas 1.3.2.3.1 (2007–2013 m. ES struktūrinė parama);</text:span></text:p>
      <text:p text:style-name="P137"><text:span text:style-name="T138">1.15.</text:span><text:span text:style-name="T139"><text:s/>Neteko galios nuo 2012-09-22</text:span></text:p>
      <text:p text:style-name="P140">Punkto naikinimas:</text:p>
      <text:p text:style-name="P141"><text:span text:style-name="T142">Nr.<text:s/></text:span><text:a xlink:href="https://www.e-tar.lt/portal/legalAct.html?documentId=TAR.106AD50480AA" office:target-frame-name="_top" xlink:show="replace"><text:span text:style-name="T143">4-917</text:span></text:a><text:span text:style-name="T144">, 2012-09-14, Informaciniai pranešimai 2012, Nr. 76-674 (2012-09-21), i. k. 1122020ISAK0004-917</text:span></text:p>
      <text:p text:style-name="Normal"/>
      <text:p text:style-name="P145"><text:span text:style-name="T146">1.16</text:span><text:span text:style-name="T147">. uždarosios akcinės draudimo brokerių bendrovės<text:s/></text:span><text:span text:style-name="T148">„RDD“ projekto „Verslo valdymo sistemos sukūrimas ir įdiegimas UADBB „RDD“ (VšĮ Lietuvos verslo paramos agentūros 2012 m. sausio 17 d. paraiškos kodas VP2-2.1-ŪM-02-K-03-094 Europos Sąjungos struktūrinių fondų ir (ar) valstybės biudžeto finansavimui gauti<text:s/></text:span><text:span text:style-name="T149">vertinimo rezultatų ataskaita Nr. VP-P1-Z02-3076) veiklos ir kapitalo formavimo išlaidoms (ekonominės klasifikacijos kodai 2.9.2.1.1.03 ir 2.9.2.2.1.03) padengti – iki 84 355,00 (aštuoniasdešimt keturių tūkstančių trijų šimtų penkiasdešimt penkių) litų fin</text:span><text:span text:style-name="T150">ansavimo, finansavimo dalis (intensyvumas) – iki 50,00 proc., priemonės kodas 01 005 01 01 01, funkcinės klasifikacijos kodas 04.09.01.03, finansavimo šaltinio kodas 1.3.2.3.1 (2007–2013 m. ES struktūrinė parama);</text:span></text:p>
      <text:p text:style-name="P151"><text:span text:style-name="T152">1.17</text:span><text:span text:style-name="T153">. uždarosios akcinės draudimo brok</text:span><text:span text:style-name="T154">erių bendrovės „Socialinės garantijos“ projekto „UADBB „Socialinės garantijos“ verslo produktyvumo didinimas“ (VšĮ Lietuvos verslo paramos agentūros 2012 m. sausio 17 d. paraiškos kodas VP2-2.1-ŪM-02-K-03-065 Europos Sąjungos struktūrinių fondų ir (ar) val</text:span><text:span text:style-name="T155">stybės biudžeto finansavimui gauti vertinimo rezultatų ataskaita Nr. VP-P1-Z02-3075) veiklos ir kapitalo formavimo išlaidoms (ekonominės klasifikacijos kodai 2.9.2.1.1.03 ir 2.9.2.2.1.03) padengti – iki 104 897,00 (šimto keturių tūkstančių aštuonių šimtų d</text:span><text:span text:style-name="T156">evyniasdešimt septynių) litų finansavimo, finansavimo dalis (intensyvumas) – iki 50,00 proc., priemonės kodas 01 005 01 01 01, funkcinės klasifikacijos kodas 04.09.01.03, finansavimo šaltinio<text:s/></text:span><text:soft-page-break/><text:span text:style-name="T157">kodas 1.3.2.3.1 (2007–2013 m. ES struktūrinė parama);</text:span></text:p>
      <text:p text:style-name="P158"><text:span text:style-name="T159">1.18</text:span><text:span text:style-name="T160">.<text:s/></text:span><text:span text:style-name="T161">uždarosios akcinės bendrovės „Kvalitetas“ projekto „UAB „Kvalitetas“ produktyvumo didinimas diegiant inovatyvią elektroninio verslo valdymo sistemą“ (VšĮ Lietuvos verslo paramos agentūros 2012 m. sausio 17 d. paraiškos kodas VP2-2.1-ŪM-02-K-03-027 Europos<text:s/></text:span><text:span text:style-name="T162">Sąjungos struktūrinių fondų ir (ar) valstybės biudžeto finansavimui gauti vertinimo rezultatų ataskaita Nr. VP-P1-Z02-3078) veiklos ir kapitalo formavimo išlaidoms (ekonominės klasifikacijos kodai 2.9.2.1.1.03 ir 2.9.2.2.1.03) padengti – iki 88 956,00 (ašt</text:span><text:span text:style-name="T163">uoniasdešimt aštuonių tūkstančių devynių šimtų penkiasdešimt šešių) litų finansavimo, finansavimo dalis (intensyvumas) – iki 50,00 proc., priemonės kodas 01 005 01 01 01, funkcinės klasifikacijos kodas 04.09.01.03, finansavimo šaltinio kodas 1.3.2.3.1 (200</text:span><text:span text:style-name="T164">7–2013 m. ES struktūrinė parama);</text:span></text:p>
      <text:p text:style-name="P165"><text:span text:style-name="T166">1.19</text:span><text:span text:style-name="T167">. akcinės bendrovės „SILIKATAS“ projekto „AB „Silikatas“ veiklos procesų optimizavimas, diegiant inovatyvų e-verslo sprendimą“ (VšĮ Lietuvos verslo paramos agentūros 2012 m. sausio 17 d. paraiškos kodas VP2-2.1-ŪM-</text:span><text:span text:style-name="T168">02-K-03-117 Europos Sąjungos struktūrinių fondų ir (ar) valstybės biudžeto finansavimui gauti vertinimo rezultatų ataskaita Nr. VP-P1-Z02-3081) veiklos ir kapitalo formavimo išlaidoms (ekonominės klasifikacijos kodai 2.9.2.1.1.03 ir 2.9.2.2.1.03) padengti<text:s/></text:span><text:span text:style-name="T169">– iki 125 962,00 (šimto dvidešimt penkių tūkstančių devynių šimtų šešiasdešimt dviejų) litų finansavimo, finansavimo dalis (intensyvumas) – iki 50,00 proc., priemonės kodas 01 005 01 01 01, funkcinės klasifikacijos kodas 04.09.01.03, finansavimo šaltinio k</text:span><text:span text:style-name="T170">odas 1.3.2.3.1 (2007–2013 m. ES struktūrinė parama);</text:span></text:p>
      <text:p text:style-name="P171"><text:span text:style-name="T172">1.20</text:span><text:span text:style-name="T173">. UAB „Tvarkdarys“ projekto „Veiklos procesų optimizavimas diegiant IT sistemas“ (VšĮ Lietuvos verslo paramos agentūros 2012 m. sausio 17 d. paraiškos kodas VP2-2.1-ŪM-02-K-03-035 Europos Sąjungo</text:span><text:span text:style-name="T174">s struktūrinių fondų ir (ar) valstybės biudžeto finansavimui gauti vertinimo rezultatų ataskaita Nr. VP-P1-Z02-3086) veiklos ir kapitalo formavimo išlaidoms (ekonominės klasifikacijos kodai 2.9.2.1.1.03 ir 2.9.2.2.1.03) padengti – iki 112 200,00 (šimto dvy</text:span><text:span text:style-name="T175">likos tūkstančių dviejų šimtų) litų finansavimo, finansavimo dalis (intensyvumas) – iki 50,00 proc., priemonės kodas 01 005 01 01 01, funkcinės klasifikacijos kodas 04.09.01.03, finansavimo šaltinio kodas 1.3.2.3.1 (2007–2013 m. ES struktūrinė parama);</text:span></text:p>
      <text:p text:style-name="P176"><text:span text:style-name="T177">1.21.</text:span><text:span text:style-name="T178"><text:s/>Neteko galios nuo 2012-11-03</text:span></text:p>
      <text:p text:style-name="P179">Punkto naikinimas:</text:p>
      <text:p text:style-name="P180"><text:span text:style-name="T181">Nr.<text:s/></text:span><text:a xlink:href="https://www.e-tar.lt/portal/legalAct.html?documentId=TAR.07378BEDC4EE" office:target-frame-name="_top" xlink:show="replace"><text:span text:style-name="T182">4-1043</text:span></text:a><text:span text:style-name="T183">, 2012-10-29, Informaciniai pranešimai 2012, Nr. 88-755 (2012-11-02), i. k. 1122020ISAK004-1043</text:span></text:p>
      <text:p text:style-name="Normal"/>
      <text:p text:style-name="P184"><text:span text:style-name="T185">1.22</text:span><text:span text:style-name="T186">. UAB</text:span><text:span text:style-name="T187"><text:s/>„FARBA VITA“ projekto „UAB „FARBA FITA“ veiklos optimizavimas, diegiant pažangias informacines technologijas įmonėje“ (VšĮ Lietuvos verslo paramos agentūros 2012 m. sausio 17 d. paraiškos kodas VP2-2.1-ŪM-02-K-03-089 Europos Sąjungos struktūrinių fondų ir</text:span><text:span text:style-name="T188"><text:s/>(ar) valstybės biudžeto finansavimui gauti vertinimo rezultatų ataskaita Nr. VP-P1-Z02-3079) veiklos ir kapitalo formavimo išlaidoms (ekonominės klasifikacijos kodai 2.9.2.1.1.03 ir 2.9.2.2.1.03) padengti – iki 42 632,00 (keturiasdešimt dviejų tūkstančių<text:s/></text:span><text:span text:style-name="T189">šešių šimtų trisdešimt dviejų) litų finansavimo, finansavimo dalis (intensyvumas) – iki 50,00 proc., priemonės kodas 01 005 01 01 01, funkcinės klasifikacijos kodas 04.09.01.03, finansavimo šaltinio kodas 1.3.2.3.1 (2007–2013 m. ES struktūrinė parama);</text:span></text:p>
      <text:p text:style-name="P190"><text:span text:style-name="T191">1</text:span><text:span text:style-name="T192">.23</text:span><text:span text:style-name="T193">. UAB „HITRANSA“ projekto „E-verslo sprendimai skirti transporto paslaugų proceso optimizavimui uždaroje akcinėje bendrovėje „Hitransa“ (VšĮ Lietuvos verslo paramos agentūros 2012 m. sausio 17 d. paraiškos kodas VP2-2.1-ŪM-02-K-03-164 Europos Sąjungos</text:span><text:span text:style-name="T194"><text:s/>struktūrinių fondų ir (ar) valstybės biudžeto finansavimui gauti vertinimo rezultatų ataskaita Nr. VP-P1-Z02-3097) veiklos ir kapitalo formavimo išlaidoms (ekonominės klasifikacijos kodai 2.9.2.1.1.03 ir 2.9.2.2.1.03) padengti – iki 79 284,00 (septyniasde</text:span><text:span text:style-name="T195">šimt devynių tūkstančių dviejų šimtų aštuoniasdešimt keturių) litų finansavimo, finansavimo dalis (intensyvumas) – iki 50,00 proc., priemonės kodas 01 005 01 01 01, funkcinės klasifikacijos kodas 04.09.01.03, finansavimo šaltinio kodas 1.3.2.3.1 (2007–2013</text:span><text:span text:style-name="T196"><text:s/>m. ES struktūrinė parama);</text:span></text:p>
      <text:p text:style-name="P197"><text:span text:style-name="T198">1.24</text:span><text:span text:style-name="T199">. UAB „GLOBAY Logistics“ projekto „Elektroninio verslo valdymo sistemos įdiegimas ir pritaikymas įmonės UAB „Globay logistics“ veiklai“ (VšĮ Lietuvos verslo paramos agentūros<text:s/></text:span><text:soft-page-break/><text:span text:style-name="T200">2012 m. sausio 17 d. paraiškos kodas VP2-2.1-</text:span><text:span text:style-name="T201">ŪM-02-K-03-107 Europos Sąjungos struktūrinių fondų ir (ar) valstybės biudžeto finansavimui gauti vertinimo rezultatų ataskaita Nr. VP-P1-Z02-3077) veiklos ir kapitalo formavimo išlaidoms (ekonominės klasifikacijos kodai 2.9.2.1.1.03 ir 2.9.2.2.1.03) padeng</text:span><text:span text:style-name="T202">ti – iki 67 361,00 (šešiasdešimt septynių tūkstančių trijų šimtų šešiasdešimt vieno) lito finansavimo, finansavimo dalis (intensyvumas) – iki 50,00 proc., priemonės kodas 01 005 01 01 01, funkcinės klasifikacijos kodas 04.09.01.03, finansavimo šaltinio kod</text:span><text:span text:style-name="T203">as 1.3.2.3.1 (2007–2013 m. ES struktūrinė parama);</text:span></text:p>
      <text:p text:style-name="P204"><text:span text:style-name="T205">1.25</text:span><text:span text:style-name="T206">. uždarosios akcinės bendrovės „Šiaulių tiekimo bazė“ projekto „Vidinių ir įšorinių procesų valdymo modernizavimas UAB „Šiaulių tiekimo bazė“ (VšĮ Lietuvos verslo paramos agentūros 2012 m. sausio 1</text:span><text:span text:style-name="T207">7 d. paraiškos kodas VP2-2.1-ŪM-02-K-03-168 Europos Sąjungos struktūrinių fondų ir (ar) valstybės biudžeto finansavimui gauti vertinimo rezultatų ataskaita Nr. VP-P1-Z02-3092) veiklos ir kapitalo formavimo išlaidoms (ekonominės klasifikacijos kodai 2.9.2.1</text:span><text:span text:style-name="T208">.1.03 ir 2.9.2.2.1.03) padengti – iki 88 573,00 (aštuoniasdešimt aštuonių tūkstančių penkių šimtų septyniasdešimt trijų) litų finansavimo, finansavimo dalis (intensyvumas) – iki 50,00 proc., priemonės kodas 01 005 01 01 01, funkcinės klasifikacijos kodas 0</text:span><text:span text:style-name="T209">4.09.01.03, finansavimo šaltinio kodas 1.3.2.3.1 (2007–2013 m. ES struktūrinė parama);</text:span></text:p>
      <text:p text:style-name="P210"><text:span text:style-name="T211">1.26</text:span><text:span text:style-name="T212">. InSpe, IĮ, projekto „Informacinių technologijų panaudojimas I. Šapiro firmos „InSpe“ produktyvumo didinimui optimizuojant teikiamas paslaugas“ (VšĮ Lietuvos ve</text:span><text:span text:style-name="T213">rslo paramos agentūros 2012 m. sausio 17 d. paraiškos kodas VP2-2.1-ŪM-02-K-03-102 Europos Sąjungos struktūrinių fondų ir (ar) valstybės biudžeto finansavimui gauti vertinimo rezultatų ataskaita Nr. VP-P1-Z02-3096) veiklos ir kapitalo formavimo išlaidoms (</text:span><text:span text:style-name="T214">ekonominės klasifikacijos kodai 2.9.2.1.1.03 ir 2.9.2.2.1.03) padengti – iki 118 481,00 (šimto aštuoniolikos tūkstančių keturių šimtų aštuoniasdešimt vieno) lito finansavimo, finansavimo dalis (intensyvumas) – iki 49,00 proc., priemonės kodas 01 005 01 01<text:s/></text:span><text:span text:style-name="T215">01, funkcinės klasifikacijos kodas 04.09.01.03, finansavimo šaltinio kodas 1.3.2.3.1 (2007–2013 m. ES struktūrinė parama);</text:span></text:p>
      <text:p text:style-name="P216"><text:span text:style-name="T217">1.27</text:span><text:span text:style-name="T218">. UAB „SPALVŲ SLĖNIS“ projekto „UAB „SPALVŲ SLĖNIS“ veiklos procesų optimizavimas diegiant verslo valdymo sistemą“ (VšĮ<text:s/></text:span><text:span text:style-name="T219">Lietuvos verslo paramos agentūros 2012 m. sausio 17 d. paraiškos kodas VP2-2.1-ŪM-02-K-03-116 Europos Sąjungos struktūrinių fondų ir (ar) valstybės biudžeto finansavimui gauti vertinimo rezultatų ataskaita Nr. VP-P1-Z02-3080) veiklos ir kapitalo formavimo<text:s/></text:span><text:span text:style-name="T220">išlaidoms (ekonominės klasifikacijos kodai 2.9.2.1.1.03 ir 2.9.2.2.1.03) padengti – iki 118 375,00 (šimto aštuoniolikos tūkstančių trijų šimtų septyniasdešimt penkių) litų finansavimo, finansavimo dalis (intensyvumas) – iki 50,00 proc., priemonės kodas 01<text:s/></text:span><text:span text:style-name="T221">005 01 01 01, funkcinės klasifikacijos kodas 04.09.01.03, finansavimo šaltinio kodas 1.3.2.3.1 (2007–2013 m. ES struktūrinė parama).</text:span></text:p>
      <text:p text:style-name="P222"><text:span text:style-name="T223">2</text:span><text:span text:style-name="T224">. N u s t a t a u, kad šis įsakymas gali būti skundžiamas teisės aktų nustatyta tvarka.</text:span></text:p>
      <text:p text:style-name="P225"/>
      <text:p text:style-name="P226"/>
      <text:p text:style-name="P227"/>
      <text:p text:style-name="P228">Ūkio ministras<text:tab/>Rimantas<text:s/>Žylius</text:p>
      <text:p text:style-name="P229"/>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ūkio ministerija, Įsakymas</text:span></text:p>
      <text:p text:style-name="P239"><text:span text:style-name="T240">Nr.<text:s/></text:span><text:a xlink:href="https://www.e-tar.lt/portal/legalAct.html?documentId=TAR.983106F4C2D8" office:target-frame-name="_top" xlink:show="replace"><text:span text:style-name="T241">4-204</text:span></text:a><text:span text:style-name="T242">, 2012-02-29, Informaciniai pranešimai, 2012, Nr. 19-170 (2012-03-07), i. k. 1122020ISAK</text:span><text:span text:style-name="T243">0004-204</text:span></text:p>
      <text:p text:style-name="P244"><text:span text:style-name="T245">Dėl Lietuvos Respublikos ūkio ministro 2012 m. vasario 1 d. įsakymo Nr. 4-119 "Dėl finansavimo projektams, siekiantiems gauti Europos Sąjungos struktūrinių fondų finansinę paramą pagal Lietuvos 2007–2013 metų Europos Sąjungos struktūrinės paramos<text:s/></text:span><text:span text:style-name="T246">panaudojimo strategiją ir Ekonomikos augimo veiksmų programą, skyrimo" pakeitimo</text:span></text:p>
      <text:p text:style-name="P247"/>
      <text:p text:style-name="P248"><text:span text:style-name="T249">2.</text:span></text:p>
      <text:soft-page-break/>
      <text:p text:style-name="P250"><text:span text:style-name="T251">Lietuvos Respublikos ūkio ministerija, Įsakymas</text:span></text:p>
      <text:p text:style-name="P252"><text:span text:style-name="T253">Nr.<text:s/></text:span><text:a xlink:href="https://www.e-tar.lt/portal/legalAct.html?documentId=TAR.106AD50480AA" office:target-frame-name="_top" xlink:show="replace"><text:span text:style-name="T254">4-917</text:span></text:a><text:span text:style-name="T255">, 2012-09-14, Informaciniai<text:s/></text:span><text:span text:style-name="T256">pranešimai, 2012, Nr. 76-674 (2012-09-21), i. k. 1122020ISAK0004-917</text:span></text:p>
      <text:p text:style-name="P257"><text:span text:style-name="T258">Dėl Lietuvos Respublikos ūkio ministro 2012 m. vasario 1 d. įsakymo Nr. 4-119 "Dėl finansavimo projektams, siekiantiems gauti Europos Sąjungos struktūrinių fondų finansinę paramą pagal Li</text:span><text:span text:style-name="T259">etuvos 2007–2013 metų Europos Sąjungos struktūrinės paramos panaudojimo strategiją ir Ekonomikos augimo veiksmų programą, skyrimo" pakeitimo</text:span></text:p>
      <text:p text:style-name="P260"/>
      <text:p text:style-name="P261"><text:span text:style-name="T262">3.</text:span></text:p>
      <text:p text:style-name="P263"><text:span text:style-name="T264">Lietuvos Respublikos ūkio ministerija, Įsakymas</text:span></text:p>
      <text:p text:style-name="P265"><text:span text:style-name="T266">Nr.<text:s/></text:span><text:a xlink:href="https://www.e-tar.lt/portal/legalAct.html?documentId=TAR.07378BEDC4EE" office:target-frame-name="_top" xlink:show="replace"><text:span text:style-name="T267">4-1043</text:span></text:a><text:span text:style-name="T268">, 2012-10-29, Informaciniai pranešimai, 2012, Nr. 88-755 (2012-11-02), i. k. 1122020ISAK004-1043</text:span></text:p>
      <text:p text:style-name="P269"><text:span text:style-name="T270">Dėl Lietuvos Respublikos ūkio ministro 2012 m. vasario 1 d. įsakymo Nr. 4-119 "Dėl finansavimo projektams, siekiantiems gauti<text:s/></text:span><text:span text:style-name="T271">Europos Sąjungos struktūrinių fondų finansinę paramą pagal Lietuvos 2007–2013 metų Europos Sąjungos struktūrinės paramos panaudojimo strategiją ir Ekonomikos augimo veiksmų programą, skyrimo" pakeitimo</text:span></text:p>
      <text:p text:style-name="P272"/>
      <text:p text:style-name="P273"><text:span text:style-name="T274">4.</text:span></text:p>
      <text:p text:style-name="P275"><text:span text:style-name="T276">Lietuvos Respublikos ūkio ministerija, Įsakymas</text:span></text:p>
      <text:p text:style-name="P277"><text:span text:style-name="T278">Nr</text:span><text:span text:style-name="T279">.<text:s/></text:span><text:a xlink:href="https://www.e-tar.lt/portal/legalAct.html?documentId=TAR.DC3515960A8B" office:target-frame-name="_top" xlink:show="replace"><text:span text:style-name="T280">4-431</text:span></text:a><text:span text:style-name="T281">, 2013-05-17, Informaciniai pranešimai, 2013, Nr. 41-296 (2013-05-22), i. k. 1132020ISAK0004-431</text:span></text:p>
      <text:p text:style-name="P282"><text:span text:style-name="T283">Dėl Lietuvos Respublikos ūkio ministro 2012 m. vasario 1 d. įsakymo Nr</text:span><text:span text:style-name="T284">. 4-119 "Dėl finansavimo projektams, siekiantiems gauti Europos Sąjungos struktūrinių fondų finansinę paramą pagal Lietuvos 2007–2013 metų Europos Sąjungos struktūrinės paramos panaudojimo strategiją ir Ekonomikos augimo veiksmų programą, skyrimo" pakeitim</text:span><text:span text:style-name="T285">o</text:span></text:p>
      <text:p text:style-name="P286"/>
      <text:p text:style-name="P287"><text:span text:style-name="T288">5.</text:span></text:p>
      <text:p text:style-name="P289"><text:span text:style-name="T290">Lietuvos Respublikos ūkio ministerija, Įsakymas</text:span></text:p>
      <text:p text:style-name="P291"><text:span text:style-name="T292">Nr.<text:s/></text:span><text:a xlink:href="https://www.e-tar.lt/portal/legalAct.html?documentId=TAR.55EFCD88C75E" office:target-frame-name="_top" xlink:show="replace"><text:span text:style-name="T293">4-678</text:span></text:a><text:span text:style-name="T294">, 2013-07-30, Informaciniai pranešimai, 2013, Nr. 62-439 (2013-08-02), i. k. 1132020ISAK0004-678</text:span></text:p>
      <text:p text:style-name="P295"><text:span text:style-name="T296">Dėl Lietuvos R</text:span><text:span text:style-name="T297">espublikos ūkio ministro 2012 m. vasario 1 d. įsakymo Nr. 4-119 "Dėl finansavimo projektams, siekiantiems gauti Europos Sąjungos struktūrinių fondų finansinę paramą pagal Lietuvos 2007–2013 metų Europos Sąjungos struktūrinės paramos panaudojimo strategiją<text:s/></text:span><text:span text:style-name="T298">ir Ekonomikos augimo veiksmų programą, skyrimo" pakeitimo</text:span></text:p>
      <text:p text:style-name="P299"/>
      <text:p text:style-name="P300"><text:span text:style-name="T301">6.</text:span></text:p>
      <text:p text:style-name="P302"><text:span text:style-name="T303">Lietuvos Respublikos ūkio ministerija, Įsakymas</text:span></text:p>
      <text:p text:style-name="P304"><text:span text:style-name="T305">Nr.<text:s/></text:span><text:a xlink:href="https://www.e-tar.lt/portal/legalAct.html?documentId=TAR.7100709762FA" office:target-frame-name="_top" xlink:show="replace"><text:span text:style-name="T306">4-1014</text:span></text:a><text:span text:style-name="T307">, 2013-11-26, Informaciniai pranešimai, 2013, Nr. 97-6</text:span><text:span text:style-name="T308">26 (2013-12-04), i. k. 1132020ISAK004-1014</text:span></text:p>
      <text:p text:style-name="P309"><text:span text:style-name="T310">Dėl Lietuvos Respublikos ūkio ministro 2012 m. vasario 1 d. įsakymo Nr. 4-119 "Dėl finansavimo projektams, siekiantiems gauti Europos Sąjungos struktūrinių fondų finansinę paramą pagal Lietuvos 2007–2013 metų Euro</text:span><text:span text:style-name="T311">pos Sąjungos struktūrinės paramos panaudojimo strategiją ir Ekonomikos augimo veiksmų programą, skyr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3T12:07:00Z</meta:creation-date>
    <dc:date>2015-08-13T12:07:00Z</dc:date>
    <meta:template xlink:href="Normal" xlink:type="simple"/>
    <meta:editing-cycles>2</meta:editing-cycles>
    <meta:editing-duration>PT0S</meta:editing-duration>
    <meta:document-statistic meta:page-count="6" meta:paragraph-count="61" meta:word-count="2878" meta:character-count="23488" meta:row-count="369" meta:non-whitespace-character-count="20671"/>
  </office:meta>
</office:document-meta>
</file>