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22 iki 2012-11-02</text:span></text:p>
      <text:p text:style-name="P5"/>
      <text:p text:style-name="P6"><text:span text:style-name="T7">Įsakymas paskelbtas: Informaciniai pranešimai 2012, Nr.<text:s/></text:span><text:a xlink:href="https://www.e-tar.lt/portal/legalAct.html?documentId=TAR.19E530773EBF" office:target-frame-name="_top" xlink:show="replace"><text:span text:style-name="T8">11-101</text:span></text:a><text:span text:style-name="T9">, i. k. 1122020ISAK0004-119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Į S A K Y M A S<text:s/></text:p>
      <text:p text:style-name="P16">DĖL FINANSAVIMO PROJEKTAMS, SIEKIANTIEMS GAUTI EUROPOS SĄJUNGOS STRUKTŪRINIŲ FONDŲ FINANSINĘ PARAMĄ PAGAL LIETUVOS 2007–2013 METŲ EUROPOS SĄJUNGOS STRUKTŪRINĖS PARAMOS<text:s/>PANAUDOJIMO STRATEGIJĄ IR EKONOMIKOS AUGIMO VEIKSMŲ PROGRAMĄ, SKYRIMO</text:p>
      <text:p text:style-name="P17"/>
      <text:p text:style-name="P18">2012 m. vasario 1 d. Nr. 4-119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</text:span><text:span text:style-name="T23">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</text:span><text:span text:style-name="T26"><text:s/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, VP2-2.1-ŪM-02-K priemonės „E-verslas LT“ projektų finansavimo sąlygų aprašo, patvirtinto Lietuvos Respublikos ūkio ministro 2010 m. liepos 23 d. įsak</text:span><text:span text:style-name="T31">ymu Nr. 4-582 (Žin., 2010, Nr.<text:s/></text:span><text:a xlink:href="https://www.e-tar.lt/portal/lt/legalAct/TAR.403EB61CFAF6" office:target-frame-name="_blank" xlink:show="new"><text:span text:style-name="T32">94-4968</text:span></text:a><text:span text:style-name="T33">), 69 punktu ir atsižvelgdamas į viešosios įstaigos Lietuvos verslo paramos agentūros (toliau – VšĮ Lietuvos verslo paramos agentūra)</text:span><text:span text:style-name="T34"><text:s/>2012 m. sausio 17 d. pagal Ekonomikos augimo veiksmų programos VP2-2.1-ŪM-02-K priemonę „E-verslas LT“ projektų, gautų konkurso būdu, naudos ir kokybės vertinimo ataskaitą Nr. 2-(13.2.3-14) ir VšĮ Lietuvos verslo paramos agentūros vertintojų komisijos 201</text:span><text:span text:style-name="T35">2 m. sausio 17 d. posėdžio protokolo Nr. VP-P1-Z05-003 nutariamąją dalį:</text:span></text:p>
      <text:p text:style-name="P36"><text:span text:style-name="T37">1</text:span><text:span text:style-name="T38">. 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2 prioriteto „Verslo produktyvumo didinimas ir aplinkos verslui gerinimas“ VP2-2.1-ŪM-02-K priemonę „E-verslas LT“ iš Ūkio plėtros ir konkurencingumo didinimo prog</text:span><text:span text:style-name="T41">ramos:</text:span></text:p>
      <text:p text:style-name="P42"><text:span text:style-name="T43">1.1.</text:span><text:span text:style-name="T44"><text:s/>Neteko galios nuo 2012-03-08</text:span></text:p>
      <text:p text:style-name="P45">Punkto naikinimas:</text:p>
      <text:p text:style-name="P46"><text:span text:style-name="T47">Nr.<text:s/></text:span><text:a xlink:href="https://www.e-tar.lt/portal/legalAct.html?documentId=TAR.983106F4C2D8" office:target-frame-name="_top" xlink:show="replace"><text:span text:style-name="T48">4-204</text:span></text:a><text:span text:style-name="T49">, 2012-02-29, Informaciniai pranešimai 2012, Nr. 19-170 (2012-03-07), i. k. 1122020ISAK0004-204</text:span></text:p>
      <text:p text:style-name="Normal"/>
      <text:p text:style-name="P50"><text:span text:style-name="T51">1.2</text:span><text:span text:style-name="T52">.</text:span><text:span text:style-name="T53"><text:s/>M. Stankevičiaus firmos „Manvesta“ projekto „IĮ „Manvesta“ darbo našumo ir konkurencingumo didinimas, diegiant informacines technologijas“ (VšĮ Lietuvos verslo paramos agentūros 2012 m. sausio 17 d. paraiškos kodas VP2-2.1-ŪM-02-K-03-145 Europos Sąjungos<text:s/></text:span><text:span text:style-name="T54">struktūrinių fondų ir (ar) valstybės biudžeto finansavimui gauti vertinimo rezultatų ataskaita Nr. VP-P1-Z02-3082) kapitalo formavimo išlaidoms (ekonominės klasifikacijos kodas 2.9.2.2.1.03) padengti – iki 126 114,00 (šimto dvidešimt šešių tūkstančių šimto</text:span><text:span text:style-name="T55"><text:s/>keturiolikos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56"><text:span text:style-name="T57">1.3</text:span><text:span text:style-name="T58">. UAB „Balti</text:span><text:span text:style-name="T59">c transline“ projekto „UAB „Baltic Transline“ veiklos efektyvumo didinimas“ (VšĮ Lietuvos verslo paramos agentūros 2012 m. sausio 17 d. paraiškos kodas VP2-2.1-ŪM-02-K-03-196 Europos Sąjungos struktūrinių fondų ir (ar) valstybės biudžeto finansavimui gauti</text:span><text:span text:style-name="T60"><text:s/>vertinimo rezultatų ataskaita Nr. VP-P1-Z02-3084) kapitalo formavimo išlaidoms (ekonominės klasifikacijos kodas 2.9.2.2.1.03) padengti – iki 132 717,00 (šimto trisdešimt dviejų tūkstančių septynių šimtų septyniolikos) litų finansavimo, finansavimo dalis (</text:span><text:span text:style-name="T61">intensyvumas) – iki 50,00 proc.,<text:s/></text:span><text:soft-page-break/><text:span text:style-name="T62">priemonės kodas 01 005 01 01 01, funkcinės klasifikacijos kodas 04.09.01.03, finansavimo šaltinio kodas 1.3.2.3.1 (2007–2013 m. ES struktūrinė parama);</text:span></text:p>
      <text:p text:style-name="P63"><text:span text:style-name="T64">1.4</text:span><text:span text:style-name="T65">. uždarosios akcinės bendrovės „Perkūno namai“ projekto „Viešbuč</text:span><text:span text:style-name="T66">io valdymo sistemos diegimas Daugirdo ir Perkūno namų viešbučiuose“ (VšĮ Lietuvos verslo paramos agentūros 2012 m. sausio 17 d. paraiškos kodas VP2-2.1-ŪM-02-K-03-185 Europos Sąjungos struktūrinių fondų ir (ar) valstybės biudžeto finansavimui gauti vertini</text:span><text:span text:style-name="T67">mo rezultatų ataskaita Nr. VP-P1-Z02-3100) kapitalo formavimo išlaidoms (ekonominės klasifikacijos kodas 2.9.2.2.1.03) padengti – iki 106 730,00 (šimto šešių tūkstančių septynių šimtų trisdešimt) litų finansavimo, finansavimo dalis (intensyvumas) – iki 50,</text:span><text:span text:style-name="T68">00 proc., priemonės kodas 01 005 01 01 01, funkcinės klasifikacijos kodas 04.09.01.03, finansavimo šaltinio kodas 1.3.2.3.1 (2007–2013 m. ES struktūrinė parama);</text:span></text:p>
      <text:p text:style-name="P69"><text:span text:style-name="T70">1.5</text:span><text:span text:style-name="T71">. uždarosios akcinės bendrovės „HOFA“ projekto „UAB „Hofa“ verslo produktyvumo bei konk</text:span><text:span text:style-name="T72">urencingumo didinimas, diegiant transporto valdymo sistemą“ (VšĮ Lietuvos verslo paramos agentūros 2012 m. sausio 17 d. paraiškos kodas VP2-2.1-ŪM-02-K-03-148 Europos Sąjungos struktūrinių fondų ir (ar) valstybės biudžeto finansavimui gauti vertinimo rezul</text:span><text:span text:style-name="T73">tatų ataskaita Nr. VP-P1-Z02-3083) kapitalo formavimo išlaidoms (ekonominės klasifikacijos kodas 2.9.2.2.1.03) padengti – iki 149 670,00 (šimto keturiasdešimt devynių tūkstančių šešių šimtų septyniasdešimt) litų finansavimo, finansavimo dalis (intensyvumas</text:span><text:span text:style-name="T74">) – iki 50,00 proc., priemonės kodas 01 005 01 01 01, funkcinės klasifikacijos kodas 04.09.01.03, finansavimo šaltinio kodas 1.3.2.3.1 (2007–2013 m. ES struktūrinė parama);</text:span></text:p>
      <text:p text:style-name="P75"><text:span text:style-name="T76">1.6</text:span><text:span text:style-name="T77">. UAB „Juvirex“ projekto „Informacinių technologijų sprendimai – efektyviai<text:s/></text:span><text:span text:style-name="T78">ir produktyviai UAB „Juvirex“ veiklai“ (VšĮ Lietuvos verslo paramos agentūros 2012 m. sausio 17 d. paraiškos kodas VP2-2.1-ŪM-02-K-03-080 Europos Sąjungos struktūrinių fondų ir (ar) valstybės biudžeto finansavimui gauti vertinimo rezultatų ataskaita Nr. VP</text:span><text:span text:style-name="T79">-P1-Z02-3091) kapitalo formavimo išlaidoms (ekonominės klasifikacijos kodas 2.9.2.2.1.03) padengti – iki 69 477,00 (šešiasdešimt devynių tūkstančių keturių šimtų septyniasdešimt septynių) litų finansavimo, finansavimo dalis (intensyvumas) – iki 50,00 proc.</text:span><text:span text:style-name="T80">, priemonės kodas 01 005 01 01 01, funkcinės klasifikacijos kodas 04.09.01.03, finansavimo šaltinio kodas 1.3.2.3.1 (2007–2013 m. ES struktūrinė parama);</text:span></text:p>
      <text:p text:style-name="P81"><text:span text:style-name="T82">1.7</text:span><text:span text:style-name="T83">. uždarosios akcinės bendrovės „ECOFON“ projekto „E-verslo sprendimo įdiegimas UAB „ECOFON“<text:s/></text:span><text:span text:style-name="T84">poreikių patenkinimui“ (VšĮ Lietuvos verslo paramos agentūros 2012 m. sausio 17 d. paraiškos kodas VP2-2.1-ŪM-02-K-03-038 Europos Sąjungos struktūrinių fondų ir (ar) valstybės biudžeto finansavimui gauti vertinimo rezultatų ataskaita Nr. VP-P1-Z02-3089) ka</text:span><text:span text:style-name="T85">pitalo formavimo išlaidoms (ekonominės klasifikacijos kodas 2.9.2.2.1.03) padengti – iki 78 733,00 (septyniasdešimt aštuonių tūkstančių septynių šimtų trisdešimt trijų) litų finansavimo, finansavimo dalis (intensyvumas) – iki 50,00 proc., priemonės kodas 0</text:span><text:span text:style-name="T86">1 005 01 01 01, funkcinės klasifikacijos kodas 04.09.01.03, finansavimo šaltinio kodas 1.3.2.3.1 (2007–2013 m. ES struktūrinė parama);</text:span></text:p>
      <text:p text:style-name="P87"><text:span text:style-name="T88">1.8</text:span><text:span text:style-name="T89">. UAB „Sinerta LDC“ projekto „Verslo valdymo sistemos diegimas UAB „Sinerta LDC“ (VšĮ Lietuvos verslo paramos agen</text:span><text:span text:style-name="T90">tūros 2012 m. sausio 17 d. paraiškos kodas VP2-2.1-ŪM-02-K-03-054 Europos Sąjungos struktūrinių fondų ir (ar) valstybės biudžeto finansavimui gauti vertinimo rezultatų ataskaita Nr. VP-P1-Z02-3090) kapitalo formavimo išlaidoms (ekonominės klasifikacijos ko</text:span><text:span text:style-name="T91">das 2.9.2.2.1.03) padengti – iki 119 322,00 (šimto devyniolikos tūkstančių trijų šimtų dvidešimt dviejų) litų finansavimo, finansavimo dalis (intensyvumas) – iki 49,94 proc., priemonės kodas 01 005 01 01 01, funkcinės klasifikacijos kodas 04.09.01.03, fina</text:span><text:span text:style-name="T92">nsavimo šaltinio kodas 1.3.2.3.1 (2007–2013 m. ES struktūrinė parama);</text:span></text:p>
      <text:p text:style-name="P93"><text:span text:style-name="T94">1.9</text:span><text:span text:style-name="T95">. uždarosios akcinės bendrovės „PUTOKŠNIS“ projekto „UAB „Putokšnis“ veiklos efektyvumo didinimas diegiant e-verslo valdymo sistemą“ (VšĮ Lietuvos verslo paramos agentūros 2012 m</text:span><text:span text:style-name="T96">. sausio 17 d. paraiškos kodas VP2-2.1-ŪM-02-K-03-010 Europos Sąjungos struktūrinių fondų ir (ar) valstybės biudžeto finansavimui gauti vertinimo rezultatų ataskaita Nr. VP-P1-Z02-3095) kapitalo formavimo išlaidoms (ekonominės klasifikacijos kodas 2.9.2.2.</text:span><text:span text:style-name="T97">1.03) padengti – iki 126 052,00 (šimto dvidešimt šešių tūkstančių penkiasdešimt dviejų) litų finansavimo, finansavimo dalis (intensyvumas) – iki 43,40 proc., priemonės kodas 01 005 01 01 01, funkcinės klasifikacijos<text:s/></text:span><text:soft-page-break/><text:span text:style-name="T98">kodas 04.09.01.03, finansavimo šaltinio<text:s/></text:span><text:span text:style-name="T99">kodas 1.3.2.3.1 (2007–2013 m. ES struktūrinė parama);</text:span></text:p>
      <text:p text:style-name="P100"><text:span text:style-name="T101">1.10</text:span><text:span text:style-name="T102">. uždarosios akcinės bendrovės „Aconitum“ projekto „Specializuotos informacinės ir valdymo sistemos įdiegimas UAB „Aconitum“ (VšĮ Lietuvos verslo paramos agentūros 2012 m. sausio 17 d. paraiškos</text:span><text:span text:style-name="T103"><text:s/>kodas VP2-2.1-ŪM-02-K-03-001 Europos Sąjungos struktūrinių fondų ir (ar) valstybės biudžeto finansavimui gauti vertinimo rezultatų ataskaita Nr. VP-P1-Z02-3093) kapitalo formavimo išlaidoms (ekonominės klasifikacijos kodas 2.9.2.2.1.03) padengti – iki 97<text:s/></text:span><text:span text:style-name="T104">835,00 (devyniasdešimt septynių tūkstančių aštuonių šimtų trisdešimt penkių) litų finansavimo, finansavimo dalis (intensyvumas) – iki 50,00 proc., priemonės kodas 01 005 01 01 01, funkcinės klasifikacijos kodas 04.09.01.03, finansavimo šaltinio kodas 1.3.2</text:span><text:span text:style-name="T105">.3.1 (2007–2013 m. ES struktūrinė parama);</text:span></text:p>
      <text:p text:style-name="P106"><text:span text:style-name="T107">1.11</text:span><text:span text:style-name="T108">. uždarosios akcinės bendrovės „Terekas“ projekto „PET taros gamybinės veiklos valdymo optimizavimas“ (VšĮ Lietuvos verslo paramos agentūros 2012 m. sausio 17 d. paraiškos kodas VP2-2.1-ŪM-02-K-03-004 Euro</text:span><text:span text:style-name="T109">pos Sąjungos struktūrinių fondų ir (ar) valstybės biudžeto finansavimui gauti vertinimo rezultatų ataskaita Nr. VP-P1-Z02-3094) veiklos išlaidoms (ekonominės klasifikacijos kodas 2.9.2.1.1.03) padengti – iki 105 000,00 (šimto penkių tūkstančių) litų finans</text:span><text:span text:style-name="T110">avimo, finansavimo dalis (intensyvumas) – iki 50,00 proc., priemonės kodas 01 005 01 01 01, funkcinės klasifikacijos kodas 04.09.01.03, finansavimo šaltinio kodas 1.3.2.3.1 (2007–2013 m. ES struktūrinė parama);</text:span></text:p>
      <text:p text:style-name="P111"><text:span text:style-name="T112">1.12</text:span><text:span text:style-name="T113">. UAB „Langų gama“ projekto „Inovatyv</text:span><text:span text:style-name="T114">ios verslo valdymo sistemos sukūrimas ir integravimas su apskaitos bei gamybos valdymo programomis medinių langų gamybos įmonėje“ (VšĮ Lietuvos verslo paramos agentūros 2012 m. sausio 17 d. paraiškos kodas VP2-2.1-ŪM-02-K-03-183 Europos Sąjungos struktūrin</text:span><text:span text:style-name="T115">ių fondų ir (ar) valstybės biudžeto finansavimui gauti vertinimo rezultatų ataskaita Nr. VP-P1-Z02-3099) veiklos išlaidoms (ekonominės klasifikacijos kodas 2.9.2.1.1.03) padengti – iki 96 040,00 (devyniasdešimt šešių tūkstančių keturiasdešimt) litų finansa</text:span><text:span text:style-name="T116">vimo, finansavimo dalis (intensyvumas) – iki 50,00 proc., priemonės kodas 01 005 01 01 01, funkcinės klasifikacijos kodas 04.09.01.03, finansavimo šaltinio kodas 1.3.2.3.1 (2007–2013 m. ES struktūrinė parama);</text:span></text:p>
      <text:p text:style-name="P117"><text:span text:style-name="T118">1.13</text:span><text:span text:style-name="T119">. UAB „Raguvos baldai“ ir ko projekto<text:s/></text:span><text:span text:style-name="T120">„UAB „Raguvos baldai“ ir ko veiklos optimizavimas diegiant e-verslo sprendimus“ (VšĮ Lietuvos verslo paramos agentūros 2012 m. sausio 17 d. paraiškos kodas VP2-2.1-ŪM-02-K-03-025 Europos Sąjungos struktūrinių fondų ir (ar) valstybės biudžeto finansavimui g</text:span><text:span text:style-name="T121">auti vertinimo rezultatų ataskaita Nr. VP-P1-Z02-3088) veiklos ir kapitalo formavimo išlaidoms (ekonominės klasifikacijos kodai 2.9.2.1.1.03 ir 2.9.2.2.1.03) padengti – iki 63 825,00 (šešiasdešimt trijų tūkstančių aštuonių šimtų dvidešimt penkių) litų fina</text:span><text:span text:style-name="T122">nsavimo, finansavimo dalis (intensyvumas) – iki 50,00 proc., priemonės kodas 01 005 01 01 01, funkcinės klasifikacijos kodas 04.09.01.03, finansavimo šaltinio kodas 1.3.2.3.1 (2007–2013 m. ES struktūrinė parama);</text:span></text:p>
      <text:p text:style-name="P123"><text:span text:style-name="T124">1.14</text:span><text:span text:style-name="T125">. UAB „Teledema“ projekto „Elektron</text:span><text:span text:style-name="T126">inio verslo projektas UAB „Teledema“ produktyvumui didinti“ (VšĮ Lietuvos verslo paramos agentūros 2012 m. sausio 17 d. paraiškos kodas VP2-2.1-ŪM-02-K-03-026 Europos Sąjungos struktūrinių fondų ir (ar) valstybės biudžeto finansavimui gauti vertinimo rezul</text:span><text:span text:style-name="T127">tatų ataskaita Nr. VP-P1-Z02-3085) veiklos ir kapitalo formavimo išlaidoms (ekonominės klasifikacijos kodai 2.9.2.1.1.03 ir 2.9.2.2.1.03) padengti – iki 101 702,00 (šimto vieno tūkstančio septynių šimtų dviejų) litų finansavimo, finansavimo dalis (intensyv</text:span><text:span text:style-name="T128">umas) – iki 50,00 proc., priemonės kodas 01 005 01 01 01, funkcinės klasifikacijos kodas 04.09.01.03, finansavimo šaltinio kodas 1.3.2.3.1 (2007–2013 m. ES struktūrinė parama);</text:span></text:p>
      <text:p text:style-name="P129"><text:span text:style-name="T130">1.15.</text:span><text:span text:style-name="T131"><text:s/>Neteko galios nuo 2012-09-22</text:span></text:p>
      <text:p text:style-name="P132">Punkto naikinimas:</text:p>
      <text:p text:style-name="P133"><text:span text:style-name="T134">Nr.<text:s/></text:span><text:a xlink:href="https://www.e-tar.lt/portal/legalAct.html?documentId=TAR.106AD50480AA" office:target-frame-name="_top" xlink:show="replace"><text:span text:style-name="T135">4-917</text:span></text:a><text:span text:style-name="T136">, 2012-09-14, Informaciniai pranešimai 2012, Nr. 76-674 (2012-09-21), i. k. 1122020ISAK0004-917</text:span></text:p>
      <text:p text:style-name="Normal"/>
      <text:p text:style-name="P137"><text:span text:style-name="T138">1.16</text:span><text:span text:style-name="T139">. uždarosios akcinės draudimo brokerių bendrovės „RDD“ projekto „Verslo valdymo sis</text:span><text:span text:style-name="T140">temos sukūrimas ir įdiegimas UADBB „RDD“ (VšĮ Lietuvos verslo paramos agentūros 2012 m. sausio 17 d. paraiškos kodas VP2-2.1-ŪM-02-K-03-094 Europos Sąjungos struktūrinių fondų ir (ar)<text:s/></text:span><text:soft-page-break/><text:span text:style-name="T141">valstybės biudžeto finansavimui gauti vertinimo rezultatų ataskaita Nr.<text:s/></text:span><text:span text:style-name="T142">VP-P1-Z02-3076) veiklos ir kapitalo formavimo išlaidoms (ekonominės klasifikacijos kodai 2.9.2.1.1.03 ir 2.9.2.2.1.03) padengti – iki 84 355,00 (aštuoniasdešimt keturių tūkstančių trijų šimtų penkiasdešimt penkių) litų finansavimo, finansavimo dalis (inten</text:span><text:span text:style-name="T143">syvumas) – iki 50,00 proc., priemonės kodas 01 005 01 01 01, funkcinės klasifikacijos kodas 04.09.01.03, finansavimo šaltinio kodas 1.3.2.3.1 (2007–2013 m. ES struktūrinė parama);</text:span></text:p>
      <text:p text:style-name="P144"><text:span text:style-name="T145">1.17</text:span><text:span text:style-name="T146">. uždarosios akcinės draudimo brokerių bendrovės „Socialinės garanti</text:span><text:span text:style-name="T147">jos“ projekto „UADBB „Socialinės garantijos“ verslo produktyvumo didinimas“ (VšĮ Lietuvos verslo paramos agentūros 2012 m. sausio 17 d. paraiškos kodas VP2-2.1-ŪM-02-K-03-065 Europos Sąjungos struktūrinių fondų ir (ar) valstybės biudžeto finansavimui gauti</text:span><text:span text:style-name="T148"><text:s/>vertinimo rezultatų ataskaita Nr. VP-P1-Z02-3075) veiklos ir kapitalo formavimo išlaidoms (ekonominės klasifikacijos kodai 2.9.2.1.1.03 ir 2.9.2.2.1.03) padengti – iki 104 897,00 (šimto keturių tūkstančių aštuonių šimtų devyniasdešimt septynių) litų finan</text:span><text:span text:style-name="T149">savimo, finansavimo dalis (intensyvumas) – iki 50,00 proc., priemonės kodas 01 005 01 01 01, funkcinės klasifikacijos kodas 04.09.01.03, finansavimo šaltinio kodas 1.3.2.3.1 (2007–2013 m. ES struktūrinė parama);</text:span></text:p>
      <text:p text:style-name="P150"><text:span text:style-name="T151">1.18</text:span><text:span text:style-name="T152">. uždarosios akcinės bendrovės „Kval</text:span><text:span text:style-name="T153">itetas“ projekto „UAB „Kvalitetas“ produktyvumo didinimas diegiant inovatyvią elektroninio verslo valdymo sistemą“ (VšĮ Lietuvos verslo paramos agentūros 2012 m. sausio 17 d. paraiškos kodas VP2-2.1-ŪM-02-K-03-027 Europos Sąjungos struktūrinių fondų ir (ar</text:span><text:span text:style-name="T154">) valstybės biudžeto finansavimui gauti vertinimo rezultatų ataskaita Nr. VP-P1-Z02-3078) veiklos ir kapitalo formavimo išlaidoms (ekonominės klasifikacijos kodai 2.9.2.1.1.03 ir 2.9.2.2.1.03) padengti – iki 88 956,00 (aštuoniasdešimt aštuonių tūkstančių d</text:span><text:span text:style-name="T155">evynių šimtų penkiasdešimt šešių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56"><text:span text:style-name="T157">1.19</text:span><text:span text:style-name="T158">. akcinės bendrovės „SILIKATAS“ projekto „AB „Silikatas“ veiklos procesų optimizavimas, diegiant inovatyvų e-verslo sprendimą“ (VšĮ Lietuvos verslo paramos agentūros 2012 m. sausio 17 d. paraiškos kodas VP2-2.1-ŪM-02-K-03-117 Europos Sąjungos struk</text:span><text:span text:style-name="T159">tūrinių fondų ir (ar) valstybės biudžeto finansavimui gauti vertinimo rezultatų ataskaita Nr. VP-P1-Z02-3081) veiklos ir kapitalo formavimo išlaidoms (ekonominės klasifikacijos kodai 2.9.2.1.1.03 ir 2.9.2.2.1.03) padengti – iki 125 962,00 (šimto dvidešimt<text:s/></text:span><text:span text:style-name="T160">penkių tūkstančių devynių šimtų šešiasdešimt dviejų) litų finansavimo, finansavimo dalis (intensyvumas) – iki 50,00 proc., priemonės kodas 01 005 01 01 01, funkcinės klasifikacijos kodas 04.09.01.03, finansavimo šaltinio kodas 1.3.2.3.1 (2007–2013 m. ES st</text:span><text:span text:style-name="T161">ruktūrinė parama);</text:span></text:p>
      <text:p text:style-name="P162"><text:span text:style-name="T163">1.20</text:span><text:span text:style-name="T164">. UAB „Tvarkdarys“ projekto „Veiklos procesų optimizavimas diegiant IT sistemas“ (VšĮ Lietuvos verslo paramos agentūros 2012 m. sausio 17 d. paraiškos kodas VP2-2.1-ŪM-02-K-03-035 Europos Sąjungos struktūrinių fondų ir (ar) valst</text:span><text:span text:style-name="T165">ybės biudžeto finansavimui gauti vertinimo rezultatų ataskaita Nr. VP-P1-Z02-3086) veiklos ir kapitalo formavimo išlaidoms (ekonominės klasifikacijos kodai 2.9.2.1.1.03 ir 2.9.2.2.1.03) padengti – iki 112 200,00 (šimto dvylikos tūkstančių dviejų šimtų) lit</text:span><text:span text:style-name="T166">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67"><text:span text:style-name="T168">1.21</text:span><text:span text:style-name="T169">. uždarosios akcinės<text:s/></text:span><text:span text:style-name="T170">bendrovės „DAILINTA“ projekto „UAB „Dailinta“ veiklos procesų optimizavimas, diegiant e-verslo sprendinį“ (VšĮ Lietuvos verslo paramos agentūros 2012 m. sausio 17 d. paraiškos kodas VP2-2.1-ŪM-02-K-03-178 Europos Sąjungos struktūrinių fondų ir (ar) valstyb</text:span><text:span text:style-name="T171">ės biudžeto finansavimui gauti vertinimo rezultatų ataskaita Nr. VP-P1-Z02-3098) veiklos ir kapitalo formavimo išlaidoms (ekonominės klasifikacijos kodai 2.9.2.1.1.03 ir 2.9.2.2.1.03) padengti – iki 86 936,00 (aštuoniasdešimt šešių tūkstančių devynių šimtų</text:span><text:span text:style-name="T172"><text:s/>trisdešimt šešių) litų finansavimo, finansavimo dalis (intensyvumas) – iki 45,66 proc., priemonės kodas 01 005 01 01 01, funkcinės klasifikacijos kodas 04.09.01.03, finansavimo šaltinio kodas 1.3.2.3.1 (2007–2013 m. ES struktūrinė parama);</text:span></text:p>
      <text:p text:style-name="P173"><text:span text:style-name="T174">1.22</text:span><text:span text:style-name="T175">. UAB „</text:span><text:span text:style-name="T176">FARBA VITA“ projekto „UAB „FARBA FITA“ veiklos optimizavimas, diegiant pažangias informacines technologijas įmonėje“ (VšĮ Lietuvos verslo paramos agentūros 2012 m. sausio 17 d. paraiškos kodas VP2-2.1-ŪM-02-K-03-089 Europos Sąjungos struktūrinių fondų ir (</text:span><text:span text:style-name="T177">ar) valstybės biudžeto finansavimui gauti vertinimo rezultatų ataskaita Nr. VP-P1-Z02-3079) veiklos ir kapitalo formavimo išlaidoms (ekonominės klasifikacijos kodai 2.9.2.1.1.03 ir 2.9.2.2.1.03) padengti – iki 42 632,00 (keturiasdešimt dviejų tūkstančių še</text:span><text:span text:style-name="T178">šių šimtų trisdešimt dviejų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79"><text:span text:style-name="T180">1.2</text:span><text:span text:style-name="T181">3</text:span><text:span text:style-name="T182">. UAB „HITRANSA“ projekto „E-verslo sprendimai skirti transporto paslaugų proceso optimizavimui uždaroje akcinėje bendrovėje „Hitransa“ (VšĮ Lietuvos verslo paramos agentūros 2012 m. sausio 17 d. paraiškos kodas VP2-2.1-ŪM-02-K-03-164 Europos Sąjungos s</text:span><text:span text:style-name="T183">truktūrinių fondų ir (ar) valstybės biudžeto finansavimui gauti vertinimo rezultatų ataskaita Nr. VP-P1-Z02-3097) veiklos ir kapitalo formavimo išlaidoms (ekonominės klasifikacijos kodai 2.9.2.1.1.03 ir 2.9.2.2.1.03) padengti – iki 79 284,00 (septyniasdeši</text:span><text:span text:style-name="T184">mt devynių tūkstančių dviejų šimtų aštuoniasdešimt keturių) litų finansavimo, finansavimo dalis (intensyvumas) – iki 50,00 proc., priemonės kodas 01 005 01 01 01, funkcinės klasifikacijos kodas 04.09.01.03, finansavimo šaltinio kodas 1.3.2.3.1 (2007–2013 m</text:span><text:span text:style-name="T185">. ES struktūrinė parama);</text:span></text:p>
      <text:p text:style-name="P186"><text:span text:style-name="T187">1.24</text:span><text:span text:style-name="T188">. UAB „GLOBAY Logistics“ projekto „Elektroninio verslo valdymo sistemos įdiegimas ir pritaikymas įmonės UAB „Globay logistics“ veiklai“ (VšĮ Lietuvos verslo paramos agentūros 2012 m. sausio 17 d. paraiškos kodas VP2-2.1-ŪM</text:span><text:span text:style-name="T189">-02-K-03-107 Europos Sąjungos struktūrinių fondų ir (ar) valstybės biudžeto finansavimui gauti vertinimo rezultatų ataskaita Nr. VP-P1-Z02-3077) veiklos ir kapitalo formavimo išlaidoms (ekonominės klasifikacijos kodai 2.9.2.1.1.03 ir 2.9.2.2.1.03) padengti</text:span><text:span text:style-name="T190"><text:s/>– iki 67 361,00 (šešiasdešimt septynių tūkstančių trijų šimtų šešiasdešimt vieno) lito finansavimo, finansavimo dalis (intensyvumas) – iki 50,00 proc., priemonės kodas 01 005 01 01 01, funkcinės klasifikacijos kodas 04.09.01.03, finansavimo šaltinio kodas</text:span><text:span text:style-name="T191"><text:s/>1.3.2.3.1 (2007–2013 m. ES struktūrinė parama);</text:span></text:p>
      <text:p text:style-name="P192"><text:span text:style-name="T193">1.25</text:span><text:span text:style-name="T194">. uždarosios akcinės bendrovės „Šiaulių tiekimo bazė“ projekto „Vidinių ir įšorinių procesų valdymo modernizavimas UAB „Šiaulių tiekimo bazė“ (VšĮ Lietuvos verslo paramos agentūros 2012 m. sausio 17<text:s/></text:span><text:span text:style-name="T195">d. paraiškos kodas VP2-2.1-ŪM-02-K-03-168 Europos Sąjungos struktūrinių fondų ir (ar) valstybės biudžeto finansavimui gauti vertinimo rezultatų ataskaita Nr. VP-P1-Z02-3092) veiklos ir kapitalo formavimo išlaidoms (ekonominės klasifikacijos kodai 2.9.2.1.1</text:span><text:span text:style-name="T196">.03 ir 2.9.2.2.1.03) padengti – iki 88 573,00 (aštuoniasdešimt aštuonių tūkstančių penkių šimtų septyniasdešimt trijų) litų finansavimo, finansavimo dalis (intensyvumas) – iki 50,00 proc., priemonės kodas 01 005 01 01 01, funkcinės klasifikacijos kodas 04.</text:span><text:span text:style-name="T197">09.01.03, finansavimo šaltinio kodas 1.3.2.3.1 (2007–2013 m. ES struktūrinė parama);</text:span></text:p>
      <text:p text:style-name="P198"><text:span text:style-name="T199">1.26</text:span><text:span text:style-name="T200">. InSpe, IĮ, projekto „Informacinių technologijų panaudojimas I. Šapiro firmos „InSpe“ produktyvumo didinimui optimizuojant teikiamas paslaugas“ (VšĮ Lietuvos vers</text:span><text:span text:style-name="T201">lo paramos agentūros 2012 m. sausio 17 d. paraiškos kodas VP2-2.1-ŪM-02-K-03-102 Europos Sąjungos struktūrinių fondų ir (ar) valstybės biudžeto finansavimui gauti vertinimo rezultatų ataskaita Nr. VP-P1-Z02-3096) veiklos ir kapitalo formavimo išlaidoms (ek</text:span><text:span text:style-name="T202">onominės klasifikacijos kodai 2.9.2.1.1.03 ir 2.9.2.2.1.03) padengti – iki 118 481,00 (šimto aštuoniolikos tūkstančių keturių šimtų aštuoniasdešimt vieno) lito finansavimo, finansavimo dalis (intensyvumas) – iki 49,00 proc., priemonės kodas 01 005 01 01 01</text:span><text:span text:style-name="T203">, funkcinės klasifikacijos kodas 04.09.01.03, finansavimo šaltinio kodas 1.3.2.3.1 (2007–2013 m. ES struktūrinė parama);</text:span></text:p>
      <text:p text:style-name="P204"><text:span text:style-name="T205">1.27</text:span><text:span text:style-name="T206">. UAB „SPALVŲ SLĖNIS“ projekto „UAB „SPALVŲ SLĖNIS“ veiklos procesų optimizavimas diegiant verslo valdymo sistemą“ (VšĮ Lietuvo</text:span><text:span text:style-name="T207">s verslo paramos agentūros 2012 m. sausio 17 d. paraiškos kodas VP2-2.1-ŪM-02-K-03-116 Europos Sąjungos struktūrinių fondų ir (ar) valstybės biudžeto finansavimui gauti vertinimo rezultatų ataskaita Nr. VP-P1-Z02-3080) veiklos ir kapitalo formavimo išlaido</text:span><text:span text:style-name="T208">ms (ekonominės klasifikacijos kodai 2.9.2.1.1.03 ir 2.9.2.2.1.03)<text:s/></text:span><text:soft-page-break/><text:span text:style-name="T209">padengti – iki 118 375,00 (šimto aštuoniolikos tūkstančių trijų šimtų septyniasdešimt penkių) litų finansavimo, finansavimo dalis (intensyvumas) – iki 50,00 proc., priemonės kodas 01 005 01<text:s/></text:span><text:span text:style-name="T210">01 01, funkcinės klasifikacijos kodas 04.09.01.03, finansavimo šaltinio kodas 1.3.2.3.1 (2007–2013 m. ES struktūrinė parama).</text:span></text:p>
      <text:p text:style-name="P211"><text:span text:style-name="T212">2</text:span><text:span text:style-name="T213">. N u s t a t a u, kad šis įsakymas gali būti skundžiamas teisės aktų nustatyta tvarka.</text:span></text:p>
      <text:p text:style-name="P214"/>
      <text:p text:style-name="P215"/>
      <text:p text:style-name="P216"/>
      <text:p text:style-name="P217">Ūkio ministras<text:tab/>Rimantas Žylius</text:p>
      <text:p text:style-name="P218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ūkio ministerija, Įsakymas</text:span></text:p>
      <text:p text:style-name="P228"><text:span text:style-name="T229">Nr.<text:s/></text:span><text:a xlink:href="https://www.e-tar.lt/portal/legalAct.html?documentId=TAR.983106F4C2D8" office:target-frame-name="_top" xlink:show="replace"><text:span text:style-name="T230">4-204</text:span></text:a><text:span text:style-name="T231">, 2012-02-29, Informaciniai pranešimai, 2012, Nr. 19-170 (2012-03-07), i. k. 1122020ISAK0004-20</text:span><text:span text:style-name="T232">4</text:span></text:p>
      <text:p text:style-name="P233"><text:span text:style-name="T234">Dėl Lietuvos Respublikos ūkio ministro 2012 m. vasario 1 d. įsakymo Nr. 4-119 "Dėl finansavimo projektams, siekiantiems gauti Europos Sąjungos struktūrinių fondų finansinę paramą pagal Lietuvos 2007–2013 metų Europos Sąjungos struktūrinės paramos<text:s/></text:span><text:span text:style-name="T235">panaudojimo strategiją ir Ekonomikos augimo veiksmų programą, skyrimo" pakeitimo</text:span></text:p>
      <text:p text:style-name="P236"/>
      <text:p text:style-name="P237"><text:span text:style-name="T238">2.</text:span></text:p>
      <text:p text:style-name="P239"><text:span text:style-name="T240">Lietuvos Respublikos ūkio ministerija, Įsakymas</text:span></text:p>
      <text:p text:style-name="P241"><text:span text:style-name="T242">Nr.<text:s/></text:span><text:a xlink:href="https://www.e-tar.lt/portal/legalAct.html?documentId=TAR.106AD50480AA" office:target-frame-name="_top" xlink:show="replace"><text:span text:style-name="T243">4-917</text:span></text:a><text:span text:style-name="T244">, 2012-09-14, Informaciniai pran</text:span><text:span text:style-name="T245">ešimai, 2012, Nr. 76-674 (2012-09-21), i. k. 1122020ISAK0004-917</text:span></text:p>
      <text:p text:style-name="P246"><text:span text:style-name="T247">Dėl Lietuvos Respublikos ūkio ministro 2012 m. vasario 1 d. įsakymo Nr. 4-119 "Dėl finansavimo projektams, siekiantiems gauti Europos Sąjungos struktūrinių fondų finansinę paramą pagal Lietuv</text:span><text:span text:style-name="T248">os 2007–2013 metų Europos Sąjungos struktūrinės paramos panaudojimo strategiją ir Ekonomikos augimo veiksmų programą, skyrimo"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8-13T12:08:00Z</meta:creation-date>
    <dc:date>2015-08-13T12:08:00Z</dc:date>
    <meta:template xlink:href="Normal" xlink:type="simple"/>
    <meta:editing-cycles>2</meta:editing-cycles>
    <meta:editing-duration>PT0S</meta:editing-duration>
    <meta:document-statistic meta:page-count="6" meta:paragraph-count="68" meta:word-count="2858" meta:character-count="23285" meta:row-count="365" meta:non-whitespace-character-count="20495"/>
  </office:meta>
</office:document-meta>
</file>