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fo:text-indent="0.4923in"/>
      <style:text-properties fo:font-weight="bold" style:font-weight-asian="bold" fo:text-transform="uppercase" fo:color="#000000"/>
    </style:style>
    <style:style style:name="P41" style:parent-style-name="Normal" style:family="paragraph">
      <style:paragraph-properties fo:text-align="center" fo:text-indent="0.4923in"/>
      <style:text-properties fo:font-weight="bold" style:font-weight-asian="bold" fo:text-transform="uppercase"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style:font-name="TimesLT" style:font-size-complex="12pt" fo:language="sv" fo:country="SE"/>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align="center" fo:text-indent="0.4923in"/>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fo:text-indent="0.4923in"/>
      <style:text-properties fo:font-weight="bold" style:font-weight-asian="bold" fo:text-transform="uppercase"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font-weight="bold" style:font-weight-asian="bold" fo:text-transform="uppercase"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text-position="super 66.6%"/>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end" fo:text-indent="0.4923in">
        <style:tab-stops>
          <style:tab-stop style:type="left" style:position="4in"/>
        </style:tab-stops>
      </style:paragraph-properties>
      <style:text-properties fo:color="#000000"/>
    </style:style>
    <style:style style:name="P463" style:parent-style-name="Normal" style:family="paragraph">
      <style:paragraph-properties fo:text-align="center">
        <style:tab-stops>
          <style:tab-stop style:type="left" style:position="2.0777in"/>
          <style:tab-stop style:type="right" style:leader-style="solid" style:leader-text="_" style:position="4.675in"/>
        </style:tab-stops>
      </style:paragraph-properties>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5%" fo:font-size="10pt" style:font-size-asian="10pt"/>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5%"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keep-with-next="always" fo:text-align="center"/>
      <style:text-properties fo:font-weight="bold" style:font-weight-asian="bold" fo:color="#000000"/>
    </style:style>
    <style:style style:name="P477" style:parent-style-name="Normal" style:family="paragraph">
      <style:paragraph-properties fo:text-align="center"/>
      <style:text-properties fo:font-weight="bold" style:font-weight-asian="bold" fo:text-transform="uppercase"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81" style:parent-style-name="Normal" style:family="paragraph">
      <style:paragraph-properties fo:text-align="justify" fo:text-indent="0.4923in">
        <style:tab-stops>
          <style:tab-stop style:type="left" style:position="2.9868in"/>
        </style:tab-stops>
      </style:paragraph-properties>
      <style:text-properties fo:font-weight="bold" style:font-weight-asian="bold" fo:color="#000000"/>
    </style:style>
    <style:style style:name="TableColumn483" style:family="table-column">
      <style:table-column-properties style:column-width="1.4548in" style:use-optimal-column-width="false"/>
    </style:style>
    <style:style style:name="TableColumn484" style:family="table-column">
      <style:table-column-properties style:column-width="5.2375in" style:use-optimal-column-width="false"/>
    </style:style>
    <style:style style:name="Table482"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0.0104in solid #000000" fo:background-color="#FFFFFF" fo:padding-top="0in" fo:padding-left="0.0486in" fo:padding-bottom="0in" fo:padding-right="0.0486in"/>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9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7"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98"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99"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500"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50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50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50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fo:background-color="#FFFFFF" fo:padding-top="0in" fo:padding-left="0.0486in" fo:padding-bottom="0in" fo:padding-right="0.0486in"/>
    </style:style>
    <style:style style:name="P506" style:parent-style-name="Normal" style:family="paragraph">
      <style:text-properties fo:font-weight="bold" style:font-weight-asian="bold"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486in" fo:padding-bottom="0in" fo:padding-right="0.0486in"/>
    </style:style>
    <style:style style:name="P510"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51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2"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4"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5"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6"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7"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18"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519" style:parent-style-name="Normal" style:family="paragraph">
      <style:paragraph-properties>
        <style:tab-stops>
          <style:tab-stop style:type="left" style:position="0.1486in"/>
        </style:tab-stops>
      </style:paragraph-properties>
      <style:text-properties fo:color="#000000" fo:font-size="10pt" style:font-size-asian="10pt"/>
    </style:style>
    <style:style style:name="P520"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52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52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104in solid #000000" fo:background-color="#FFFFFF" fo:padding-top="0in" fo:padding-left="0.0486in" fo:padding-bottom="0in" fo:padding-right="0.0486in"/>
    </style:style>
    <style:style style:name="P525" style:parent-style-name="Normal" style:family="paragraph">
      <style:text-properties fo:font-weight="bold" style:font-weight-asian="bold" fo:color="#000000" fo:font-size="10pt" style:font-size-asian="10pt"/>
    </style:style>
    <style:style style:name="P526" style:parent-style-name="Normal" style:family="paragraph">
      <style:text-properties fo:font-weight="bold" style:font-weight-asian="bold" fo:color="#000000" fo:font-size="10pt" style:font-size-asian="10pt"/>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0.0104in solid #000000" fo:padding-top="0in" fo:padding-left="0.0486in" fo:padding-bottom="0in" fo:padding-right="0.0486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104in solid #000000" fo:background-color="#FFFFFF" fo:padding-top="0in" fo:padding-left="0.0486in" fo:padding-bottom="0in" fo:padding-right="0.0486in"/>
    </style:style>
    <style:style style:name="P532" style:parent-style-name="Normal" style:family="paragraph">
      <style:text-properties fo:font-weight="bold" style:font-weight-asian="bold" fo:color="#000000" fo:font-size="10pt" style:font-size-asian="10pt"/>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0.0104in solid #000000" fo:padding-top="0in" fo:padding-left="0.0486in" fo:padding-bottom="0in" fo:padding-right="0.0486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background-color="#FFFFFF" fo:padding-top="0in" fo:padding-left="0.0486in" fo:padding-bottom="0in" fo:padding-right="0.0486in"/>
    </style:style>
    <style:style style:name="P538" style:parent-style-name="Normal" style:family="paragraph">
      <style:paragraph-properties fo:text-align="justify"/>
      <style:text-properties fo:font-weight="bold" style:font-weight-asian="bold" fo:color="#000000" fo:font-size="10pt" style:font-size-asian="10pt"/>
    </style:style>
    <style:style style:name="P539" style:parent-style-name="Normal" style:family="paragraph">
      <style:paragraph-properties fo:text-align="justify"/>
      <style:text-properties fo:font-weight="bold" style:font-weight-asian="bold" fo:color="#000000" fo:font-size="10pt" style:font-size-asian="10pt"/>
    </style:style>
    <style:style style:name="TableCell540" style:family="table-cell">
      <style:table-cell-properties fo:border="0.0104in solid #000000" fo:padding-top="0in" fo:padding-left="0.0486in" fo:padding-bottom="0in" fo:padding-right="0.0486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104in solid #000000" fo:background-color="#FFFFFF" fo:padding-top="0in" fo:padding-left="0.0486in" fo:padding-bottom="0in" fo:padding-right="0.0486in"/>
    </style:style>
    <style:style style:name="P544" style:parent-style-name="Normal" style:family="paragraph">
      <style:paragraph-properties fo:text-align="justify"/>
      <style:text-properties fo:font-weight="bold" style:font-weight-asian="bold" fo:color="#000000" fo:font-size="10pt" style:font-size-asian="10pt"/>
    </style:style>
    <style:style style:name="P545" style:parent-style-name="Normal" style:family="paragraph">
      <style:paragraph-properties fo:text-align="justify"/>
      <style:text-properties fo:font-weight="bold" style:font-weight-asian="bold" fo:color="#000000" fo:font-size="10pt" style:font-size-asian="10pt"/>
    </style:style>
    <style:style style:name="TableCell546" style:family="table-cell">
      <style:table-cell-properties fo:border="0.0104in solid #000000" fo:padding-top="0in" fo:padding-left="0.0486in" fo:padding-bottom="0in" fo:padding-right="0.0486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104in solid #000000" fo:background-color="#FFFFFF" fo:padding-top="0in" fo:padding-left="0.0486in" fo:padding-bottom="0in" fo:padding-right="0.0486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0.0104in solid #000000" fo:padding-top="0in" fo:padding-left="0.0486in" fo:padding-bottom="0in" fo:padding-right="0.0486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569"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margin-left="3.54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ab-stops>
          <style:tab-stop style:type="right" style:leader-style="solid" style:leader-text="_" style:position="6.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end" fo:text-indent="0.4923in">
        <style:tab-stops>
          <style:tab-stop style:type="left" style:position="4in"/>
        </style:tab-stops>
      </style:paragraph-properties>
      <style:text-properties fo:color="#000000"/>
    </style:style>
    <style:style style:name="P588" style:parent-style-name="Normal" style:family="paragraph">
      <style:paragraph-properties fo:text-align="end" fo:text-indent="0.4923in">
        <style:tab-stops>
          <style:tab-stop style:type="left" style:position="4in"/>
        </style:tab-stops>
      </style:paragraph-properties>
      <style:text-properties fo:color="#000000"/>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per 65%" fo:font-size="10pt" style:font-size-asian="10pt"/>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text-position="super 65%"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keep-with-next="always" fo:text-align="center"/>
      <style:text-properties fo:font-weight="bold" style:font-weight-asian="bold" fo:color="#000000"/>
    </style:style>
    <style:style style:name="P604" style:parent-style-name="Normal" style:family="paragraph">
      <style:paragraph-properties fo:text-align="center"/>
      <style:text-properties fo:font-weight="bold" style:font-weight-asian="bold" fo:text-transform="uppercase"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ab-stops>
          <style:tab-stop style:type="center" style:position="3.1166in"/>
        </style:tab-stops>
      </style:paragraph-properties>
      <style:text-properties fo:color="#000000" fo:font-size="10pt" style:font-size-asian="10pt"/>
    </style:style>
    <style:style style:name="P608" style:parent-style-name="Normal" style:family="paragraph">
      <style:paragraph-properties fo:margin-left="3.875in" fo:text-indent="0.4923in">
        <style:tab-stops>
          <style:tab-stop style:type="right" style:leader-style="solid" style:leader-text="_" style:position="2.425in"/>
        </style:tab-stops>
      </style:paragraph-properties>
      <style:text-properties fo:color="#000000"/>
    </style:style>
    <style:style style:name="TableColumn610" style:family="table-column">
      <style:table-column-properties style:column-width="1.4548in" style:use-optimal-column-width="false"/>
    </style:style>
    <style:style style:name="TableColumn611" style:family="table-column">
      <style:table-column-properties style:column-width="5.2375in" style:use-optimal-column-width="false"/>
    </style:style>
    <style:style style:name="Table609"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0.0104in solid #000000" fo:background-color="#FFFFFF" fo:padding-top="0in" fo:padding-left="0.0486in" fo:padding-bottom="0in" fo:padding-right="0.0486in"/>
    </style:style>
    <style:style style:name="P614" style:parent-style-name="Normal" style:family="paragraph">
      <style:text-properties fo:font-weight="bold" style:font-weight-asian="bold" fo:color="#000000" fo:font-size="10pt" style:font-size-asian="10pt"/>
    </style:style>
    <style:style style:name="P615" style:parent-style-name="Normal" style:family="paragraph">
      <style:text-properties fo:font-weight="bold" style:font-weight-asian="bold" fo:color="#000000" fo:font-size="10pt" style:font-size-asian="10pt"/>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0.0104in solid #000000" fo:padding-top="0in" fo:padding-left="0.0486in" fo:padding-bottom="0in" fo:padding-right="0.0486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0.0104in solid #000000" fo:background-color="#FFFFFF" fo:padding-top="0in" fo:padding-left="0.0486in" fo:padding-bottom="0in" fo:padding-right="0.0486in"/>
    </style:style>
    <style:style style:name="P621" style:parent-style-name="Normal" style:family="paragraph">
      <style:text-properties fo:font-weight="bold" style:font-weight-asian="bold" fo:color="#000000" fo:font-size="10pt" style:font-size-asian="10pt"/>
    </style:style>
    <style:style style:name="P622" style:parent-style-name="Normal" style:family="paragraph">
      <style:text-properties fo:font-weight="bold" style:font-weight-asian="bold" fo:color="#000000" fo:font-size="10pt" style:font-size-asian="10pt"/>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0.0104in solid #000000" fo:padding-top="0in" fo:padding-left="0.0486in" fo:padding-bottom="0in" fo:padding-right="0.0486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104in solid #000000" fo:background-color="#FFFFFF" fo:padding-top="0in" fo:padding-left="0.0486in" fo:padding-bottom="0in" fo:padding-right="0.0486in"/>
    </style:style>
    <style:style style:name="T629" style:parent-style-name="DefaultParagraphFont" style:family="text">
      <style:text-properties fo:font-weight="bold" style:font-weight-asian="bold" fo:color="#000000" fo:font-size="10pt" style:font-size-asian="10pt"/>
    </style:style>
    <style:style style:name="T630" style:parent-style-name="DefaultParagraphFont" style:family="text">
      <style:text-properties fo:font-weight="bold" style:font-weight-asian="bold"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486in" fo:padding-bottom="0in" fo:padding-right="0.0486in"/>
    </style:style>
    <style:style style:name="P636" style:parent-style-name="Normal" style:family="paragraph">
      <style:paragraph-properties fo:text-align="justify">
        <style:tab-stops>
          <style:tab-stop style:type="left" style:leader-style="solid" style:leader-text="_" style:position="2.2534in"/>
          <style:tab-stop style:type="right" style:leader-style="solid" style:leader-text="_" style:position="5.0381in"/>
        </style:tab-stops>
      </style:paragraph-properties>
      <style:text-properties fo:color="#000000" fo:font-size="10pt" style:font-size-asian="10pt"/>
    </style:style>
    <style:style style:name="P637" style:parent-style-name="Normal" style:family="paragraph">
      <style:paragraph-properties fo:text-align="justify">
        <style:tab-stops>
          <style:tab-stop style:type="left" style:leader-style="solid" style:leader-text="_" style:position="2.1812in"/>
          <style:tab-stop style:type="right" style:leader-style="solid" style:leader-text="_" style:position="5.0381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5.0381in"/>
        </style:tab-stops>
      </style:paragraph-properties>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104in solid #000000" fo:background-color="#FFFFFF" fo:padding-top="0in" fo:padding-left="0.0486in" fo:padding-bottom="0in" fo:padding-right="0.0486in"/>
    </style:style>
    <style:style style:name="P642" style:parent-style-name="Normal" style:family="paragraph">
      <style:paragraph-properties fo:text-align="justify"/>
      <style:text-properties fo:font-weight="bold" style:font-weight-asian="bold" fo:color="#000000" fo:font-size="10pt" style:font-size-asian="10pt"/>
    </style:style>
    <style:style style:name="P643" style:parent-style-name="Normal" style:family="paragraph">
      <style:paragraph-properties fo:text-align="justify"/>
      <style:text-properties fo:font-weight="bold" style:font-weight-asian="bold"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104in solid #000000" fo:padding-top="0in" fo:padding-left="0.0486in" fo:padding-bottom="0in" fo:padding-right="0.0486in"/>
    </style:style>
    <style:style style:name="P646" style:parent-style-name="Normal" style:family="paragraph">
      <style:paragraph-properties fo:text-align="justify"/>
      <style:text-properties fo:font-weight="bold" style:font-weight-asian="bold" fo:color="#000000" fo:font-size="10pt" style:font-size-asian="10pt"/>
    </style:style>
    <style:style style:name="P647" style:parent-style-name="Normal" style:family="paragraph">
      <style:paragraph-properties fo:text-align="justify"/>
      <style:text-properties fo:font-weight="bold" style:font-weight-asian="bold" fo:color="#000000"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text-position="super 65%"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656"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2.3375in">
        <style:tab-stops>
          <style:tab-stop style:type="left" style:position="2.3375in"/>
        </style:tab-stops>
      </style:paragraph-properties>
      <style:text-properties fo:color="#000000"/>
    </style:style>
    <style:style style:name="P659" style:parent-style-name="Normal" style:family="paragraph">
      <style:paragraph-properties fo:text-align="justify" fo:margin-right="0.068in" fo:text-indent="0.4923in"/>
      <style:text-properties fo:color="#000000" style:text-position="super 66.6%"/>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margin-left="3.543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right" style:leader-style="solid" style:leader-text="_" style:position="6.6937in"/>
        </style:tab-stops>
      </style:paragraph-properties>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ab-stops>
          <style:tab-stop style:type="right" style:leader-style="solid" style:leader-text="_" style:position="6.6937in"/>
        </style:tab-stops>
      </style:paragraph-properties>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tab-stops>
          <style:tab-stop style:type="left" style:leader-style="solid" style:leader-text="_" style:position="1.5833in"/>
        </style:tab-stops>
      </style:paragraph-properties>
    </style:style>
    <style:style style:name="P691"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692" style:parent-style-name="Normal" style:family="paragraph">
      <style:paragraph-properties fo:text-indent="0.4923in"/>
    </style:style>
    <style:style style:name="TableColumn694" style:family="table-column">
      <style:table-column-properties style:column-width="4.5479in"/>
    </style:style>
    <style:style style:name="TableColumn695" style:family="table-column">
      <style:table-column-properties style:column-width="0.959in"/>
    </style:style>
    <style:style style:name="TableColumn696" style:family="table-column">
      <style:table-column-properties style:column-width="1.1854in"/>
    </style:style>
    <style:style style:name="Table693"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weight="bold" style:font-weight-asian="bold" fo:font-size="10pt" style:font-size-asian="10pt" style:language-asian="lt" style:country-asian="LT"/>
    </style:style>
    <style:style style:name="T709" style:parent-style-name="DefaultParagraphFont" style:family="text">
      <style:text-properties fo:font-weight="bold" style:font-weight-asian="bold" style:text-position="super 65%" fo:font-size="10pt" style:font-size-asian="10pt" style:language-asian="lt" style:country-asian="LT"/>
    </style:style>
    <style:style style:name="T710" style:parent-style-name="DefaultParagraphFont" style:family="text">
      <style:text-properties fo:font-weight="bold" style:font-weight-asian="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5%"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text-position="super 65%"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ize="10pt" style:font-size-asian="10pt" style:language-asian="lt" style:country-asian="LT"/>
    </style:style>
    <style:style style:name="T734" style:parent-style-name="DefaultParagraphFont" style:family="text">
      <style:text-properties fo:font-weight="bold" style:font-weight-asian="bold" style:text-position="super 65%"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per 65%"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per 65%"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text-position="super 65%"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weight="bold" style:font-weight-asian="bold" fo:font-size="10pt" style:font-size-asian="10pt" style:language-asian="lt" style:country-asian="LT"/>
    </style:style>
    <style:style style:name="T779" style:parent-style-name="DefaultParagraphFont" style:family="text">
      <style:text-properties fo:font-weight="bold" style:font-weight-asian="bold" style:text-position="super 65%" fo:font-size="10pt" style:font-size-asian="10pt" style:language-asian="lt" style:country-asian="LT"/>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weight="bold" style:font-weight-asian="bold" style:text-position="super 65%" fo:font-size="10pt" style:font-size-asian="10pt" style:language-asian="lt" style:country-asian="LT"/>
    </style:style>
    <style:style style:name="T782" style:parent-style-name="DefaultParagraphFont" style:family="text">
      <style:text-properties fo:font-weight="bold" style:font-weight-asian="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per 65%"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5%"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fo:font-size="10pt" style:font-size-asian="10pt" style:language-asian="lt" style:country-asian="LT"/>
    </style:style>
    <style:style style:name="T817" style:parent-style-name="DefaultParagraphFont" style:family="text">
      <style:text-properties fo:font-weight="bold" style:font-weight-asian="bold" style:text-position="super 65%"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5%"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fo:font-size="10pt" style:font-size-asian="10pt" style:language-asian="lt" style:country-asian="LT"/>
    </style:style>
    <style:style style:name="T838" style:parent-style-name="DefaultParagraphFont" style:family="text">
      <style:text-properties fo:font-weight="bold" style:font-weight-asian="bold" style:text-position="super 65%" fo:font-size="10pt" style:font-size-asian="10pt" style:language-asian="lt" style:country-asian="LT"/>
    </style:style>
    <style:style style:name="T839" style:parent-style-name="DefaultParagraphFont" style:family="text">
      <style:text-properties fo:font-weight="bold" style:font-weight-asian="bold"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fo:font-size="10pt" style:font-size-asian="10pt" style:language-asian="lt" style:country-asian="LT"/>
    </style:style>
    <style:style style:name="T856" style:parent-style-name="DefaultParagraphFont" style:family="text">
      <style:text-properties fo:font-weight="bold" style:font-weight-asian="bold" fo:font-size="10pt" style:font-size-asian="10pt" style:language-asian="lt" style:country-asian="LT"/>
    </style:style>
    <style:style style:name="T857" style:parent-style-name="DefaultParagraphFont" style:family="text">
      <style:text-properties fo:font-weight="bold" style:font-weight-asian="bold" style:text-position="super 65%"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fo:font-size="10pt" style:font-size-asian="10pt" style:language-asian="lt" style:country-asian="LT"/>
    </style:style>
    <style:style style:name="T881" style:parent-style-name="DefaultParagraphFont" style:family="text">
      <style:text-properties fo:font-weight="bold" style:font-weight-asian="bold" style:text-position="super 65%" fo:font-size="10pt" style:font-size-asian="10pt" style:language-asian="lt" style:country-asian="LT"/>
    </style:style>
    <style:style style:name="T882" style:parent-style-name="DefaultParagraphFont" style:family="text">
      <style:text-properties fo:font-weight="bold" style:font-weight-asian="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fo:font-size="10pt" style:font-size-asian="10pt" style:language-asian="lt" style:country-asian="LT"/>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weight="bold" style:font-weight-asian="bold" fo:font-size="10pt" style:font-size-asian="10pt" style:language-asian="lt" style:country-asian="LT"/>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weight="bold" style:font-weight-asian="bold" style:text-position="super 65%" fo:font-size="10pt" style:font-size-asian="10pt" style:language-asian="lt" style:country-asian="LT"/>
    </style:style>
    <style:style style:name="T954" style:parent-style-name="DefaultParagraphFont" style:family="text">
      <style:text-properties fo:font-weight="bold" style:font-weight-asian="bold"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fo:font-size="10pt" style:font-size-asian="10pt" style:language-asian="lt" style:country-asian="LT"/>
    </style:style>
    <style:style style:name="T966" style:parent-style-name="DefaultParagraphFont" style:family="text">
      <style:text-properties fo:font-weight="bold" style:font-weight-asian="bold"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weight="bold" style:font-weight-asian="bold" style:text-position="super 65%"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weight="bold" style:font-weight-asian="bold" style:text-position="super 65%" fo:font-size="10pt" style:font-size-asian="10pt" style:language-asian="lt" style:country-asian="LT"/>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text-position="super 65%"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text-position="super 65%"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weight="bold" style:font-weight-asian="bold" style:text-position="super 65%" fo:font-size="10pt" style:font-size-asian="10pt" style:language-asian="lt" style:country-asian="LT"/>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weight="bold" style:font-weight-asian="bold" style:text-position="super 65%"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fo:font-size="10pt" style:font-size-asian="10pt" style:language-asian="lt" style:country-asian="LT"/>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weight="bold" style:font-weight-asian="bold" style:text-position="super 65%" fo:font-size="10pt" style:font-size-asian="10pt" style:language-asian="lt" style:country-asian="LT"/>
    </style:style>
    <style:style style:name="T1040" style:parent-style-name="DefaultParagraphFont" style:family="text">
      <style:text-properties fo:font-weight="bold" style:font-weight-asian="bold" fo:font-size="10pt" style:font-size-asian="10pt" style:language-asian="lt" style:country-asian="LT"/>
    </style:style>
    <style:style style:name="T1041" style:parent-style-name="DefaultParagraphFont" style:family="text">
      <style:text-properties fo:font-weight="bold" style:font-weight-asian="bold" style:text-position="super 65%" fo:font-size="10pt" style:font-size-asian="10pt" style:language-asian="lt" style:country-asian="LT"/>
    </style:style>
    <style:style style:name="T1042" style:parent-style-name="DefaultParagraphFont" style:family="text">
      <style:text-properties fo:font-weight="bold" style:font-weight-asian="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fo:font-size="10pt" style:font-size-asian="10pt" style:language-asian="lt" style:country-asian="LT"/>
    </style:style>
    <style:style style:name="T1049" style:parent-style-name="DefaultParagraphFont" style:family="text">
      <style:text-properties fo:font-weight="bold" style:font-weight-asian="bold" style:text-position="super 65%" fo:font-size="10pt" style:font-size-asian="10pt" style:language-asian="lt" style:country-asian="LT"/>
    </style:style>
    <style:style style:name="T1050" style:parent-style-name="DefaultParagraphFont" style:family="text">
      <style:text-properties fo:font-weight="bold" style:font-weight-asian="bold" fo:font-size="10pt" style:font-size-asian="10pt" style:language-asian="lt" style:country-asian="LT"/>
    </style:style>
    <style:style style:name="T1051" style:parent-style-name="DefaultParagraphFont" style:family="text">
      <style:text-properties fo:font-weight="bold" style:font-weight-asian="bold" style:text-position="super 65%"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0pt" style:font-size-asian="10pt" style:language-asian="lt" style:country-asian="LT"/>
    </style:style>
    <style:style style:name="T1064" style:parent-style-name="DefaultParagraphFont" style:family="text">
      <style:text-properties fo:font-weight="bold" style:font-weight-asian="bold" fo:font-size="10pt" style:font-size-asian="10pt" style:language-asian="lt" style:country-asian="LT"/>
    </style:style>
    <style:style style:name="T1065" style:parent-style-name="DefaultParagraphFont" style:family="text">
      <style:text-properties fo:font-weight="bold" style:font-weight-asian="bold" style:text-position="super 65%" fo:font-size="10pt" style:font-size-asian="10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weight="bold" style:font-weight-asian="bold" fo:font-size="10pt" style:font-size-asian="10pt" style:language-asian="lt" style:country-asian="LT"/>
    </style:style>
    <style:style style:name="T1073" style:parent-style-name="DefaultParagraphFont" style:family="text">
      <style:text-properties fo:font-weight="bold" style:font-weight-asian="bold" style:text-position="super 65%" fo:font-size="10pt" style:font-size-asian="10pt" style:language-asian="lt" style:country-asian="LT"/>
    </style:style>
    <style:style style:name="T1074" style:parent-style-name="DefaultParagraphFont" style:family="text">
      <style:text-properties fo:font-weight="bold" style:font-weight-asian="bold"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fo:font-size="10pt" style:font-size-asian="10pt" style:language-asian="lt" style:country-asian="LT"/>
    </style:style>
    <style:style style:name="T1081" style:parent-style-name="DefaultParagraphFont" style:family="text">
      <style:text-properties fo:font-weight="bold" style:font-weight-asian="bold" style:text-position="super 65%"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weight="bold" style:font-weight-asian="bold" fo:font-size="10pt" style:font-size-asian="10pt" style:language-asian="lt" style:country-asian="LT"/>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fo:font-size="10pt" style:font-size-asian="10pt" style:language-asian="lt" style:country-asian="LT"/>
    </style:style>
    <style:style style:name="T1163" style:parent-style-name="DefaultParagraphFont" style:family="text">
      <style:text-properties fo:font-weight="bold" style:font-weight-asian="bold" fo:font-size="10pt" style:font-size-asian="10pt" style:language-asian="lt" style:country-asian="LT"/>
    </style:style>
    <style:style style:name="T1164" style:parent-style-name="DefaultParagraphFont" style:family="text">
      <style:text-properties fo:font-weight="bold" style:font-weight-asian="bold" style:text-position="super 65%" fo:font-size="10pt" style:font-size-asian="10pt" style:language-asian="lt" style:country-asian="LT"/>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per 65%"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style:text-position="super 65%"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style:text-position="super 65%"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style:text-position="super 65%" fo:font-size="10pt" style:font-size-asian="10pt" style:language-asian="lt" style:country-asian="LT"/>
    </style:style>
    <style:style style:name="T1203" style:parent-style-name="DefaultParagraphFont" style:family="text">
      <style:text-properties fo:font-weight="bold" style:font-weight-asian="bold"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position="super 65%"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text-position="super 65%"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fo:font-size="10pt" style:font-size-asian="10pt" style:language-asian="lt" style:country-asian="LT"/>
    </style:style>
    <style:style style:name="T1230" style:parent-style-name="DefaultParagraphFont" style:family="text">
      <style:text-properties fo:font-weight="bold" style:font-weight-asian="bold" style:text-position="super 65%" fo:font-size="10pt" style:font-size-asian="10pt" style:language-asian="lt" style:country-asian="LT"/>
    </style:style>
    <style:style style:name="T1231" style:parent-style-name="DefaultParagraphFont" style:family="text">
      <style:text-properties fo:font-weight="bold" style:font-weight-asian="bold"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weight="bold" style:font-weight-asian="bold" style:text-position="super 65%"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weight="bold" style:font-weight-asian="bold" style:text-position="super 65%" fo:font-size="10pt" style:font-size-asian="10pt" style:language-asian="lt" style:country-asian="LT"/>
    </style:style>
    <style:style style:name="T1279" style:parent-style-name="DefaultParagraphFont" style:family="text">
      <style:text-properties fo:font-weight="bold" style:font-weight-asian="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weight="bold" style:font-weight-asian="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text-position="super 65%"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text-position="super 65%"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weight="bold" style:font-weight-asian="bold" style:text-position="super 65%" fo:font-size="10pt" style:font-size-asian="10pt" style:language-asian="lt" style:country-asian="LT"/>
    </style:style>
    <style:style style:name="T1306" style:parent-style-name="DefaultParagraphFont" style:family="text">
      <style:text-properties fo:font-weight="bold" style:font-weight-asian="bold"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weight="bold" style:font-weight-asian="bold" fo:font-size="10pt" style:font-size-asian="10pt" style:language-asian="lt" style:country-asian="LT"/>
    </style:style>
    <style:style style:name="T1399" style:parent-style-name="DefaultParagraphFont" style:family="text">
      <style:text-properties fo:font-weight="bold" style:font-weight-asian="bold" fo:font-size="10pt" style:font-size-asian="10pt" style:language-asian="lt" style:country-asian="LT"/>
    </style:style>
    <style:style style:name="T1400" style:parent-style-name="DefaultParagraphFont" style:family="text">
      <style:text-properties fo:font-weight="bold" style:font-weight-asian="bold" style:text-position="super 65%" fo:font-size="10pt" style:font-size-asian="10pt" style:language-asian="lt" style:country-asian="LT"/>
    </style:style>
    <style:style style:name="T1401" style:parent-style-name="DefaultParagraphFont" style:family="text">
      <style:text-properties fo:font-weight="bold" style:font-weight-asian="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ize="10pt" style:font-size-asian="10pt" style:language-asian="lt" style:country-asian="LT"/>
    </style:style>
    <style:style style:name="T1452" style:parent-style-name="DefaultParagraphFont" style:family="text">
      <style:text-properties fo:font-weight="bold" style:font-weight-asian="bold" style:text-position="super 65%" fo:font-size="10pt" style:font-size-asian="10pt" style:language-asian="lt" style:country-asian="LT"/>
    </style:style>
    <style:style style:name="T1453" style:parent-style-name="DefaultParagraphFont" style:family="text">
      <style:text-properties fo:font-weight="bold" style:font-weight-asian="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fo:font-size="10pt" style:font-size-asian="10pt" style:language-asian="lt" style:country-asian="LT"/>
    </style:style>
    <style:style style:name="T1512" style:parent-style-name="DefaultParagraphFont" style:family="text">
      <style:text-properties fo:font-weight="bold" style:font-weight-asian="bold"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fo:font-size="10pt" style:font-size-asian="10pt" style:language-asian="lt" style:country-asian="LT"/>
    </style:style>
    <style:style style:name="T1529" style:parent-style-name="DefaultParagraphFont" style:family="text">
      <style:text-properties fo:font-weight="bold" style:font-weight-asian="bold"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fo:font-size="10pt" style:font-size-asian="10pt" style:language-asian="lt" style:country-asian="LT"/>
    </style:style>
    <style:style style:name="T1538" style:parent-style-name="DefaultParagraphFont" style:family="text">
      <style:text-properties fo:font-weight="bold" style:font-weight-asian="bold" fo:font-size="10pt" style:font-size-asian="10pt" style:language-asian="lt" style:country-asian="LT"/>
    </style:style>
    <style:style style:name="T1539" style:parent-style-name="DefaultParagraphFont" style:family="text">
      <style:text-properties fo:font-weight="bold" style:font-weight-asian="bold" style:text-position="super 65%" fo:font-size="10pt" style:font-size-asian="10pt" style:language-asian="lt" style:country-asian="LT"/>
    </style:style>
    <style:style style:name="T1540" style:parent-style-name="DefaultParagraphFont" style:family="text">
      <style:text-properties fo:font-weight="bold" style:font-weight-asian="bold"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fo:font-size="10pt" style:font-size-asian="10pt" style:language-asian="lt" style:country-asian="LT"/>
    </style:style>
    <style:style style:name="T1549" style:parent-style-name="DefaultParagraphFont" style:family="text">
      <style:text-properties fo:font-weight="bold" style:font-weight-asian="bold" style:text-position="super 65%" fo:font-size="10pt" style:font-size-asian="10pt" style:language-asian="lt" style:country-asian="LT"/>
    </style:style>
    <style:style style:name="T1550" style:parent-style-name="DefaultParagraphFont" style:family="text">
      <style:text-properties fo:font-weight="bold" style:font-weight-asian="bold"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fo:font-size="10pt" style:font-size-asian="10pt" style:language-asian="lt" style:country-asian="LT"/>
    </style:style>
    <style:style style:name="T1559" style:parent-style-name="DefaultParagraphFont" style:family="text">
      <style:text-properties fo:font-weight="bold" style:font-weight-asian="bold" style:text-position="super 65%"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fo:font-size="10pt" style:font-size-asian="10pt" style:language-asian="lt" style:country-asian="LT"/>
    </style:style>
    <style:style style:name="T1565" style:parent-style-name="DefaultParagraphFont" style:family="text">
      <style:text-properties fo:font-weight="bold" style:font-weight-asian="bold" style:text-position="super 65%"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fo:font-size="10pt" style:font-size-asian="10pt" style:language-asian="lt" style:country-asian="LT"/>
    </style:style>
    <style:style style:name="T1569" style:parent-style-name="DefaultParagraphFont" style:family="text">
      <style:text-properties fo:font-weight="bold" style:font-weight-asian="bold"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paragraph-properties fo:text-indent="0.4923in"/>
    </style:style>
    <style:style style:name="TableColumn1575" style:family="table-column">
      <style:table-column-properties style:column-width="2.393in"/>
    </style:style>
    <style:style style:name="TableColumn1576" style:family="table-column">
      <style:table-column-properties style:column-width="4.2993in"/>
    </style:style>
    <style:style style:name="Table1574"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leader-style="solid" style:leader-text="_" style:position="2.1076in"/>
          <style:tab-stop style:type="left" style:leader-style="solid" style:leader-text="_" style:position="3.7305in"/>
          <style:tab-stop style:type="right" style:leader-style="solid" style:leader-text="_" style:position="5.218in"/>
        </style:tab-stops>
      </style:paragraph-properties>
      <style:text-properties fo:font-size="10pt" style:font-size-asian="10pt" style:language-asian="lt" style:country-asian="LT"/>
    </style:style>
    <style:style style:name="P1582" style:parent-style-name="Normal" style:family="paragraph">
      <style:paragraph-properties>
        <style:tab-stops>
          <style:tab-stop style:type="left" style:leader-style="solid" style:leader-text="_" style:position="2.1194in"/>
          <style:tab-stop style:type="left" style:leader-style="solid" style:leader-text="_" style:position="3.7152in"/>
          <style:tab-stop style:type="right" style:leader-style="solid" style:leader-text="_" style:position="5.218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leader-style="solid" style:leader-text="_" style:position="3.7229in"/>
          <style:tab-stop style:type="right" style:leader-style="solid" style:leader-text="_" style:position="5.218in"/>
        </style:tab-stops>
      </style:paragraph-properties>
      <style:text-properties fo:font-size="10pt" style:font-size-asian="10pt" style:language-asian="lt" style:country-asian="LT"/>
    </style:style>
    <style:style style:name="P1584" style:parent-style-name="Normal" style:family="paragraph">
      <style:paragraph-properties>
        <style:tab-stops>
          <style:tab-stop style:type="left" style:leader-style="solid" style:leader-text="_" style:position="1.7812in"/>
          <style:tab-stop style:type="left" style:leader-style="solid" style:leader-text="_" style:position="3.2437in"/>
          <style:tab-stop style:type="right" style:leader-style="solid" style:leader-text="_" style:position="5.218in"/>
        </style:tab-stops>
      </style:paragraph-properties>
      <style:text-properties fo:font-size="10pt" style:font-size-asian="10pt" style:language-asian="lt" style:country-asian="LT"/>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style:tab-stops>
          <style:tab-stop style:type="left" style:leader-style="solid" style:leader-text="_" style:position="2.0979in"/>
          <style:tab-stop style:type="left" style:position="2.5729in"/>
          <style:tab-stop style:type="left" style:leader-style="solid" style:leader-text="_" style:position="4.4416in"/>
          <style:tab-stop style:type="left" style:position="4.9291in"/>
          <style:tab-stop style:type="right" style:leader-style="solid" style:leader-text="_" style:position="6.6937in"/>
        </style:tab-stops>
      </style:paragraph-properties>
    </style:style>
    <style:style style:name="P1588" style:parent-style-name="Normal" style:family="paragraph">
      <style:paragraph-properties fo:text-align="justify">
        <style:tab-stops>
          <style:tab-stop style:type="center" style:position="1.0291in"/>
          <style:tab-stop style:type="center" style:position="3.4833in"/>
          <style:tab-stop style:type="center" style:position="5.7958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indent="2.2958in">
        <style:tab-stops>
          <style:tab-stop style:type="left" style:position="2.2958in"/>
        </style:tab-stops>
      </style:paragraph-properties>
    </style:style>
    <style:style style:name="P1593" style:parent-style-name="Normal" style:family="paragraph">
      <style:paragraph-properties fo:text-indent="0.4923in"/>
    </style:style>
    <style:style style:name="P1594" style:parent-style-name="Normal" style:family="paragraph">
      <style:paragraph-properties fo:text-align="justify"/>
      <style:text-properties style:text-position="super 66.6%" style:font-size-complex="12pt"/>
    </style:style>
    <style:style style:name="P1595" style:parent-style-name="Normal" style:family="paragraph">
      <style:paragraph-properties fo:text-align="justify"/>
    </style:style>
    <style:style style:name="T1596" style:parent-style-name="DefaultParagraphFont" style:family="text">
      <style:text-properties style:text-position="super 66.6%" style:font-size-complex="12pt"/>
    </style:style>
    <style:style style:name="P1597" style:parent-style-name="Normal" style:family="paragraph">
      <style:paragraph-properties fo:text-align="justify"/>
    </style:style>
    <style:style style:name="T1598" style:parent-style-name="DefaultParagraphFont" style:family="text">
      <style:text-properties style:text-position="super 66.6%"/>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style>
    <style:style style:name="T1601" style:parent-style-name="DefaultParagraphFont" style:family="text">
      <style:text-properties style:text-position="super 66.6%"/>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style:style>
    <style:style style:name="T1605" style:parent-style-name="DefaultParagraphFont" style:family="text">
      <style:text-properties style:text-position="super 66.6%"/>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style:style>
    <style:style style:name="T1608" style:parent-style-name="DefaultParagraphFont" style:family="text">
      <style:text-properties style:text-position="super 66.6%"/>
    </style:style>
    <style:style style:name="P1609" style:parent-style-name="Normal" style:family="paragraph">
      <style:paragraph-properties fo:text-align="justify"/>
    </style:style>
    <style:style style:name="T1610" style:parent-style-name="DefaultParagraphFont" style:family="text">
      <style:text-properties style:text-position="super 66.6%"/>
    </style:style>
    <style:style style:name="P1611" style:parent-style-name="Normal" style:family="paragraph">
      <style:paragraph-properties fo:text-align="justify"/>
    </style:style>
    <style:style style:name="T1612" style:parent-style-name="DefaultParagraphFont" style:family="text">
      <style:text-properties style:text-position="super 66.6%"/>
    </style:style>
    <style:style style:name="P1613" style:parent-style-name="Normal" style:family="paragraph">
      <style:paragraph-properties fo:text-align="justify"/>
    </style:style>
    <style:style style:name="T1614" style:parent-style-name="DefaultParagraphFont" style:family="text">
      <style:text-properties style:text-position="super 66.6%"/>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style:style>
    <style:style style:name="T1617" style:parent-style-name="DefaultParagraphFont" style:family="text">
      <style:text-properties style:text-position="super 66.6%"/>
    </style:style>
    <style:style style:name="P1618" style:parent-style-name="Normal" style:family="paragraph">
      <style:paragraph-properties fo:text-align="justify"/>
    </style:style>
    <style:style style:name="T1619" style:parent-style-name="DefaultParagraphFont" style:family="text">
      <style:text-properties style:text-position="super 66.6%"/>
    </style:style>
    <style:style style:name="P1620" style:parent-style-name="Normal" style:family="paragraph">
      <style:paragraph-properties fo:text-align="justify"/>
    </style:style>
    <style:style style:name="T1621" style:parent-style-name="DefaultParagraphFont" style:family="text">
      <style:text-properties style:text-position="super 66.6%"/>
    </style:style>
    <style:style style:name="P1622" style:parent-style-name="Normal" style:family="paragraph">
      <style:paragraph-properties fo:text-align="justify"/>
    </style:style>
    <style:style style:name="T1623" style:parent-style-name="DefaultParagraphFont" style:family="text">
      <style:text-properties style:text-position="super 66.6%"/>
    </style:style>
    <style:style style:name="P1624" style:parent-style-name="Normal" style:family="paragraph">
      <style:paragraph-properties fo:text-align="justify"/>
    </style:style>
    <style:style style:name="T1625" style:parent-style-name="DefaultParagraphFont" style:family="text">
      <style:text-properties style:text-position="super 66.6%"/>
    </style:style>
    <style:style style:name="P1626" style:parent-style-name="Normal" style:family="paragraph">
      <style:paragraph-properties fo:text-align="justify"/>
    </style:style>
    <style:style style:name="T1627" style:parent-style-name="DefaultParagraphFont" style:family="text">
      <style:text-properties style:text-position="super 66.6%"/>
    </style:style>
    <style:style style:name="P1628" style:parent-style-name="Normal" style:family="paragraph">
      <style:paragraph-properties fo:text-align="justify"/>
    </style:style>
    <style:style style:name="T1629" style:parent-style-name="DefaultParagraphFont" style:family="text">
      <style:text-properties style:text-position="super 66.6%"/>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style:style>
    <style:style style:name="T1632" style:parent-style-name="DefaultParagraphFont" style:family="text">
      <style:text-properties style:text-position="super 66.6%"/>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style:style>
    <style:style style:name="T1635" style:parent-style-name="DefaultParagraphFont" style:family="text">
      <style:text-properties style:text-position="super 66.6%"/>
    </style:style>
    <style:style style:name="T1636" style:parent-style-name="DefaultParagraphFont" style:family="text">
      <style:text-properties fo:font-weight="bold" style:font-weight-asian="bold"/>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text-align="justify"/>
    </style:style>
    <style:style style:name="T1639" style:parent-style-name="DefaultParagraphFont" style:family="text">
      <style:text-properties style:text-position="super 66.6%"/>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style:style>
    <style:style style:name="T1642" style:parent-style-name="DefaultParagraphFont" style:family="text">
      <style:text-properties style:text-position="super 66.6%"/>
    </style:style>
    <style:style style:name="P1643" style:parent-style-name="Normal" style:family="paragraph">
      <style:paragraph-properties fo:text-align="justify"/>
    </style:style>
    <style:style style:name="T1644" style:parent-style-name="DefaultParagraphFont" style:family="text">
      <style:text-properties style:text-position="super 66.6%"/>
    </style:style>
    <style:style style:name="P1645" style:parent-style-name="Normal" style:family="paragraph">
      <style:paragraph-properties fo:text-align="justify"/>
    </style:style>
    <style:style style:name="T1646" style:parent-style-name="DefaultParagraphFont" style:family="text">
      <style:text-properties style:text-position="super 66.6%"/>
    </style:style>
    <style:style style:name="P1647" style:parent-style-name="Normal" style:family="paragraph">
      <style:paragraph-properties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margin-left="3.543in">
        <style:tab-stops/>
      </style:paragraph-properties>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align="center">
        <style:tab-stops>
          <style:tab-stop style:type="right" style:leader-style="solid" style:leader-text="_" style:position="6.6937in"/>
        </style:tab-stops>
      </style:paragraph-properties>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ab-stops>
          <style:tab-stop style:type="right" style:leader-style="solid" style:leader-text="_" style:position="6.6937in"/>
        </style:tab-stops>
      </style:paragraph-properties>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tab-stops>
          <style:tab-stop style:type="left" style:leader-style="solid" style:leader-text="_" style:position="1.5833in"/>
        </style:tab-stops>
      </style:paragraph-properties>
    </style:style>
    <style:style style:name="P1678"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TableColumn1680" style:family="table-column">
      <style:table-column-properties style:column-width="4.8819in"/>
    </style:style>
    <style:style style:name="TableColumn1681" style:family="table-column">
      <style:table-column-properties style:column-width="0.8138in"/>
    </style:style>
    <style:style style:name="TableColumn1682" style:family="table-column">
      <style:table-column-properties style:column-width="0.9965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fo:font-size="10pt" style:font-size-asian="10pt" style:language-asian="lt" style:country-asian="LT"/>
    </style:style>
    <style:style style:name="T1694" style:parent-style-name="DefaultParagraphFont" style:family="text">
      <style:text-properties fo:font-weight="bold" style:font-weight-asian="bold" style:text-position="super 65%" fo:font-size="10pt" style:font-size-asian="10pt" style:language-asian="lt" style:country-asian="LT"/>
    </style:style>
    <style:style style:name="T1695" style:parent-style-name="DefaultParagraphFont" style:family="text">
      <style:text-properties fo:font-weight="bold" style:font-weight-asian="bold"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style:text-position="super 65%"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text-position="super 65%"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fo:font-size="10pt" style:font-size-asian="10pt" style:language-asian="lt" style:country-asian="LT"/>
    </style:style>
    <style:style style:name="T1781" style:parent-style-name="DefaultParagraphFont" style:family="text">
      <style:text-properties fo:font-weight="bold" style:font-weight-asian="bold" style:text-position="super 65%"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weight="bold" style:font-weight-asian="bold" fo:font-size="10pt" style:font-size-asian="10pt" style:language-asian="lt" style:country-asian="LT"/>
    </style:style>
    <style:style style:name="T1839" style:parent-style-name="DefaultParagraphFont" style:family="text">
      <style:text-properties fo:font-weight="bold" style:font-weight-asian="bold" style:text-position="super 65%" fo:font-size="10pt" style:font-size-asian="10pt" style:language-asian="lt" style:country-asian="LT"/>
    </style:style>
    <style:style style:name="T1840" style:parent-style-name="DefaultParagraphFont" style:family="text">
      <style:text-properties fo:font-weight="bold" style:font-weight-asian="bold"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fo:font-size="10pt" style:font-size-asian="10pt" style:language-asian="lt" style:country-asian="LT"/>
    </style:style>
    <style:style style:name="T1897" style:parent-style-name="DefaultParagraphFont" style:family="text">
      <style:text-properties fo:font-weight="bold" style:font-weight-asian="bold" fo:font-size="10pt" style:font-size-asian="10pt" style:language-asian="lt" style:country-asian="LT"/>
    </style:style>
    <style:style style:name="T1898" style:parent-style-name="DefaultParagraphFont" style:family="text">
      <style:text-properties fo:font-weight="bold" style:font-weight-asian="bold" style:text-position="super 65%" fo:font-size="10pt" style:font-size-asian="10pt" style:language-asian="lt" style:country-asian="LT"/>
    </style:style>
    <style:style style:name="T1899" style:parent-style-name="DefaultParagraphFont" style:family="text">
      <style:text-properties fo:font-weight="bold" style:font-weight-asian="bold"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weight="bold" style:font-weight-asian="bold" style:text-position="super 65%" fo:font-size="10pt" style:font-size-asian="10pt" style:language-asian="lt" style:country-asian="LT"/>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weight="bold" style:font-weight-asian="bold"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weight="bold" style:font-weight-asian="bold"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weight="bold" style:font-weight-asian="bold" fo:font-size="10pt" style:font-size-asian="10pt" style:language-asian="lt" style:country-asian="LT"/>
    </style:style>
    <style:style style:name="T2181" style:parent-style-name="DefaultParagraphFont" style:family="text">
      <style:text-properties fo:font-weight="bold" style:font-weight-asian="bold" style:text-position="super 65%" fo:font-size="10pt" style:font-size-asian="10pt" style:language-asian="lt" style:country-asian="LT"/>
    </style:style>
    <style:style style:name="T2182" style:parent-style-name="DefaultParagraphFont" style:family="text">
      <style:text-properties fo:font-weight="bold" style:font-weight-asian="bold"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paragraph-properties fo:text-indent="0.4923in"/>
    </style:style>
    <style:style style:name="TableColumn2238" style:family="table-column">
      <style:table-column-properties style:column-width="2.2305in"/>
    </style:style>
    <style:style style:name="TableColumn2239" style:family="table-column">
      <style:table-column-properties style:column-width="4.4618in"/>
    </style:style>
    <style:style style:name="Table2237" style:family="table">
      <style:table-properties style:width="6.692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leader-style="solid" style:leader-text="_" style:position="2.1055in"/>
          <style:tab-stop style:type="left" style:leader-style="solid" style:leader-text="_" style:position="3.9263in"/>
        </style:tab-stops>
      </style:paragraph-properties>
      <style:text-properties fo:font-size="10pt" style:font-size-asian="10pt" style:language-asian="lt" style:country-asian="LT"/>
    </style:style>
    <style:style style:name="P2245" style:parent-style-name="Normal" style:family="paragraph">
      <style:paragraph-properties>
        <style:tab-stops>
          <style:tab-stop style:type="left" style:leader-style="solid" style:leader-text="_" style:position="2.0791in"/>
          <style:tab-stop style:type="left" style:leader-style="solid" style:leader-text="_" style:position="3.9194in"/>
        </style:tab-stops>
      </style:paragraph-properties>
      <style:text-properties fo:font-size="10pt" style:font-size-asian="10pt" style:language-asian="lt" style:country-asian="LT"/>
    </style:style>
    <style:style style:name="P2246" style:parent-style-name="Normal" style:family="paragraph">
      <style:paragraph-properties>
        <style:tab-stops>
          <style:tab-stop style:type="left" style:leader-style="solid" style:leader-text="_" style:position="3.9395in"/>
        </style:tab-stops>
      </style:paragraph-properties>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paragraph-properties fo:text-indent="0.4923in"/>
    </style:style>
    <style:style style:name="P2249" style:parent-style-name="Normal" style:family="paragraph">
      <style:paragraph-properties fo:text-indent="0.4923in"/>
    </style:style>
    <style:style style:name="P2250" style:parent-style-name="Normal" style:family="paragraph">
      <style:paragraph-properties>
        <style:tab-stops>
          <style:tab-stop style:type="left" style:leader-style="solid" style:leader-text="_" style:position="2.2166in"/>
          <style:tab-stop style:type="left" style:position="2.7625in"/>
          <style:tab-stop style:type="left" style:leader-style="solid" style:leader-text="_" style:position="4.4416in"/>
          <style:tab-stop style:type="left" style:position="4.9291in"/>
          <style:tab-stop style:type="right" style:leader-style="solid" style:leader-text="_" style:position="6.6937in"/>
        </style:tab-stops>
      </style:paragraph-properties>
    </style:style>
    <style:style style:name="P2251" style:parent-style-name="Normal" style:family="paragraph">
      <style:paragraph-properties fo:text-align="justify">
        <style:tab-stops>
          <style:tab-stop style:type="center" style:position="1.1083in"/>
          <style:tab-stop style:type="center" style:position="3.602in"/>
          <style:tab-stop style:type="center" style:position="5.7958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indent="2.2562in">
        <style:tab-stops>
          <style:tab-stop style:type="left" style:position="2.2562in"/>
        </style:tab-stops>
      </style:paragraph-properties>
    </style:style>
    <style:style style:name="P2256" style:parent-style-name="Normal" style:family="paragraph">
      <style:paragraph-properties fo:text-align="justify"/>
      <style:text-properties style:text-position="super 66.6%"/>
    </style:style>
    <style:style style:name="P2257" style:parent-style-name="Normal" style:family="paragraph">
      <style:paragraph-properties fo:text-align="justify"/>
    </style:style>
    <style:style style:name="T2258" style:parent-style-name="DefaultParagraphFont" style:family="text">
      <style:text-properties style:text-position="super 66.6%"/>
    </style:style>
    <style:style style:name="P2259" style:parent-style-name="Normal" style:family="paragraph">
      <style:paragraph-properties fo:text-align="justify"/>
    </style:style>
    <style:style style:name="T2260" style:parent-style-name="DefaultParagraphFont" style:family="text">
      <style:text-properties style:text-position="super 66.6%"/>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style>
    <style:style style:name="T2263" style:parent-style-name="DefaultParagraphFont" style:family="text">
      <style:text-properties style:text-position="super 66.6%"/>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style:style>
    <style:style style:name="T2266" style:parent-style-name="DefaultParagraphFont" style:family="text">
      <style:text-properties style:text-position="super 66.6%"/>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Įsakymas netenka galios 2005-04-17:</text:span></text:p>
      <text:p text:style-name="P10"><text:span text:style-name="T11">Lietuvos Respublikos ryšių reguliavimo tarnyba, Įsakymas</text:span></text:p>
      <text:p text:style-name="P12"><text:span text:style-name="T13">Nr.<text:s/></text:span><text:a xlink:href="https://www.e-tar.lt/portal/legalAct.html?documentId=TAR.DC374DEBA858" office:target-frame-name="_top" xlink:show="replace"><text:span text:style-name="T14">1V-340</text:span></text:a><text:span text:style-name="T15">, 2005-04-08, Žin., 2005, Nr. 49-1641 (2005-04-16), i. k.<text:s/></text:span><text:span text:style-name="T16">10511RRISAK001V-340</text:span></text:p>
      <text:p text:style-name="P17"><text:span text:style-name="T18">Dėl Bendrųjų vertimosi elektroninių ryšių veikla sąlygų aprašo patvirtinimo</text:span></text:p>
      <text:p text:style-name="P19"/>
      <text:p text:style-name="P20"><text:span text:style-name="T21">Suvestinė redakcija nuo 2004-02-20 iki 2005-04-16</text:span></text:p>
      <text:p text:style-name="P22"/>
      <text:p text:style-name="P23"><text:span text:style-name="T24">Įsakymas paskelbtas: Žin. 2002, Nr.<text:s/></text:span><text:a xlink:href="https://www.e-tar.lt/portal/legalAct.html?documentId=TAR.19E9F6475390" office:target-frame-name="_top" xlink:show="replace"><text:span text:style-name="T25">120-5465</text:span></text:a><text:span text:style-name="T26">, i. k. 102110RISAK00000176</text:span></text:p>
      <text:p text:style-name="P27"/>
      <text:p text:style-name="P28"/>
      <text:p text:style-name="P29"><text:span text:style-name="T30"/><text:span text:style-name="T31">RYŠIŲ REGULIAVIMO TARNYBOS PRIE LIETUVOS RESPUBLIKOS VYRIAUSYBĖS DIREKTORIUS</text:span></text:p>
      <text:p text:style-name="P32"/>
      <text:p text:style-name="P33">Į S A K Y M A S</text:p>
      <text:p text:style-name="P34">DĖL BENDRŲJŲ VERTIMOSI TELEKOMUNIKACINE VEIKLA SĄLYGŲ<text:s/>PATVIRTINIMO</text:p>
      <text:p text:style-name="P35"/>
      <text:p text:style-name="P36"><text:span text:style-name="T37">2002 m. gruodžio 12 d. Nr. 176</text:span></text:p>
      <text:p text:style-name="P38"><text:span text:style-name="T39">Vilnius</text:span></text:p>
      <text:p text:style-name="P40"/>
      <text:p text:style-name="P41"/>
      <text:p text:style-name="P42"><text:span text:style-name="T43">Vadovaudamasis Lietuvos Respublikos Telekomunikacijų įstatymo (Žin., 1998, Nr.<text:s/></text:span><text:a xlink:href="https://www.e-tar.lt/portal/lt/legalAct/TAR.027489452776" office:target-frame-name="_blank" xlink:show="new"><text:span text:style-name="T44">56-1548</text:span></text:a><text:span text:style-name="T45">; 2002, Nr. 75-3215) 8<text:s/></text:span><text:span text:style-name="T46">straipsnio 1 punktu, 17 straipsnio 2, 3, 4, 8 bei 10 dalimis, Lietuvos Respublikos Telekomunikacijų įstatymo pakeitimo įstatymo (Žin., 2002, Nr. 75-3215) 3 straipsnio 3 dalimi bei atsižvelgdamas į Europos Parlamento ir Tarybos 1997 m. balandžio 10 d. direk</text:span><text:span text:style-name="T47">tyvą 97/13/EB Dėl Bendrųjų leidimų ir individualių licencijų išdavimo bendrųjų principų telekomunikacijų paslaugų srityje:</text:span></text:p>
      <text:p text:style-name="P48"><text:span text:style-name="T49">1</text:span><text:span text:style-name="T50">.<text:s/></text:span><text:span text:style-name="T51">Tvirtinu</text:span><text:span text:style-name="T52"><text:s/>Bendrąsias vertimosi telekomunikacine veikla sąlygas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Šio įsakymo 1 punktas<text:s/></text:span><text:span text:style-name="T61">įsigalioja nuo 2003 m. sausio 1 d.;</text:span></text:p>
      <text:p text:style-name="P62"><text:span text:style-name="T63">2.2</text:span><text:span text:style-name="T64">. Ūkio subjektams, pateikusiems pranešimą apie telekomunikacinės veiklos pradžią iki šio įsakymo 2.1 punkte nurodytos datos, teisė verstis pranešime nurodyta telekomunikacine veikla suteikiama šio įsakymo<text:s/></text:span><text:span text:style-name="T65">nustatyta tvarka, bet ne anksčiau šio įsakymo 2.1 punkte nurodytos datos;</text:span></text:p>
      <text:p text:style-name="P66"><text:span text:style-name="T67">2.3</text:span><text:span text:style-name="T68">. Ūkio subjektams, turintiems iki įsakymo įsigaliojimo išduotas licencijas ar leidimus veikloms, atitinkančioms šiuo įsakymu patvirtintų bendrųjų vertimosi telekomunikacine ve</text:span><text:span text:style-name="T69">ikla sąlygų 5 punkte nurodytas veiklas, pateikti pranešimo apie telekomunikacinės veiklos pradžią nereikia, išskyrus ūkio subjektus, teikiančius skirtųjų linijų paslaugas;</text:span></text:p>
      <text:p text:style-name="P70"><text:span text:style-name="T71">2.4</text:span><text:span text:style-name="T72">. Ūkio subjektai, turintys iki įsakymo įsigaliojimo išduotus leidimus duomenų</text:span><text:span text:style-name="T73"><text:s/>perdavimo veiklai ir teikiantys skirtųjų linijų paslaugas, privalo pateikti pranešimą apie skirtųjų linijų paslaugų teikimą šio įsakymo nustatyta tvarka iki 2003 m. vasario 1 d. tokie ūkio subjektai laikomi teisėtai teikiančiais skirtųjų linijų paslaugas.</text:span></text:p>
      <text:p text:style-name="P74"><text:span text:style-name="T75">3</text:span><text:span text:style-name="T76">. Nurodau šį įsakymą paskelbti „Valstybės žiniose“.</text:span></text:p>
      <text:p text:style-name="P77"/>
      <text:p text:style-name="P78"/>
      <text:p text:style-name="P79"/>
      <text:p text:style-name="P80"><text:span text:style-name="T81">DIREKTORIUS</text:span><text:span text:style-name="T82"><text:tab/>TOMAS BARAKAUSKAS</text:span></text:p>
      <text:soft-page-break/>
      <text:p text:style-name="P83"><text:span text:style-name="T84">PATVIRTINTA</text:span></text:p>
      <text:p text:style-name="P85">Ryšių reguliavimo tarnybos prie Lietuvos<text:s/></text:p>
      <text:p text:style-name="P86">Respublikos Vyriausybės direktoriaus</text:p>
      <text:p text:style-name="P87">2002 m. gruodžio 12 d. įsakymu Nr. 176</text:p>
      <text:p text:style-name="P88"/>
      <text:p text:style-name="P89"><text:span text:style-name="T90">bendrosios vertimosi<text:s/></text:span><text:span text:style-name="T91">telekomunikacine veikla sąlygo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endrosiomis vertimosi telekomunikacine veikla sąlygomis (toliau – sąlygos) siekiama nustatyti sąlygas, atsižvelgiant į technologinio neutralumo, funkcinio ekvivalentiškumo, veiksmingos k</text:span><text:span text:style-name="T101">onkurencijos užtikrinimo, mažiausio būtino reguliavimo, naudos vartotojams bei skaidrumo ir nediskriminavimo principus.</text:span></text:p>
      <text:p text:style-name="P102"><text:span text:style-name="T103">2</text:span><text:span text:style-name="T104">. Sąlygos parengtos vadovaujantis Lietuvos Respublikos Telekomunikacijų įstatymu (Žin., 1998, Nr.<text:s/></text:span><text:a xlink:href="https://www.e-tar.lt/portal/lt/legalAct/TAR.027489452776" office:target-frame-name="_blank" xlink:show="new"><text:span text:style-name="T105">56-1548</text:span></text:a><text:span text:style-name="T106">; 2002, Nr. 75-3215), atsižvelgiant į Europos Parlamento ir Tarybos 1997 m. balandžio 10 d. direktyvą 97/13/EB Dėl Bendrųjų leidimų ir individualių licencijų išdavimo bendrųjų principų telekomunika</text:span><text:span text:style-name="T107">cijų paslaugų srityje.</text:span></text:p>
      <text:p text:style-name="P108"><text:span text:style-name="T109">3</text:span><text:span text:style-name="T110">. Sąlygos taikomos ūkio subjektams, vykdantiems ar ketinantiems vykdyti telekomunikacinę veiklą.</text:span></text:p>
      <text:p text:style-name="P111"><text:span text:style-name="T112">4</text:span><text:span text:style-name="T113">. Sąlygose vartojamos sąvokos:</text:span></text:p>
      <text:p text:style-name="P114"><text:span text:style-name="T115">Galinio įrenginio įrengimo vieta</text:span><text:span text:style-name="T116"><text:s/>– informacija, apibūdinanti tinklo galinio taško, prie kurio p</text:span><text:span text:style-name="T117">rijungtas šis galinis įrenginys, buvimo vietą, įskaitant tinklo galinio taško įrengimo adresą, bazinės stoties numerį, celės numerį ir įrengimo vietą.</text:span></text:p>
      <text:p text:style-name="P118"><text:span text:style-name="T119">Galinio įrenginio numeris</text:span><text:span text:style-name="T120"><text:s/>– skaitmenų seka arba jos simbolinis atitikmuo (įskaitant telefono ryšio numerį</text:span><text:span text:style-name="T121">, IMEI (tarptautinį judriojo ryšio įrenginių identifikatorių), IMSI (tarptautinį judriojo ryšio abonento identifikatorių), IP (interneto protokolo) numerį, elektroninio pašto adresą), identifikuojantis galinį įrenginį arba tinklo galinį tašką, prie kurio š</text:span><text:span text:style-name="T122">is galinis įrenginys prijungtas, taip, kad būtų galima vienareikšmiškai nukreipti informaciją į šį galinį įrenginį ar atitinkamą tinklo galinį tašką.</text:span></text:p>
      <text:p text:style-name="P123"><text:span text:style-name="T124">Kitos Sąlygose vartojamos sąvokos suprantamos taip, kaip jos yra apibrėžtos Lietuvos Respublikos telekomun</text:span><text:span text:style-name="T125">ikacijų įstatyme.</text:span></text:p>
      <text:p text:style-name="P126">Punkto pakeitimai:</text:p>
      <text:p text:style-name="P127"><text:span text:style-name="T128">Nr.<text:s/></text:span><text:a xlink:href="https://www.e-tar.lt/portal/legalAct.html?documentId=TAR.2148C15A4CEA" office:target-frame-name="_top" xlink:show="replace"><text:span text:style-name="T129">1V-52</text:span></text:a><text:span text:style-name="T130">, 2003-04-10, Žin., 2003, Nr. 37-1654 (2003-04-18), i. k. 103110RISAK0001V-52</text:span></text:p>
      <text:p text:style-name="Normal"/>
      <text:p text:style-name="P131"><text:span text:style-name="T132">II</text:span><text:span text:style-name="T133">.<text:s/></text:span><text:span text:style-name="T134">Pranešimo apie veiklos pradžią<text:s/></text:span><text:span text:style-name="T135">pateikimo tvarka</text:span></text:p>
      <text:p text:style-name="P136"/>
      <text:p text:style-name="P137"><text:span text:style-name="T138">5</text:span><text:span text:style-name="T139">. Telekomunikacinių veiklų, apie kurių pradžią ir pabaigą ūkio subjektas privalo sąlygų nustatyta tvarka pranešti ryšių reguliavimo tarnybai, rūšių sąrašas (toliau – sąrašas):</text:span></text:p>
      <text:p text:style-name="P140"><text:span text:style-name="T141">5.1</text:span><text:span text:style-name="T142">. viešojo fiksuoto telefono ryšio tinklo teikimas ir</text:span><text:span text:style-name="T143"><text:s/>(arba) viešųjų fiksuoto telefono ryšio paslaugų teikimas;</text:span></text:p>
      <text:p text:style-name="P144"><text:span text:style-name="T145">5.2</text:span><text:span text:style-name="T146">. viešojo judriojo telefono ryšio tinklo, t. y. viešojo judriojo radijo ryšio tinklo, visiškai arba iš dalies naudojamo teikti viešąsias judriojo telefono ryšio paslaugas, teikimas ir (arba)</text:span><text:span text:style-name="T147"><text:s/>viešųjų judriojo telefono ryšio paslaugų teikimas;</text:span></text:p>
      <text:p text:style-name="P148"><text:span text:style-name="T149">5.3</text:span><text:span text:style-name="T150">. skirtųjų linijų paslaugų teikimas.</text:span></text:p>
      <text:p text:style-name="P151"><text:span text:style-name="T152">6</text:span><text:span text:style-name="T153">. ūkio subjektas, laikydamasis teisės aktų reikalavimų, turi teisę verstis telekomunikacine veikla, kuri nepatenka į sąlygų 5 punkte nurodytą sąrašą, be<text:s/></text:span><text:span text:style-name="T154">atskiro išankstinio ryšių reguliavimo tarnybos informavimo apie numatomą vykdyti telekomunikacinę veiklą. jei nėra aišku, ar telekomunikacinė veikla priskiriama prie sąlygų 5 punkte nurodyto sąrašo, ūkio subjektas turi teisę raštu kreiptis į ryšių reguliav</text:span><text:span text:style-name="T155">imo tarnybą dėl išaiškinimo, kuris pateikiamas per 30 dienų nuo paklausimo ryšių reguliavimo tarnyboje gavimo dienos.</text:span></text:p>
      <text:p text:style-name="P156"><text:span text:style-name="T157">7</text:span><text:span text:style-name="T158">. ūkio subjektas, norėdamas verstis telekomunikacine veikla, įrašyta į sąlygų 5 punkte nurodytą sąrašą, privalo kreiptis į ryšių regu</text:span><text:span text:style-name="T159">liavimo tarnybą, pateikdamas užpildytą pranešimą apie telekomunikacinės veiklos pradžią (toliau – pranešimas), nurodytą sąlygų 1 priede, ne vėliau kaip<text:s/></text:span><text:soft-page-break/><text:span text:style-name="T160">prieš 28 dienas iki telekomunikacinės veiklos pradžios. pranešimas turi būti patvirtintas ūkio subjekto<text:s/></text:span><text:span text:style-name="T161">įgalioto asmens parašu bei ūkio subjekto antspaudu (tuo atveju, jei ūkio subjektas yra įmonių junginys (asociacija, susivienijimas, konsorciumas ir pan.), pranešimą patvirtina visų įmonių įgaliota arba kontroliuojanti įmonė).</text:span></text:p>
      <text:p text:style-name="P162"><text:span text:style-name="T163">8</text:span><text:span text:style-name="T164">. pranešime gali būti įra</text:span><text:span text:style-name="T165">šyta viena arba kelios iš sąlygų 5 punkte nurodyto sąrašo telekomunikacinės veiklos, kuriomis ketinama verstis.</text:span></text:p>
      <text:p text:style-name="P166"><text:span text:style-name="T167">9</text:span><text:span text:style-name="T168">. Kartu su pranešimu ūkio subjektas privalo pateikti toliau nurodytus dokumentus:</text:span></text:p>
      <text:p text:style-name="P169"><text:span text:style-name="T170">9.1</text:span><text:span text:style-name="T171">. ūkio subjekto įregistravimo pažymėjimo kopiją, pat</text:span><text:span text:style-name="T172">virtintą ūkio subjekto įgalioto asmens parašu bei ūkio subjekto antspaudu (tuo atveju, jei ūkio subjektas yra įmonių junginys (asociacija, susivienijimas, konsorciumas ir pan.), įregistravimo pažymėjimo kopiją turi pateikti kiekviena įmonė, esanti junginio</text:span><text:span text:style-name="T173"><text:s/>sudėtyje);</text:span></text:p>
      <text:p text:style-name="P174"><text:span text:style-name="T175">9.2</text:span><text:span text:style-name="T176">. dokumentus, patvirtinančius įmonių, įeinančių į junginį, statusą (jei pranešimą pateikia įmonių junginys (asociacija, susivienijimas, konsorciumas ir pan.);</text:span></text:p>
      <text:p text:style-name="P177"><text:span text:style-name="T178">9.3</text:span><text:span text:style-name="T179">. dokumentą, patvirtinantį įgalinimus pasirašyti pranešimą;</text:span></text:p>
      <text:p text:style-name="P180"><text:span text:style-name="T181">9.4</text:span><text:span text:style-name="T182">. do</text:span><text:span text:style-name="T183">kumentus, patvirtinančius nustatyto dydžio užmokesčio sumokėjimą už pranešimo nagrinėjimą.</text:span></text:p>
      <text:p text:style-name="P184"><text:span text:style-name="T185">10</text:span><text:span text:style-name="T186">. Ryšių reguliavimo tarnyba, gavusi ūkio subjekto pranešimą, ne vėliau kaip per 7 dienas nuo pranešimo ryšių reguliavimo tarnyboje gavimo dienos išduoda šiam</text:span><text:span text:style-name="T187"><text:s/>subjektui pranešimo gavimo patvirtinimą, nurodydama, ar pranešimas pateiktas tinkamai, arba nurodo pranešimą patikslinti arba papildyti, kad jis atitiktų nustatytus sąlygų 7–9 punktų reikalavimus.</text:span></text:p>
      <text:p text:style-name="P188"><text:span text:style-name="T189">11</text:span><text:span text:style-name="T190">. Pranešimas laikomas tinkamu, jei teisingai užpildy</text:span><text:span text:style-name="T191">ti visi jo punktai bei pateikti visi sąlygų 9 punkte nurodyti dokumentai.</text:span></text:p>
      <text:p text:style-name="P192"><text:span text:style-name="T193">12</text:span><text:span text:style-name="T194">. Ryšių reguliavimo tarnyba įrašo ūkio subjektą į telekomunikacijų paslaugų teikėjų ir operatorių sąrašą per 28 dienas nuo tinkamo pranešimo gavimo ryšių reguliavimo tarnyboje<text:s/></text:span><text:span text:style-name="T195">dienos.</text:span></text:p>
      <text:p text:style-name="P196"><text:span text:style-name="T197">13</text:span><text:span text:style-name="T198">. Užmokestis už pranešimo nagrinėjimą, pateikus netinkamą pranešimą, ūkio subjektui negrąžinamas.</text:span></text:p>
      <text:p text:style-name="P199"><text:span text:style-name="T200">14</text:span><text:span text:style-name="T201">. Ūkio subjektai, atitinkantys sąlygų reikalavimus, turi teisę gauti ryšių reguliavimo tarnybos patvirtinimą, kad jie turi teisę verstis t</text:span><text:span text:style-name="T202">elekomunikacine veikla. patvirtinimas išduodamas ne vėliau kaip per 7 dienas nuo ūkio subjekto prašymo išduoti tokį patvirtinimą gavimo. pateikdamas prašymą išduoti patvirtinimą ūkio subjektas turi pateikti dokumentus, patvirtinančius nustatyto dydžio užmo</text:span><text:span text:style-name="T203">kesčio sumokėjimą už patvirtinimo išdavimą.</text:span></text:p>
      <text:p text:style-name="P204"><text:span text:style-name="T205">15</text:span><text:span text:style-name="T206">. Sąlygų 10 ir 14 punktuose nurodytuose patvirtinimuose papildomai nurodoma, kokiomis aplinkybėmis telekomunikacijų operatorius ar telekomunikacijų paslaugų teikėjas, veikdamas pagal teisės aktų reikalavimu</text:span><text:span text:style-name="T207">s, turi teisę įrengti priemones, derėtis dėl tinklų sujungimo ir (ar) gauti prieigą ar sujungti telekomunikacijų tinklus.</text:span></text:p>
      <text:p text:style-name="P208"><text:span text:style-name="T209">16</text:span><text:span text:style-name="T210">. Ryšių reguliavimo tarnyba teikia asmenims informaciją apie tai, ar konkretus ūkio subjektas yra pateikęs pranešimą apie teleko</text:span><text:span text:style-name="T211">munikacinę veiklą. ryšių reguliavimo tarnyba viešai skelbia telekomunikacijų paslaugų teikėjų ir telekomunikacijų operatorių, kurie turi teisę verstis sąlygų 5 punkte nurodytomis telekomunikacijų veiklomis, sąrašą savo interneto tinklapyje, o kartą per met</text:span><text:span text:style-name="T212">us – „Valstybės žinių“ priede „Informaciniai pranešimai“.</text:span></text:p>
      <text:p text:style-name="P213"/>
      <text:p text:style-name="P214"><text:span text:style-name="T215">III</text:span><text:span text:style-name="T216">.<text:s/></text:span><text:span text:style-name="T217">PAGRINDINĖS sąlygos vykdomai TELEKOMUNIKACInEI veiklAi</text:span></text:p>
      <text:p text:style-name="P218"/>
      <text:p text:style-name="P219"><text:span text:style-name="T220">17</text:span><text:span text:style-name="T221">. Ūkio subjektas, teikdamas telekomunikacijų tinklą ir (arba) telekomunikacijų paslaugas, privalo laikytis telekomunikacinę<text:s/></text:span><text:span text:style-name="T222">veiklą reglamentuojančių teisės aktų reikalavimų.</text:span></text:p>
      <text:p text:style-name="P223"><text:span text:style-name="T224">18</text:span><text:span text:style-name="T225">. Ūkio subjektas, ketinantis verstis ar besiverčiantis telekomunikacine veikla, kurią vykdant yra naudojami telefono ryšio numeriai ir (arba) radijo dažniai (kanalai), turi teisę:</text:span></text:p>
      <text:p text:style-name="P226"><text:span text:style-name="T227">18.1</text:span><text:span text:style-name="T228">. teisės aktų<text:s/></text:span><text:span text:style-name="T229">nustatytais atvejais radijo dažnius (kanalus) naudoti be atskiro leidimo;</text:span></text:p>
      <text:p text:style-name="P230"><text:span text:style-name="T231">18.2</text:span><text:span text:style-name="T232">. teisės aktų nustatyta tvarka kreiptis į ryšių reguliavimo tarnybą dėl telefono ryšio numerių ir (arba) radijo dažnių (kanalų) naudojimo;</text:span></text:p>
      <text:p text:style-name="P233"><text:span text:style-name="T234">18.3</text:span><text:span text:style-name="T235">. dalyvauti konkurse ar auk</text:span><text:span text:style-name="T236">cione, jei telefono ryšio numeriai arba radijo dažniai (kanalai) teisės aktų nustatyta tvarka skiriami konkurso tvarka ar aukciono būdu.</text:span></text:p>
      <text:p text:style-name="P237"><text:span text:style-name="T238">19</text:span><text:span text:style-name="T239">. Ūkio subjektai, vykdantys telekomunikacinę veiklą bei teisės aktuose pripažinti turintys didelę įtaką atitink</text:span><text:span text:style-name="T240">amoje</text:span><text:span text:style-name="T241"><text:s/></text:span><text:span text:style-name="T242">rinkoje ar įpareigoti teikti universaliąsias paslaugas, privalo laikytis įpareigojimų, nustatytų Lietuvos respublikos telekomunikacijų įstatyme ir kituose telekomunikacinę veiklą reglamentuojančiuose teisės aktuose.</text:span></text:p>
      <text:p text:style-name="P243"><text:span text:style-name="T244">20</text:span><text:span text:style-name="T245">. Ūkio subjektas, prieš nutr</text:span><text:span text:style-name="T246">aukdamas telekomunikacinę veiklą, įrašytą į sąlygų 5 punkte nurodytą sąrašą, privalo ryšių reguliavimo tarnybai pateikti pranešimą apie telekomunikacinės veiklos pabaigą, nurodytą sąlygų 2 priede. pranešimas turi būti pateiktas ne vėliau kaip prieš 28 dien</text:span><text:span text:style-name="T247">as iki telekomunikacinės veiklos nutraukimo.</text:span></text:p>
      <text:p text:style-name="P248"/>
      <text:p text:style-name="P249"><text:span text:style-name="T250">III</text:span><text:span text:style-name="T251">1</text:span><text:span text:style-name="T252">.<text:s/></text:span><text:span text:style-name="T253">Informacijos apie galinio įrenginio numerį, jo įrengimo vietą ir kam jis priklauso teikimo taisyklės</text:span></text:p>
      <text:p text:style-name="P254"/>
      <text:p text:style-name="P255"><text:span text:style-name="T256">20</text:span><text:span text:style-name="T257">1</text:span><text:span text:style-name="T258">. Telekomunikacijų operatoriai ir paslaugų teikėjai privalo Ryšių reguliavimo tarnybai<text:s/></text:span><text:span text:style-name="T259">pateikti turimą esamą ir buvusią, bet ne ankstesnę kaip už šešis mėnesius, informaciją apie galinio įrenginio numerį, jo įrengimo vietą ir kam jis priklauso ginčams tarp telekomunikacijų paslaugų teikėjų ir gavėjų spręsti, radijo stebėsenai, Radijo ryšio į</text:span><text:span text:style-name="T260">renginių ir telekomunikacijų galinių įrenginių techninio reglamento bei radijo dažnių (kanalų) naudojimo priežiūrai per 30 dienų nuo prašymo apie tokią informaciją pateikimo, jei prašyme nenurodyta kitaip.</text:span></text:p>
      <text:p text:style-name="P261"><text:span text:style-name="T262">20</text:span><text:span text:style-name="T263">2</text:span><text:span text:style-name="T264">. Telekomunikacijų operatoriai ir paslaugų<text:s/></text:span><text:span text:style-name="T265">teikėjai privalo pateikti turimą esamą ir buvusią, bet ne ankstesnę kaip už šešis mėnesius, informaciją apie galinio įrenginio numerį, jo įrengimo vietą ir kam jis priklauso nedelsdami, bet ne vėliau per 1 dieną nuo prašymo apie tokią informaciją pateikimo</text:span><text:span text:style-name="T266">, jei prašyme nenurodyta kitaip arba prašymą pateikusi institucija sutinka su ilgesniu terminu, šioms viešosios tvarkos palaikymo įstaigoms, joms įstatymais pavestiems uždaviniams vykdyti, teisės aktų nustatyta tvarka:</text:span></text:p>
      <text:p text:style-name="P267"><text:span text:style-name="T268">20</text:span><text:span text:style-name="T269">2</text:span><text:span text:style-name="T270">.1</text:span><text:span text:style-name="T271">. Antrajam operatyvinių tarnyb</text:span><text:span text:style-name="T272">ų departamentui prie Krašto apsaugos ministerijos;</text:span></text:p>
      <text:p text:style-name="P273"><text:span text:style-name="T274">20</text:span><text:span text:style-name="T275">2</text:span><text:span text:style-name="T276">.2</text:span><text:span text:style-name="T277">. Finansinių nusikaltimų tyrimo tarnybai prie Vidaus reikalų ministerijos;</text:span></text:p>
      <text:p text:style-name="P278"><text:span text:style-name="T279">20</text:span><text:span text:style-name="T280">2</text:span><text:span text:style-name="T281">.3</text:span><text:span text:style-name="T282">. Muitinės departamento prie Finansų ministerijos įgaliotai muitinės įstaigai;</text:span></text:p>
      <text:p text:style-name="P283"><text:span text:style-name="T284">20</text:span><text:span text:style-name="T285">2</text:span><text:span text:style-name="T286">.4</text:span><text:span text:style-name="T287">. Policijos departamentu</text:span><text:span text:style-name="T288">i prie Vidaus reikalų ministerijos;</text:span></text:p>
      <text:p text:style-name="P289"><text:span text:style-name="T290">20</text:span><text:span text:style-name="T291">2</text:span><text:span text:style-name="T292">.5</text:span><text:span text:style-name="T293">. Lietuvos Respublikos specialiųjų tyrimų tarnybos padaliniams;</text:span></text:p>
      <text:p text:style-name="P294"><text:span text:style-name="T295">20</text:span><text:span text:style-name="T296">2</text:span><text:span text:style-name="T297">.6</text:span><text:span text:style-name="T298">. Vadovybės apsaugos departamentui prie Vidaus reikalų ministerijos;</text:span></text:p>
      <text:p text:style-name="P299"><text:span text:style-name="T300">20</text:span><text:span text:style-name="T301">2</text:span><text:span text:style-name="T302">.7</text:span><text:span text:style-name="T303">. Valstybės saugumo departamentui;</text:span></text:p>
      <text:p text:style-name="P304"><text:span text:style-name="T305">20</text:span><text:span text:style-name="T306">2</text:span><text:span text:style-name="T307">.8</text:span><text:span text:style-name="T308">. Valstybės sien</text:span><text:span text:style-name="T309">os apsaugos tarnybai prie Vidaus reikalų ministerijos;</text:span></text:p>
      <text:p text:style-name="P310"><text:span text:style-name="T311">20</text:span><text:span text:style-name="T312">2</text:span><text:span text:style-name="T313">.9</text:span><text:span text:style-name="T314">. Prokuratūrai, įskaitant ir jos teritorinių padalinių pareigūnus.</text:span></text:p>
      <text:p text:style-name="P315"><text:span text:style-name="T316">20</text:span><text:span text:style-name="T317">3</text:span><text:span text:style-name="T318">. Telekomunikacijų operatoriai ir paslaugų teikėjai Sąlygų 20</text:span><text:span text:style-name="T319">1</text:span><text:span text:style-name="T320"><text:s/>ir 20</text:span><text:span text:style-name="T321">2</text:span><text:span text:style-name="T322"><text:s/>punktuose nurodytą informaciją privalo pateikti Ryšių reguliavimo tarnybos ir Sąlygų 20</text:span><text:span text:style-name="T323">2</text:span><text:span text:style-name="T324"><text:s/>punkte nurodytų įstaigų reikalaujama forma, o jeigu informacijos pateikimo forma prašyme nenurodyta, tokia forma, kokia pateiktas prašymas.</text:span><text:s/></text:p>
      <text:p text:style-name="P325">Papildyta skyriumi:</text:p>
      <text:p text:style-name="P326"><text:span text:style-name="T327">Nr.</text:span><text:span text:style-name="T328"><text:s/></text:span><text:a xlink:href="https://www.e-tar.lt/portal/legalAct.html?documentId=TAR.2148C15A4CEA" office:target-frame-name="_top" xlink:show="replace"><text:span text:style-name="T329">1V-52</text:span></text:a><text:span text:style-name="T330">, 2003-04-10, Žin., 2003, Nr. 37-1654 (2003-04-18), i. k. 103110RISAK0001V-52</text:span></text:p>
      <text:p text:style-name="Normal"/>
      <text:p text:style-name="P331"><text:span text:style-name="T332">IV</text:span><text:span text:style-name="T333">.<text:s/></text:span><text:span text:style-name="T334">ATASKAITŲ APIE TELEKOMUNIKACIJŲ OPERATORIŲ IR TELEKOMUNIKACIJŲ PASLAUGŲ TEIKĖJŲ V</text:span><text:span text:style-name="T335">EIKLĄ TEIKIMO TVARKA</text:span></text:p>
      <text:p text:style-name="P336"/>
      <text:p text:style-name="P337"><text:span text:style-name="T338">21</text:span><text:span text:style-name="T339">. Ūkio subjektai, besiverčiantys telekomunikacine veikla, įrašyta į Sąlygų 5 punkte nurodytą Sąrašą, bei ūkio subjektai, teikiantys interneto prieigos paslaugas, t. y. duomenų perdavimo paslaugas, kurios suteikia galimybę<text:s/></text:span><text:span text:style-name="T340">telekomunikacijų paslaugų gavėjui naudotis interneto tinklo paslaugomis, turi periodiškai, kas 3 mėnesius, pateikti Ryšių reguliavimo tarnybai Sąlygų 23 punkte nurodytą informaciją apie vykdomą telekomunikacinę veiklą (teikiantys interneto prieigos paslaug</text:span><text:span text:style-name="T341">as pateikia tik Sąlygų 23.1 punkte nurodytą informaciją):</text:span></text:p>
      <text:p text:style-name="P342"><text:span text:style-name="T343">21.1</text:span><text:span text:style-name="T344">. pirmojo ketvirčio (sausio 1 d.–kovo 31 d.) duomenis pateikdami iki balandžio 30 d.;</text:span></text:p>
      <text:p text:style-name="P345"><text:span text:style-name="T346">21.2</text:span><text:span text:style-name="T347">. antrojo ketvirčio (balandžio 1 d.–birželio 30 d.) duomenis pateikdami iki liepos 31 d.;</text:span></text:p>
      <text:p text:style-name="P348"><text:span text:style-name="T349">21.3</text:span><text:span text:style-name="T350">. trečiojo ketvirčio (liepos 1 d.–rugsėjo 30 d.) duomenis pateikdami iki spalio 31 d.;</text:span></text:p>
      <text:p text:style-name="P351"><text:span text:style-name="T352">21.4</text:span><text:span text:style-name="T353">. ketvirtojo ketvirčio (spalio 1 d.–gruodžio 31 d.) duomenis pateikdami iki sausio 31 d.</text:span></text:p>
      <text:p text:style-name="P354">Punkto pakeitimai:</text:p>
      <text:p text:style-name="P355"><text:span text:style-name="T356">Nr.<text:s/></text:span><text:a xlink:href="https://www.e-tar.lt/portal/legalAct.html?documentId=TAR.7373C203EA38" office:target-frame-name="_top" xlink:show="replace"><text:span text:style-name="T357">1V-15</text:span></text:a><text:span text:style-name="T358">, 2004-02-11, Žin., 2004, Nr. 26-840 (2004-02-19), i. k. 104110RISAK0001V-15</text:span></text:p>
      <text:p text:style-name="Normal"/>
      <text:p text:style-name="P359"><text:span text:style-name="T360">21</text:span><text:span text:style-name="T361">1</text:span><text:span text:style-name="T362">. Ūkio subjektai, besiverčiantys telekomunikacine veikla, nurodyta Sąlygų 5.1 ir 5.2 p</text:span><text:span text:style-name="T363">apunkčiuose, be informacijos, teikiamos iki Sąlygų 21 punkte nurodytų terminų, kasmet iki kovo 1 d. turi pateikti Ryšių reguliavimo tarnybai Sąlygų 4 priede nurodytą metinę informaciją apie vykdomą telekomunikacinę veiklą.</text:span><text:s/></text:p>
      <text:p text:style-name="P364">Papildyta punktu:</text:p>
      <text:p text:style-name="P365"><text:span text:style-name="T366">Nr.<text:s/></text:span><text:a xlink:href="https://www.e-tar.lt/portal/legalAct.html?documentId=TAR.7373C203EA38" office:target-frame-name="_top" xlink:show="replace"><text:span text:style-name="T367">1V-15</text:span></text:a><text:span text:style-name="T368">, 2004-02-11, Žin., 2004, Nr. 26-840 (2004-02-19), i. k. 104110RISAK0001V-15</text:span></text:p>
      <text:p text:style-name="Normal"/>
      <text:p text:style-name="P369"><text:span text:style-name="T370">22</text:span><text:span text:style-name="T371">. Jei atlikus telekomunikacijų operatoriaus ir (ar) telekomunikacijų paslaugų teikėjo veiklos p</text:span><text:span text:style-name="T372">atikrinimą, auditą ar kitomis aplinkybėmis paaiškėjus, kad sąlygų 21 punkte numatyta tvarka pateikta ryšių reguliavimo tarnybai informacija neatitinka faktinių duomenų, telekomunikacijų operatoriai ir telekomunikacijų paslaugų teikėjai privalo per 14 kalen</text:span><text:span text:style-name="T373">dorinių dienų nuo tokio neatitikimo paaiškėjimo dienos arba per ryšių reguliavimo tarnybos nurodytą terminą pateikti ryšių reguliavimo tarnybai patikslintą informaciją ir duomenis. toks pateikimas savaime neatleidžia nuo atsakomybės už neteisingos informac</text:span><text:span text:style-name="T374">ijos pateikimą.</text:span></text:p>
      <text:p text:style-name="P375"><text:span text:style-name="T376">23</text:span><text:span text:style-name="T377">. Telekomunikacijų operatoriai ir telekomunikacijų paslaugų teikėjai per Sąlygų 21 ir 21</text:span><text:span text:style-name="T378">1</text:span><text:span text:style-name="T379"><text:s/>punktuose nustatytus terminus turi pateikti Ryšių reguliavimo tarnybai šią informaciją:</text:span></text:p>
      <text:p text:style-name="P380"><text:span text:style-name="T381">23.1</text:span><text:span text:style-name="T382">. užpildytas atitinkamų ataskaitų formų, pateiktų<text:s/></text:span><text:span text:style-name="T383">Sąlygų 3 ar 4 prieduose, atitinkamas dalis pagal vykdytą telekomunikacinę veiklą;</text:span></text:p>
      <text:p text:style-name="P384"><text:span text:style-name="T385">23.2</text:span><text:span text:style-name="T386">. faktiškai teiktų telekomunikacijų paslaugų sąrašą (per ketvirtį);</text:span></text:p>
      <text:p text:style-name="P387"><text:span text:style-name="T388">23.3</text:span><text:span text:style-name="T389">. teikiamų viešųjų telekomunikacijų paslaugų tarifus ir kainas, į kurias įskaityti visi mo</text:span><text:span text:style-name="T390">kesčiai (toliau bendrai – Kainos), galiojusias atitinkamo ketvirčio kovo 31 d., birželio 30 d., rugsėjo 30 d. ir gruodžio 31 d.;</text:span></text:p>
      <text:p text:style-name="P391">Punkto pakeitimai:</text:p>
      <text:p text:style-name="P392"><text:span text:style-name="T393">Nr.<text:s/></text:span><text:a xlink:href="https://www.e-tar.lt/portal/legalAct.html?documentId=TAR.7373C203EA38" office:target-frame-name="_top" xlink:show="replace"><text:span text:style-name="T394">1V-15</text:span></text:a><text:span text:style-name="T395">, 2004-02-11, Ž</text:span><text:span text:style-name="T396">in., 2004, Nr. 26-840 (2004-02-19), i. k. 104110RISAK0001V-15</text:span></text:p>
      <text:p text:style-name="Normal"/>
      <text:p text:style-name="P397"><text:span text:style-name="T398">23</text:span><text:span text:style-name="T399">1</text:span><text:span text:style-name="T400">. Pradėjus teikti naujas viešąsias telekomunikacijų paslaugas ar pakeitus teikiamų viešųjų telekomunikacijų paslaugų Kainas, telekomunikacijų operatoriai ir paslaugų teikėjai, kurie<text:s/></text:span><text:span text:style-name="T401">verčiasi šių Sąlygų 5 punkte nurodytomis veiklomis, per 10 darbo dienų nuo naujų viešųjų telekomunikacijų paslaugų teikimo pradžios ar jų Kainų pakeitimo dienos turi raštu pranešti apie tai Ryšių reguliavimo tarnybai kartu nurodydami pakeistas Kainas</text:span></text:p>
      <text:p text:style-name="P402">Papildyta punktu:</text:p>
      <text:p text:style-name="P403"><text:span text:style-name="T404">Nr.<text:s/></text:span><text:a xlink:href="https://www.e-tar.lt/portal/legalAct.html?documentId=TAR.832728AF42A6" office:target-frame-name="_top" xlink:show="replace"><text:span text:style-name="T405">1V-95</text:span></text:a><text:span text:style-name="T406">, 2003-08-26, Žin., 2003, Nr. 84-3866 (2003-09-03), i. k. 103110RISAK0001V-95</text:span></text:p>
      <text:p text:style-name="Normal"/>
      <text:p text:style-name="P407"><text:span text:style-name="T408">23</text:span><text:span text:style-name="T409">2</text:span><text:span text:style-name="T410">. Informacija apie telekomunikacijų operatorių ir paslaugų teikėjų</text:span><text:span text:style-name="T411"><text:s/>teikiamas viešųjų telekomunikacijų paslaugų Kainas turi būti skelbiama viešai telekomunikacijų operatorių ir paslaugų teikėjų klientų aptarnavimo centruose kiekvienam telekomunikacijų paslaugų gavėjui prieinamoje vietoje, telekomunikacijų operatorių ir pa</text:span><text:span text:style-name="T412">slaugų teikėjų interneto tinklalapyje (jeigu toks yra). Skelbiamos Kainos telekomunikacijų paslaugų gavėjams turi būti nurodomos aiškiai ir tiksliai.</text:span><text:s/></text:p>
      <text:p text:style-name="P413">Papildyta punktu:</text:p>
      <text:p text:style-name="P414"><text:span text:style-name="T415">Nr.<text:s/></text:span><text:a xlink:href="https://www.e-tar.lt/portal/legalAct.html?documentId=TAR.832728AF42A6" office:target-frame-name="_top" xlink:show="replace"><text:span text:style-name="T416">1</text:span><text:span text:style-name="T417">V-95</text:span></text:a><text:span text:style-name="T418">, 2003-08-26, Žin., 2003, Nr. 84-3866 (2003-09-03), i. k. 103110RISAK0001V-95</text:span></text:p>
      <text:p text:style-name="Normal"/>
      <text:p text:style-name="P419"><text:span text:style-name="T420">24</text:span><text:span text:style-name="T421">. Pateikiami duomenys turi būti patvirtinti telekomunikacijų operatoriaus ir (arba) telekomunikacijų paslaugų teikėjo įgalioto asmens (ryšių reguliavimo tarnybai turi<text:s/></text:span><text:span text:style-name="T422">būti pateiktas įgaliojimą patvirtinantis dokumentas) parašu ir ūkio subjekto antspaudu (tuo atveju, jei ūkio subjektas yra įmonių junginys (asociacija, susivienijimas, konsorciumas ir pan.) informaciją turi pateikti kiekviena įmonė, esanti junginio sudėtyj</text:span><text:span text:style-name="T423">e).</text:span></text:p>
      <text:p text:style-name="P424"><text:span text:style-name="T425">25</text:span><text:span text:style-name="T426">. Ryšių reguliavimo tarnybai raštu motyvuotai nurodžius, telekomunikacijų operatoriai ir (arba) telekomunikacijų paslaugų teikėjai privalo per ryšių reguliavimo tarnybos nustatytą terminą pateikti ir kitą informaciją ar duomenis, susijusius su vy</text:span><text:span text:style-name="T427">kdoma telekomunikacine veikla ir reikalingus aiškiai apibrėžtiems statistiniams tikslams, rinkos tyrimui bei kitiems ryšių reguliavimo tarnybos uždaviniams bei funkcijoms atlikti.</text:span></text:p>
      <text:p text:style-name="P428"><text:span text:style-name="T429">26</text:span><text:span text:style-name="T430">. Apibendrinta informacija apie atskiras telekomunikacijų rinkas, taip</text:span><text:span text:style-name="T431"><text:s/>pat duomenys apie telekomunikacijų operatorių ir (arba) paslaugų teikėjų abonentų skaičių, pajamas ir telekomunikacijų ar pokalbių srautų dydžius negali būti laikomi konfidencialiais.</text:span></text:p>
      <text:p text:style-name="P432"><text:span text:style-name="T433">27</text:span><text:span text:style-name="T434">. Ryšių reguliavimo tarnyba analizuoja, apdoroja, apibendrina ir<text:s/></text:span><text:span text:style-name="T435">viešai skelbia (ryšių reguliavimo tarnybos leidiniuose, interneto tinklapyje, ataskaitose ir pan.) apibendrintą informaciją apie telekomunikacijų operatorių ir telekomunikacijų paslaugų teikėjų veiklą.</text:span></text:p>
      <text:p text:style-name="P436"><text:span text:style-name="T437">28</text:span><text:span text:style-name="T438">. Konkreti telekomunikacijų operatoriaus ir (arb</text:span><text:span text:style-name="T439">a) telekomunikacijų paslaugų teikėjo informacija gali būti viešai skelbiama, jei pateikiant informaciją apie vykdytą telekomunikacinę veiklą nėra nurodyta, kad ji viešai neskelbtina arba jei informacija pagal Lietuvos respublikos telekomunikacijų įstatymą<text:s/></text:span><text:span text:style-name="T440">ir kitus teisės aktus nėra konfidenciali.</text:span></text:p>
      <text:p text:style-name="P441"/>
      <text:p text:style-name="P442"><text:span text:style-name="T443">V</text:span><text:span text:style-name="T444">.<text:s/></text:span><text:span text:style-name="T445">BAIGIAMOSIOS NUOSTATOS</text:span></text:p>
      <text:p text:style-name="P446"/>
      <text:p text:style-name="P447"><text:span text:style-name="T448">29</text:span><text:span text:style-name="T449">. Ryšių reguliavimo tarnybos veiksmai ir neveikimas, susijęs su sąlygų laikymusi ir įgyvendinimu, gali būti skundžiami Lietuvos respublikos įstatymų nustatyta tvarka.</text:span></text:p>
      <text:p text:style-name="P450"><text:span text:style-name="T451">30</text:span><text:span text:style-name="T452">.</text:span><text:span text:style-name="T453"><text:s/>Už sąlygų pažeidimus ūkio subjektai atsako teisės aktų nustatyta tvarka.</text:span></text:p>
      <text:p text:style-name="P454"><text:span text:style-name="T455">______________</text:span></text:p>
      <text:soft-page-break/>
      <text:p text:style-name="P456"><text:span text:style-name="T457">Bendrųjų vertimosi telekomunikacine</text:span></text:p>
      <text:p text:style-name="P458">veikla sąlygų</text:p>
      <text:p text:style-name="P459"><text:span text:style-name="T460">1</text:span><text:span text:style-name="T461"><text:s/>priedas</text:span></text:p>
      <text:p text:style-name="P462"/>
      <text:p text:style-name="P463">______________________________________</text:p>
      <text:p text:style-name="P464"><text:span text:style-name="T465">(ūkio subjekto pavadinimas</text:span><text:span text:style-name="T466">1</text:span><text:span text:style-name="T467">)</text:span></text:p>
      <text:p text:style-name="P468">_______________________________________________________________________________________</text:p>
      <text:p text:style-name="P469"><text:span text:style-name="T470"><text:s/>(kodas, pašto adresas, tel., faks., el. p., interneto adresas</text:span><text:span text:style-name="T471">1</text:span><text:span text:style-name="T472">)</text:span></text:p>
      <text:p text:style-name="P473"/>
      <text:p text:style-name="P474">Ryšių reguliavimo tarnybai</text:p>
      <text:p text:style-name="P475"/>
      <text:p text:style-name="P476">PRANEŠIMAS<text:s/></text:p>
      <text:p text:style-name="P477">apie telekomunikacinės veiklos pradžią</text:p>
      <text:p text:style-name="P478"/>
      <text:p text:style-name="P479">__________________ Nr._____</text:p>
      <text:p text:style-name="P480">(data)</text:p>
      <text:p text:style-name="P481"><text:tab/></text:p>
      <table:table table:style-name="Table482">
        <table:table-columns>
          <table:table-column table:style-name="TableColumn483"/>
          <table:table-column table:style-name="TableColumn484"/>
        </table:table-columns>
        <table:table-row table:style-name="TableRow485">
          <table:table-cell table:style-name="TableCell486">
            <text:p text:style-name="P487">1.<text:s/>Telekomunikacijų tinklų teikimas</text:p>
            <text:p text:style-name="P488"/>
          </table:table-cell>
          <table:table-cell table:style-name="TableCell489">
            <text:p text:style-name="P490">Viešojo fiksuoto telefono ryšio tinklo teikimas</text:p>
            <text:p text:style-name="P491"/>
            <text:p text:style-name="P492">vietinio (geografinės numeracijos zonoje)<text:s/></text:p>
            <text:p text:style-name="P493"/>
            <text:p text:style-name="P494">apimančio daugiau kaip vieną numeracijos zoną<text:s/></text:p>
            <text:p text:style-name="P495"/>
            <text:p text:style-name="P496">nacionalinio<text:s/></text:p>
            <text:p text:style-name="P497"/>
            <text:p text:style-name="P498">Viešojo judriojo telefono ryšio tinklo teikimas</text:p>
            <text:p text:style-name="P499"/>
            <text:p text:style-name="P500">vietinio (administracinio vieneto teritorijoje)<text:s/></text:p>
            <text:p text:style-name="P501"/>
            <text:p text:style-name="P502">nacionalinio<text:s/></text:p>
            <text:p text:style-name="P503"/>
          </table:table-cell>
        </table:table-row>
        <table:table-row table:style-name="TableRow504">
          <table:table-cell table:style-name="TableCell505">
            <text:p text:style-name="P506">2. Paslaugų teikimas</text:p>
            <text:p text:style-name="P507"/>
            <text:p text:style-name="P508"/>
          </table:table-cell>
          <table:table-cell table:style-name="TableCell509">
            <text:p text:style-name="P510">Viešųjų fiksuoto telefono ryšio paslaugų teikimas<text:s/></text:p>
            <text:p text:style-name="P511"/>
            <text:p text:style-name="P512">vietinio telefono ryšio<text:s/></text:p>
            <text:p text:style-name="P513"/>
            <text:p text:style-name="P514">tarpmiestinio telefono ryšio<text:s/></text:p>
            <text:p text:style-name="P515"/>
            <text:p text:style-name="P516">tarptautinio telefono ryšio<text:s/></text:p>
            <text:p text:style-name="P517"/>
            <text:p text:style-name="P518">Viešųjų judriojo telefono ryšio paslaugų teikimas<text:s/></text:p>
            <text:p text:style-name="P519"/>
            <text:p text:style-name="P520">Skirtųjų linijų paslaugų teikimas</text:p>
            <text:p text:style-name="P521"/>
            <text:p text:style-name="P522"/>
          </table:table-cell>
        </table:table-row>
        <table:table-row table:style-name="TableRow523">
          <table:table-cell table:style-name="TableCell524">
            <text:p text:style-name="P525">3. Telekomunikacinės veiklos pradžia<text:s/></text:p>
            <text:p text:style-name="P526"/>
            <text:p text:style-name="P527"/>
          </table:table-cell>
          <table:table-cell table:style-name="TableCell528">
            <text:p text:style-name="P529"/>
          </table:table-cell>
        </table:table-row>
        <table:table-row table:style-name="TableRow530">
          <table:table-cell table:style-name="TableCell531">
            <text:p text:style-name="P532">4. Teritorija, kurioje numatoma verstis telekomunikacine veikla</text:p>
            <text:p text:style-name="P533"/>
          </table:table-cell>
          <table:table-cell table:style-name="TableCell534">
            <text:p text:style-name="P535"/>
          </table:table-cell>
        </table:table-row>
        <table:table-row table:style-name="TableRow536">
          <table:table-cell table:style-name="TableCell537">
            <text:p text:style-name="P538">5. Numatomų teikti telekomunikacijų tinklų ir (arba)<text:s/>telekomunikacijų paslaugų aprašymas2</text:p>
            <text:p text:style-name="P539"/>
          </table:table-cell>
          <table:table-cell table:style-name="TableCell540">
            <text:p text:style-name="P541"/>
          </table:table-cell>
        </table:table-row>
        <table:table-row table:style-name="TableRow542">
          <table:table-cell table:style-name="TableCell543">
            <text:p text:style-name="P544">6. Duomenys apie<text:s/><text:soft-page-break/>kontaktinį asmenį</text:p>
            <text:p text:style-name="P545"/>
          </table:table-cell>
          <table:table-cell table:style-name="TableCell546">
            <text:p text:style-name="P547"/>
            <text:soft-page-break/>
            <text:p text:style-name="P548">vardas, pavardė<text:tab/>pareigos<text:s/><text:tab/></text:p>
            <text:p text:style-name="P549">telefonas<text:tab/>faksas<text:tab/></text:p>
            <text:p text:style-name="P550">el. pašto adresas<text:tab/></text:p>
            <text:p text:style-name="P551"/>
          </table:table-cell>
        </table:table-row>
        <table:table-row table:style-name="TableRow552">
          <table:table-cell table:style-name="TableCell553">
            <text:p text:style-name="P554"/>
          </table:table-cell>
          <table:table-cell table:style-name="TableCell555">
            <text:p text:style-name="P556">PRIDEDAMA:</text:p>
            <text:p text:style-name="P557"/>
            <text:p text:style-name="P558">1. Ūkio subjekto įregistravimo pažymėjimo kopija1, _____ lapų.</text:p>
            <text:p text:style-name="P559"/>
            <text:p text:style-name="P560">2. Dokumentai, patvirtinantys<text:s/>nustatyto dydžio užmokesčio sumokėjimą už pranešimo nagrinėjimą, _____ lapų.</text:p>
            <text:p text:style-name="P561"/>
            <text:p text:style-name="P562">3. Dokumentas, patvirtinantis įgalinimus pasirašyti pranešimą, _____ lapų.</text:p>
            <text:p text:style-name="P563"/>
            <text:p text:style-name="P564">4. Dokumentai, patvirtinantys įmonių, įeinančių į junginį, statusą (jei pranešimą pateikia įmonių junginys (asociacija, susivienijimas, konsorciumas ir pan.), _____ lapų.</text:p>
            <text:p text:style-name="P565"/>
          </table:table-cell>
        </table:table-row>
      </table:table>
      <text:p text:style-name="P566"/>
      <text:p text:style-name="P567"/>
      <text:p text:style-name="P568"><text:tab/><text:tab/><text:tab/><text:tab/><text:tab/></text:p>
      <text:p text:style-name="P569"><text:tab/>(pareigos)<text:tab/>(parašas)<text:tab/>(vardas, pavardė)</text:p>
      <text:p text:style-name="P570">A. V.</text:p>
      <text:p text:style-name="P571"/>
      <text:p text:style-name="P572"><text:span text:style-name="T573">1</text:span><text:span text:style-name="T574"><text:s/>– tuo atveju, jei ūkio subjektas yra įmonių junginys (asociacija, susivienijimas, konsorciumas ir pan.), nurodytus duomenis bei įregistravimo pažymėjimo kopiją turi pateikti kiekviena įmonė, esanti junginio sudėtyje;</text:span></text:p>
      <text:p text:style-name="P575"><text:span text:style-name="T576">2</text:span><text:span text:style-name="T577"><text:s/>– nurodant kiekvienai pateiktai tele</text:span><text:span text:style-name="T578">komunikacijų veiklai: ar bus steigiamas tinklas, ar bus naudojamas kito operatoriaus tinklas, kokia technologija bus naudojama, numatomų teikti telekomunikacijų paslaugų sąrašas ir trumpas aprašymas ir pan. Galima pateikti atskiru priedu.</text:span></text:p>
      <text:p text:style-name="P579"><text:span text:style-name="T580">______________</text:span></text:p>
      <text:soft-page-break/>
      <text:p text:style-name="P581"><text:span text:style-name="T582">Bendrųjų vertimosi telekomunikacine</text:span></text:p>
      <text:p text:style-name="P583">veikla sąlygų</text:p>
      <text:p text:style-name="P584"><text:span text:style-name="T585">2</text:span><text:span text:style-name="T586"><text:s/>priedas</text:span></text:p>
      <text:p text:style-name="P587"/>
      <text:p text:style-name="P588"/>
      <text:p text:style-name="P589">_____________________________________</text:p>
      <text:p text:style-name="P590"><text:span text:style-name="T591"><text:s/>(ūkio subjekto pavadinimas</text:span><text:span text:style-name="T592">1</text:span><text:span text:style-name="T593">)</text:span></text:p>
      <text:p text:style-name="P594">___________________________________________________________________</text:p>
      <text:p text:style-name="P595"><text:span text:style-name="T596"><text:s/>(kodas, pašto adresas, tel., faks., el. p., internet</text:span><text:span text:style-name="T597">o adresas</text:span><text:span text:style-name="T598">1</text:span><text:span text:style-name="T599">)</text:span></text:p>
      <text:p text:style-name="P600"/>
      <text:p text:style-name="P601">Ryšių reguliavimo tarnybai</text:p>
      <text:p text:style-name="P602"/>
      <text:p text:style-name="P603">PRANEŠIMAS<text:s/></text:p>
      <text:p text:style-name="P604">apie telekomunikacinės veiklos pabaigą</text:p>
      <text:p text:style-name="P605"/>
      <text:p text:style-name="P606">_____________________Nr._____</text:p>
      <text:p text:style-name="P607">(data)</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1. Nutrauktos telekomunikacinės veiklos pavadinimas</text:p>
            <text:p text:style-name="P615"/>
            <text:p text:style-name="P616"/>
          </table:table-cell>
          <table:table-cell table:style-name="TableCell617">
            <text:p text:style-name="P618"/>
          </table:table-cell>
        </table:table-row>
        <table:table-row table:style-name="TableRow619">
          <table:table-cell table:style-name="TableCell620">
            <text:p text:style-name="P621">2. Telekomunikacinės veiklos pabaigos data</text:p>
            <text:p text:style-name="P622"/>
            <text:p text:style-name="P623"/>
          </table:table-cell>
          <table:table-cell table:style-name="TableCell624">
            <text:p text:style-name="P625"/>
            <text:p text:style-name="P626"/>
          </table:table-cell>
        </table:table-row>
        <table:table-row table:style-name="TableRow627">
          <table:table-cell table:style-name="TableCell628">
            <text:p text:style-name="Normal"><text:span text:style-name="T629">3. Duomenys apie<text:s/></text:span><text:span text:style-name="T630">kontaktinį asmenį</text:span></text:p>
            <text:p text:style-name="P631"/>
            <text:p text:style-name="P632"/>
            <text:p text:style-name="P633"/>
            <text:p text:style-name="P634"/>
          </table:table-cell>
          <table:table-cell table:style-name="TableCell635">
            <text:p text:style-name="P636">vardas, pavardė<text:tab/>pareigos<text:s/><text:tab/></text:p>
            <text:p text:style-name="P637">telefonas<text:s/><text:tab/>faksas<text:tab/></text:p>
            <text:p text:style-name="P638">el. pašto adresas<text:tab/></text:p>
            <text:p text:style-name="P639"/>
          </table:table-cell>
        </table:table-row>
        <table:table-row table:style-name="TableRow640">
          <table:table-cell table:style-name="TableCell641">
            <text:p text:style-name="P642"/>
            <text:p text:style-name="P643"/>
            <text:p text:style-name="P644"/>
          </table:table-cell>
          <table:table-cell table:style-name="TableCell645">
            <text:p text:style-name="P646">PRIDEDAMA:</text:p>
            <text:p text:style-name="P647"/>
            <text:p text:style-name="P648"><text:span text:style-name="T649">1. Dokumentas, patvirtinantis įgalinimus pasirašyti pranešimą</text:span><text:span text:style-name="T650">2</text:span><text:span text:style-name="T651">, ______ lapų.</text:span></text:p>
            <text:p text:style-name="P652"/>
          </table:table-cell>
        </table:table-row>
      </table:table>
      <text:p text:style-name="P653"/>
      <text:p text:style-name="P654"/>
      <text:p text:style-name="P655"><text:tab/><text:tab/><text:tab/><text:tab/><text:tab/></text:p>
      <text:p text:style-name="P656"><text:tab/>(pareigos)<text:tab/>(parašas)<text:tab/>(vardas, pavardė)</text:p>
      <text:p text:style-name="P657"/>
      <text:p text:style-name="P658">A. V.</text:p>
      <text:p text:style-name="P659"/>
      <text:p text:style-name="P660"><text:span text:style-name="T661">1</text:span><text:span text:style-name="T662"><text:s/>– tuo atveju, jei ūkio subjektas yra įmonių junginys (asociacija, susivienijimas, konsorciumas ir pan.), nurodytus duomenis turi pateikti kiekviena įmonė, esanti junginio sudėtyje;</text:span></text:p>
      <text:p text:style-name="P663"><text:span text:style-name="T664">2</text:span><text:span text:style-name="T665"><text:s/>– reikia pateikti, jei pasirašo įgaliotas asmuo ir įgaliojimas anksčiau<text:s/></text:span><text:span text:style-name="T666">nebuvo pateiktas.</text:span></text:p>
      <text:p text:style-name="P667"><text:span text:style-name="T668">______________</text:span></text:p>
      <text:soft-page-break/>
      <text:p text:style-name="P669"><text:span text:style-name="T670">PATVIRTINTA</text:span></text:p>
      <text:p text:style-name="P671">Ryšių reguliavimo tarnybos</text:p>
      <text:p text:style-name="P672">prie Lietuvos Respublikos</text:p>
      <text:p text:style-name="P673">Vyriausybės direktoriaus<text:s/></text:p>
      <text:p text:style-name="P674">2004 m. vasario 11 d.<text:s/></text:p>
      <text:p text:style-name="P675">įsakymu Nr. 1V-15</text:p>
      <text:p text:style-name="P676"/>
      <text:p text:style-name="P677">Bendrųjų vertimosi</text:p>
      <text:p text:style-name="P678">telekomunikacine veikla sąlygų</text:p>
      <text:p text:style-name="P679">3<text:s/>priedas</text:p>
      <text:p text:style-name="P680"/>
      <text:p text:style-name="P681">_______________________________________________________________________________</text:p>
      <text:p text:style-name="P682">(ūkio subjekto pavadinimas)</text:p>
      <text:p text:style-name="P683">_______________________________________________________________________________</text:p>
      <text:p text:style-name="P684">(kodas, pašto adresas, tel., faksas, el. pašto adresas, interneto<text:s/>adresas)</text:p>
      <text:p text:style-name="Normal"/>
      <text:p text:style-name="P685">Ryšių reguliavimo tarnybai</text:p>
      <text:p text:style-name="P686"/>
      <text:p text:style-name="P687">ATASKAITA</text:p>
      <text:p text:style-name="P688">APIE 200__M. ____ KETVIRTĮ VYKDYTĄ TELEKOMUNIKACINĘ VEIKLĄ</text:p>
      <text:p text:style-name="P689"/>
      <text:p text:style-name="P690">___________________ Nr. _____</text:p>
      <text:p text:style-name="P691">(data)</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Rodiklio pavadinimas</text:p>
          </table:table-cell>
          <table:table-cell table:style-name="TableCell700" table:number-columns-spanned="2">
            <text:p text:style-name="P701">Reikšmės</text:p>
          </table:table-cell>
          <table:covered-table-cell/>
        </table:table-row>
        <table:table-row table:style-name="TableRow702">
          <table:table-cell table:style-name="TableCell703" table:number-columns-spanned="3">
            <text:p text:style-name="P704">I. Viešojo fiksuoto telefono ryšio tinklo ir (arba) paslaugų teikimo veikla</text:p>
          </table:table-cell>
          <table:covered-table-cell/>
          <table:covered-table-cell/>
        </table:table-row>
        <table:table-row table:style-name="TableRow705">
          <table:table-cell table:style-name="TableCell706">
            <text:p text:style-name="Normal"><text:span text:style-name="T707">1.</text:span><text:span text:style-name="T708"><text:s/>Pagrindinių linijų skaičius</text:span><text:span text:style-name="T709">1,2</text:span><text:span text:style-name="T710">, iš viso,</text:span><text:span text:style-name="T711"><text:s/>vnt.:</text:span></text:p>
          </table:table-cell>
          <table:table-cell table:style-name="TableCell712" table:number-columns-spanned="2">
            <text:p text:style-name="P713"/>
          </table:table-cell>
          <table:covered-table-cell/>
        </table:table-row>
        <table:table-row table:style-name="TableRow714">
          <table:table-cell table:style-name="TableCell715">
            <text:p text:style-name="Normal"><text:span text:style-name="T716">tarp jų: – vartotojams</text:span><text:span text:style-name="T717">3</text:span></text:p>
          </table:table-cell>
          <table:table-cell table:style-name="TableCell718" table:number-columns-spanned="2">
            <text:p text:style-name="P719"/>
          </table:table-cell>
          <table:covered-table-cell/>
        </table:table-row>
        <table:table-row table:style-name="TableRow720">
          <table:table-cell table:style-name="TableCell721">
            <text:p text:style-name="Normal"><text:span text:style-name="T722">- kitiems paslaugų gavėjams</text:span><text:span text:style-name="T723">4</text:span></text:p>
          </table:table-cell>
          <table:table-cell table:style-name="TableCell724" table:number-columns-spanned="2">
            <text:p text:style-name="P725"/>
          </table:table-cell>
          <table:covered-table-cell/>
        </table:table-row>
        <table:table-row table:style-name="TableRow726">
          <table:table-cell table:style-name="TableCell727">
            <text:p text:style-name="P728">- miestuose</text:p>
          </table:table-cell>
          <table:table-cell table:style-name="TableCell729" table:number-columns-spanned="2">
            <text:p text:style-name="P730"/>
          </table:table-cell>
          <table:covered-table-cell/>
        </table:table-row>
        <table:table-row table:style-name="TableRow731">
          <table:table-cell table:style-name="TableCell732">
            <text:p text:style-name="Normal"><text:span text:style-name="T733">2. Bendras abonentų skaičius</text:span><text:span text:style-name="T734">1</text:span><text:span text:style-name="T735">, iš viso,</text:span><text:span text:style-name="T736"><text:s/>vnt.:</text:span></text:p>
          </table:table-cell>
          <table:table-cell table:style-name="TableCell737" table:number-columns-spanned="2">
            <text:p text:style-name="P738"/>
          </table:table-cell>
          <table:covered-table-cell/>
        </table:table-row>
        <table:table-row table:style-name="TableRow739">
          <table:table-cell table:style-name="TableCell740">
            <text:p text:style-name="Normal"><text:span text:style-name="T741">tarp jų: – vartotojų</text:span><text:span text:style-name="T742">3</text:span></text:p>
          </table:table-cell>
          <table:table-cell table:style-name="TableCell743" table:number-columns-spanned="2">
            <text:p text:style-name="P744"/>
          </table:table-cell>
          <table:covered-table-cell/>
        </table:table-row>
        <table:table-row table:style-name="TableRow745">
          <table:table-cell table:style-name="TableCell746">
            <text:p text:style-name="Normal"><text:span text:style-name="T747">- kitų paslaugų gavėjų</text:span><text:span text:style-name="T748">4</text:span></text:p>
          </table:table-cell>
          <table:table-cell table:style-name="TableCell749" table:number-columns-spanned="2">
            <text:p text:style-name="P750"/>
          </table:table-cell>
          <table:covered-table-cell/>
        </table:table-row>
        <table:table-row table:style-name="TableRow751">
          <table:table-cell table:style-name="TableCell752">
            <text:p text:style-name="Normal"><text:span text:style-name="T753">3. Pagrindinių linijų, prijungtų prie skaitmeninių ATS, skaičius,<text:s/></text:span><text:span text:style-name="T754">vnt.</text:span><text:span text:style-name="T755">1:</text:span></text:p>
          </table:table-cell>
          <table:table-cell table:style-name="TableCell756" table:number-columns-spanned="2">
            <text:p text:style-name="P757"/>
          </table:table-cell>
          <table:covered-table-cell/>
        </table:table-row>
        <table:table-row table:style-name="TableRow758">
          <table:table-cell table:style-name="TableCell759">
            <text:p text:style-name="Normal"><text:span text:style-name="T760">tarp jų – vartotojams</text:span><text:span text:style-name="T761">3</text:span></text:p>
          </table:table-cell>
          <table:table-cell table:style-name="TableCell762" table:number-columns-spanned="2">
            <text:p text:style-name="P763"/>
          </table:table-cell>
          <table:covered-table-cell/>
        </table:table-row>
        <table:table-row table:style-name="TableRow764">
          <table:table-cell table:style-name="TableCell765">
            <text:p text:style-name="Normal"><text:span text:style-name="T766">- kitiems paslaugų gavėjams</text:span><text:span text:style-name="T767">4</text:span></text:p>
          </table:table-cell>
          <table:table-cell table:style-name="TableCell768" table:number-columns-spanned="2">
            <text:p text:style-name="P769"/>
          </table:table-cell>
          <table:covered-table-cell/>
        </table:table-row>
        <table:table-row table:style-name="TableRow770">
          <table:table-cell table:style-name="TableCell771">
            <text:p text:style-name="P772">- miestuose</text:p>
          </table:table-cell>
          <table:table-cell table:style-name="TableCell773" table:number-columns-spanned="2">
            <text:p text:style-name="P774"/>
          </table:table-cell>
          <table:covered-table-cell/>
        </table:table-row>
        <table:table-row table:style-name="TableRow775">
          <table:table-cell table:style-name="TableCell776">
            <text:p text:style-name="Normal"><text:span text:style-name="T777">4. Pagrindinių linijų, kuriomis teikiama didelės spartos skaitmeninių abonentinių linijų (toliau – xDSL)<text:s/></text:span><text:span text:style-name="T778">paslauga, skaičius</text:span><text:span text:style-name="T779">1</text:span><text:span text:style-name="T780">,<text:s/></text:span><text:span text:style-name="T781">5</text:span><text:span text:style-name="T782">,</text:span><text:span text:style-name="T783"><text:s/>vnt.</text:span></text:p>
          </table:table-cell>
          <table:table-cell table:style-name="TableCell784" table:number-columns-spanned="2">
            <text:p text:style-name="P785"/>
          </table:table-cell>
          <table:covered-table-cell/>
        </table:table-row>
        <table:table-row table:style-name="TableRow786">
          <table:table-cell table:style-name="TableCell787">
            <text:p text:style-name="Normal"><text:span text:style-name="T788">tarp jų: – vartotojams</text:span><text:span text:style-name="T789">3</text:span></text:p>
          </table:table-cell>
          <table:table-cell table:style-name="TableCell790" table:number-columns-spanned="2">
            <text:p text:style-name="P791"/>
          </table:table-cell>
          <table:covered-table-cell/>
        </table:table-row>
        <table:table-row table:style-name="TableRow792">
          <table:table-cell table:style-name="TableCell793">
            <text:p text:style-name="Normal"><text:span text:style-name="T794">- kitiems paslaugų gavėjams</text:span><text:span text:style-name="T795">4</text:span></text:p>
          </table:table-cell>
          <table:table-cell table:style-name="TableCell796" table:number-columns-spanned="2">
            <text:p text:style-name="P797"/>
          </table:table-cell>
          <table:covered-table-cell/>
        </table:table-row>
        <table:table-row table:style-name="TableRow798">
          <table:table-cell table:style-name="TableCell799">
            <text:p text:style-name="Normal"><text:span text:style-name="T800">5. Skaitmeninio visuminių paslaugų tinklo (toliau – ISDN) linijų skaičius-1, iš viso,<text:s/></text:span><text:span text:style-name="T801">vnt.: (nurodyti linijų, o ne kanalų skaičių)</text:span></text:p>
          </table:table-cell>
          <table:table-cell table:style-name="TableCell802" table:number-columns-spanned="2">
            <text:p text:style-name="P803"/>
          </table:table-cell>
          <table:covered-table-cell/>
        </table:table-row>
        <table:table-row table:style-name="TableRow804">
          <table:table-cell table:style-name="TableCell805">
            <text:p text:style-name="P806">tarp jų: – ISDN BRA (128 kbit/s pagrindinės spartos linija, kuri yra dviejų 64 kbit/s spartos kanalų ekvivalentas)</text:p>
          </table:table-cell>
          <table:table-cell table:style-name="TableCell807" table:number-columns-spanned="2">
            <text:p text:style-name="P808"/>
          </table:table-cell>
          <table:covered-table-cell/>
        </table:table-row>
        <table:table-row table:style-name="TableRow809">
          <table:table-cell table:style-name="TableCell810">
            <text:p text:style-name="P811">- ISDN PRA (2 Mbit/s pirminės spartos linija, kuri yra trisdešimties 64 kbit/s spartos kanalų ekvivalentas)</text:p>
          </table:table-cell>
          <table:table-cell table:style-name="TableCell812" table:number-columns-spanned="2">
            <text:p text:style-name="P813"/>
          </table:table-cell>
          <table:covered-table-cell/>
        </table:table-row>
        <table:table-row table:style-name="TableRow814">
          <table:table-cell table:style-name="TableCell815">
            <text:p text:style-name="Normal"><text:span text:style-name="T816">6. ISDN abonentų skaičius</text:span><text:span text:style-name="T817">1</text:span><text:span text:style-name="T818">,</text:span><text:span text:style-name="T819"><text:s/>vnt.</text:span></text:p>
          </table:table-cell>
          <table:table-cell table:style-name="TableCell820" table:number-columns-spanned="2">
            <text:p text:style-name="P821"/>
          </table:table-cell>
          <table:covered-table-cell/>
        </table:table-row>
        <table:table-row table:style-name="TableRow822">
          <table:table-cell table:style-name="TableCell823">
            <text:p text:style-name="Normal"><text:span text:style-name="T824">tarp jų: – vartotojų</text:span><text:span text:style-name="T825">3</text:span></text:p>
          </table:table-cell>
          <table:table-cell table:style-name="TableCell826" table:number-columns-spanned="2">
            <text:p text:style-name="P827"/>
          </table:table-cell>
          <table:covered-table-cell/>
        </table:table-row>
        <table:table-row table:style-name="TableRow828">
          <table:table-cell table:style-name="TableCell829">
            <text:p text:style-name="Normal"><text:span text:style-name="T830">-<text:s/></text:span><text:span text:style-name="T831">kitų paslaugų gavėjų</text:span><text:span text:style-name="T832">4</text:span></text:p>
          </table:table-cell>
          <table:table-cell table:style-name="TableCell833" table:number-columns-spanned="2">
            <text:p text:style-name="P834"/>
          </table:table-cell>
          <table:covered-table-cell/>
        </table:table-row>
        <table:table-row table:style-name="TableRow835">
          <table:table-cell table:style-name="TableCell836">
            <text:p text:style-name="Normal"><text:span text:style-name="T837">7. Taksofonų skaičius</text:span><text:span text:style-name="T838">1</text:span><text:span text:style-name="T839">, iš viso,</text:span><text:span text:style-name="T840"><text:s/>vnt.:</text:span></text:p>
          </table:table-cell>
          <table:table-cell table:style-name="TableCell841" table:number-columns-spanned="2">
            <text:p text:style-name="P842"/>
          </table:table-cell>
          <table:covered-table-cell/>
        </table:table-row>
        <table:table-row table:style-name="TableRow843">
          <table:table-cell table:style-name="TableCell844">
            <text:p text:style-name="P845">tarp jų – miestuose</text:p>
          </table:table-cell>
          <table:table-cell table:style-name="TableCell846" table:number-columns-spanned="2">
            <text:p text:style-name="P847"/>
          </table:table-cell>
          <table:covered-table-cell/>
        </table:table-row>
        <table:table-row table:style-name="TableRow848">
          <table:table-cell table:style-name="TableCell849">
            <text:p text:style-name="P850">- kitose gyvenamosiose vietovėse</text:p>
          </table:table-cell>
          <table:table-cell table:style-name="TableCell851" table:number-columns-spanned="2">
            <text:p text:style-name="P852"/>
          </table:table-cell>
          <table:covered-table-cell/>
        </table:table-row>
        <table:table-row table:style-name="TableRow853">
          <table:table-cell table:style-name="TableCell854">
            <text:p text:style-name="Normal"><text:span text:style-name="T855">8. Skaitmeninių automatinių telefono stočių (toliau – ATS) imlumas (montuotasis – galimų prijungti prie skaitmeninės ATS linijų skaiči</text:span><text:span text:style-name="T856">us)</text:span><text:span text:style-name="T857">1</text:span><text:span text:style-name="T858">,</text:span><text:span text:style-name="T859"><text:s/>vnt.</text:span></text:p>
          </table:table-cell>
          <table:table-cell table:style-name="TableCell860" table:number-columns-spanned="2">
            <text:p text:style-name="P861"/>
          </table:table-cell>
          <table:covered-table-cell/>
        </table:table-row>
        <table:table-row table:style-name="TableRow862">
          <table:table-cell table:style-name="TableCell863">
            <text:p text:style-name="Normal"><text:span text:style-name="T864">9. Atjungtų telefonų skaičius, iš viso,</text:span><text:span text:style-name="T865"><text:s/>vnt.:</text:span></text:p>
          </table:table-cell>
          <table:table-cell table:style-name="TableCell866" table:number-columns-spanned="2">
            <text:p text:style-name="P867"/>
          </table:table-cell>
          <table:covered-table-cell/>
        </table:table-row>
        <text:soft-page-break/>
        <table:table-row table:style-name="TableRow868">
          <table:table-cell table:style-name="TableCell869">
            <text:p text:style-name="P870">tarp jų: – dėl įsiskolinimo už paslaugas</text:p>
          </table:table-cell>
          <table:table-cell table:style-name="TableCell871" table:number-columns-spanned="2">
            <text:p text:style-name="P872"/>
          </table:table-cell>
          <table:covered-table-cell/>
        </table:table-row>
        <table:table-row table:style-name="TableRow873">
          <table:table-cell table:style-name="TableCell874">
            <text:p text:style-name="P875">- abonentui pageidaujant</text:p>
          </table:table-cell>
          <table:table-cell table:style-name="TableCell876" table:number-columns-spanned="2">
            <text:p text:style-name="P877"/>
          </table:table-cell>
          <table:covered-table-cell/>
        </table:table-row>
        <table:table-row table:style-name="TableRow878">
          <table:table-cell table:style-name="TableCell879">
            <text:p text:style-name="Normal"><text:span text:style-name="T880">10. Pokalbių trukmė, kai skambučiai inicijuojami savo tinkle, iš viso</text:span><text:span text:style-name="T881">6</text:span><text:span text:style-name="T882">,</text:span><text:span text:style-name="T883"><text:s/>min.:</text:span></text:p>
          </table:table-cell>
          <table:table-cell table:style-name="TableCell884" table:number-columns-spanned="2">
            <text:p text:style-name="P885"/>
          </table:table-cell>
          <table:covered-table-cell/>
        </table:table-row>
        <table:table-row table:style-name="TableRow886">
          <table:table-cell table:style-name="TableCell887">
            <text:p text:style-name="P888">tarp jų: – paslaugų, trumpaisiais (išskyrus<text:s/>10XX) telefono ryšio numeriais, kai skambučiai užbaigiami savo tinkle</text:p>
          </table:table-cell>
          <table:table-cell table:style-name="TableCell889" table:number-columns-spanned="2">
            <text:p text:style-name="P890"/>
          </table:table-cell>
          <table:covered-table-cell/>
        </table:table-row>
        <table:table-row table:style-name="TableRow891">
          <table:table-cell table:style-name="TableCell892">
            <text:p text:style-name="P893">- vietinių pokalbių (pokalbių trukmė, kai skambučiai užbaigiami savo tinkle, vienos geografinės numeracijos zonoje)</text:p>
          </table:table-cell>
          <table:table-cell table:style-name="TableCell894" table:number-columns-spanned="2">
            <text:p text:style-name="P895"/>
          </table:table-cell>
          <table:covered-table-cell/>
        </table:table-row>
        <table:table-row table:style-name="TableRow896">
          <table:table-cell table:style-name="TableCell897">
            <text:p text:style-name="P898">- tarpmiestinių pokalbių (pokalbių trukmė, kai skambučiai užbaigiami savo tinkle, kitose geografinės numeracijos zonose)</text:p>
          </table:table-cell>
          <table:table-cell table:style-name="TableCell899" table:number-columns-spanned="2">
            <text:p text:style-name="P900"/>
          </table:table-cell>
          <table:covered-table-cell/>
        </table:table-row>
        <table:table-row table:style-name="TableRow901">
          <table:table-cell table:style-name="TableCell902">
            <text:p text:style-name="P903">- tarptautinių pokalbių (skambučiai užbaigiami užsienio šalių operatorių tinkluose)</text:p>
          </table:table-cell>
          <table:table-cell table:style-name="TableCell904" table:number-columns-spanned="2">
            <text:p text:style-name="P905"/>
          </table:table-cell>
          <table:covered-table-cell/>
        </table:table-row>
        <table:table-row table:style-name="TableRow906">
          <table:table-cell table:style-name="TableCell907">
            <text:p text:style-name="P908">- į kitus Lietuvos Respublikos viešojo fiksuoto telefono ryšio tinklus</text:p>
          </table:table-cell>
          <table:table-cell table:style-name="TableCell909" table:number-columns-spanned="2">
            <text:p text:style-name="P910"/>
          </table:table-cell>
          <table:covered-table-cell/>
        </table:table-row>
        <table:table-row table:style-name="TableRow911">
          <table:table-cell table:style-name="TableCell912">
            <text:p text:style-name="P913">- į Lietuvos Respublikos viešojo<text:s/>judriojo telefono ryšio tinklus</text:p>
          </table:table-cell>
          <table:table-cell table:style-name="TableCell914" table:number-columns-spanned="2">
            <text:p text:style-name="P915"/>
          </table:table-cell>
          <table:covered-table-cell/>
        </table:table-row>
        <table:table-row table:style-name="TableRow916">
          <table:table-cell table:style-name="TableCell917">
            <text:p text:style-name="Normal"><text:span text:style-name="T918">11. Pokalbių trukmė, kai skambučiai užbaigiami savo tinkle,<text:s/></text:span><text:span text:style-name="T919">iš viso, min. (išskyrus pokalbių trukmę, kai skambučiai inicijuojami savo tinkle):</text:span></text:p>
          </table:table-cell>
          <table:table-cell table:style-name="TableCell920" table:number-columns-spanned="2">
            <text:p text:style-name="P921"/>
          </table:table-cell>
          <table:covered-table-cell/>
        </table:table-row>
        <table:table-row table:style-name="TableRow922">
          <table:table-cell table:style-name="TableCell923">
            <text:p text:style-name="P924">tarp jų: – skambučių, inicijuotų kituose Lietuvos Respublikos viešojo fiksuoto telefono ryšio tinkluose</text:p>
          </table:table-cell>
          <table:table-cell table:style-name="TableCell925" table:number-columns-spanned="2">
            <text:p text:style-name="P926"/>
          </table:table-cell>
          <table:covered-table-cell/>
        </table:table-row>
        <table:table-row table:style-name="TableRow927">
          <table:table-cell table:style-name="TableCell928">
            <text:p text:style-name="P929">- skambučių, inicijuotų Lietuvos Respublikos viešojo judriojo telefono ryšio tinkluose</text:p>
          </table:table-cell>
          <table:table-cell table:style-name="TableCell930" table:number-columns-spanned="2">
            <text:p text:style-name="P931"/>
          </table:table-cell>
          <table:covered-table-cell/>
        </table:table-row>
        <table:table-row table:style-name="TableRow932">
          <table:table-cell table:style-name="TableCell933">
            <text:p text:style-name="P934">- skambučių, inicijuotų užsienio šalių operatorių tinkluose</text:p>
          </table:table-cell>
          <table:table-cell table:style-name="TableCell935" table:number-columns-spanned="2">
            <text:p text:style-name="P936"/>
          </table:table-cell>
          <table:covered-table-cell/>
        </table:table-row>
        <table:table-row table:style-name="TableRow937">
          <table:table-cell table:style-name="TableCell938">
            <text:p text:style-name="Normal"><text:span text:style-name="T939">12. Paslaugų gavėjų, kurie nors kartą per ataskaitinį laikotarpį pasinaudojo</text:span><text:span text:style-name="T940"><text:s/>viešųjų telefono ryšio paslaugų teikėjo (toliau – teikėjas) pasirinkimo paslauga per operatoriaus pasirinkimo kodą 10XX, skaičius, iš viso,</text:span><text:span text:style-name="T941"><text:s/>vnt.</text:span></text:p>
          </table:table-cell>
          <table:table-cell table:style-name="TableCell942" table:number-columns-spanned="2">
            <text:p text:style-name="P943"/>
          </table:table-cell>
          <table:covered-table-cell/>
        </table:table-row>
        <table:table-row table:style-name="TableRow944">
          <table:table-cell table:style-name="TableCell945">
            <text:p text:style-name="P946">- iš jų, kurie pasinaudojo teikėjo pasirinkimo paslauga išankstinio pasirinkimo būdu</text:p>
          </table:table-cell>
          <table:table-cell table:style-name="TableCell947" table:number-columns-spanned="2">
            <text:p text:style-name="P948"/>
          </table:table-cell>
          <table:covered-table-cell/>
        </table:table-row>
        <table:table-row table:style-name="TableRow949">
          <table:table-cell table:style-name="TableCell950">
            <text:p text:style-name="Normal"><text:span text:style-name="T951">13. Teikėjų, kurių<text:s/></text:span><text:span text:style-name="T952">teikiamas paslaugas galima pasirinkti individualaus arba išankstinio pasirinkimo būdu, skaičius</text:span><text:span text:style-name="T953">1</text:span><text:span text:style-name="T954">, iš viso,</text:span><text:span text:style-name="T955"><text:s/>vnt. (teikėjų, su kuriais sudarytos sutartys dėl teikėjo pasirinkimo paslaugų teikimo, skaičius)</text:span></text:p>
          </table:table-cell>
          <table:table-cell table:style-name="TableCell956" table:number-columns-spanned="2">
            <text:p text:style-name="P957"/>
          </table:table-cell>
          <table:covered-table-cell/>
        </table:table-row>
        <table:table-row table:style-name="TableRow958">
          <table:table-cell table:style-name="TableCell959">
            <text:p text:style-name="P960">- iš jų išankstinio pasirinkimo būdu</text:p>
          </table:table-cell>
          <table:table-cell table:style-name="TableCell961" table:number-columns-spanned="2">
            <text:p text:style-name="P962"/>
          </table:table-cell>
          <table:covered-table-cell/>
        </table:table-row>
        <table:table-row table:style-name="TableRow963">
          <table:table-cell table:style-name="TableCell964">
            <text:p text:style-name="Normal"><text:span text:style-name="T965">14. Pajamos</text:span><text:span text:style-name="T966"><text:s/>iš viešojo fiksuoto telefono ryšio tinklo ir (arba) paslaugų teikimo veiklos,</text:span><text:span text:style-name="T967"><text:s/>litais (be PVM). (Šis punktas neapima pajamų, gautų iš telekomunikacijų tinklų sujungimo veiklos)</text:span></text:p>
          </table:table-cell>
          <table:table-cell table:style-name="TableCell968" table:number-columns-spanned="2">
            <text:p text:style-name="P969"/>
          </table:table-cell>
          <table:covered-table-cell/>
        </table:table-row>
        <table:table-row table:style-name="TableRow970">
          <table:table-cell table:style-name="TableCell971">
            <text:p text:style-name="Normal"><text:span text:style-name="T972">15. Pajamos iš telekomunikacijų tinklų sujungimo veiklos,</text:span><text:span text:style-name="T973"><text:s/>litais (be PVM) (Ši</text:span><text:span text:style-name="T974">s punktas neapima pajamų už pokalbius, kai skambučiai ir inicijuojami, ir užbaigiami savo tinkle):</text:span></text:p>
          </table:table-cell>
          <table:table-cell table:style-name="TableCell975" table:number-columns-spanned="2">
            <text:p text:style-name="P976"/>
          </table:table-cell>
          <table:covered-table-cell/>
        </table:table-row>
        <table:table-row table:style-name="TableRow977">
          <table:table-cell table:style-name="TableCell978">
            <text:p text:style-name="P979">tarp jų: – pajamos už skambučių, inicijuotų kituose tinkluose, užbaigimą savo tinkle</text:p>
          </table:table-cell>
          <table:table-cell table:style-name="TableCell980" table:number-columns-spanned="2">
            <text:p text:style-name="P981"/>
          </table:table-cell>
          <table:covered-table-cell/>
        </table:table-row>
        <table:table-row table:style-name="TableRow982">
          <table:table-cell table:style-name="TableCell983">
            <text:p text:style-name="P984">- pajamos už skambučių persiuntimą savo tinklu (tranzitą)</text:p>
          </table:table-cell>
          <table:table-cell table:style-name="TableCell985" table:number-columns-spanned="2">
            <text:p text:style-name="P986"/>
          </table:table-cell>
          <table:covered-table-cell/>
        </table:table-row>
        <table:table-row table:style-name="TableRow987">
          <table:table-cell table:style-name="TableCell988" table:number-columns-spanned="3">
            <text:p text:style-name="P989">II.<text:s/>Viešojo judriojo telefono ryšio tinklo ir (arba) paslaugų teikimo veikla</text:p>
          </table:table-cell>
          <table:covered-table-cell/>
          <table:covered-table-cell/>
        </table:table-row>
        <table:table-row table:style-name="TableRow990">
          <table:table-cell table:style-name="TableCell991">
            <text:p text:style-name="Normal"><text:span text:style-name="T992">16. Bendras judriojo telefono ryšio abonentų skaičius</text:span><text:span text:style-name="T993">1</text:span><text:span text:style-name="T994">,<text:s/></text:span><text:span text:style-name="T995">7</text:span><text:span text:style-name="T996">,</text:span><text:span text:style-name="T997"><text:s/>vnt.:</text:span></text:p>
          </table:table-cell>
          <table:table-cell table:style-name="TableCell998" table:number-columns-spanned="2">
            <text:p text:style-name="P999"/>
          </table:table-cell>
          <table:covered-table-cell/>
        </table:table-row>
        <table:table-row table:style-name="TableRow1000">
          <table:table-cell table:style-name="TableCell1001">
            <text:p text:style-name="Normal"><text:span text:style-name="T1002">tarp jų: – vartotojai</text:span><text:span text:style-name="T1003">3</text:span><text:span text:style-name="T1004">, įskaitant visus abonentus, kurie naudojasi išankstinio apmokėjimo paslauga</text:span></text:p>
          </table:table-cell>
          <table:table-cell table:style-name="TableCell1005" table:number-columns-spanned="2">
            <text:p text:style-name="P1006"/>
          </table:table-cell>
          <table:covered-table-cell/>
        </table:table-row>
        <table:table-row table:style-name="TableRow1007">
          <table:table-cell table:style-name="TableCell1008">
            <text:p text:style-name="Normal"><text:span text:style-name="T1009">- kiti paslaug</text:span><text:span text:style-name="T1010">ų gavėjai</text:span><text:span text:style-name="T1011">4</text:span></text:p>
          </table:table-cell>
          <table:table-cell table:style-name="TableCell1012" table:number-columns-spanned="2">
            <text:p text:style-name="P1013"/>
          </table:table-cell>
          <table:covered-table-cell/>
        </table:table-row>
        <table:table-row table:style-name="TableRow1014">
          <table:table-cell table:style-name="TableCell1015">
            <text:p text:style-name="Normal"><text:span text:style-name="T1016">17. Aktyvių judriojo telefono ryšio abonentų skaičius</text:span><text:span text:style-name="T1017">1</text:span><text:span text:style-name="T1018">,<text:s/></text:span><text:span text:style-name="T1019">8</text:span></text:p>
          </table:table-cell>
          <table:table-cell table:style-name="TableCell1020" table:number-columns-spanned="2">
            <text:p text:style-name="P1021"/>
          </table:table-cell>
          <table:covered-table-cell/>
        </table:table-row>
        <table:table-row table:style-name="TableRow1022">
          <table:table-cell table:style-name="TableCell1023">
            <text:p text:style-name="Normal"><text:span text:style-name="T1024">tarp jų: – vartotojai</text:span><text:span text:style-name="T1025">3</text:span><text:span text:style-name="T1026">, įskaitant visus abonentus, kurie naudojasi išankstinio apmokėjimo paslauga</text:span></text:p>
          </table:table-cell>
          <table:table-cell table:style-name="TableCell1027" table:number-columns-spanned="2">
            <text:p text:style-name="P1028"/>
          </table:table-cell>
          <table:covered-table-cell/>
        </table:table-row>
        <table:table-row table:style-name="TableRow1029">
          <table:table-cell table:style-name="TableCell1030">
            <text:p text:style-name="Normal"><text:span text:style-name="T1031">- kiti paslaugų gavėjai</text:span><text:span text:style-name="T1032">4</text:span></text:p>
          </table:table-cell>
          <table:table-cell table:style-name="TableCell1033" table:number-columns-spanned="2">
            <text:p text:style-name="P1034"/>
          </table:table-cell>
          <table:covered-table-cell/>
        </table:table-row>
        <table:table-row table:style-name="TableRow1035">
          <table:table-cell table:style-name="TableCell1036">
            <text:p text:style-name="Normal"><text:span text:style-name="T1037">18. Aktyvių judriojo telefono ryšio abonentų, kurie<text:s/></text:span><text:span text:style-name="T1038">naudojasi išankstinio apmokėjimo paslauga</text:span><text:span text:style-name="T1039">1</text:span><text:span text:style-name="T1040">,<text:s/></text:span><text:span text:style-name="T1041">9</text:span><text:span text:style-name="T1042">, skaičius,</text:span><text:span text:style-name="T1043"><text:s/>vnt.</text:span></text:p>
          </table:table-cell>
          <table:table-cell table:style-name="TableCell1044" table:number-columns-spanned="2">
            <text:p text:style-name="P1045"/>
          </table:table-cell>
          <table:covered-table-cell/>
        </table:table-row>
        <table:table-row table:style-name="TableRow1046">
          <table:table-cell table:style-name="TableCell1047">
            <text:p text:style-name="Normal"><text:span text:style-name="T1048">19. Abonentų, kurie naudojasi viešojo judriojo telefono ryšio tinklu teikiama duomenų perdavimo paslauga, skaičius</text:span><text:span text:style-name="T1049">1</text:span><text:span text:style-name="T1050">,<text:s/></text:span><text:span text:style-name="T1051">10</text:span><text:span text:style-name="T1052">,</text:span><text:span text:style-name="T1053"><text:s/>vnt.</text:span></text:p>
          </table:table-cell>
          <table:table-cell table:style-name="TableCell1054" table:number-columns-spanned="2">
            <text:p text:style-name="P1055"/>
          </table:table-cell>
          <table:covered-table-cell/>
        </table:table-row>
        <table:table-row table:style-name="TableRow1056">
          <table:table-cell table:style-name="TableCell1057">
            <text:p text:style-name="P1058">- iš jų paketiniu duomenų perdavimu (toliau – GPRS)</text:p>
          </table:table-cell>
          <table:table-cell table:style-name="TableCell1059" table:number-columns-spanned="2">
            <text:p text:style-name="P1060"/>
          </table:table-cell>
          <table:covered-table-cell/>
        </table:table-row>
        <table:table-row table:style-name="TableRow1061">
          <table:table-cell table:style-name="TableCell1062">
            <text:p text:style-name="Normal"><text:span text:style-name="T1063">20. Išsiųs</text:span><text:span text:style-name="T1064">tų trumpųjų žinučių (toliau – SMS) skaičius</text:span><text:span text:style-name="T1065">11</text:span><text:span text:style-name="T1066">,</text:span><text:span text:style-name="T1067"><text:s/>vnt.</text:span></text:p>
          </table:table-cell>
          <table:table-cell table:style-name="TableCell1068" table:number-columns-spanned="2">
            <text:p text:style-name="P1069"/>
          </table:table-cell>
          <table:covered-table-cell/>
        </table:table-row>
        <table:table-row table:style-name="TableRow1070">
          <table:table-cell table:style-name="TableCell1071">
            <text:p text:style-name="Normal"><text:span text:style-name="T1072">21. Išsiųstų iliustruotų žinučių (toliau – MMS) skaičius</text:span><text:span text:style-name="T1073">11</text:span><text:span text:style-name="T1074">,</text:span><text:span text:style-name="T1075"><text:s/>vnt.</text:span></text:p>
          </table:table-cell>
          <table:table-cell table:style-name="TableCell1076" table:number-columns-spanned="2">
            <text:p text:style-name="P1077"/>
          </table:table-cell>
          <table:covered-table-cell/>
        </table:table-row>
        <table:table-row table:style-name="TableRow1078">
          <table:table-cell table:style-name="TableCell1079">
            <text:p text:style-name="Normal"><text:span text:style-name="T1080">22. Pokalbių trukmė, kai skambučiai inicijuojami savo tinkle, iš viso</text:span><text:span text:style-name="T1081">12</text:span><text:span text:style-name="T1082">, min.:</text:span></text:p>
          </table:table-cell>
          <table:table-cell table:style-name="TableCell1083" table:number-columns-spanned="2">
            <text:p text:style-name="P1084"/>
          </table:table-cell>
          <table:covered-table-cell/>
        </table:table-row>
        <table:table-row table:style-name="TableRow1085">
          <table:table-cell table:style-name="TableCell1086">
            <text:p text:style-name="P1087">tarp jų: – pokalbių savo tinkle (skambučiai užbaigiami<text:s/>savo tinkle)</text:p>
          </table:table-cell>
          <table:table-cell table:style-name="TableCell1088" table:number-columns-spanned="2">
            <text:p text:style-name="P1089"/>
          </table:table-cell>
          <table:covered-table-cell/>
        </table:table-row>
        <table:table-row table:style-name="TableRow1090">
          <table:table-cell table:style-name="TableCell1091">
            <text:p text:style-name="P1092">- į kitus Lietuvos Respublikos viešojo judriojo telefono ryšio tinklus</text:p>
          </table:table-cell>
          <table:table-cell table:style-name="TableCell1093" table:number-columns-spanned="2">
            <text:p text:style-name="P1094"/>
          </table:table-cell>
          <table:covered-table-cell/>
        </table:table-row>
        <table:table-row table:style-name="TableRow1095">
          <table:table-cell table:style-name="TableCell1096">
            <text:p text:style-name="P1097">- į Lietuvos Respublikos viešojo fiksuoto telefono ryšio tinklus</text:p>
          </table:table-cell>
          <table:table-cell table:style-name="TableCell1098" table:number-columns-spanned="2">
            <text:p text:style-name="P1099"/>
          </table:table-cell>
          <table:covered-table-cell/>
        </table:table-row>
        <text:soft-page-break/>
        <table:table-row table:style-name="TableRow1100">
          <table:table-cell table:style-name="TableCell1101">
            <text:p text:style-name="P1102">- tarptautinių pokalbių</text:p>
          </table:table-cell>
          <table:table-cell table:style-name="TableCell1103" table:number-columns-spanned="2">
            <text:p text:style-name="P1104"/>
          </table:table-cell>
          <table:covered-table-cell/>
        </table:table-row>
        <table:table-row table:style-name="TableRow1105">
          <table:table-cell table:style-name="TableCell1106">
            <text:p text:style-name="Normal"><text:span text:style-name="T1107">23. Pokalbių trukmė, kai skambučiai užbaigiami savo tinkle, iš viso,</text:span><text:span text:style-name="T1108"><text:s/>min.<text:s/></text:span><text:span text:style-name="T1109">(išskyrus pokalbių trukmę, kai skambučiai inicijuojami savo tinkle):</text:span></text:p>
          </table:table-cell>
          <table:table-cell table:style-name="TableCell1110" table:number-columns-spanned="2">
            <text:p text:style-name="P1111"/>
          </table:table-cell>
          <table:covered-table-cell/>
        </table:table-row>
        <table:table-row table:style-name="TableRow1112">
          <table:table-cell table:style-name="TableCell1113">
            <text:p text:style-name="P1114">tarp jų: – iš Lietuvos Respublikos viešojo fiksuoto telefono ryšio tinklų</text:p>
          </table:table-cell>
          <table:table-cell table:style-name="TableCell1115" table:number-columns-spanned="2">
            <text:p text:style-name="P1116"/>
          </table:table-cell>
          <table:covered-table-cell/>
        </table:table-row>
        <table:table-row table:style-name="TableRow1117">
          <table:table-cell table:style-name="TableCell1118">
            <text:p text:style-name="P1119">- iš kitų Lietuvos Respublikos viešojo judriojo telefono ryšio tinklų</text:p>
          </table:table-cell>
          <table:table-cell table:style-name="TableCell1120" table:number-columns-spanned="2">
            <text:p text:style-name="P1121"/>
          </table:table-cell>
          <table:covered-table-cell/>
        </table:table-row>
        <table:table-row table:style-name="TableRow1122">
          <table:table-cell table:style-name="TableCell1123">
            <text:p text:style-name="P1124">- iš užsienio šalių tinklų</text:p>
          </table:table-cell>
          <table:table-cell table:style-name="TableCell1125" table:number-columns-spanned="2">
            <text:p text:style-name="P1126"/>
          </table:table-cell>
          <table:covered-table-cell/>
        </table:table-row>
        <table:table-row table:style-name="TableRow1127">
          <table:table-cell table:style-name="TableCell1128">
            <text:p text:style-name="Normal"><text:span text:style-name="T1129">24.<text:s/></text:span><text:span text:style-name="T1130">Abonentų, besinaudojančių tarptinklinio ryšio paslaugomis, pokalbių trukmė,</text:span><text:span text:style-name="T1131"><text:s/>min.:</text:span></text:p>
          </table:table-cell>
          <table:table-cell table:style-name="TableCell1132" table:number-columns-spanned="2">
            <text:p text:style-name="P1133"/>
          </table:table-cell>
          <table:covered-table-cell/>
        </table:table-row>
        <table:table-row table:style-name="TableRow1134">
          <table:table-cell table:style-name="TableCell1135">
            <text:p text:style-name="P1136">tarp jų:- pokalbių, kai skambučiai inicijuojami abonentų, išvykusių į užsienio šalis, trukmė</text:p>
          </table:table-cell>
          <table:table-cell table:style-name="TableCell1137" table:number-columns-spanned="2">
            <text:p text:style-name="P1138"/>
          </table:table-cell>
          <table:covered-table-cell/>
        </table:table-row>
        <table:table-row table:style-name="TableRow1139">
          <table:table-cell table:style-name="TableCell1140">
            <text:p text:style-name="P1141">- pokalbių, kai skambučiai priimami į užsienio šalis išvykusių abonentų, trukmė</text:p>
          </table:table-cell>
          <table:table-cell table:style-name="TableCell1142" table:number-columns-spanned="2">
            <text:p text:style-name="P1143"/>
          </table:table-cell>
          <table:covered-table-cell/>
        </table:table-row>
        <table:table-row table:style-name="TableRow1144">
          <table:table-cell table:style-name="TableCell1145">
            <text:p text:style-name="Normal"><text:span text:style-name="T1146">25. Užsienio šalių viešojo judriojo telefono ryšio paslaugų teikėjų abonentų, atvykusių į Lietuvos Respubliką ir besinaudojančių tarptinklinio ryšio paslaugomis, pokalbių trukmė,<text:s/></text:span><text:span text:style-name="T1147">min.:</text:span></text:p>
          </table:table-cell>
          <table:table-cell table:style-name="TableCell1148" table:number-columns-spanned="2">
            <text:p text:style-name="P1149"/>
          </table:table-cell>
          <table:covered-table-cell/>
        </table:table-row>
        <table:table-row table:style-name="TableRow1150">
          <table:table-cell table:style-name="TableCell1151">
            <text:p text:style-name="P1152">tarp jų: – pokalbių, kai skambučiai inicijuojami užsienio šalių<text:s/>viešojo judriojo telefono ryšio paslaugų teikėjų abonentų, atvykusių į Lietuvos Respubliką, trukmė</text:p>
          </table:table-cell>
          <table:table-cell table:style-name="TableCell1153" table:number-columns-spanned="2">
            <text:p text:style-name="P1154"/>
          </table:table-cell>
          <table:covered-table-cell/>
        </table:table-row>
        <table:table-row table:style-name="TableRow1155">
          <table:table-cell table:style-name="TableCell1156">
            <text:p text:style-name="P1157">- pokalbių, kai skambučiai priimami į Lietuvos Respubliką atvykusių užsienio šalių viešojo judriojo telefono ryšio paslaugų teikėjų abonentų, trukmė</text:p>
          </table:table-cell>
          <table:table-cell table:style-name="TableCell1158" table:number-columns-spanned="2">
            <text:p text:style-name="P1159"/>
          </table:table-cell>
          <table:covered-table-cell/>
        </table:table-row>
        <table:table-row table:style-name="TableRow1160">
          <table:table-cell table:style-name="TableCell1161">
            <text:p text:style-name="Normal"><text:span text:style-name="T1162">26.<text:s/></text:span><text:span text:style-name="T1163">Pajamos iš viešojo judriojo telefono ryšio tinklo ir (arba) paslaugų teikimo veiklos</text:span><text:span text:style-name="T1164">13</text:span><text:span text:style-name="T1165">,</text:span><text:span text:style-name="T1166"><text:s/>litais (be PVM) (Šis punktas neapima pajamų, gautų iš telekomunikacijų tinklų sujungimo veiklos)</text:span></text:p>
          </table:table-cell>
          <table:table-cell table:style-name="TableCell1167" table:number-columns-spanned="2">
            <text:p text:style-name="P1168"/>
          </table:table-cell>
          <table:covered-table-cell/>
        </table:table-row>
        <table:table-row table:style-name="TableRow1169">
          <table:table-cell table:style-name="TableCell1170">
            <text:p text:style-name="Normal"><text:span text:style-name="T1171">27. Pajamos iš telekomunikacijų tinklų sujungimo veiklos,</text:span><text:span text:style-name="T1172"><text:s/>litais (be<text:s/></text:span><text:span text:style-name="T1173">PVM) (Šis punktas neapima pajamų už pokalbius, kai skambučiai ir inicijuojami ir užbaigiami savo tinkle):</text:span></text:p>
          </table:table-cell>
          <table:table-cell table:style-name="TableCell1174" table:number-columns-spanned="2">
            <text:p text:style-name="P1175"/>
          </table:table-cell>
          <table:covered-table-cell/>
        </table:table-row>
        <table:table-row table:style-name="TableRow1176">
          <table:table-cell table:style-name="TableCell1177">
            <text:p text:style-name="Normal"><text:span text:style-name="T1178">tarp jų: – pajamos už skambučių, inicijuotų kituose tinkluose, užbaigimą savo tinkle</text:span><text:span text:style-name="T1179">14</text:span></text:p>
          </table:table-cell>
          <table:table-cell table:style-name="TableCell1180" table:number-columns-spanned="2">
            <text:p text:style-name="P1181"/>
          </table:table-cell>
          <table:covered-table-cell/>
        </table:table-row>
        <table:table-row table:style-name="TableRow1182">
          <table:table-cell table:style-name="TableCell1183">
            <text:p text:style-name="P1184">- pajamos už skambučių persiuntimą savo tinklu (tranzitą)</text:p>
          </table:table-cell>
          <table:table-cell table:style-name="TableCell1185" table:number-columns-spanned="2">
            <text:p text:style-name="P1186"/>
          </table:table-cell>
          <table:covered-table-cell/>
        </table:table-row>
        <table:table-row table:style-name="TableRow1187">
          <table:table-cell table:style-name="TableCell1188" table:number-columns-spanned="3">
            <text:p text:style-name="P1189">III. Skirtųjų linijų paslaugų teikimo veikla</text:p>
          </table:table-cell>
          <table:covered-table-cell/>
          <table:covered-table-cell/>
        </table:table-row>
        <table:table-row table:style-name="TableRow1190">
          <table:table-cell table:style-name="TableCell1191">
            <text:p text:style-name="P1192"/>
          </table:table-cell>
          <table:table-cell table:style-name="TableCell1193">
            <text:p text:style-name="Normal"><text:span text:style-name="T1194">vietinės skirtosios linijos</text:span><text:span text:style-name="T1195">17</text:span></text:p>
          </table:table-cell>
          <table:table-cell table:style-name="TableCell1196">
            <text:p text:style-name="Normal"><text:span text:style-name="T1197">tarpmiestinės skirtosios linijos</text:span><text:span text:style-name="T1198">18</text:span></text:p>
          </table:table-cell>
        </table:table-row>
        <table:table-row table:style-name="TableRow1199">
          <table:table-cell table:style-name="TableCell1200">
            <text:p text:style-name="Normal"><text:span text:style-name="T1201">28. Skirtųjų linijų, teikiamų kitiems, skaičius</text:span><text:span text:style-name="T1202">1</text:span><text:span text:style-name="T1203">,</text:span><text:span text:style-name="T1204"><text:s/>iš viso, vnt.:</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 pirminių skirtųjų linijų</text:span><text:span text:style-name="T1212">15</text:span><text:span text:style-name="T1213"><text:s/>skaičiu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 antrinių skirtųjų linijų</text:span><text:span text:style-name="T1221">16</text:span><text:span text:style-name="T1222"><text:s/>skaičius</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29. Analoginių skirtųjų linijų, teikiamų kitiems, skaičius</text:span><text:span text:style-name="T1230">1</text:span><text:span text:style-name="T1231">,</text:span><text:span text:style-name="T1232"><text:s/>vnt.:</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arp jų: – iki 4 km (įskaitytinai)</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daugiau kaip 4 km</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30. Skaitmeninių skirtųjų linijų, teikiamų kitiems, skaičius</text:span><text:span text:style-name="T1254">1</text:span><text:span text:style-name="T1255">,</text:span><text:span text:style-name="T1256"><text:s/>vnt.:</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arp jų – iki 2 Mbit/s (įskaitytinai)</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daugiau kaip 2 Mbi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31. Pajamos iš skirtųjų linijų paslaugų teikimo veiklos</text:span><text:span text:style-name="T1278">19</text:span><text:span text:style-name="T1279">,</text:span><text:span text:style-name="T1280"><text:s/>litais (be PVM). (Šis punktas neapima pajamų, gautų iš telekomunikacijų tinklų sujungimo veiklos)</text:span></text:p>
          </table:table-cell>
          <table:table-cell table:style-name="TableCell1281" table:number-columns-spanned="2">
            <text:p text:style-name="P1282"/>
          </table:table-cell>
          <table:covered-table-cell/>
        </table:table-row>
        <table:table-row table:style-name="TableRow1283">
          <table:table-cell table:style-name="TableCell1284">
            <text:p text:style-name="Normal"><text:span text:style-name="T1285">32. Pajamos iš skirtųjų linijų, naudojamų telekomunikacijų tinklų suj</text:span><text:span text:style-name="T1286">ungimui, teikimo veiklos,</text:span><text:span text:style-name="T1287"><text:s/>litais (be PVM)</text:span></text:p>
          </table:table-cell>
          <table:table-cell table:style-name="TableCell1288" table:number-columns-spanned="2">
            <text:p text:style-name="P1289"/>
          </table:table-cell>
          <table:covered-table-cell/>
        </table:table-row>
        <table:table-row table:style-name="TableRow1290">
          <table:table-cell table:style-name="TableCell1291" table:number-columns-spanned="3">
            <text:p text:style-name="P1292">IV. Interneto prieigos paslaugų teikimo veikla</text:p>
          </table:table-cell>
          <table:covered-table-cell/>
          <table:covered-table-cell/>
        </table:table-row>
        <table:table-row table:style-name="TableRow1293">
          <table:table-cell table:style-name="TableCell1294">
            <text:p text:style-name="P1295"/>
          </table:table-cell>
          <table:table-cell table:style-name="TableCell1296">
            <text:p text:style-name="Normal"><text:span text:style-name="T1297">vartotojų</text:span><text:span text:style-name="T1298">3</text:span></text:p>
          </table:table-cell>
          <table:table-cell table:style-name="TableCell1299">
            <text:p text:style-name="Normal"><text:span text:style-name="T1300">kitų paslaugų gavėjų</text:span><text:span text:style-name="T1301">4</text:span></text:p>
          </table:table-cell>
        </table:table-row>
        <table:table-row table:style-name="TableRow1302">
          <table:table-cell table:style-name="TableCell1303">
            <text:p text:style-name="Normal"><text:span text:style-name="T1304">33. Bendras interneto prieigos paslaugų abonentų skaičius</text:span><text:span text:style-name="T1305">1</text:span><text:span text:style-name="T1306">,</text:span><text:span text:style-name="T1307"><text:s/>vnt.:</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arp jų:- abonentų, nors kartą per mėnesį prisijungusių prie<text:s/>interneto komutuojamomis viešojo fiksuoto telefono ryšio linijomis, skaičiu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arp jų: – abonentų, prisijungusių prie interneto ISDN BRA linijomis, skaiči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abonentų, prisijungusių prie interneto ISDN PRA linijomis, skaičiu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kitomis<text:s/>komutuojamomis viešojo fiksuoto telefono ryšio linijomi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abonentų, prisijungusių prie interneto xDSL linijomis, skaičiu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abonentų, nors kartą per mėnesį prisijungusių prie interneto viešojo judriojo radijo ryšio tinklu, skaičiu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abonentų, prisijungusių prie interneto bevielio ryšio linijomis, išskyrus viešojo judriojo radijo ryšio tinklu, skaičius</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 abonentų, prisijungusių prie interneto kabelinės televizijos tinklais, skaičiu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abonentų, prisijungusių prie interneto optinėmis ryšio<text:s/>linijomis, skaičiu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abonentų, prisijungusių prie interneto vietiniais (LAN) tinklais, skaičiu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abonentų, prisijungusių prie interneto per palydovą, skaičiu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abonentų, prisijungusių prie interneto skirtąja linija, skaičiu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34. Abonentų,<text:s/></text:span><text:span text:style-name="T1399">neribotai (kada užmokestis už teikiamą paslaugą nepriklauso nuo naudojimosi internetu trukmės ar parsisiųstos informacijos kiekio) prisijungusių prie interneto, pasiskirstymas pagal spartą</text:span><text:span text:style-name="T1400">1</text:span><text:span text:style-name="T1401">,</text:span><text:span text:style-name="T1402"><text:s/>vnt.:</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arp jų: – abonentų, prisijungusių prie interneto iki 64<text:s/>kbit/s sparta, skaičiu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abonentų, prisijungusių prie interneto nuo 64 (įskaitytinai) iki 128 kbit/s sparta, skaičiu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abonentų, prisijungusių prie interneto nuo 128 (įskaitytinai) iki 144 kbit/s sparta, skaičiu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abonentų, prisijungusių prie<text:s/>interneto nuo 144 (įskaitytinai) iki 256 kbit/s sparta, skaičiu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abonentų, prisijungusių prie interneto nuo 256 kbit/s (įskaitytinai) iki 2 Mbit/s sparta, skaičiu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abonentų, prisijungusių prie interneto didesne nei 2 Mbit/s (įskaitytinai) sparta,<text:s/>skaičiu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35. Abonentų, prisijungusių prie interneto su tam tikru ribojimu (pagal perduodamos informacijos kiekį, naudojimosi internetu trukmę), pasiskirstymas pagal spartą</text:span><text:span text:style-name="T1452">1</text:span><text:span text:style-name="T1453">,</text:span><text:span text:style-name="T1454"><text:s/>vnt.:</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arp jų: – abonentų, prisijungusių prie interneto iki 64 kbit/s sparta, skaičiu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abonentų, prisijungusių prie interneto nuo 64 (įskaitytinai) iki 128 kbit/s sparta, skaičiu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abonentų, prisijungusių prie interneto nuo 128 (įskaitytinai) iki 144 kbit/s sparta, skaičiu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abonentų, prisijungusių prie interneto nuo<text:s/>144 (įskaitytinai) iki 256 kbit/s sparta, skaičiu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abonentų, prisijungusių prie interneto nuo 256 kbit/s (įskaitytinai) iki 2 Mbit/s sparta, skaičiu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abonentų, prisijungusių prie interneto didesne nei 2 Mbit/s (įskaitytinai) sparta, skaičiu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36. Naudojimosi internetu, kai abonentai prisijungę prie interneto komutuojamomis linijomis, trukmė,</text:span><text:span text:style-name="T1504"><text:s/>valandomis</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37. Mažiausia interneto prieigos kaina už naudojimąsi internetu, prisijungiant komutuojamomis linijomis 20 kartų per mėnesį piko metu po 1 va</text:span><text:span text:style-name="T1512">l. (už 20 val.),<text:s/></text:span><text:span text:style-name="T1513">litais (su PVM)</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38. Mažiausia interneto prieigos kaina už naudojimąsi internetu, prisijungiant komutuojamomis linijomis 20 kartų per mėnesį ne piko metu po 1 val. (už 20 val.),</text:span><text:span text:style-name="T1521"><text:s/>litais (su PVM)</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39. Mažiausia interneto prieigos kaina<text:s/></text:span><text:span text:style-name="T1529">už naudojimąsi internetu, prisijungiant komutuojamomis linijomis 40 kartų per mėnesį piko metu po 1 val. (už 40 val.),</text:span><text:span text:style-name="T1530"><text:s/>litais (be PVM)</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40. Mažiausias neriboto naudojimosi internetu (neatsižvelgiant į naudojimosi internetu trukmę ir perduodamos informaci</text:span><text:span text:style-name="T1538">jos kiekį) mėnesio mokestis</text:span><text:span text:style-name="T1539">1</text:span><text:span text:style-name="T1540">,</text:span><text:span text:style-name="T1541"><text:s/>litais (be PVM)</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41. Pajamos iš interneto prieigos paslaugų teikimo veiklos</text:span><text:span text:style-name="T1549">20</text:span><text:span text:style-name="T1550">,</text:span><text:span text:style-name="T1551"><text:s/>litais (be PVM)</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42. Teritorija, kur teikiamos interneto prieigos paslaugos</text:span><text:span text:style-name="T1559">1</text:span></text:p>
          </table:table-cell>
          <table:table-cell table:style-name="TableCell1560" table:number-columns-spanned="2">
            <text:p text:style-name="P1561"/>
          </table:table-cell>
          <table:covered-table-cell/>
        </table:table-row>
        <table:table-row table:style-name="TableRow1562">
          <table:table-cell table:style-name="TableCell1563" table:number-columns-spanned="3">
            <text:p text:style-name="Normal"><text:span text:style-name="T1564">V. Investicijos</text:span><text:span text:style-name="T1565">21</text:span></text:p>
          </table:table-cell>
          <table:covered-table-cell/>
          <table:covered-table-cell/>
        </table:table-row>
        <table:table-row table:style-name="TableRow1566">
          <table:table-cell table:style-name="TableCell1567">
            <text:p text:style-name="Normal"><text:span text:style-name="T1568">43. Investicijos į telekomunikacijų tinklo<text:s/></text:span><text:span text:style-name="T1569">infrastruktūrą,</text:span><text:span text:style-name="T1570"><text:s/>litais</text:span></text:p>
          </table:table-cell>
          <table:table-cell table:style-name="TableCell1571" table:number-columns-spanned="2">
            <text:p text:style-name="P1572"/>
          </table:table-cell>
          <table:covered-table-cell/>
        </table:table-row>
      </table:table>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Duomenys apie kontaktinį asmenį</text:p>
          </table:table-cell>
          <table:table-cell table:style-name="TableCell1580">
            <text:p text:style-name="P1581">vardas, pavardė<text:tab/>pareigos<text:tab/></text:p>
            <text:p text:style-name="P1582">telefonas<text:tab/><text:s/>faksas<text:tab/></text:p>
            <text:p text:style-name="P1583">el. Pašto adresas<text:tab/></text:p>
            <text:p text:style-name="P1584"/>
          </table:table-cell>
        </table:table-row>
      </table:table>
      <text:p text:style-name="P1585"/>
      <text:p text:style-name="P1586"/>
      <text:p text:style-name="Normal">Tvirtinu:</text:p>
      <text:soft-page-break/>
      <text:p text:style-name="P1587"><text:tab/><text:tab/><text:tab/><text:tab/><text:tab/></text:p>
      <text:p text:style-name="P1588"><text:tab/><text:span text:style-name="T1589">(pareigos)</text:span><text:span text:style-name="T1590"><text:tab/>(parašas)</text:span><text:span text:style-name="T1591"><text:tab/>(vardas, pavardė)</text:span></text:p>
      <text:p text:style-name="P1592">A. V.</text:p>
      <text:p text:style-name="P1593"/>
      <text:p text:style-name="Normal">___________________________</text:p>
      <text:p text:style-name="P1594"/>
      <text:p text:style-name="P1595"><text:span text:style-name="T1596">1</text:span><text:s/>nurodomas atitinkamai kovo 31 d., birželio 30 d., rugsėjo 30 d. ir gruodžio 31 dienos rodiklis; kiti rodikliai nurodomi už ataskaitinį laikotarpį;<text:s/></text:p>
      <text:p text:style-name="P1597"><text:span text:style-name="T1598">2</text:span><text:s/><text:span text:style-name="T1599">pagrindinės linijos</text:span><text:s/>– telefono ryšio linijos, jungiančios abonento galinius įrenginius su viešuoju fiksuoto telefono ryšio tinklu ir turinčios atskirą jungtį telefono stotyje (įskaitant ir naudojamas xDSL paslaugoms teikti, neįskaitant ISDN linijų ir taksofonų);<text:s/></text:p>
      <text:p text:style-name="P1600"><text:span text:style-name="T1601">3</text:span><text:s/><text:span text:style-name="T1602">vartotoja</text:span><text:span text:style-name="T1603">s</text:span><text:s/>– fizinis asmuo, kuriam teikiamos viešosios telekomunikacijų paslaugos tenkinti asmeniniams, šeimos ar namų ūkio poreikiams, nesusijusiems su verslu ar profesija;<text:s/></text:p>
      <text:p text:style-name="P1604"><text:span text:style-name="T1605">4</text:span><text:s/>–<text:s/><text:span text:style-name="T1606">kiti paslaugų gavėjai</text:span><text:s/>– įmonės, įstaigos, organizacijos arba kiti juridiniai ir fiziniai asmenys, kurie vykdo ūkinę veiklą ir pan., neįskaitant vartotojų;<text:s/></text:p>
      <text:p text:style-name="P1607"><text:span text:style-name="T1608">5</text:span><text:s/>– nurodomas skaičius pagrindinių linijų, kurios yra naudojamos xDSL paslaugoms teikti, neatsižvelgiant į tai, kas yra xDSL paslaugų teikėjas – linijų savininkas ar ne;<text:s/></text:p>
      <text:p text:style-name="P1609"><text:span text:style-name="T1610">6</text:span><text:s/>– informacija<text:s/>pagal ataskaitos 10 punktą pildoma visais atvejais, kai yra teikiamos viešojo fiksuoto telefono ryšio paslaugos, jungiant telekomunikacijų galinį įrenginį (pvz., telefono ryšio aparatą, įmonės žinybinę stotelę) į telekomunikacijų tinklo galinį tašką, kuris yra fiksuotas erdvėje, neatsižvelgiant į tai, kokia technologija yra naudojama telekomunikacijų galinio taško jungimui (laidinė ar radijo relinė linija, bevielė prieiga ir pan.);<text:s/></text:p>
      <text:p text:style-name="P1611"><text:span text:style-name="T1612">7</text:span><text:s/>– pateikiamas aktyvuotų abonentų identifikavimo (toliau – SIM) kortelių,<text:s/>kuriomis naudojantis galima paskambinti arba į kurias galima paskambinti, skaičius;<text:s/></text:p>
      <text:p text:style-name="P1613"><text:span text:style-name="T1614">8</text:span><text:s/><text:span text:style-name="T1615">aktyviu abonentu</text:span><text:s/>(aktyvia SIM kortele) laikomas toks abonentas, kuris per ataskaitinį laikotarpį kuriuo nors būdu sumokėjo mokesčius ar įvykdė telekomunikacinį įvykį, nepriklausomai nuo to, ar abonentas yra išankstinio apmokėjimo paslaugų abonentas, ar apmokėjimo pagal sąskaitas abonentas; telekomunikaciniu įvykiu laikomas skambutis, pokalbis, atsiliepimas į skambutį, žinutės siuntimas, žinutės gavimas, duomenų (įskaitant GPRS) srauto siuntimas ar bet kuri kita suteikta paslauga, įskaitant išankstinio apmokėjimo sąskaitos papildymą;<text:s/></text:p>
      <text:p text:style-name="P1616"><text:span text:style-name="T1617">9</text:span><text:s/>nurodomas skaičius aktyvių išankstinio apmokėjimo abonentų (aktyvių SIM kortelių), t. y. skaičius abonentų, kurie per ataskaitinį laikotarpį kuriuo nors būdu įvykdė telekomunikacinį įvykį;<text:s/></text:p>
      <text:p text:style-name="P1618"><text:span text:style-name="T1619">10</text:span><text:s/>pateikiamas skaičius SIM kortelių, kurių naudotojai naudojasi duomenų perdavimo paslaugomis (GPRS, didelės spartos HSCSD, judriojo korinio radijo ryšio (GSM) duomenų perdavimo 9,6 kbit/s CSD) atitinkamai kovo 31 d., birželio 30 d., rugsėjo 30 d. bei gruodžio 31 d. (tuo atveju, jei paslauga suteikiama automatiškai, tapus abonentu, arba teikiama paslauga be abonentinio mokesčio, pateikiamas skaičius SIM kortelių, kurių naudotojai pasinaudojo šiomis paslaugomis bent vieną kartą per ataskaitinį laikotarpį), duomenų apie abonentus, kurie naudojasi SMS ar MMS žinučių paslauga, įtraukti nereikia;<text:s/></text:p>
      <text:p text:style-name="P1620"><text:span text:style-name="T1621">11</text:span><text:s/>nurodomas tik abonentų išsiųstos SMS ar MMS žinutės (neapima SMS ar MMS centro išsiųstų reklaminių ir kito pobūdžio SMS ar MMS žinučių);<text:s/></text:p>
      <text:p text:style-name="P1622"><text:span text:style-name="T1623">12</text:span><text:s/>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text:p>
      <text:p text:style-name="P1624"><text:span text:style-name="T1625">13</text:span>- šis punktas neapima pajamų, gautų iš telekomunikacijų tinklų sujungimo veiklos,<text:s/>tačiau apima visas kitas pajamas, gautas iš viešojo judriojo telefono ryšio tinklo ir paslaugų teikimo veiklos, kartu ir pajamas, gautas iš tarptinklinio ryšio paslaugų teikimo veiklos;<text:s/></text:p>
      <text:p text:style-name="P1626"><text:span text:style-name="T1627">14</text:span>- kartu įskaitomos pajamos už skambučių užbaigimą savo tinkle, kai<text:s/>skambučius priima užsienio šalių viešojo judriojo telefono ryšio paslaugų teikėjų abonentai, atvykę į Lietuvos Respubliką;<text:s/></text:p>
      <text:soft-page-break/>
      <text:p text:style-name="P1628"><text:span text:style-name="T1629">15</text:span><text:s/><text:span text:style-name="T1630">pirminė skirtoji linija</text:span><text:s/>suprantama kaip skirtoji linija, kuri yra teikiama, naudojant savo resursus, arba kaip be nacionalinių tarpininkų teikiama užsienio skirtosios linijos paslaugų teikėjo skirtoji linija; skiriamoji riba yra Lietuvos Respublikos valstybinė siena;<text:s/></text:p>
      <text:p text:style-name="P1631"><text:span text:style-name="T1632">16</text:span><text:s/><text:span text:style-name="T1633">antrinė skirtoji linija</text:span><text:s/>suprantama kaip skirtoji linija, kurią Lietuvos Respublikos ūkio subjektas teikia bet kuriam paslaugų gavėjui, naudodamas kito Lietuvos Respublikos ūkio subjekto resursus;<text:s/></text:p>
      <text:p text:style-name="P1634"><text:span text:style-name="T1635">17</text:span><text:s/>–<text:s/><text:span text:style-name="T1636">vietinė skirtoji linija</text:span><text:s/>– tai skirtoji linija, kai jos galiniai taškai yra tame pačiame Lietuvos Respublikos administraciniame vienete; administracinis vienetas – tai<text:s/>savivaldybių teritorija, kaip tai apibrėžta Lietuvos Respublikos teritorijos administracinių vienetų ir jų ribų įstatyme (Žin., 1994, Nr.<text:s/><text:a xlink:href="https://www.e-tar.lt/portal/lt/legalAct/TAR.0120FD7BCFFC" office:target-frame-name="_blank" xlink:show="new"><text:span text:style-name="T1637">60-1183</text:span></text:a>) bei su juo susijusiuose<text:s/>teisės aktuose;<text:s/></text:p>
      <text:p text:style-name="P1638"><text:span text:style-name="T1639">18</text:span><text:s/>–<text:s/><text:span text:style-name="T1640">tarpmiestinė skirtoji linija</text:span><text:s/>– tai skirtoji linija, kai jos galiniai taškai yra skirtinguose Lietuvos Respublikos administraciniuose vienetuose;<text:s/></text:p>
      <text:p text:style-name="P1641"><text:span text:style-name="T1642">19</text:span><text:s/>pajamos apima paslaugos suaktyvinimo (įvedimo, registravimo ir pan.) pajamas ir abonentinio (mėnesinio) mokesčio pajamas už skirtųjų linijų paslaugas, neatsižvelgiant į jų rūšį (skaitmeninė, analoginė), technologiją, nuomos paslaugų tipą (didmeninė, mažmeninė), paskirtį ir naudojimo pobūdį (tarptautinė, nacionalinė, vietinė; skirta balso telefonijai, vaizdo ar duomenų perdavimui ir kt.);<text:s/></text:p>
      <text:p text:style-name="P1643"><text:span text:style-name="T1644">20</text:span><text:s/>– pajamos, gautos iš paslaugos suaktyvinimo (įvedimo, registravimo ir pan.), iš mokesčių, gautų už prisijungimo laiką, informacijos srautų perdavimą, abonentinį (mėnesinį) mokestį, ir kitos gautos pajamos už interneto prieigos paslaugų teikimą;<text:s/></text:p>
      <text:p text:style-name="P1645"><text:span text:style-name="T1646">21</text:span><text:s/>– pildo visi telekomunikacijų operatoriai ar paslaugų teikėjai, kurie verčiasi veiklomis, nurodytomis Ataskaitos apie vykdytą telekomunikacinę veiklą atskirose dalyse.</text:p>
      <text:p text:style-name="P1647">______________</text:p>
      <text:p text:style-name="P1648">Priedo pakeitimai:</text:p>
      <text:p text:style-name="P1649"><text:span text:style-name="T1650">Nr.<text:s/></text:span><text:a xlink:href="https://www.e-tar.lt/portal/legalAct.html?documentId=TAR.832728AF42A6" office:target-frame-name="_top" xlink:show="replace"><text:span text:style-name="T1651">1V-95</text:span></text:a><text:span text:style-name="T1652">, 2003-08-26, Žin., 2003, Nr. 84-3866 (2003-09-03), i. k. 103110RISAK0001V-95</text:span></text:p>
      <text:p text:style-name="P1653"><text:span text:style-name="T1654">Nr.<text:s/></text:span><text:a xlink:href="https://www.e-tar.lt/portal/legalAct.html?documentId=TAR.7373C203EA38" office:target-frame-name="_top" xlink:show="replace"><text:span text:style-name="T1655">1V-15</text:span></text:a><text:span text:style-name="T1656">,</text:span><text:span text:style-name="T1657"><text:s/>2004-02-11, Žin., 2004, Nr. 26-840 (2004-02-19), i. k. 104110RISAK0001V-15</text:span></text:p>
      <text:p text:style-name="Normal"/>
      <text:soft-page-break/>
      <text:p text:style-name="P1658">PATVIRTINTA</text:p>
      <text:p text:style-name="P1659">Ryšių reguliavimo tarnybos</text:p>
      <text:p text:style-name="P1660">prie Lietuvos Respublikos</text:p>
      <text:p text:style-name="P1661">Vyriausybės direktoriaus<text:s/></text:p>
      <text:p text:style-name="P1662">2004 m. vasario 11 d.<text:s/></text:p>
      <text:p text:style-name="P1663">įsakymu Nr. 1V-15</text:p>
      <text:p text:style-name="P1664"/>
      <text:p text:style-name="P1665">Bendrųjų vertimosi</text:p>
      <text:p text:style-name="P1666">telekomunikacine veikla<text:s/>sąlygų</text:p>
      <text:p text:style-name="P1667">4<text:s/>priedas</text:p>
      <text:p text:style-name="Normal"/>
      <text:p text:style-name="P1668">______________________________________________________________________________</text:p>
      <text:p text:style-name="P1669">(ūkio subjekto pavadinimas)</text:p>
      <text:p text:style-name="P1670">______________________________________________________________________________</text:p>
      <text:p text:style-name="P1671">(kodas, pašto adresas, tel., faksas, el. pašto adresas, interneto adresas)</text:p>
      <text:p text:style-name="Normal"/>
      <text:p text:style-name="P1672">Ryšių reguliavimo tarnybai</text:p>
      <text:p text:style-name="P1673"/>
      <text:p text:style-name="P1674">ATASKAITA</text:p>
      <text:p text:style-name="P1675">APIE 200__METAIS VYKDYTĄ TELEKOMUNIKACINĘ VEIKLĄ</text:p>
      <text:p text:style-name="P1676"/>
      <text:p text:style-name="P1677">____________________ Nr. _____</text:p>
      <text:p text:style-name="P1678">(data)</text:p>
      <text:p text:style-name="Normal"/>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Rodiklio pavadinimas</text:p>
          </table:table-cell>
          <table:table-cell table:style-name="TableCell1686" table:number-columns-spanned="2">
            <text:p text:style-name="P1687">Reikšmės</text:p>
          </table:table-cell>
          <table:covered-table-cell/>
        </table:table-row>
        <table:table-row table:style-name="TableRow1688">
          <table:table-cell table:style-name="TableCell1689" table:number-columns-spanned="3">
            <text:p text:style-name="P1690">I. Viešojo fiksuoto telefono ryšio tinklo ir (arba) paslaugų teikimo<text:s/>veikla</text:p>
          </table:table-cell>
          <table:covered-table-cell/>
          <table:covered-table-cell/>
        </table:table-row>
        <table:table-row table:style-name="TableRow1691">
          <table:table-cell table:style-name="TableCell1692">
            <text:p text:style-name="Normal"><text:span text:style-name="T1693">1. Pagrindinių linijų skaičius</text:span><text:span text:style-name="T1694">1,2</text:span><text:span text:style-name="T1695">,</text:span><text:span text:style-name="T1696"><text:s/>iš viso, vnt.:</text:span></text:p>
          </table: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table-cell table:style-name="TableCell1702">
            <text:p text:style-name="Normal"><text:span text:style-name="T1703">vartotojų</text:span><text:span text:style-name="T1704">3</text:span></text:p>
          </table:table-cell>
          <table:table-cell table:style-name="TableCell1705">
            <text:p text:style-name="Normal"><text:span text:style-name="T1706">kitų paslaugų gavėjų</text:span><text:span text:style-name="T1707">4</text:span></text:p>
          </table:table-cell>
        </table:table-row>
        <table:table-row table:style-name="TableRow1708">
          <table:table-cell table:style-name="TableCell1709">
            <text:p text:style-name="P1710">tarp jų: – Alytaus apskrityje</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Kauno apskrityje</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Klaipėdos apskrityje</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Marijampolės apskrityje</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anevėžio apskrityje</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Šiaulių apskrityje</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auragės<text:s/>apskrityje</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lšių apskrityje</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Utenos apskrityje</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ilniaus apskrityje</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2. Bendras automatinių telefono stočių skaičius</text:span><text:span text:style-name="T1781">1</text:span><text:span text:style-name="T1782">,</text:span><text:span text:style-name="T1783"><text:s/>vnt.:</text:span></text:p>
          </table:table-cell>
          <table:table-cell table:style-name="TableCell1784" table:number-columns-spanned="2">
            <text:p text:style-name="P1785"/>
          </table:table-cell>
          <table:covered-table-cell/>
        </table:table-row>
        <table:table-row table:style-name="TableRow1786">
          <table:table-cell table:style-name="TableCell1787">
            <text:p text:style-name="P1788">tarp jų: – Alytaus apskrityje</text:p>
          </table:table-cell>
          <table:table-cell table:style-name="TableCell1789" table:number-columns-spanned="2">
            <text:p text:style-name="P1790"/>
          </table:table-cell>
          <table:covered-table-cell/>
        </table:table-row>
        <table:table-row table:style-name="TableRow1791">
          <table:table-cell table:style-name="TableCell1792">
            <text:p text:style-name="P1793">Kauno apskrityje</text:p>
          </table:table-cell>
          <table:table-cell table:style-name="TableCell1794" table:number-columns-spanned="2">
            <text:p text:style-name="P1795"/>
          </table:table-cell>
          <table:covered-table-cell/>
        </table:table-row>
        <table:table-row table:style-name="TableRow1796">
          <table:table-cell table:style-name="TableCell1797">
            <text:p text:style-name="P1798">Klaipėdos apskrityje</text:p>
          </table:table-cell>
          <table:table-cell table:style-name="TableCell1799" table:number-columns-spanned="2">
            <text:p text:style-name="P1800"/>
          </table:table-cell>
          <table:covered-table-cell/>
        </table:table-row>
        <table:table-row table:style-name="TableRow1801">
          <table:table-cell table:style-name="TableCell1802">
            <text:p text:style-name="P1803">Marijampolės apskrityje</text:p>
          </table:table-cell>
          <table:table-cell table:style-name="TableCell1804" table:number-columns-spanned="2">
            <text:p text:style-name="P1805"/>
          </table:table-cell>
          <table:covered-table-cell/>
        </table:table-row>
        <table:table-row table:style-name="TableRow1806">
          <table:table-cell table:style-name="TableCell1807">
            <text:p text:style-name="P1808">Panevėžio<text:s/>apskrityje</text:p>
          </table:table-cell>
          <table:table-cell table:style-name="TableCell1809" table:number-columns-spanned="2">
            <text:p text:style-name="P1810"/>
          </table:table-cell>
          <table:covered-table-cell/>
        </table:table-row>
        <table:table-row table:style-name="TableRow1811">
          <table:table-cell table:style-name="TableCell1812">
            <text:p text:style-name="P1813">Šiaulių apskrityje</text:p>
          </table:table-cell>
          <table:table-cell table:style-name="TableCell1814" table:number-columns-spanned="2">
            <text:p text:style-name="P1815"/>
          </table:table-cell>
          <table:covered-table-cell/>
        </table:table-row>
        <table:table-row table:style-name="TableRow1816">
          <table:table-cell table:style-name="TableCell1817">
            <text:p text:style-name="P1818">Tauragės apskrityje</text:p>
          </table:table-cell>
          <table:table-cell table:style-name="TableCell1819" table:number-columns-spanned="2">
            <text:p text:style-name="P1820"/>
          </table:table-cell>
          <table:covered-table-cell/>
        </table:table-row>
        <table:table-row table:style-name="TableRow1821">
          <table:table-cell table:style-name="TableCell1822">
            <text:p text:style-name="P1823">Telšių apskrityje</text:p>
          </table:table-cell>
          <table:table-cell table:style-name="TableCell1824" table:number-columns-spanned="2">
            <text:p text:style-name="P1825"/>
          </table:table-cell>
          <table:covered-table-cell/>
        </table:table-row>
        <table:table-row table:style-name="TableRow1826">
          <table:table-cell table:style-name="TableCell1827">
            <text:p text:style-name="P1828">Utenos apskrityje</text:p>
          </table:table-cell>
          <table:table-cell table:style-name="TableCell1829" table:number-columns-spanned="2">
            <text:p text:style-name="P1830"/>
          </table:table-cell>
          <table:covered-table-cell/>
        </table:table-row>
        <table:table-row table:style-name="TableRow1831">
          <table:table-cell table:style-name="TableCell1832">
            <text:p text:style-name="P1833">Vilniaus apskrityje</text:p>
          </table:table-cell>
          <table:table-cell table:style-name="TableCell1834" table:number-columns-spanned="2">
            <text:p text:style-name="P1835"/>
          </table:table-cell>
          <table:covered-table-cell/>
        </table:table-row>
        <table:table-row table:style-name="TableRow1836">
          <table:table-cell table:style-name="TableCell1837">
            <text:p text:style-name="Normal"><text:span text:style-name="T1838">3. Bendras skaitmeninių automatinių telefono stočių (toliau – ATS) skaičius</text:span><text:span text:style-name="T1839">1</text:span><text:span text:style-name="T1840">,</text:span><text:span text:style-name="T1841"><text:s/>vnt.:</text:span></text:p>
          </table:table-cell>
          <table:table-cell table:style-name="TableCell1842" table:number-columns-spanned="2">
            <text:p text:style-name="P1843"/>
          </table:table-cell>
          <table:covered-table-cell/>
        </table:table-row>
        <table:table-row table:style-name="TableRow1844">
          <table:table-cell table:style-name="TableCell1845">
            <text:p text:style-name="P1846">tarp jų: – Alytaus apskrityje</text:p>
          </table:table-cell>
          <table:table-cell table:style-name="TableCell1847" table:number-columns-spanned="2">
            <text:p text:style-name="P1848"/>
          </table:table-cell>
          <table:covered-table-cell/>
        </table:table-row>
        <table:table-row table:style-name="TableRow1849">
          <table:table-cell table:style-name="TableCell1850">
            <text:p text:style-name="P1851">Kauno apskrityje</text:p>
          </table:table-cell>
          <table:table-cell table:style-name="TableCell1852" table:number-columns-spanned="2">
            <text:p text:style-name="P1853"/>
          </table:table-cell>
          <table:covered-table-cell/>
        </table:table-row>
        <table:table-row table:style-name="TableRow1854">
          <table:table-cell table:style-name="TableCell1855">
            <text:p text:style-name="P1856">Klaipėdos apskrityje</text:p>
          </table:table-cell>
          <table:table-cell table:style-name="TableCell1857" table:number-columns-spanned="2">
            <text:p text:style-name="P1858"/>
          </table:table-cell>
          <table:covered-table-cell/>
        </table:table-row>
        <table:table-row table:style-name="TableRow1859">
          <table:table-cell table:style-name="TableCell1860">
            <text:p text:style-name="P1861">Marijampolės apskrityje</text:p>
          </table:table-cell>
          <table:table-cell table:style-name="TableCell1862" table:number-columns-spanned="2">
            <text:p text:style-name="P1863"/>
          </table:table-cell>
          <table:covered-table-cell/>
        </table:table-row>
        <table:table-row table:style-name="TableRow1864">
          <table:table-cell table:style-name="TableCell1865">
            <text:p text:style-name="P1866">Panevėžio apskrityje</text:p>
          </table:table-cell>
          <table:table-cell table:style-name="TableCell1867" table:number-columns-spanned="2">
            <text:p text:style-name="P1868"/>
          </table:table-cell>
          <table:covered-table-cell/>
        </table:table-row>
        <text:soft-page-break/>
        <table:table-row table:style-name="TableRow1869">
          <table:table-cell table:style-name="TableCell1870">
            <text:p text:style-name="P1871">Šiaulių apskrityje</text:p>
          </table:table-cell>
          <table:table-cell table:style-name="TableCell1872" table:number-columns-spanned="2">
            <text:p text:style-name="P1873"/>
          </table:table-cell>
          <table:covered-table-cell/>
        </table:table-row>
        <table:table-row table:style-name="TableRow1874">
          <table:table-cell table:style-name="TableCell1875">
            <text:p text:style-name="P1876">Tauragės apskrityje</text:p>
          </table:table-cell>
          <table:table-cell table:style-name="TableCell1877" table:number-columns-spanned="2">
            <text:p text:style-name="P1878"/>
          </table:table-cell>
          <table:covered-table-cell/>
        </table:table-row>
        <table:table-row table:style-name="TableRow1879">
          <table:table-cell table:style-name="TableCell1880">
            <text:p text:style-name="P1881">Telšių apskrityje</text:p>
          </table:table-cell>
          <table:table-cell table:style-name="TableCell1882" table:number-columns-spanned="2">
            <text:p text:style-name="P1883"/>
          </table:table-cell>
          <table:covered-table-cell/>
        </table:table-row>
        <table:table-row table:style-name="TableRow1884">
          <table:table-cell table:style-name="TableCell1885">
            <text:p text:style-name="P1886">Utenos apskrityje</text:p>
          </table:table-cell>
          <table:table-cell table:style-name="TableCell1887" table:number-columns-spanned="2">
            <text:p text:style-name="P1888"/>
          </table:table-cell>
          <table:covered-table-cell/>
        </table:table-row>
        <table:table-row table:style-name="TableRow1889">
          <table:table-cell table:style-name="TableCell1890">
            <text:p text:style-name="P1891">Vilniaus apskrityje</text:p>
          </table:table-cell>
          <table:table-cell table:style-name="TableCell1892" table:number-columns-spanned="2">
            <text:p text:style-name="P1893"/>
          </table:table-cell>
          <table:covered-table-cell/>
        </table:table-row>
        <table:table-row table:style-name="TableRow1894">
          <table:table-cell table:style-name="TableCell1895">
            <text:p text:style-name="Normal"><text:span text:style-name="T1896">3. ATS imlumas (montuotasis – galimų prijungti prie ATS pagrindinių linijų<text:s/></text:span><text:span text:style-name="T1897">skaičius)</text:span><text:span text:style-name="T1898">1</text:span><text:span text:style-name="T1899">,<text:s/></text:span><text:span text:style-name="T1900">vnt.</text:span></text:p>
          </table:table-cell>
          <table:table-cell table:style-name="TableCell1901" table:number-columns-spanned="2">
            <text:p text:style-name="P1902"/>
          </table:table-cell>
          <table:covered-table-cell/>
        </table:table-row>
        <table:table-row table:style-name="TableRow1903">
          <table:table-cell table:style-name="TableCell1904">
            <text:p text:style-name="P1905">tarp jų: – Alytaus apskrityje</text:p>
          </table:table-cell>
          <table:table-cell table:style-name="TableCell1906" table:number-columns-spanned="2">
            <text:p text:style-name="P1907"/>
          </table:table-cell>
          <table:covered-table-cell/>
        </table:table-row>
        <table:table-row table:style-name="TableRow1908">
          <table:table-cell table:style-name="TableCell1909">
            <text:p text:style-name="P1910">Kauno apskrityje</text:p>
          </table:table-cell>
          <table:table-cell table:style-name="TableCell1911" table:number-columns-spanned="2">
            <text:p text:style-name="P1912"/>
          </table:table-cell>
          <table:covered-table-cell/>
        </table:table-row>
        <table:table-row table:style-name="TableRow1913">
          <table:table-cell table:style-name="TableCell1914">
            <text:p text:style-name="P1915">Klaipėdos apskrityje</text:p>
          </table:table-cell>
          <table:table-cell table:style-name="TableCell1916" table:number-columns-spanned="2">
            <text:p text:style-name="P1917"/>
          </table:table-cell>
          <table:covered-table-cell/>
        </table:table-row>
        <table:table-row table:style-name="TableRow1918">
          <table:table-cell table:style-name="TableCell1919">
            <text:p text:style-name="P1920">Marijampolės apskrityje</text:p>
          </table:table-cell>
          <table:table-cell table:style-name="TableCell1921" table:number-columns-spanned="2">
            <text:p text:style-name="P1922"/>
          </table:table-cell>
          <table:covered-table-cell/>
        </table:table-row>
        <table:table-row table:style-name="TableRow1923">
          <table:table-cell table:style-name="TableCell1924">
            <text:p text:style-name="P1925">Panevėžio apskrityje</text:p>
          </table:table-cell>
          <table:table-cell table:style-name="TableCell1926" table:number-columns-spanned="2">
            <text:p text:style-name="P1927"/>
          </table:table-cell>
          <table:covered-table-cell/>
        </table:table-row>
        <table:table-row table:style-name="TableRow1928">
          <table:table-cell table:style-name="TableCell1929">
            <text:p text:style-name="P1930">Šiaulių apskrityje</text:p>
          </table:table-cell>
          <table:table-cell table:style-name="TableCell1931" table:number-columns-spanned="2">
            <text:p text:style-name="P1932"/>
          </table:table-cell>
          <table:covered-table-cell/>
        </table:table-row>
        <table:table-row table:style-name="TableRow1933">
          <table:table-cell table:style-name="TableCell1934">
            <text:p text:style-name="P1935">Tauragės apskrityje</text:p>
          </table:table-cell>
          <table:table-cell table:style-name="TableCell1936" table:number-columns-spanned="2">
            <text:p text:style-name="P1937"/>
          </table:table-cell>
          <table:covered-table-cell/>
        </table:table-row>
        <table:table-row table:style-name="TableRow1938">
          <table:table-cell table:style-name="TableCell1939">
            <text:p text:style-name="P1940">Telšių apskrityje</text:p>
          </table:table-cell>
          <table:table-cell table:style-name="TableCell1941" table:number-columns-spanned="2">
            <text:p text:style-name="P1942"/>
          </table:table-cell>
          <table:covered-table-cell/>
        </table:table-row>
        <table:table-row table:style-name="TableRow1943">
          <table:table-cell table:style-name="TableCell1944">
            <text:p text:style-name="P1945">Utenos apskrityje</text:p>
          </table:table-cell>
          <table:table-cell table:style-name="TableCell1946" table:number-columns-spanned="2">
            <text:p text:style-name="P1947"/>
          </table:table-cell>
          <table:covered-table-cell/>
        </table:table-row>
        <table:table-row table:style-name="TableRow1948">
          <table:table-cell table:style-name="TableCell1949">
            <text:p text:style-name="P1950">Vilniaus apskrityje</text:p>
          </table:table-cell>
          <table:table-cell table:style-name="TableCell1951" table:number-columns-spanned="2">
            <text:p text:style-name="P1952"/>
          </table:table-cell>
          <table:covered-table-cell/>
        </table:table-row>
        <table:table-row table:style-name="TableRow1953">
          <table:table-cell table:style-name="TableCell1954">
            <text:p text:style-name="Normal"><text:span text:style-name="T1955">4.<text:s/></text:span><text:span text:style-name="T1956">Skaitmeninių ATS imlumas (montuotasis – galimų prijungti prie skaitmeninės ATS pagrindinių linijų skaičius)</text:span><text:span text:style-name="T1957">1</text:span><text:span text:style-name="T1958">,</text:span><text:span text:style-name="T1959"><text:s/>vnt.:</text:span></text:p>
          </table:table-cell>
          <table:table-cell table:style-name="TableCell1960" table:number-columns-spanned="2">
            <text:p text:style-name="P1961"/>
          </table:table-cell>
          <table:covered-table-cell/>
        </table:table-row>
        <table:table-row table:style-name="TableRow1962">
          <table:table-cell table:style-name="TableCell1963">
            <text:p text:style-name="P1964">tarp jų: – Alytaus apskrityje</text:p>
          </table:table-cell>
          <table:table-cell table:style-name="TableCell1965" table:number-columns-spanned="2">
            <text:p text:style-name="P1966"/>
          </table:table-cell>
          <table:covered-table-cell/>
        </table:table-row>
        <table:table-row table:style-name="TableRow1967">
          <table:table-cell table:style-name="TableCell1968">
            <text:p text:style-name="P1969">Kauno apskrityje</text:p>
          </table:table-cell>
          <table:table-cell table:style-name="TableCell1970" table:number-columns-spanned="2">
            <text:p text:style-name="P1971"/>
          </table:table-cell>
          <table:covered-table-cell/>
        </table:table-row>
        <table:table-row table:style-name="TableRow1972">
          <table:table-cell table:style-name="TableCell1973">
            <text:p text:style-name="P1974">Klaipėdos apskrityje</text:p>
          </table:table-cell>
          <table:table-cell table:style-name="TableCell1975" table:number-columns-spanned="2">
            <text:p text:style-name="P1976"/>
          </table:table-cell>
          <table:covered-table-cell/>
        </table:table-row>
        <table:table-row table:style-name="TableRow1977">
          <table:table-cell table:style-name="TableCell1978">
            <text:p text:style-name="P1979">Marijampolės apskrityje</text:p>
          </table:table-cell>
          <table:table-cell table:style-name="TableCell1980" table:number-columns-spanned="2">
            <text:p text:style-name="P1981"/>
          </table:table-cell>
          <table:covered-table-cell/>
        </table:table-row>
        <table:table-row table:style-name="TableRow1982">
          <table:table-cell table:style-name="TableCell1983">
            <text:p text:style-name="P1984">Panevėžio apskrityje</text:p>
          </table:table-cell>
          <table:table-cell table:style-name="TableCell1985" table:number-columns-spanned="2">
            <text:p text:style-name="P1986"/>
          </table:table-cell>
          <table:covered-table-cell/>
        </table:table-row>
        <table:table-row table:style-name="TableRow1987">
          <table:table-cell table:style-name="TableCell1988">
            <text:p text:style-name="P1989">Šiaulių<text:s/>apskrityje</text:p>
          </table:table-cell>
          <table:table-cell table:style-name="TableCell1990" table:number-columns-spanned="2">
            <text:p text:style-name="P1991"/>
          </table:table-cell>
          <table:covered-table-cell/>
        </table:table-row>
        <table:table-row table:style-name="TableRow1992">
          <table:table-cell table:style-name="TableCell1993">
            <text:p text:style-name="P1994">Tauragės apskrityje</text:p>
          </table:table-cell>
          <table:table-cell table:style-name="TableCell1995" table:number-columns-spanned="2">
            <text:p text:style-name="P1996"/>
          </table:table-cell>
          <table:covered-table-cell/>
        </table:table-row>
        <table:table-row table:style-name="TableRow1997">
          <table:table-cell table:style-name="TableCell1998">
            <text:p text:style-name="P1999">Telšių apskrityje</text:p>
          </table:table-cell>
          <table:table-cell table:style-name="TableCell2000" table:number-columns-spanned="2">
            <text:p text:style-name="P2001"/>
          </table:table-cell>
          <table:covered-table-cell/>
        </table:table-row>
        <table:table-row table:style-name="TableRow2002">
          <table:table-cell table:style-name="TableCell2003">
            <text:p text:style-name="P2004">Utenos apskrityje</text:p>
          </table:table-cell>
          <table:table-cell table:style-name="TableCell2005" table:number-columns-spanned="2">
            <text:p text:style-name="P2006"/>
          </table:table-cell>
          <table:covered-table-cell/>
        </table:table-row>
        <table:table-row table:style-name="TableRow2007">
          <table:table-cell table:style-name="TableCell2008">
            <text:p text:style-name="P2009">Vilniaus apskrityje</text:p>
          </table:table-cell>
          <table:table-cell table:style-name="TableCell2010" table:number-columns-spanned="2">
            <text:p text:style-name="P2011"/>
          </table:table-cell>
          <table:covered-table-cell/>
        </table:table-row>
        <table:table-row table:style-name="TableRow2012">
          <table:table-cell table:style-name="TableCell2013">
            <text:p text:style-name="P2014"/>
          </table:table-cell>
          <table:table-cell table:style-name="TableCell2015">
            <text:p text:style-name="P2016">mieste</text:p>
          </table:table-cell>
          <table:table-cell table:style-name="TableCell2017">
            <text:p text:style-name="P2018">kaime</text:p>
          </table:table-cell>
        </table:table-row>
        <table:table-row table:style-name="TableRow2019">
          <table:table-cell table:style-name="TableCell2020">
            <text:p text:style-name="Normal"><text:span text:style-name="T2021">5. Bendras patenkintų pareiškimų telefono ryšio linijai įvesti skaičius,</text:span><text:span text:style-name="T2022"><text:s/>vnt.:</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arp jų: – Alytaus apskrityje</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Kauno apskrityje</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Klaipėdos<text:s/>apskrityje</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Marijampolės apskrityje</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anevėžio apskrityje</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Šiaulių apskrityje</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auragės apskrityje</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lšių apskrityje</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Utenos apskrityje</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ilniaus apskrityje</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Normal"><text:span text:style-name="T2099">6. Bendras nepatenkintų pareiškimų telefono ryšio linijai įvesti skaičius,</text:span><text:span text:style-name="T2100"><text:s/>vnt.:</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arp jų: – Alytaus apskrityje</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Kauno apskrityje</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Klaipėdos apskrityje</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Marijampolės apskrityje</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nevėžio apskrityje</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Šiaulių apskrityje</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auragės apskrityje</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lšių apskrityje</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Utenos apskrityje</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Vilniaus apskrityje</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3">
            <text:p text:style-name="P2177">IV. II.<text:s/>Viešojo judriojo telefono ryšio tinklo teikimo veikla</text:p>
          </table:table-cell>
          <table:covered-table-cell/>
          <table:covered-table-cell/>
        </table:table-row>
        <table:table-row table:style-name="TableRow2178">
          <table:table-cell table:style-name="TableCell2179">
            <text:p text:style-name="Normal"><text:span text:style-name="T2180">7. Bendras bazinių stočių skaičius</text:span><text:span text:style-name="T2181">1</text:span><text:span text:style-name="T2182">,</text:span><text:span text:style-name="T2183"><text:s/>vnt.</text:span></text:p>
          </table:table-cell>
          <table:table-cell table:style-name="TableCell2184" table:number-columns-spanned="2">
            <text:p text:style-name="P2185"/>
          </table:table-cell>
          <table:covered-table-cell/>
        </table:table-row>
        <table:table-row table:style-name="TableRow2186">
          <table:table-cell table:style-name="TableCell2187">
            <text:p text:style-name="P2188">tarp jų: – Alytaus apskrityje</text:p>
          </table:table-cell>
          <table:table-cell table:style-name="TableCell2189" table:number-columns-spanned="2">
            <text:p text:style-name="P2190"/>
          </table:table-cell>
          <table:covered-table-cell/>
        </table:table-row>
        <table:table-row table:style-name="TableRow2191">
          <table:table-cell table:style-name="TableCell2192">
            <text:p text:style-name="P2193">Kauno apskrityje</text:p>
          </table:table-cell>
          <table:table-cell table:style-name="TableCell2194" table:number-columns-spanned="2">
            <text:p text:style-name="P2195"/>
          </table:table-cell>
          <table:covered-table-cell/>
        </table:table-row>
        <table:table-row table:style-name="TableRow2196">
          <table:table-cell table:style-name="TableCell2197">
            <text:p text:style-name="P2198">Klaipėdos apskrityje</text:p>
          </table:table-cell>
          <table:table-cell table:style-name="TableCell2199" table:number-columns-spanned="2">
            <text:p text:style-name="P2200"/>
          </table:table-cell>
          <table:covered-table-cell/>
        </table:table-row>
        <table:table-row table:style-name="TableRow2201">
          <table:table-cell table:style-name="TableCell2202">
            <text:p text:style-name="P2203">Marijampolės apskrityje</text:p>
          </table:table-cell>
          <table:table-cell table:style-name="TableCell2204" table:number-columns-spanned="2">
            <text:p text:style-name="P2205"/>
          </table:table-cell>
          <table:covered-table-cell/>
        </table:table-row>
        <table:table-row table:style-name="TableRow2206">
          <table:table-cell table:style-name="TableCell2207">
            <text:p text:style-name="P2208">Panevėžio apskrityje</text:p>
          </table:table-cell>
          <table:table-cell table:style-name="TableCell2209" table:number-columns-spanned="2">
            <text:p text:style-name="P2210"/>
          </table:table-cell>
          <table:covered-table-cell/>
        </table:table-row>
        <table:table-row table:style-name="TableRow2211">
          <table:table-cell table:style-name="TableCell2212">
            <text:p text:style-name="P2213">Šiaulių apskrityje</text:p>
          </table:table-cell>
          <table:table-cell table:style-name="TableCell2214" table:number-columns-spanned="2">
            <text:p text:style-name="P2215"/>
          </table:table-cell>
          <table:covered-table-cell/>
        </table:table-row>
        <text:soft-page-break/>
        <table:table-row table:style-name="TableRow2216">
          <table:table-cell table:style-name="TableCell2217">
            <text:p text:style-name="P2218">Tauragės<text:s/>apskrityje</text:p>
          </table:table-cell>
          <table:table-cell table:style-name="TableCell2219" table:number-columns-spanned="2">
            <text:p text:style-name="P2220"/>
          </table:table-cell>
          <table:covered-table-cell/>
        </table:table-row>
        <table:table-row table:style-name="TableRow2221">
          <table:table-cell table:style-name="TableCell2222">
            <text:p text:style-name="P2223">Telšių apskrityje</text:p>
          </table:table-cell>
          <table:table-cell table:style-name="TableCell2224" table:number-columns-spanned="2">
            <text:p text:style-name="P2225"/>
          </table:table-cell>
          <table:covered-table-cell/>
        </table:table-row>
        <table:table-row table:style-name="TableRow2226">
          <table:table-cell table:style-name="TableCell2227">
            <text:p text:style-name="P2228">Utenos apskrityje</text:p>
          </table:table-cell>
          <table:table-cell table:style-name="TableCell2229" table:number-columns-spanned="2">
            <text:p text:style-name="P2230"/>
          </table:table-cell>
          <table:covered-table-cell/>
        </table:table-row>
        <table:table-row table:style-name="TableRow2231">
          <table:table-cell table:style-name="TableCell2232">
            <text:p text:style-name="P2233">Vilniaus apskrityje</text:p>
          </table:table-cell>
          <table:table-cell table:style-name="TableCell2234" table:number-columns-spanned="2">
            <text:p text:style-name="P2235"/>
          </table:table-cell>
          <table:covered-table-cell/>
        </table:table-row>
      </table:table>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Duomenys apie kontaktinį asmenį</text:p>
          </table:table-cell>
          <table:table-cell table:style-name="TableCell2243">
            <text:p text:style-name="P2244">vardas, pavardė<text:tab/><text:s/>pareigos<text:s/><text:tab/></text:p>
            <text:p text:style-name="P2245">telefonas<text:s/><text:tab/>faksas<text:s/><text:tab/></text:p>
            <text:p text:style-name="P2246">el. pašto adresas<text:tab/></text:p>
            <text:p text:style-name="P2247"/>
          </table:table-cell>
        </table:table-row>
      </table:table>
      <text:p text:style-name="P2248"/>
      <text:p text:style-name="P2249"/>
      <text:p text:style-name="Normal">Tvirtinu:</text:p>
      <text:p text:style-name="P2250"><text:tab/><text:tab/><text:tab/><text:tab/><text:tab/></text:p>
      <text:p text:style-name="P2251"><text:tab/><text:span text:style-name="T2252">(pareigos)</text:span><text:span text:style-name="T2253"><text:tab/>(parašas)</text:span><text:span text:style-name="T2254"><text:tab/>(vardas, pavardė)</text:span></text:p>
      <text:p text:style-name="P2255">A. V.</text:p>
      <text:p text:style-name="Normal"/>
      <text:p text:style-name="Normal">__________________________</text:p>
      <text:p text:style-name="P2256"/>
      <text:p text:style-name="P2257"><text:span text:style-name="T2258">1</text:span><text:s/>nurodomas gruodžio 31 dienos rodiklis; kiti rodikliai nurodomi už 12 mėnesių laikotarpį;<text:s/></text:p>
      <text:p text:style-name="P2259"><text:span text:style-name="T2260">2</text:span><text:s/><text:span text:style-name="T2261">pagrindinės linijos</text:span><text:s/>– telefono ryšio linijos, jungiančios abonento galinius įrenginius su viešuoju fiksuoto telefono ryšio tinklu, ir<text:s/>turinčios atskirą jungtį telefono stotyje (įskaitant ir naudojamas xDSL paslaugoms teikti, neįskaitant ISDN linijų ir taksofonų);<text:s/></text:p>
      <text:p text:style-name="P2262"><text:span text:style-name="T2263">3</text:span><text:s/><text:span text:style-name="T2264">vartotojas</text:span><text:s/>– fizinis asmuo, kuriam teikiamos viešosios telekomunikacijų paslaugos tenkinti asmeniniams, šeimos ar namų ūkio<text:s/>poreikiams, nesusijusiems su verslu ar profesija;<text:s/></text:p>
      <text:p text:style-name="P2265"><text:span text:style-name="T2266">4</text:span><text:s/>–<text:s/><text:span text:style-name="T2267">kiti paslaugų gavėjai</text:span><text:s/>– įmonės, įstaigos, organizacijos arba kiti juridiniai ir fiziniai asmenys, kurie vykdo ūkinę veiklą ir pan., neįskaitant vartotojų.</text:p>
      <text:p text:style-name="P2268">______________</text:p>
      <text:p text:style-name="P2269">Papildyta priedu:</text:p>
      <text:p text:style-name="P2270"><text:span text:style-name="T2271">Nr.<text:s/></text:span><text:a xlink:href="https://www.e-tar.lt/portal/legalAct.html?documentId=TAR.7373C203EA38" office:target-frame-name="_top" xlink:show="replace"><text:span text:style-name="T2272">1V-15</text:span></text:a><text:span text:style-name="T2273">, 2004-02-11, Žin., 2004, Nr. 26-840 (2004-02-19), i. k. 104110RISAK0001V-15</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Ryšių reguliavimo tarnyba prie Lietuvos Respublikos Vyriausybės, Įsakymas</text:span></text:p>
      <text:p text:style-name="P2283"><text:span text:style-name="T2284">Nr.<text:s/></text:span><text:a xlink:href="https://www.e-tar.lt/portal/legalAct.html?documentId=TAR.2148C15A4CEA" office:target-frame-name="_top" xlink:show="replace"><text:span text:style-name="T2285">1V-52</text:span></text:a><text:span text:style-name="T2286">, 2003-04-10, Žin., 2003, Nr. 37-1654 (2003-04-18), i. k. 103110RISAK0001V-52</text:span></text:p>
      <text:p text:style-name="P2287"><text:span text:style-name="T2288">Dėl Ryšių reguliavimo tarnybos direktoriaus 2002 m. gruodžio 12 d. įsakymo Nr. 176 "Dėl Bend</text:span><text:span text:style-name="T2289">rųjų vertimosi telekomunikacine veikla sąlygų patvirtinimo" pakeitimo</text:span></text:p>
      <text:p text:style-name="P2290"/>
      <text:p text:style-name="P2291"><text:span text:style-name="T2292">2.</text:span></text:p>
      <text:p text:style-name="P2293"><text:span text:style-name="T2294">Ryšių reguliavimo tarnyba prie Lietuvos Respublikos Vyriausybės, Įsakymas</text:span></text:p>
      <text:p text:style-name="P2295"><text:span text:style-name="T2296">Nr.<text:s/></text:span><text:a xlink:href="https://www.e-tar.lt/portal/legalAct.html?documentId=TAR.832728AF42A6" office:target-frame-name="_top" xlink:show="replace"><text:span text:style-name="T2297">1V-95</text:span></text:a><text:span text:style-name="T2298">, 2003-08-26, Žin</text:span><text:span text:style-name="T2299">., 2003, Nr. 84-3866 (2003-09-03), i. k. 103110RISAK0001V-95</text:span></text:p>
      <text:p text:style-name="P2300"><text:span text:style-name="T2301">Dėl Ryšių reguliavimo tarnybos direktoriaus 2002 m. gruodžio 12 d. įsakymo Nr. 176 "Dėl Bendrųjų vertimosi telekomunikacine veikla sąlygų patvirtinimo" pakeitimo</text:span></text:p>
      <text:p text:style-name="P2302"/>
      <text:p text:style-name="P2303"><text:span text:style-name="T2304">3.</text:span></text:p>
      <text:p text:style-name="P2305"><text:span text:style-name="T2306">Ryšių reguliavimo tarnyba<text:s/></text:span><text:span text:style-name="T2307">prie Lietuvos Respublikos Vyriausybės, Įsakymas</text:span></text:p>
      <text:p text:style-name="P2308"><text:span text:style-name="T2309">Nr.<text:s/></text:span><text:a xlink:href="https://www.e-tar.lt/portal/legalAct.html?documentId=TAR.7373C203EA38" office:target-frame-name="_top" xlink:show="replace"><text:span text:style-name="T2310">1V-15</text:span></text:a><text:span text:style-name="T2311">, 2004-02-11, Žin., 2004, Nr. 26-840 (2004-02-19), i. k. 104110RISAK0001V-15</text:span></text:p>
      <text:p text:style-name="P2312"><text:span text:style-name="T2313">Dėl Ryšių reguliavimo tarnybos direktori</text:span><text:span text:style-name="T2314">aus 2002 m. gruodžio 12 d. įsakymo Nr. 176 "Dėl Bendrųjų vertimosi telekomunikacine veikla sąlygų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38:00Z</meta:creation-date>
    <dc:date>2017-09-13T12:38:00Z</dc:date>
    <meta:template xlink:href="Normal.dotm" xlink:type="simple"/>
    <meta:editing-cycles>2</meta:editing-cycles>
    <meta:editing-duration>PT0S</meta:editing-duration>
    <meta:document-statistic meta:page-count="18" meta:paragraph-count="583" meta:word-count="5739" meta:character-count="46079" meta:row-count="1573" meta:non-whitespace-character-count="40923"/>
  </office:meta>
</office:document-meta>
</file>