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9">Suvestinė redakcija nuo 2005-06-19</text:span></text:p>
      <text:p text:style-name="P10"/>
      <text:p text:style-name="P11"><text:span text:style-name="T12">Įsakymas paskelbtas: Žin. 2004, Nr.<text:s/></text:span><text:a xlink:href="https://www.e-tar.lt/portal/legalAct.html?documentId=TAR.1A0AADB2B6F8" office:target-frame-name="_top" xlink:show="replace"><text:span text:style-name="T13">50-1689</text:span></text:a><text:span text:style-name="T14">, i. k. 104233TISAK0001P-50</text:span></text:p>
      <text:p text:style-name="P15"/>
      <text:p text:style-name="P16"/>
      <text:p text:style-name="P17"/>
      <text:p text:style-name="P18">NACIONALINĖS ŽEMĖS TARNYBOS PRIE ŽEMĖS ŪKIO MINISTERIJOS<text:s/>GENERALINIS DIREKTORIUS</text:p>
      <text:p text:style-name="P19"/>
      <text:p text:style-name="P20">Į S A K Y M A S</text:p>
      <text:p text:style-name="P21">DĖL DOKUMENTŲ NUORAŠŲ PATEIKIMO IR 2003 M. KOVO 4 D. NACIONALINĖS ŽEMĖS TARNYBOS PRIE ŽEMĖS ŪKIO MINISTERIJOS GENERALINIO DIREKTORIAUS ĮSAKYMO NR. 1P-24 „DĖL ŽEMĖS REFORMOS ŽEMĖTVARKOS DARBŲ, FINANSUOJAMŲ IŠ VALSTYBĖS BIUDŽETO IR KITŲ LĖŠŲ, SKIRTŲ ŽEMĖS REFORMAI VYKDYTI, SĄRAŠO PATVIRTINIMO“ PAPILDYMO</text:p>
      <text:p text:style-name="P22"/>
      <text:p text:style-name="P23">2004 m. balandžio 1 d. Nr. 1P-50</text:p>
      <text:p text:style-name="P24">Vilnius</text:p>
      <text:p text:style-name="P25"/>
      <text:p text:style-name="P26">1. Vadovaudamasis Lietuvos Respublikos nekilnojamojo turto registro įstatymo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23 straipsnio antra dalimi,<text:s/><text:span text:style-name="T29">nustatau</text:span>, kad:</text:p>
      <text:p text:style-name="P30">1.1. Žemės reformos žemėtvarkos projektą<text:s/>rengiantis specialistas, komplektuodamas grąžinamų natūra, perduodamų ar suteikiamų neatlygintinai nuosavybėn žemės, miško sklypų ar vandens telkinių žemės tvarkymo bylą ar žemės tvarkymo bylą dėl valstybinės žemės sklypų, įregistravimo apskrities viršininko administracijos vardu parengia žemės sklypo planą trimis egzemplioriais, iš kurių vienas segamas į žemės tvarkymo bylą, antras bus teikiamas žemės savininkui (kai nuosavybės teisės atkuriamos į žemę, mišką ar vandens telkinius keliems bendraturčiams, žemės sklypo planai rengiami kiekvienam iš jų), o trečias – Nekilnojamojo turto kadastro tvarkytojui, taip pat žemės kadastro duomenų formos kopiją.</text:p>
      <text:p text:style-name="P31">Kai grąžinami natūra, perduodami neatlygintinai nuosavybėn žemės, miško sklypų ar vandens telkinių ar valstybinės žemės sklypai formuojami iki 1995 m. birželio 1 d. buvusiose miestams nustatyta tvarka priskirtose teritorijose, žemės tvarkymo bylą komplektuoja bei aukščiau minėtų dokumentų kopijas daro žemėtvarkos skyrius.</text:p>
      <text:p text:style-name="P32">1.2. Apskrities viršininko įgaliotas<text:s/>asmuo patvirtina 1.1 punkte nurodytų dokumentų kopijas.</text:p>
      <text:p text:style-name="P33">1.3. Žemėtvarkos skyrius, vadovaudamasis Nacionalinės žemės tarnybos prie Žemės ūkio ministerijos generalinio direktoriaus 2003 m. lapkričio 27 d. įsakyme Nr. 1P-96 „Dėl duomenų ir dokumentų perdavimo Nekilnojamojo turto kadastro tvarkytojui, apskrities viršininkui priėmus sprendimą dėl nuosavybės teisių atkūrimo į žemę, mišką ar vandens telkinį“ nustatyta duomenų ir dokumentų perdavimo Nekilnojamojo turto kadastro tvarkytojui tvarka, Nekilnojamojo<text:s/>turto kadastro tvarkytojui teikia grąžinamų natūra, perduodamų neatlygintinai ar suteikiamų nuosavybėn žemės, miško sklypų ar vandens telkinių žemės tvarkymo bylą ar žemės tvarkymo bylą dėl valstybinės žemės sklypų įregistravimo apskrities viršininko administracijos vardu, kartu pateikdamas sprendimo dėl nuosavybės teisių atkūrimo į žemę, mišką ar vandens telkinį, apskrities viršininko įsakymo dėl valstybinės žemės sklypų įregistravimo apskrities viršininko administracijos vardu ar kito juridinį pagrindą turinčio dokumento bei žemės kadastro duomenų formos kopijas su žyma, kad kopijos tikros, taip pat žemės sklypo planą.<text:s/></text:p>
      <text:p text:style-name="P34"><text:span text:style-name="T35">2.</text:span><text:span text:style-name="T36"><text:s/>Neteko galios nuo 2005-06-19</text:span></text:p>
      <text:p text:style-name="P37">Punkto naikinimas:</text:p>
      <text:p text:style-name="P38"><text:span text:style-name="T39">Nr.<text:s/></text:span><text:a xlink:href="https://www.e-tar.lt/portal/legalAct.html?documentId=TAR.4D53D4DA7B28" office:target-frame-name="_top" xlink:show="replace"><text:span text:style-name="T40">1P-122</text:span></text:a><text:span text:style-name="T41">, 2005-06-14, Žin. 2005, Nr. 76-2785 (2005-06-18), i. k. 105233TISAK001P-122</text:span></text:p>
      <text:p text:style-name="Normal"/>
      <text:p text:style-name="P42"/>
      <text:p text:style-name="P43"/>
      <text:p text:style-name="P44"/>
      <text:p text:style-name="P45"><text:span text:style-name="T46">GENERALINIS DIREKTORIUS</text:span><text:span text:style-name="T47"><text:tab/>KAZYS MAKSVYTIS</text:span></text:p>
      <text:p text:style-name="P48"/>
      <text:p text:style-name="P49"/>
      <text:p text:style-name="P50"><text:span text:style-name="T51">Pakeitimai:</text:span></text:p>
      <text:p text:style-name="P52"/>
      <text:p text:style-name="P53"><text:span text:style-name="T54">1.</text:span></text:p>
      <text:p text:style-name="P55"><text:span text:style-name="T56">Nacionalinė žemės tarnyba<text:s/></text:span><text:span text:style-name="T57">prie Lietuvos Respublikos žemės ūkio ministerijos, Įsakymas</text:span></text:p>
      <text:p text:style-name="P58"><text:span text:style-name="T59">Nr.<text:s/></text:span><text:a xlink:href="https://www.e-tar.lt/portal/legalAct.html?documentId=TAR.4D53D4DA7B28" office:target-frame-name="_top" xlink:show="replace"><text:span text:style-name="T60">1P-122</text:span></text:a><text:span text:style-name="T61">, 2005-06-14, Žin., 2005, Nr. 76-2785 (2005-06-18), i. k. 105233TISAK001P-122</text:span></text:p>
      <text:p text:style-name="P62"><text:span text:style-name="T63">Dėl Nacionalinės žemės tar</text:span><text:span text:style-name="T64">nybos prie Lietuvos Respublikos žemės ūkio ministerijos generalinio direktoriaus 2003 m. kovo 4 d. įsakymo Nr. 1P-24 "Dėl žemės reformos žemėtvarkos darbų, finansuojamų iš valstybės biudžeto ir kitų lėšų, skirtų žemės reformai vykdyti, sąrašo patvirtinimo"</text:span><text:span text:style-name="T65"><text:s/>ir jį keitusių įsakymų pripažinimo netekusiais galios</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07:50:00Z</meta:creation-date>
    <dc:date>2016-09-22T07:50:00Z</dc:date>
    <meta:template xlink:href="Normal" xlink:type="simple"/>
    <meta:editing-cycles>2</meta:editing-cycles>
    <meta:editing-duration>PT0S</meta:editing-duration>
    <meta:document-statistic meta:page-count="2" meta:paragraph-count="50" meta:word-count="532" meta:character-count="4021" meta:row-count="186" meta:non-whitespace-character-count="3539"/>
  </office:meta>
</office:document-meta>
</file>