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9">Suvestinė redakcija nuo 1992-06-22</text:span></text:p>
      <text:p text:style-name="P10"/>
      <text:p text:style-name="P11"><text:span text:style-name="T12">Nutarimas paskelbtas: Žin. 1991, Nr.<text:s/></text:span><text:a xlink:href="https://www.e-tar.lt/portal/legalAct.html?documentId=TAR.1A353B9E2F8E" office:target-frame-name="_top" xlink:show="replace"><text:span text:style-name="T13">8-240</text:span></text:a><text:span text:style-name="T14">, i. k. 0911100NUTA00000077</text:span></text:p>
      <text:p text:style-name="P15"/>
      <text:p text:style-name="P16"><text:span text:style-name="T17"/><text:span text:style-name="T18">LIETUVOS RESPUBLIKOS VYRIAUSYBĖ</text:span></text:p>
      <text:p text:style-name="P19"/>
      <text:p text:style-name="P20">N U T A R I M A S</text:p>
      <text:p text:style-name="P21">DĖL ŽEMĖS ŪKIO ĮMONIŲ FINANSINĖS BŪKLĖS GERINIMO</text:p>
      <text:p text:style-name="P22"/>
      <text:p text:style-name="P23">1991 m. vasario 25 d. Nr. 77</text:p>
      <text:p text:style-name="P24">Vilnius</text:p>
      <text:p text:style-name="P25"/>
      <text:p text:style-name="P26"><text:span text:style-name="T27">Siekdama gerinti žemės ūkio įmonių finansinę būklę, Lietuvos Respublikos Vyriausyb</text:span><text:span text:style-name="T28">ė<text:s/></text:span><text:span text:style-name="T29">nutari</text:span><text:span text:style-name="T30">a:</text:span></text:p>
      <text:p text:style-name="P31"><text:span text:style-name="T32">1</text:span><text:span text:style-name="T33">. Rekomenduoti rajonų valdyboms suorganizuoti visuomeninių ūkių 1991 metų I ir II ketvirčių pajamų ir išlaidų balansų sudarymą ir apibendrintus duomenis pateikti Žemės ūkio ministerijai atitinkamai iki l99l m. balandžio 15 d. ir liepos l5 d</text:span><text:span text:style-name="T34">ienos.</text:span></text:p>
      <text:p text:style-name="P35"><text:span text:style-name="T36">2</text:span><text:span text:style-name="T37">. Pavesti Statistikos departamentui indeksuoti žemės ūkiui skirtų materialinių techninių išteklių ir jam suteiktų paslaugų kainas bei tarifus ir pateikti tuos indeksus Ekonomikos ministerijai ir Žemės ūkio ministerijai kasmet iki kovo 20 d. ir<text:s/></text:span><text:span text:style-name="T38">spalio 20 dienos.</text:span></text:p>
      <text:p text:style-name="P39"><text:span text:style-name="T40">3</text:span><text:span text:style-name="T41">. Pavesti Žemės ūkio ministerijai kartu su Ekonomikos ministerija ir Finansų ministerija iki 1991 m. kovo 30 d. pateikti Lietuvos Respublikos Vyriausybei pasiūlymus dėl l99l metų derliaus grūdų, cukrinių runkelių, linų stiebelių ir š</text:span><text:span text:style-name="T42">iaudelių, bulvių superkamųjų kainų, o įvertinus ūkių pajamų ir išlaidų balansų duomenis ir žemės ūkiui skirtų materialinių techninių išteklių bei suteiktų paslaugų kainų ir tarifų indeksavimo rezultatus, iki 1991 m. balandžio 30 d.–dėl pieno, galvijų, kiau</text:span><text:span text:style-name="T43">lių, paukščių ir kiaušinių superkamųjų kainų ir diferencijuotų mokesčių.</text:span></text:p>
      <text:p text:style-name="P44"><text:span text:style-name="T45">4</text:span><text:span text:style-name="T46">. Nustatyti, kad ūkiams suteiktų banko paskolų dalinio nurašymo klausimai turi būti sprendžiami reorganizuojant juos į žemės ūkio kooperatines bendroves.</text:span></text:p>
      <text:p text:style-name="P47"><text:span text:style-name="T48">5</text:span><text:span text:style-name="T49">. Kompensuoti<text:s/></text:span><text:span text:style-name="T50">Finansų ministerijos nustatyta tvarka ūkiams, kurie buvo priskirti 4–7 grupėms žemės ūkio produkcijos superkamųjų kainų priedams gauti, tų ūkių sumokėtas nuo l99l m. sausio l d. iki l99l m. gegužės l d. palūkanas už gautas iki l990 m. lapkričio l d. banko<text:s/></text:span><text:span text:style-name="T51">paskolas, sumokėtą žemės mokestį ir valstybinio socialinio draudimo įnašų priskaitymus: 4-osios grupės ūkiams–30 procentų; 5-osios grupės ūkiams–50 procentų; 6-osios grupės ūkiams–70 procentų; 7-osios grupės ūkiams–80 procentų.</text:span></text:p>
      <text:p text:style-name="P52"><text:span text:style-name="T53">6</text:span><text:span text:style-name="T54">. Palikti žemės ūkio įm</text:span><text:span text:style-name="T55">onėms l990 metais galiojusias atskaitymų į kelių fondą normas.</text:span></text:p>
      <text:p text:style-name="P56"><text:span text:style-name="T57">7</text:span><text:span text:style-name="T58">. Nustatyti, kad l99l metais palūkanos, priskaitomos už valstybinio kapitalo naudojimą, paliekamos žemės ūkio įmonėse.</text:span></text:p>
      <text:p text:style-name="P59">Punkto pakeitimai:</text:p>
      <text:p text:style-name="P60"><text:span text:style-name="T61">TAR pastaba.</text:span><text:span text:style-name="T62"><text:s/>Pratęsti 1992 metams Lietuvos Respubl</text:span><text:span text:style-name="T63">ikos Vyriausybės 1991 m. vasario 25 d. nutarimo Nr. 77 „Dėl žemės ūkio įmonių finansinės būklės gerinimo“ (Žin., 1991, Nr. 8-240) 7 punkto galiojimą.</text:span></text:p>
      <text:p text:style-name="P64"><text:span text:style-name="T65">Nr.<text:s/></text:span><text:a xlink:href="https://www.e-tar.lt/portal/legalAct.html?documentId=TAR.EDC8AFCAD3D4" office:target-frame-name="_top" xlink:show="replace"><text:span text:style-name="T66">476</text:span></text:a><text:span text:style-name="T67">, 1992-06-22, Žin</text:span><text:span text:style-name="T68">., 1992, Nr. 24-731 (1992-08-31), i. k. 0921100NUTA00000476</text:span></text:p>
      <text:p text:style-name="Normal"/>
      <text:p text:style-name="P69"/>
      <text:p text:style-name="P70"/>
      <text:p text:style-name="P71"/>
      <text:p text:style-name="P72">LIETUVOS RESPUBLIKOS MINISTRAS PIRMININKAS<text:tab/>G. VAGNORIUS</text:p>
      <text:p text:style-name="P73"/>
      <text:p text:style-name="P74"/>
      <text:p text:style-name="P75"/>
      <text:p text:style-name="P76"><text:span text:style-name="T77">Pakeitimai:</text:span></text:p>
      <text:p text:style-name="P78"/>
      <text:p text:style-name="P79"><text:span text:style-name="T80">1.</text:span></text:p>
      <text:soft-page-break/>
      <text:p text:style-name="P81"><text:span text:style-name="T82">Lietuvos Respublikos Vyriausybė, Nutarimas</text:span></text:p>
      <text:p text:style-name="P83"><text:span text:style-name="T84">Nr.<text:s/></text:span><text:a xlink:href="https://www.e-tar.lt/portal/legalAct.html?documentId=TAR.EDC8AFCAD3D4" office:target-frame-name="_top" xlink:show="replace"><text:span text:style-name="T85">476</text:span></text:a><text:span text:style-name="T86">, 1992-06-22, Žin., 1992, Nr. 24-731 (1992-08-31), i. k. 0921100NUTA00000476</text:span></text:p>
      <text:p text:style-name="P87"><text:span text:style-name="T88">Dėl mokesčių lengvatų Lietuvos Respublikos ūkio prioritetinių šakų įmonėms</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7T13:56:00Z</meta:creation-date>
    <dc:date>2019-01-17T13:56:00Z</dc:date>
    <meta:template xlink:href="Normal.dotm" xlink:type="simple"/>
    <meta:editing-cycles>2</meta:editing-cycles>
    <meta:editing-duration>PT0S</meta:editing-duration>
    <meta:document-statistic meta:page-count="2" meta:paragraph-count="98" meta:word-count="421" meta:character-count="3043" meta:row-count="170" meta:non-whitespace-character-count="2720"/>
  </office:meta>
</office:document-meta>
</file>