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7">Nutarimas netenka galios 1993-08-07:</text:span></text:p>
      <text:p text:style-name="P8"><text:span text:style-name="T9">Lietuvos Respublikos Vyriausybė, Nutarimas</text:span></text:p>
      <text:p text:style-name="P10"><text:span text:style-name="T11">Nr.<text:s/></text:span><text:a xlink:href="https://www.e-tar.lt/portal/legalAct.html?documentId=TAR.D4708FC204B5" office:target-frame-name="_top" xlink:show="replace"><text:span text:style-name="T12">602</text:span></text:a><text:span text:style-name="T13">, 1993-08-03, Žin., 1993, Nr. 35-803 (1993-08-06), i. k. 0931100NUTA00000602</text:span></text:p>
      <text:p text:style-name="P14"><text:span text:style-name="T15">Dėl<text:s/></text:span><text:span text:style-name="T16">valstybinės žemės ir valstybinio fondo vandens telkinių, išnuomotų verslinei arba mėgėjiškai žūklei, nuomos mokesčio</text:span></text:p>
      <text:p text:style-name="P17"/>
      <text:p text:style-name="P18"><text:span text:style-name="T19">Suvestinė redakcija nuo 1992-10-05 iki 1993-08-06</text:span></text:p>
      <text:p text:style-name="P20"/>
      <text:p text:style-name="P21"><text:span text:style-name="T22">Nutarimas paskelbtas: Lietuvos aidas 1992, Nr.<text:s/></text:span><text:a xlink:href="https://www.e-tar.lt/portal/legalAct.html?documentId=TAR.1A372CB6F91D" office:target-frame-name="_top" xlink:show="replace"><text:span text:style-name="T23">57-0</text:span></text:a><text:span text:style-name="T24">; Žin. 1992, Nr.</text:span><text:a xlink:href="https://www.e-tar.lt/portal/legalAct.html?documentId=TAR.1A372CB6F91D" office:target-frame-name="_top" xlink:show="replace"><text:span text:style-name="T25">16-428</text:span></text:a><text:span text:style-name="T26">, i. k. 0921100NUTA00000160</text:span></text:p>
      <text:p text:style-name="P27"/>
      <text:p text:style-name="P28"><text:span text:style-name="T29"/><text:span text:style-name="T30">LIETUVOS RESPUBLI</text:span><text:span text:style-name="T31">KOS VYRIAUSYBĖ</text:span></text:p>
      <text:p text:style-name="P32"/>
      <text:p text:style-name="P33">N U T A R I M A S</text:p>
      <text:p text:style-name="P34">DĖL VALSTYBINĖS ŽEMĖS NUOMOS MOKESČIO</text:p>
      <text:p text:style-name="P35"/>
      <text:p text:style-name="P36">1992 m. kovo 13 d. Nr. 160</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Nustatyti, kad valstybinės žemės nuomos mokestį moka:</text:span></text:p>
      <text:p text:style-name="P46"><text:span text:style-name="T47">1.1</text:span><text:span text:style-name="T48">. fiziniai asmenys, nustatytąja tvarka<text:s/></text:span><text:span text:style-name="T49">sudarę valstybinės žemės nuomos sutartis – nuo kito mėnesio po nuomos sutarties sudarymo dienos;</text:span></text:p>
      <text:p text:style-name="P50"><text:span text:style-name="T51">1.2</text:span><text:span text:style-name="T52">. fiziniai asmenys už suteiktą naudotis valstybinę žemę, jeigu jie 1993 m. sausio 1 d. neturės rajono (miesto) valdybos potvarkio dėl žemės sklypo sutei</text:span><text:span text:style-name="T53">kimo naudotis (susigrąžinantiems žemę) arba notarine tvarka patvirtintos ir teisiškai įregistruotos pirkimo sutarties (perkantiems žemę) nuo 1993 m. sausio 1 dienos;</text:span></text:p>
      <text:p text:style-name="P54"><text:span text:style-name="T55">1.3</text:span><text:span text:style-name="T56">. juridiniai asmenys už nustatytąja tvarka jiems suteiktą naudotis arba nuomojamą v</text:span><text:span text:style-name="T57">alstybinę žemę – nuo 1992 m. sausio 1 dienos;</text:span></text:p>
      <text:p text:style-name="P58"><text:span text:style-name="T59">1.4</text:span><text:span text:style-name="T60">. ūkininkai už žemę, suteiktą jiems pagal Valstiečių ūkio įstatymą, – praėjus 3 metams nuo valstiečių ūkio įsteigimo, jeigu neatstatyta nuosavybės teisė į šią žemę arba ji nenupirkta.</text:span></text:p>
      <text:p text:style-name="P61"><text:span text:style-name="T62">2</text:span><text:span text:style-name="T63">. Nustatyti<text:s/></text:span><text:span text:style-name="T64">valstybinės žemės nuomos mokesčio tarifą metams – 6 procentus žemės kainos.</text:span></text:p>
      <text:p text:style-name="P65">1992-1993 metais taikomi šie lengvatiniai nuomos mokesčio tarifai:</text:p>
      <text:p text:style-name="P66">1992 metais juridiniams asmenims už nustatytąja tvarka jiems suteiktą naudotis arba išnuomotą žemės ūkio<text:s/>paskirties žemę – toks pat kaip žemės mokesčio tarifas;</text:p>
      <text:p text:style-name="P67">1993 metais fiziniams asmenims už žemės sklypus, suteiktus asmeniniam ūkiui ir tarnybinėms žemės dalims – toks pat kaip žemės mokesčio tarifas;</text:p>
      <text:p text:style-name="P68">kitais atvejais – 3 procentai žemės kainos.</text:p>
      <text:p text:style-name="P69">Už žemės sklypus, išnuomotus gyvenamiesiems namams statyti, lengvatinis 3 procentų nuomos mokesčio tarifas taikomas iki 1995 metų įskaitytinai.</text:p>
      <text:p text:style-name="P70">Žemės kaina, nuo kurios skaičiuojamas nuomos mokestis, nustatoma:</text:p>
      <text:p text:style-name="P71"><text:span text:style-name="T72">2.1</text:span><text:span text:style-name="T73">. išnuomojant žemę ne aukciono (nekonkurso) tvarka pa</text:span><text:span text:style-name="T74">gal Lietuvos Respublikos Vyriausybės 1991 m. lapkričio 18 d. nutarimu Nr. 473 „Dėl perkamos žemės, miško ir vandens telkinių nominalios kainos bei išpirkimo tvarkos nustatymo“ nustatytą perkamos žemės nominalią kainą, indeksuojant ją kiekvieno pusmečio pra</text:span><text:span text:style-name="T75">džioje, jeigu suvestinis vartojimo kainų indeksas yra didesnis kaip 1,2;</text:span></text:p>
      <text:p text:style-name="P76"><text:span text:style-name="T77">2.2</text:span><text:span text:style-name="T78">. išnuomojant žemę aukciono (konkurso) tvarka – pagal aukciono kainą, indeksuojant ją kiekvieno pusmečio pradžioje, jeigu suvestinis vartojimo kainų indeksas yra didesnis kaip<text:s/></text:span><text:span text:style-name="T79">1,2.</text:span></text:p>
      <text:p text:style-name="P80"><text:span text:style-name="T81">3</text:span><text:span text:style-name="T82">. Nustatyti, kad valstybinės žemės nuomos mokestis neimamas už:</text:span></text:p>
      <text:p text:style-name="P83"><text:span text:style-name="T84">3.1</text:span><text:span text:style-name="T85">. valstybinių rezervatų bei nacionalinių ir regioninių parkų teritorijoje esančių rezervatų žemę;</text:span></text:p>
      <text:p text:style-name="P86"><text:span text:style-name="T87">3.2</text:span><text:span text:style-name="T88">. nacionalinių parkų, regioninių parkų, kraštovaizdžio, kraštovaizdžio</text:span><text:span text:style-name="T89">-kultūrinių, geologinių, geomorfologinių, botaninių, zoologinių, botaninių-zoologinių ir pedologinių draustinių<text:s/></text:span><text:soft-page-break/><text:span text:style-name="T90">teritorijoje ir jų apsaugos zonose esančią žemės ūkio ir miškų ūkio įmonių žemę, išskyrus žemės ūkio naudmenas, pastatų, kiemų, kelių ir tvenkin</text:span><text:span text:style-name="T91">ių užimtą žemę;</text:span></text:p>
      <text:p text:style-name="P92"><text:span text:style-name="T93">3.3</text:span><text:span text:style-name="T94">. vandens telkinių pakrančių apsaugos juostų žemę;</text:span></text:p>
      <text:p text:style-name="P95"><text:span text:style-name="T96">3.4</text:span><text:span text:style-name="T97">. gamtos paminklų žemę;</text:span></text:p>
      <text:p text:style-name="P98"><text:span text:style-name="T99">3.5</text:span><text:span text:style-name="T100">. valstybinių miškų žemę;</text:span></text:p>
      <text:p text:style-name="P101"><text:span text:style-name="T102">3.6</text:span><text:span text:style-name="T103">. mokymo ir mokslo reikmėms skirtą žemę;</text:span></text:p>
      <text:p text:style-name="P104"><text:span text:style-name="T105">3.7</text:span><text:span text:style-name="T106">. valstybinių geležinkelio linijų, jų statinių bei<text:s/></text:span><text:span text:style-name="T107">specialiosios paskirties įrenginių ir jų sanitarinės apsaugos zonų, valstybinių automobilių kelių juostų žemę, aerouostų, skrydžių valdymo tarnybų, saugaus plaukiojimo įrangos užimtą žemę;</text:span></text:p>
      <text:p text:style-name="P108"><text:span text:style-name="T109">3.8</text:span><text:span text:style-name="T110">. biudžetinėms įstaigoms, labdaros organizacijoms, sporto ai</text:span><text:span text:style-name="T111">kštynams ir sporto bazėms skirtą žemę;</text:span></text:p>
      <text:p text:style-name="P112"><text:span text:style-name="T113">3.9</text:span><text:span text:style-name="T114">. krašto apsaugos objektų užimtą žemę;</text:span></text:p>
      <text:p text:style-name="P115"><text:span text:style-name="T116">3.10</text:span><text:span text:style-name="T117">. bažnyčių ir šventorių užimtą žemę;</text:span></text:p>
      <text:p text:style-name="P118"><text:span text:style-name="T119">3.11</text:span><text:span text:style-name="T120">. valstybinių mokslo ir studijų institucijų užimtą žemę;</text:span></text:p>
      <text:p text:style-name="P121"><text:span text:style-name="T122">3.12</text:span><text:span text:style-name="T123">. vandenviečių sanitarinės apsaugos griežto režimo zo</text:span><text:span text:style-name="T124">nų žemę;</text:span></text:p>
      <text:p text:style-name="P125"><text:span text:style-name="T126">3.13</text:span><text:span text:style-name="T127">. reguliaraus gamtos aplinkos užterštumo stebėjimo ir jos taršos šaltinių kontrolės stočių ir postų žemę;</text:span></text:p>
      <text:p text:style-name="P128"><text:span text:style-name="T129">3.14</text:span><text:span text:style-name="T130">. miestų, gyvenviečių nuotekų valymo įrenginių teritorijų su esančiomis prie jų dumblo laikymo aikštelėmis, nuotekų perpumpav</text:span><text:span text:style-name="T131">imo stočių žemę;</text:span></text:p>
      <text:p text:style-name="P132"><text:span text:style-name="T133">3.15</text:span><text:span text:style-name="T134">. uostų ir prieplaukų infrastruktūros objektų užimtą žemę (kanalai, krantinės, vieškeliai, geležinkeliai, energetinės trasos).</text:span></text:p>
      <text:p text:style-name="P135"><text:span text:style-name="T136">Už šiame punkte nurodytą žemę, naudojamą kitoms reikmėms, žemės nuomos mokestis imamas šio nutarimo nust</text:span><text:span text:style-name="T137">atyta tvarka</text:span><text:s/></text:p>
      <text:p text:style-name="P138">Punkto pakeitimai:</text:p>
      <text:p text:style-name="P139"><text:span text:style-name="T140">Nr.<text:s/></text:span><text:a xlink:href="https://www.e-tar.lt/portal/legalAct.html?documentId=TAR.12EBC9BA0BFD" office:target-frame-name="_top" xlink:show="replace"><text:span text:style-name="T141">733</text:span></text:a><text:span text:style-name="T142">, 1992-10-05, Lietuvos aidas, 1992, Nr. 200-0 (1992-10-13); Žin., 1992, Nr. 31-961 (1992-11-10), i. k. 0921100NUTA00000733</text:span></text:p>
      <text:p text:style-name="Normal"/>
      <text:p text:style-name="P143"><text:span text:style-name="T144">4</text:span><text:span text:style-name="T145">.<text:s/></text:span><text:span text:style-name="T146">Pasiūlyti Lietuvos Respublikos aplinkos apsaugos departamentui, suderinus su Finansų ministerija ir Žemės ūkio ministerija, nustatyti, kokia žemė priskiriama gamtosauginės paskirties žemei.</text:span></text:p>
      <text:p text:style-name="P147"><text:span text:style-name="T148">5</text:span><text:span text:style-name="T149">. Nustatyti, kad valstybinės žemės nuomos mokestis neimamas i</text:span><text:span text:style-name="T150">š I ir II grupės invalidų, senatvės pensininkų ir nepilnamečių vaikų, kai minėtų nuomotojų šeimose apmokestinamojo laikotarpio pradžioje nėra darbingų asmenų, išskyrus mokymo įstaigų dieninių skyrių moksleivius ir studentus. Ši lengvata teikiama, jeigu min</text:span><text:span text:style-name="T151">ėtų asmenų žemės sklypas įsigytas ne aukciono tvarka ir yra ne didesnis už miestų ir rajonų savivaldybių tarybų nustatytus neapmokestinamuosius sklypų dydžius.</text:span></text:p>
      <text:p text:style-name="P152"><text:span text:style-name="T153">6</text:span><text:span text:style-name="T154">. Suteikti teisę miestų ir rajonų valdyboms savo biudžeto sąskaita mažinti valstybinės<text:s/></text:span><text:span text:style-name="T155">žemės nuomos mokestį arba atleisti nuo jo socialiai remtinus asmenis.</text:span></text:p>
      <text:p text:style-name="P156"><text:span text:style-name="T157">7</text:span><text:span text:style-name="T158">. Pavesti Žemės ūkio ministerijai, suderinus su suinteresuotomis ministerijomis ir valstybinėmis tarnybomis, nustatyti mokslo ir mokymo reikmėms naudojamos žemės plotus ir jų naudot</text:span><text:span text:style-name="T159">ojus kaimo vietovėse, o miestų valdyboms – miestuose.</text:span></text:p>
      <text:p text:style-name="P160"><text:span text:style-name="T161">Apie šiuos žemės plotus kaimo vietovėse pranešti rajonų valdyboms ir valstybinėms mokesčių inspekcijoms, o miestuose valstybinėms mokesčių inspekcijoms.</text:span></text:p>
      <text:p text:style-name="P162"><text:span text:style-name="T163">8</text:span><text:span text:style-name="T164">. Pavesti Finansų ministerijai nustatyti val</text:span><text:span text:style-name="T165">stybinės žemės nuomos mokesčio apskaičiavimo ir mokėjimo tvarką.</text:span></text:p>
      <text:p text:style-name="P166"/>
      <text:p text:style-name="P167"/>
      <text:p text:style-name="P168"/>
      <text:p text:style-name="P169">Lietuvos Respublikos<text:s/></text:p>
      <text:p text:style-name="P170">Ministras Pirmininkas<text:s/><text:tab/>G. Vagnorius</text:p>
      <text:p text:style-name="P171"/>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12EBC9BA0BFD" office:target-frame-name="_top" xlink:show="replace"><text:span text:style-name="T183">733</text:span></text:a><text:span text:style-name="T184">, 1992-10-05, Lietuvos aidas, 1992, Nr. 200-0 (1992-10-13); Žin., 1992, Nr. 31-961 (1992-11-10), i. k. 0921100NUTA00000733</text:span></text:p>
      <text:p text:style-name="P185"><text:span text:style-name="T186">Dėl žemės mokesčio ir žemės nuomos mokesčio 1992 metai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6:05:00Z</meta:creation-date>
    <dc:date>2017-02-23T06:05:00Z</dc:date>
    <meta:template xlink:href="Normal.dotm" xlink:type="simple"/>
    <meta:editing-cycles>2</meta:editing-cycles>
    <meta:editing-duration>PT0S</meta:editing-duration>
    <meta:document-statistic meta:page-count="3" meta:paragraph-count="57" meta:word-count="881" meta:character-count="6716" meta:row-count="190" meta:non-whitespace-character-count="5892"/>
  </office:meta>
</office:document-meta>
</file>