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style:snap-to-layout-grid="false"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TableColumn418" style:family="table-column">
      <style:table-column-properties style:column-width="0.7736in"/>
    </style:style>
    <style:style style:name="TableColumn419" style:family="table-column">
      <style:table-column-properties style:column-width="0.5062in"/>
    </style:style>
    <style:style style:name="TableColumn420" style:family="table-column">
      <style:table-column-properties style:column-width="0.6305in"/>
    </style:style>
    <style:style style:name="TableColumn421" style:family="table-column">
      <style:table-column-properties style:column-width="0.9034in"/>
    </style:style>
    <style:style style:name="TableColumn422" style:family="table-column">
      <style:table-column-properties style:column-width="0.4972in"/>
    </style:style>
    <style:style style:name="TableColumn423" style:family="table-column">
      <style:table-column-properties style:column-width="1.1909in"/>
    </style:style>
    <style:style style:name="TableColumn424" style:family="table-column">
      <style:table-column-properties style:column-width="0.9506in"/>
    </style:style>
    <style:style style:name="TableColumn425" style:family="table-column">
      <style:table-column-properties style:column-width="1.2395in"/>
    </style:style>
    <style:style style:name="Table417" style:family="table">
      <style:table-properties style:width="6.6923in" fo:margin-left="0in" table:align="left"/>
    </style:style>
    <style:style style:name="TableRow426" style:family="table-row">
      <style:table-row-properties style:min-row-height="0.1916in" fo:keep-together="always"/>
    </style:style>
    <style:style style:name="TableCell427" style:family="table-cell">
      <style:table-cell-properties fo:border-top="0.0069in solid #000000" fo:border-left="none" fo:border-bottom="none" fo:border-right="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8" style:family="table-cell">
      <style:table-cell-properties fo:border-top="0.0069in solid #000000" fo:border-left="0.0069in solid #000000" fo:border-bottom="none" fo:border-right="none"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40" style:family="table-row">
      <style:table-row-properties style:min-row-height="0.1916in" fo:keep-together="always"/>
    </style:style>
    <style:style style:name="P441" style:parent-style-name="Normal" style:family="paragraph">
      <style:text-properties style:font-name-asian="Courier New" fo:font-size="10pt" style:font-size-asian="10pt"/>
    </style:style>
    <style:style style:name="P442" style:parent-style-name="Normal" style:family="paragraph">
      <style:text-properties style:font-name-asian="Courier New" fo:font-size="10pt" style:font-size-asian="10pt"/>
    </style:style>
    <style:style style:name="P443" style:parent-style-name="Normal" style:family="paragraph">
      <style:text-properties style:font-name-asian="Courier New" fo:font-size="10pt" style:font-size-asian="10pt"/>
    </style:style>
    <style:style style:name="P444" style:parent-style-name="Normal" style:family="paragraph">
      <style:text-properties style:font-name-asian="Courier New" fo:font-size="10pt" style:font-size-asian="10pt"/>
    </style:style>
    <style:style style:name="P445" style:parent-style-name="Normal" style:family="paragraph">
      <style:text-properties style:font-name-asian="Courier New" fo:font-size="10pt" style:font-size-asian="10pt"/>
    </style:style>
    <style:style style:name="P446" style:parent-style-name="Normal" style:family="paragraph">
      <style:text-properties style:font-name-asian="Courier New" fo:font-size="10pt" style:font-size-asian="10pt"/>
    </style:style>
    <style:style style:name="TableRow447" style:family="table-row">
      <style:table-row-properties style:min-row-height="0.1916in" fo:keep-together="always"/>
    </style:style>
    <style:style style:name="P448" style:parent-style-name="Normal" style:family="paragraph">
      <style:text-properties style:font-name-asian="Courier New" fo:font-size="10pt" style:font-size-asian="10pt"/>
    </style:style>
    <style:style style:name="P449" style:parent-style-name="Normal" style:family="paragraph">
      <style:text-properties style:font-name-asian="Courier New" fo:font-size="10pt" style:font-size-asian="10pt"/>
    </style:style>
    <style:style style:name="P450" style:parent-style-name="Normal" style:family="paragraph">
      <style:text-properties style:font-name-asian="Courier New" fo:font-size="10pt" style:font-size-asian="10pt"/>
    </style:style>
    <style:style style:name="P451" style:parent-style-name="Normal" style:family="paragraph">
      <style:text-properties style:font-name-asian="Courier New" fo:font-size="10pt" style:font-size-asian="10pt"/>
    </style:style>
    <style:style style:name="P452" style:parent-style-name="Normal" style:family="paragraph">
      <style:text-properties style:font-name-asian="Courier New" fo:font-size="10pt" style:font-size-asian="10pt"/>
    </style:style>
    <style:style style:name="P453" style:parent-style-name="Normal" style:family="paragraph">
      <style:text-properties style:font-name-asian="Courier New" fo:font-size="10pt" style:font-size-asian="10pt"/>
    </style:style>
    <style:style style:name="TableRow454" style:family="table-row">
      <style:table-row-properties fo:keep-together="always"/>
    </style:style>
    <style:style style:name="P455" style:parent-style-name="Normal" style:family="paragraph">
      <style:text-properties style:font-name-asian="Courier New"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64" style:parent-style-name="Normal" style:family="paragraph">
      <style:text-properties style:font-name-asian="Courier New" fo:font-size="10pt" style:font-size-asian="10pt"/>
    </style:style>
    <style:style style:name="P465" style:parent-style-name="Normal" style:family="paragraph">
      <style:text-properties style:font-name-asian="Courier New" fo:font-size="10pt" style:font-size-asian="10pt"/>
    </style:style>
    <style:style style:name="P466" style:parent-style-name="Normal" style:family="paragraph">
      <style:text-properties style:font-name-asian="Courier New" fo:font-size="10pt" style:font-size-asian="10pt"/>
    </style:style>
    <style:style style:name="TableRow467" style:family="table-row">
      <style:table-row-properties/>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84" style:family="table-row">
      <style:table-row-properties/>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9" style:family="table-cell">
      <style:table-cell-properties fo:border-top="0.0069in solid #000000" fo:border-left="0.0069in solid #000000" fo:border-bottom="none" fo:border-right="none"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01" style:family="table-row">
      <style:table-row-properties/>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TableColumn534" style:family="table-column">
      <style:table-column-properties style:column-width="0.8118in"/>
    </style:style>
    <style:style style:name="TableColumn535" style:family="table-column">
      <style:table-column-properties style:column-width="0.4138in"/>
    </style:style>
    <style:style style:name="TableColumn536" style:family="table-column">
      <style:table-column-properties style:column-width="0.6597in"/>
    </style:style>
    <style:style style:name="TableColumn537" style:family="table-column">
      <style:table-column-properties style:column-width="0.9493in"/>
    </style:style>
    <style:style style:name="TableColumn538" style:family="table-column">
      <style:table-column-properties style:column-width="0.5187in"/>
    </style:style>
    <style:style style:name="TableColumn539" style:family="table-column">
      <style:table-column-properties style:column-width="1.134in"/>
    </style:style>
    <style:style style:name="TableColumn540" style:family="table-column">
      <style:table-column-properties style:column-width="1.0027in"/>
    </style:style>
    <style:style style:name="TableColumn541" style:family="table-column">
      <style:table-column-properties style:column-width="1.202in"/>
    </style:style>
    <style:style style:name="Table533" style:family="table">
      <style:table-properties style:width="6.6923in" fo:margin-left="0in" table:align="left"/>
    </style:style>
    <style:style style:name="TableRow542" style:family="table-row">
      <style:table-row-properties style:min-row-height="0.625in" fo:keep-together="alway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56" style:family="table-row">
      <style:table-row-properties fo:keep-together="always"/>
    </style:style>
    <style:style style:name="P557" style:parent-style-name="Normal" style:family="paragraph">
      <style:text-properties style:font-name-asian="Courier New" fo:font-size="10pt" style:font-size-asian="10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66" style:parent-style-name="Normal" style:family="paragraph">
      <style:text-properties style:font-name-asian="Courier New" fo:font-size="10pt" style:font-size-asian="10pt"/>
    </style:style>
    <style:style style:name="P567" style:parent-style-name="Normal" style:family="paragraph">
      <style:text-properties style:font-name-asian="Courier New" fo:font-size="10pt" style:font-size-asian="10pt"/>
    </style:style>
    <style:style style:name="P568" style:parent-style-name="Normal" style:family="paragraph">
      <style:text-properties style:font-name-asian="Courier New" fo:font-size="10pt" style:font-size-asian="10pt"/>
    </style:style>
    <style:style style:name="TableRow569" style:family="table-row">
      <style:table-row-properties fo:keep-together="always"/>
    </style:style>
    <style:style style:name="P570" style:parent-style-name="Normal" style:family="paragraph">
      <style:text-properties style:font-name-asian="Courier New" fo:font-size="10pt" style:font-size-asian="10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79" style:parent-style-name="Normal" style:family="paragraph">
      <style:text-properties style:font-name-asian="Courier New" fo:font-size="10pt" style:font-size-asian="10pt"/>
    </style:style>
    <style:style style:name="P580" style:parent-style-name="Normal" style:family="paragraph">
      <style:text-properties style:font-name-asian="Courier New" fo:font-size="10pt" style:font-size-asian="10pt"/>
    </style:style>
    <style:style style:name="P581" style:parent-style-name="Normal" style:family="paragraph">
      <style:text-properties style:font-name-asian="Courier New" fo:font-size="10pt" style:font-size-asian="10pt"/>
    </style:style>
    <style:style style:name="TableRow582" style:family="table-row">
      <style:table-row-properties/>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7" style:family="table-cell">
      <style:table-cell-properties fo:border-top="0.0069in solid #000000" fo:border-left="0.0069in solid #000000" fo:border-bottom="none" fo:border-right="none"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99" style:family="table-row">
      <style:table-row-properties/>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TableColumn630" style:family="table-column">
      <style:table-column-properties style:column-width="0.7944in"/>
    </style:style>
    <style:style style:name="TableColumn631" style:family="table-column">
      <style:table-column-properties style:column-width="0.4076in"/>
    </style:style>
    <style:style style:name="TableColumn632" style:family="table-column">
      <style:table-column-properties style:column-width="0.6486in"/>
    </style:style>
    <style:style style:name="TableColumn633" style:family="table-column">
      <style:table-column-properties style:column-width="0.9319in"/>
    </style:style>
    <style:style style:name="TableColumn634" style:family="table-column">
      <style:table-column-properties style:column-width="0.5111in"/>
    </style:style>
    <style:style style:name="TableColumn635" style:family="table-column">
      <style:table-column-properties style:column-width="0.55in"/>
    </style:style>
    <style:style style:name="TableColumn636" style:family="table-column">
      <style:table-column-properties style:column-width="0.5909in"/>
    </style:style>
    <style:style style:name="TableColumn637" style:family="table-column">
      <style:table-column-properties style:column-width="0.9784in"/>
    </style:style>
    <style:style style:name="TableColumn638" style:family="table-column">
      <style:table-column-properties style:column-width="1.2791in"/>
    </style:style>
    <style:style style:name="Table629" style:family="table">
      <style:table-properties style:width="6.6923in" fo:margin-left="0in" table:align="left"/>
    </style:style>
    <style:style style:name="TableRow639" style:family="table-row">
      <style:table-row-properties style:min-row-height="0.4687in" fo:keep-together="alway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54" style:family="table-row">
      <style:table-row-properties fo:keep-together="always"/>
    </style:style>
    <style:style style:name="P655" style:parent-style-name="Normal" style:family="paragraph">
      <style:text-properties style:font-name-asian="Courier New"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8" style:parent-style-name="Normal" style:family="paragraph">
      <style:text-properties style:font-name-asian="Courier New" fo:font-size="10pt" style:font-size-asian="10pt"/>
    </style:style>
    <style:style style:name="P669" style:parent-style-name="Normal" style:family="paragraph">
      <style:text-properties style:font-name-asian="Courier New" fo:font-size="10pt" style:font-size-asian="10pt"/>
    </style:style>
    <style:style style:name="TableRow670" style:family="table-row">
      <style:table-row-properties/>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7" style:family="table-cell">
      <style:table-cell-properties fo:border-top="0.0069in solid #000000" fo:border-left="0.0069in solid #000000" fo:border-bottom="none" fo:border-right="none"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89" style:family="table-row">
      <style:table-row-properties/>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0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TableColumn722" style:family="table-column">
      <style:table-column-properties style:column-width="0.7555in"/>
    </style:style>
    <style:style style:name="TableColumn723" style:family="table-column">
      <style:table-column-properties style:column-width="0.3937in"/>
    </style:style>
    <style:style style:name="TableColumn724" style:family="table-column">
      <style:table-column-properties style:column-width="0.6201in"/>
    </style:style>
    <style:style style:name="TableColumn725" style:family="table-column">
      <style:table-column-properties style:column-width="0.8881in"/>
    </style:style>
    <style:style style:name="TableColumn726" style:family="table-column">
      <style:table-column-properties style:column-width="0.4902in"/>
    </style:style>
    <style:style style:name="TableColumn727" style:family="table-column">
      <style:table-column-properties style:column-width="1.1659in"/>
    </style:style>
    <style:style style:name="TableColumn728" style:family="table-column">
      <style:table-column-properties style:column-width="1.1652in"/>
    </style:style>
    <style:style style:name="TableColumn729" style:family="table-column">
      <style:table-column-properties style:column-width="1.2131in"/>
    </style:style>
    <style:style style:name="Table721" style:family="table">
      <style:table-properties style:width="6.6923in" fo:margin-left="0in" table:align="left"/>
    </style:style>
    <style:style style:name="TableRow730" style:family="table-row">
      <style:table-row-properties style:min-row-height="0.1916in" fo:keep-together="alway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44" style:family="table-row">
      <style:table-row-properties style:min-row-height="0.1916in" fo:keep-together="always"/>
    </style:style>
    <style:style style:name="P745" style:parent-style-name="Normal" style:family="paragraph">
      <style:text-properties style:font-name-asian="Courier New" fo:font-size="10pt" style:font-size-asian="10pt"/>
    </style:style>
    <style:style style:name="P746" style:parent-style-name="Normal" style:family="paragraph">
      <style:text-properties style:font-name-asian="Courier New" fo:font-size="10pt" style:font-size-asian="10pt"/>
    </style:style>
    <style:style style:name="P747" style:parent-style-name="Normal" style:family="paragraph">
      <style:text-properties style:font-name-asian="Courier New" fo:font-size="10pt" style:font-size-asian="10pt"/>
    </style:style>
    <style:style style:name="P748" style:parent-style-name="Normal" style:family="paragraph">
      <style:text-properties style:font-name-asian="Courier New" fo:font-size="10pt" style:font-size-asian="10pt"/>
    </style:style>
    <style:style style:name="P749" style:parent-style-name="Normal" style:family="paragraph">
      <style:text-properties style:font-name-asian="Courier New" fo:font-size="10pt" style:font-size-asian="10pt"/>
    </style:style>
    <style:style style:name="P750" style:parent-style-name="Normal" style:family="paragraph">
      <style:text-properties style:font-name-asian="Courier New" fo:font-size="10pt" style:font-size-asian="10pt"/>
    </style:style>
    <style:style style:name="TableRow751" style:family="table-row">
      <style:table-row-properties style:min-row-height="0.1916in" fo:keep-together="always"/>
    </style:style>
    <style:style style:name="P752" style:parent-style-name="Normal" style:family="paragraph">
      <style:text-properties style:font-name-asian="Courier New" fo:font-size="10pt" style:font-size-asian="10pt"/>
    </style:style>
    <style:style style:name="P753" style:parent-style-name="Normal" style:family="paragraph">
      <style:text-properties style:font-name-asian="Courier New" fo:font-size="10pt" style:font-size-asian="10pt"/>
    </style:style>
    <style:style style:name="P754" style:parent-style-name="Normal" style:family="paragraph">
      <style:text-properties style:font-name-asian="Courier New" fo:font-size="10pt" style:font-size-asian="10pt"/>
    </style:style>
    <style:style style:name="P755" style:parent-style-name="Normal" style:family="paragraph">
      <style:text-properties style:font-name-asian="Courier New" fo:font-size="10pt" style:font-size-asian="10pt"/>
    </style:style>
    <style:style style:name="P756" style:parent-style-name="Normal" style:family="paragraph">
      <style:text-properties style:font-name-asian="Courier New" fo:font-size="10pt" style:font-size-asian="10pt"/>
    </style:style>
    <style:style style:name="P757" style:parent-style-name="Normal" style:family="paragraph">
      <style:text-properties style:font-name-asian="Courier New" fo:font-size="10pt" style:font-size-asian="10pt"/>
    </style:style>
    <style:style style:name="TableRow758" style:family="table-row">
      <style:table-row-properties fo:keep-together="always"/>
    </style:style>
    <style:style style:name="P759" style:parent-style-name="Normal" style:family="paragraph">
      <style:text-properties style:font-name-asian="Courier New" fo:font-size="10pt" style:font-size-asian="10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68" style:parent-style-name="Normal" style:family="paragraph">
      <style:text-properties style:font-name-asian="Courier New" fo:font-size="10pt" style:font-size-asian="10pt"/>
    </style:style>
    <style:style style:name="P769" style:parent-style-name="Normal" style:family="paragraph">
      <style:text-properties style:font-name-asian="Courier New" fo:font-size="10pt" style:font-size-asian="10pt"/>
    </style:style>
    <style:style style:name="P770" style:parent-style-name="Normal" style:family="paragraph">
      <style:text-properties style:font-name-asian="Courier New" fo:font-size="10pt" style:font-size-asian="10pt"/>
    </style:style>
    <style:style style:name="TableRow771" style:family="table-row">
      <style:table-row-properties fo:keep-together="always"/>
    </style:style>
    <style:style style:name="P772" style:parent-style-name="Normal" style:family="paragraph">
      <style:text-properties style:font-name-asian="Courier New" fo:font-size="10pt" style:font-size-asian="10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81" style:parent-style-name="Normal" style:family="paragraph">
      <style:text-properties style:font-name-asian="Courier New" fo:font-size="10pt" style:font-size-asian="10pt"/>
    </style:style>
    <style:style style:name="P782" style:parent-style-name="Normal" style:family="paragraph">
      <style:text-properties style:font-name-asian="Courier New" fo:font-size="10pt" style:font-size-asian="10pt"/>
    </style:style>
    <style:style style:name="P783" style:parent-style-name="Normal" style:family="paragraph">
      <style:text-properties style:font-name-asian="Courier New" fo:font-size="10pt" style:font-size-asian="10pt"/>
    </style:style>
    <style:style style:name="TableRow784" style:family="table-row">
      <style:table-row-properties/>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9" style:family="table-cell">
      <style:table-cell-properties fo:border-top="0.0069in solid #000000" fo:border-left="0.0069in solid #000000" fo:border-bottom="none" fo:border-right="none"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01" style:family="table-row">
      <style:table-row-properties/>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break-before="page"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center"/>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left" style:position="3.9375in"/>
        </style:tab-stops>
      </style:paragraph-properties>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3.9375in">
        <style:tab-stops>
          <style:tab-stop style:type="left" style:position="3.9375in"/>
        </style:tab-stops>
      </style:paragraph-properties>
    </style:style>
    <style:style style:name="P831" style:parent-style-name="Normal" style:family="paragraph">
      <style:paragraph-properties fo:text-indent="0.4923in">
        <style:tab-stops>
          <style:tab-stop style:type="left" style:position="4.5284in"/>
          <style:tab-stop style:type="right" style:position="6.3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4923in">
        <style:tab-stops>
          <style:tab-stop style:type="left" style:position="3.9375in"/>
        </style:tab-stops>
      </style:paragraph-properties>
    </style:style>
    <style:style style:name="P834" style:parent-style-name="Normal" style:family="paragraph">
      <style:paragraph-properties fo:text-align="justify" fo:text-indent="4.0708in">
        <style:tab-stops>
          <style:tab-stop style:type="left" style:position="4.0361in"/>
        </style:tab-stops>
      </style:paragraph-properties>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37" style:parent-style-name="Normal" style:family="paragraph">
      <style:paragraph-properties fo:text-align="justify" fo:text-indent="0.4923in"/>
      <style:text-properties fo:font-weight="bold" style:font-weight-asian="bold" style:font-weight-complex="bold"/>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TableColumn842" style:family="table-column">
      <style:table-column-properties style:column-width="1.009in"/>
    </style:style>
    <style:style style:name="TableColumn843" style:family="table-column">
      <style:table-column-properties style:column-width="1.8604in"/>
    </style:style>
    <style:style style:name="TableColumn844" style:family="table-column">
      <style:table-column-properties style:column-width="1.8597in"/>
    </style:style>
    <style:style style:name="TableColumn845" style:family="table-column">
      <style:table-column-properties style:column-width="1.9631in"/>
    </style:style>
    <style:style style:name="Table841" style:family="table">
      <style:table-properties style:width="6.6923in" fo:margin-left="0in" table:align="left"/>
    </style:style>
    <style:style style:name="TableRow846" style:family="table-row">
      <style:table-row-properties style:min-row-height="0.3541in" fo:keep-together="always"/>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54" style:family="table-cell">
      <style:table-cell-properties fo:border-top="0.0069in solid #000000" fo:border-left="0.0069in solid #000000" fo:border-bottom="none" fo:border-right="non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56" style:family="table-row">
      <style:table-row-properties/>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92" style:family="table-row">
      <style:table-row-properties/>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19" style:family="table-row">
      <style:table-row-propertie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28" style:family="table-row">
      <style:table-row-properties/>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9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56" style:parent-style-name="Normal" style:family="paragraph">
      <style:paragraph-properties fo:text-align="justify">
        <style:tab-stops>
          <style:tab-stop style:type="left" style:position="2.3625in"/>
          <style:tab-stop style:type="left" style:position="4.3312in"/>
        </style:tab-stops>
      </style:paragraph-properties>
    </style:style>
    <style:style style:name="P957" style:parent-style-name="Normal" style:family="paragraph">
      <style:paragraph-properties fo:text-align="center"/>
    </style:style>
    <style:style style:name="P958" style:parent-style-name="Normal" style:family="paragraph">
      <style:paragraph-properties fo:text-align="justify" fo:text-indent="0.4923in"/>
    </style:style>
    <style:style style:name="P9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6">Suvestinė redakcija nuo 2002-04-20</text:span></text:p>
      <text:p text:style-name="P7"/>
      <text:p text:style-name="P8"><text:span text:style-name="T9">Įsakymas paskelbtas: Žin. 2000, Nr.<text:s/></text:span><text:a xlink:href="https://www.e-tar.lt/portal/legalAct.html?documentId=TAR.1A392B6ED93A" office:target-frame-name="_top" xlink:show="replace"><text:span text:style-name="T10">69-2068</text:span></text:a><text:span text:style-name="T11">, i. k. 1002055ISAK00000153</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IDĖTINĖS VERTĖS MOKESČIO GRĄŽINIMO (PANAIKINIMO) PAŽYMŲ IŠDAVIMO TAISYKLIŲ IR ATASKAITOS FORMOS FR0187 PATVIRTINIMO</text:p>
      <text:p text:style-name="P19"/>
      <text:p text:style-name="P20">2000 m. rugpjūčio 9 d. Nr. 153</text:p>
      <text:p text:style-name="P21">Vilnius</text:p>
      <text:p text:style-name="P22"/>
      <text:p text:style-name="P23"/>
      <text:p text:style-name="P24"><text:span text:style-name="T25">Vadovaudamasis Lietuvos Respublikos Vyriausybės 1996 m. gegužės 9 d. nutarimu Nr. 546 „Dėl pridėtinės vertės mokesčio“ (Žin., 1996, Nr.<text:s/></text:span><text:a xlink:href="https://www.e-tar.lt/portal/lt/legalAct/TAR.5F84A3B76CF3" office:target-frame-name="_blank" xlink:show="new"><text:span text:style-name="T26">44-1081</text:span></text:a><text:span text:style-name="T27">; 1999, Nr.<text:s/></text:span><text:a xlink:href="https://www.e-tar.lt/portal/lt/legalAct/TAR.A61E9391CD45" office:target-frame-name="_blank" xlink:show="new"><text:span text:style-name="T28">82-2436</text:span></text:a><text:span text:style-name="T29">) patvirtinta Pridėtinės vertės mokesčio už prekes (paslaugas), apmokamas pagal techninės bei humanitarinės pagalbos programas u</text:span><text:span text:style-name="T30">žsienio valstybių, tarptautinių organizacijų ir fondų bei valstybei suteiktų paskolų lėšomis, taip pat valstybės garantuotų paskolų biudžetinėms įstaigoms lėšomis, grąžinimo tvarka ir Valstybinės mokesčių inspekcijos prie Finansų ministerijos – centrinio m</text:span><text:span text:style-name="T31">okesčio administratoriaus nuostatais (Žin., 1997, Nr.<text:s/></text:span><text:a xlink:href="https://www.e-tar.lt/portal/lt/legalAct/TAR.077276F69388" office:target-frame-name="_blank" xlink:show="new"><text:span text:style-name="T32">87-2212</text:span></text:a><text:span text:style-name="T33">) bei siekdamas suvienodinti Pridėtinės vertės mokesčio grąžinimo (panaikinimo) pažymų išdavimo tvark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Pagal techninės bei humanitarinės pagalbos programas užsienio valstybių, tarptautinių organizacijų ir fondų bei valstybei suteiktų paskolų lėšomis, taip pat valstybės garantuotų paskolų biudžetinėms įstaigoms lėšomis įsigytų p</text:span><text:span text:style-name="T42">rekių (paslaugų) pridėtinės vertės mokesčio grąžinimo taisykles (toliau – Taisyklės);</text:span></text:p>
      <text:p text:style-name="P43"><text:span text:style-name="T44">1.2</text:span><text:span text:style-name="T45">. ataskaitos formą FR0187.</text:span></text:p>
      <text:p text:style-name="P46"><text:span text:style-name="T47">2</text:span><text:span text:style-name="T48">. Įsakau:</text:span></text:p>
      <text:p text:style-name="P49"><text:span text:style-name="T50">2.1</text:span><text:span text:style-name="T51">. apskričių valstybinėms mokesčių inspekcijoms iki kiekvieno ketvirčio pirmo mėnesio 20 dienos pagal ataskaitos fo</text:span><text:span text:style-name="T52">rmą FR0187 Valstybinei mokesčių inspekcijai prie Finansų ministerijos (toliau – Inspekcija) pateikti informaciją apie per praėjusį ketvirtį grąžintas (panaikintas) PVM sumas;</text:span></text:p>
      <text:p text:style-name="P53"><text:span text:style-name="T54">2.2</text:span><text:span text:style-name="T55">. apskričių valstybinių mokesčių inspekcijų darbuotojams laikytis šiuo įsa</text:span><text:span text:style-name="T56">kymu patvirtintų Taisyklių, jeigu įstatymas ar kitas bendro pobūdžio norminis aktas nenustato kitaip.</text:span></text:p>
      <text:p text:style-name="P57"><text:span text:style-name="T58">3</text:span><text:span text:style-name="T59">. Pavedu Inspekcijos viršininko pavaduotojui, kuruojančiam Mokesčių skyrių, kontroliuoti šio įsakymo vykdymą.</text:span></text:p>
      <text:p text:style-name="P60"><text:span text:style-name="T61">4</text:span><text:span text:style-name="T62">. Pripažįstu netekusiu galios In</text:span><text:span text:style-name="T63">spekcijos viršininko 1999 m. spalio 8 d. įsakymą Nr. 200 „Dėl pridėtinės vertės mokesčio grąžinimo tvarkos instrukcijos patvirtinimo“.</text:span></text:p>
      <text:p text:style-name="P64"/>
      <text:p text:style-name="P65"/>
      <text:p text:style-name="P66"/>
      <text:p text:style-name="P67"><text:span text:style-name="T68">L. E. VIRŠININKO PAREIGAS</text:span><text:span text:style-name="T69"><text:tab/>H. TAMULIS</text:span></text:p>
      <text:p text:style-name="P70"/>
      <text:soft-page-break/>
      <text:p text:style-name="P71"><text:span text:style-name="T72">PATVIRTINTA</text:span></text:p>
      <text:p text:style-name="P73">Valstybinės mokesčių inspekcijos<text:s/></text:p>
      <text:p text:style-name="P74">prie Finansų ministerijos l. e. viršininko<text:s/></text:p>
      <text:p text:style-name="P75">pareigas 2000 m. rugpjūčio 9 d.</text:p>
      <text:p text:style-name="P76">įsakymu Nr. 153</text:p>
      <text:p text:style-name="P77"/>
      <text:p text:style-name="P78"><text:span text:style-name="T79">PAGAL TECHNINĖS BEI HUMANITARINĖS PAGALBOS PROGRAMAS UŽSIENIO VALSTYBIŲ, TARPTAUTINIŲ ORGANIZACIJŲ IR FONDŲ BEI VALSTYBEI SUTEIKTŲ PASKOLŲ LĖŠOMIS, TAIP PAT VALSTY</text:span><text:span text:style-name="T80">BĖS GARANTUOTŲ PASKOLŲ BIUDŽETINĖMS ĮSTAIGOMS LĖŠOMIS ĮSIGYTŲ PREKIŲ (PASLAUGŲ) PRIDĖTINĖS VERTĖS MOKESČIO GRĄŽINIMO TAISYKLĖS</text:span></text:p>
      <text:p text:style-name="P81"/>
      <text:p text:style-name="P82"><text:span text:style-name="T83">I</text:span><text:span text:style-name="T84">.<text:s/></text:span><text:span text:style-name="T85">BENDROSIOS NUOSTATOS</text:span></text:p>
      <text:p text:style-name="P86"/>
      <text:p text:style-name="P87">1. Šios Taisyklės skirtos Valstybinės mokesčių inspekcijos sistemos darbuotojams, kurie pagal Lietuvos Respublikos pridėtinės vertės mokesčio įstatymo (Žin., 1994, Nr.<text:s/><text:a xlink:href="https://www.e-tar.lt/portal/lt/legalAct/TAR.C5DF704DF871" office:target-frame-name="_blank" xlink:show="new"><text:span text:style-name="T88">3-40</text:span></text:a>; 1996, Nr.<text:s/><text:a xlink:href="https://www.e-tar.lt/portal/lt/legalAct/TAR.45FF5F5973A4" office:target-frame-name="_blank" xlink:show="new"><text:span text:style-name="T89">13-343</text:span></text:a>) 21 straipsnio 3 punktą ir pagal Lietuvos Respublikos Vyriausybės 1996 m. gegužės 9 d. nutarimu Nr. 546 „Dėl pridėtinės vertės mokesčio“ (Žin., 1996, Nr.<text:s/><text:a xlink:href="https://www.e-tar.lt/portal/lt/legalAct/TAR.5F84A3B76CF3" office:target-frame-name="_blank" xlink:show="new"><text:span text:style-name="T90">44-1081</text:span></text:a>) patvirtintą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ą (toliau – Tvarka) bei pagal kitus teisės aktus pagalbos (paskolos) lėšų gavėjams (toliau – Asmuo) ar programos vykdytojams išduoda pridėtinės vertės mokesčio (toliau – PVM) grąžinimo (panaikinimo) pažymas.<text:s/></text:p>
      <text:p text:style-name="P91">Punkto pakeitimai:</text:p>
      <text:p text:style-name="P92"><text:span text:style-name="T93">Nr.<text:s/></text:span><text:a xlink:href="https://www.e-tar.lt/portal/legalAct.html?documentId=TAR.946F21A97B60" office:target-frame-name="_top" xlink:show="replace"><text:span text:style-name="T94">79</text:span></text:a><text:span text:style-name="T95">, 2002-03-21, Žin., 2002, Nr. 41-1549 (2002-04-19), i. k. 1022055ISAK00000079</text:span></text:p>
      <text:p text:style-name="Normal"/>
      <text:p text:style-name="P96">2. Apskričių valstybinės mokesčių inspekcijos (toliau – AVMI),<text:s/>grąžindamos ar panaikindamos PVM, turi vadovautis šiomis Taisyklėmis.</text:p>
      <text:p text:style-name="P97">3. Pagalbos (paskolos) lėšų gavėjai, Lietuvos ūkio subjektai – programos vykdytojai,<text:span text:style-name="T98"><text:s/></text:span>kuriems taikytina minėtoji Tvarka, dėl<text:span text:style-name="T99"><text:s/></text:span>importuotų ir Lietuvos Respublikoje nupirktų prekių (paslaugų), už kurias sumokėta pagal techninės bei humanitarinės (pagal humanitarinės pagalbos programas – tik už importuotas prekes) pagalbos programas užsienio valstybių, tarptautinių organizacijų ir fondų bei valstybei suteiktų paskolų lėšomis, taip pat valstybės garantuotų paskolų biudžetinėms įstaigoms lėšomis (toliau – paramos (paskolos) lėšos), PVM grąžinimo arba panaikinimo kreipiasi į AVMI, kurioje jie įregistruoti mokesčių mokėtojais, užsienio ūkio subjektai – programos vykdytojai kreipiasi į Vilniaus<text:s/>AVMI.</text:p>
      <text:p text:style-name="P100">Pridėtinės vertės mokesčio grąžinimo (panaikinimo) prašymo forma (toliau – Prašymas) yra patvirtinta Valstybinės mokesčių inspekcijos prie Finansų ministerijos viršininko 1999 m. spalio 8 d. įsakymu Nr. 199 „Dėl Pridėtinės vertės mokesčio grąžinimo (panaikinimo) prašymo formos patvirtinimo“ (Žin., 1999, Nr.<text:s/><text:a xlink:href="https://www.e-tar.lt/portal/lt/legalAct/TAR.C334816994C4" office:target-frame-name="_blank" xlink:show="new"><text:span text:style-name="T101">85-2557</text:span></text:a>).</text:p>
      <text:p text:style-name="P102">Pridėtinės vertės mokesčio grąžinimo (panaikinimo) prašymo formos užpildymo tvarka yra patvirtinta Valstybinės mokesčių inspekcijos prie Finansų ministerijos viršininko 1999 m. gruodžio 6 d. įsakymu Nr. 252 „Dėl Pridėtinės vertės mokesčio grąžinimo (panaikinimo) prašymo formos užpildymo tvarkos patvirtinimo“ (Žin., 1999, Nr.<text:s/><text:a xlink:href="https://www.e-tar.lt/portal/lt/legalAct/TAR.90809D8504AA" office:target-frame-name="_blank" xlink:show="new"><text:span text:style-name="T103">110-3252</text:span></text:a>).</text:p>
      <text:p text:style-name="P104"/>
      <text:p text:style-name="P105">Punkto pakeitimai:</text:p>
      <text:p text:style-name="P106"><text:span text:style-name="T107">Nr.<text:s/></text:span><text:a xlink:href="https://www.e-tar.lt/portal/legalAct.html?documentId=TAR.946F21A97B60" office:target-frame-name="_top" xlink:show="replace"><text:span text:style-name="T108">79</text:span></text:a><text:span text:style-name="T109">, 2002-03-21, Žin., 2002, Nr. 41-1549 (2002-04-19), i. k. 1022055ISAK00000079</text:span></text:p>
      <text:p text:style-name="Normal"/>
      <text:p text:style-name="P110"><text:span text:style-name="T111">II</text:span><text:span text:style-name="T112">.<text:s/></text:span><text:span text:style-name="T113">PVM PANAIKINIMO 1 FORMOS PAŽYMŲ IŠDAVIMAS</text:span></text:p>
      <text:p text:style-name="P114"/>
      <text:p text:style-name="P115">4. AVMI šių Taisyklių 3 punkte nurodytiems Asmenims (išskyrus Lietuvos bei užsienio ūkio subjektus-programos vykdytojus) išduoda importuotų prekių, už kurias sumokėta paramos (paskolos) lėšomis, PVM panaikinimo 1 formos pažymas.</text:p>
      <text:p text:style-name="P116">5. Asmuo Prašymą panaikinti importo PVM pateikia (paštu arba asmeniškai) AVMI, kurioje jis registruotas mokesčio mokėtoju.</text:p>
      <text:p text:style-name="P117">6. AVMI darbuotojas, gavęs Prašymą, turi įsitikinti, ar Asmuo Prašyme nurodė visus duomenis:</text:p>
      <text:p text:style-name="P118">6.1.<text:s/>tikslų savo pavadinimą, kodą, adresą (fizinis asmuo – vardą, pavardę, asmens kodą, gyvenamąją vietą), lėšų už importuotas prekes sumokėjimo šaltinį, muitinės įstaigos, įforminusios šių prekių importo vidaus vartojimo muitinės procedūrą, pavadinimą ir prašomą panaikinti importo PVM sumą litais;</text:p>
      <text:p text:style-name="P119">6.2. nepanaudotų paramos (paskolos) lėšų likučio sumą valiuta ir litais (nepanaudotas paramos (paskolos) lėšų likutis skaičiuojamas nuo paramos (paskolos) lėšų naudojimo pradžios pagal visas AVMI išduotas PVM grąžinimo (panaikinimo) pažymas. Jei iki Prašymo panaikinti PVM pateikimo pažyma nebuvo išduota, toje vietoje turi būti padėtas brūkšnelis. Jei nėra galimybės minėtų lėšų likučio nurodyti valiuta ir litais, tuomet jį galima nurodyti tik valiuta arba tik litais;</text:p>
      <text:p text:style-name="P120">6.3. paramos (paskolos) lėšų panaudojimo duomenis: importo deklaracijos datą ir numerį, prekių pavadinimą, prekių vertę be PVM (valiuta ir litais), prekių vertę su PVM (valiuta ir litais), panaikintino PVM sumą litais.</text:p>
      <text:p text:style-name="P121">7. AVMI darbuotojas, gavęs Prašymą ir kitus atitinkamus dokumentus, turi įsitikinti ar prie Asmens Prašymo panaikinti importo PVM pateikti tokie priedai:</text:p>
      <text:p text:style-name="P122">7.1. paramos (paskolos) teikėjo ir paramos (paskolos) gavėjo sutarties kopija:</text:p>
      <text:p text:style-name="P123">1) kai už importuotas prekes mokama pagal techninės bei humanitarinės pagalbos Lietuvai programas iš užsienio valstybių, tarptautinių organizacijų ir fondų lėšų, pateikiama tos programos kopija;</text:p>
      <text:p text:style-name="P124">2) kai už importuotas prekes mokama valstybei suteiktos paskolos lėšomis, pateikiama:</text:p>
      <text:p text:style-name="P125">a) Lietuvos<text:s/>Respublikos ir kreditoriaus paskolos sutarties kopija. Tokią kopiją Asmeniui išduoda Finansų ministerijos Valstybės skolos valdymo departamentas;</text:p>
      <text:p text:style-name="P126">b) Finansų ministerijos ir Lietuvos Respublikos juridinių ar fizinių asmenų arba įmonių, neturinčių juridinio asmens teisių, (skolininkų) paskolos sutarties dėl valstybės vardu gautos paskolos perskolinimo kopija;</text:p>
      <text:p text:style-name="P127">c) atsižvelgus į valstybei suteiktų paskolos lėšų panaudojimo sąlygas, gali būti pateikiama Finansų ministerijos ir komercinio banko (arba kitos institucijos), perskolinančio valstybės vardu gautos paskolos lėšas ūkio subjektams (galutiniams paskolos gavėjams), paskolos sutarties kopija (tokią kopiją Asmeniui išduoda Finansų ministerijos Valstybės skolos valdymo departamentas);</text:p>
      <text:p text:style-name="P128">d) minėto banko (ar kitos institucijos) ir ūkio subjekto (galutinio paskolos gavėjo) paskolos sutarties kopija;</text:p>
      <text:p text:style-name="P129">7.2. kai už importuotas prekes mokama iš valstybės garantuotos paskolos biudžetinei įstaigai lėšų, pateikiama:</text:p>
      <text:p text:style-name="P130">1) biudžetinės įstaigos ir kreditoriaus paskolos sutarties kopija;</text:p>
      <text:p text:style-name="P131">2) finansų ministro pasirašyto valstybės garantinio rašto (sutarties) dėl biudžetinės įstaigos gaunamos paskolos kopija. Tokią kopiją Asmeniui išduoda Finansų ministerijos Valstybės skolos valdymo departamentas;</text:p>
      <text:p text:style-name="P132">3) biudžetinės<text:s/>įstaigos steigimo akto arba nuostatų kopija;</text:p>
      <text:p text:style-name="P133">7.3. patvirtinimas, kad minėtoji parama (paskola) skirta. Tokį raštą Asmeniui išduoda pagalbą (paskolą) iš užsienio koordinuojančios ministerijos, kitos valstybės ar savivaldybės institucijos ar įstaigos,<text:s/>o daugiašalės pagalbos atveju – Finansų ministerijos įgaliotos įstaigos:</text:p>
      <text:p text:style-name="P134">1) kai už importuotas prekes sumokama pagal techninės paramos programas iš užsienio valstybių, tarptautinių organizacijų ir fondų lėšų, pateikiamas Lietuvos Respublikos finansų ministro 2001 m. lapkričio 30 d. įsakyme Nr. 327 „Dėl pagalbos skyrimo patvirtinimo“ (Žin., 2001, Nr.<text:s/><text:a xlink:href="https://www.e-tar.lt/portal/lt/legalAct/TAR.49B1338D6BF4" office:target-frame-name="_blank" xlink:show="new"><text:span text:style-name="T135">106-3822</text:span></text:a>) nurodytos įgaliotos įstaigos, turinčios teisę patvirtinti pagalbos skyrimą pagal daugiašales pagalbos programas, patvirtinimas. Dvišalės techninės pagalbos Lietuvai atveju<text:s/><text:soft-page-break/>patvirtinimą išduoda Užsienio reikalų ministerija. AVMI darbuotojas turi atkreipti dėmesį į tai, ar šiame patvirtinime teisingai nurodytas paramos<text:s/>lėšų gavėjas, lėšų suma, šalis, tarptautinė organizacija ar fondas ir vykdomos programos (projekto) pavadinimas;</text:p>
      <text:p text:style-name="P136">2) kai už importuotas prekes yra mokama pagal humanitarinės pagalbos programas iš užsienio valstybių, tarptautinių organizacijų ir fondų lėšų, pateikiamas savivaldos institucijų išduotas užsienio valstybių, tarptautinių organizacijų ir fondų lėšų suteikimo humanitarinės pagalbos gavėjui patvirtinimas. Apskrities valstybinės mokesčių inspekcijos darbuotojas turi atkreipti dėmesį į tai, ar šiame patvirtinime teisingai nurodytas humanitarinės pagalbos lėšų gavėjas, lėšų suma, šalis, tarptautinė organizacija ar fondas ir vykdomos programos (projekto) pavadinimas;</text:p>
      <text:p text:style-name="P137">3) kai už importuotas prekes mokama iš valstybei suteiktų paskolų bei valstybės<text:s/>garantuotų paskolų biudžetinėms įstaigoms lėšų, turi būti pridėti Finansų ministerijos (kaip valstybės vardu ir su valstybės garantija gaunamų paskolų registrų tvarkytojos) raštas. Tokį raštą Asmeniui išduoda Finansų ministerijos Valstybės skolos valdymo departamentas. Šis Finansų ministerijos raštas turi būti pridedamas kaip valstybės vardu gautos paskolos perskolinimo konkrečiam asmeniui patvirtinimas arba kaip valstybės garantijos suteikimo biudžetinės įstaigos gaunamai paskolai patvirtinimas;</text:p>
      <text:p text:style-name="P138">4) kai<text:s/>už importuotas prekes mokama iš Asmens gautos negrąžintinos užsienio valstybių, tarptautinių organizacijų ir fondų paskolos lėšų, pridedamas patvirtinimas iš Finansų ministerijos Valstybės skolos valdymo departamento;</text:p>
      <text:p text:style-name="P139">Punkto pakeitimai:</text:p>
      <text:p text:style-name="P140"><text:span text:style-name="T141">Nr.<text:s/></text:span><text:a xlink:href="https://www.e-tar.lt/portal/legalAct.html?documentId=TAR.946F21A97B60" office:target-frame-name="_top" xlink:show="replace"><text:span text:style-name="T142">79</text:span></text:a><text:span text:style-name="T143">, 2002-03-21, Žin., 2002, Nr. 41-1549 (2002-04-19), i. k. 1022055ISAK00000079</text:span></text:p>
      <text:p text:style-name="Normal"/>
      <text:p text:style-name="P144">7.4. dokumentų, patvirtinančių, kad už prekes sumokėta iš paramos (paskolos) lėšų, kopijos, t. y. mokėjimo pavedimų, išrašų iš paramos (paskolos) gavėjo sąskaitų kopijos, patvirtinančios paramos (paskolos) lėšų, iš kurių sumokama už prekes, gavimą; gautų valiutinių lėšų konvertavimo dokumentų kopijos bei iš šių lėšų sumokėjimo už prekes dokumentų (tarptautinių mokamųjų pavedimų) kopijos. Importo PVM panaikinimo 1 formos pažymos gali būti išduodamos ir tada, kai už prekes dar nėra sumokėta (arba yra sumokėta iš dalies), tačiau tai turi būti pažymėta Asmens Prašyme;</text:p>
      <text:p text:style-name="P145">7.5. importo deklaracijų kopijos.</text:p>
      <text:p text:style-name="P146">8. Pateiktose prekių importo muitinės deklaracijų kopijose 47 langelio penktojoje dalyje „Mokėjimo būdas“ ties apskaičiuota PVM suma turi būti įrašyta „A“, reiškianti, kad PVM mokėjimas atidėtas (Muitinės departamento prie Lietuvos Respublikos finansų ministerijos direktoriaus 2000 m. vasario 22 d. įsakymas Nr. 35 „Dėl Mokėjimo būdų ir Garantijų tipų registrų patvirtinimo“ (Žin., 2000, Nr.<text:s/><text:a xlink:href="https://www.e-tar.lt/portal/lt/legalAct/TAR.4B6FF82359E2" office:target-frame-name="_blank" xlink:show="new"><text:span text:style-name="T147">17-426</text:span></text:a>), Muitinės departamento prie Lietuvos Respublikos finansų ministerijos direktoriaus 1999 m. gruodžio 24 d. įsakymas Nr. 331 „Dėl Bendrojo dokumento pildymo instrukcijos patvirtinimo (Žin., 2000, Nr.<text:s/><text:a xlink:href="https://www.e-tar.lt/portal/lt/legalAct/TAR.919B34D3ECE4" office:target-frame-name="_blank" xlink:show="new"><text:span text:style-name="T148">1-28</text:span></text:a>).</text:p>
      <text:p text:style-name="P149">9. AVMI darbuotojas, negavęs visų nurodytų dokumentų, arba kai 1 formos pažymai išduoti reikia papildomai patikslinti informaciją, minėtam Asmeniui registruotu laišku praneša, kad reikia pateikti trūkstamus dokumentus ar papildomą informaciją.</text:p>
      <text:p text:style-name="P150">10. Jeigu visi nurodyti dokumentai ir informacija pateikta, AVMI darbuotojas parengia tris PVM panaikinimo 1 formos pažymos egzempliorius, iš kurių pirmasis ir antrasis registruotu laišku nedelsiant siunčiami (atiduodami) minėtam Asmeniui, trečiasis<text:s/>pasilieka AVMI.</text:p>
      <text:p text:style-name="P151"/>
      <text:p text:style-name="P152"><text:span text:style-name="T153">III</text:span><text:span text:style-name="T154">.<text:s/></text:span><text:span text:style-name="T155">PVM GRĄŽINIMO 1A FORMOS PAŽYMŲ IŠDAVIMAS</text:span></text:p>
      <text:p text:style-name="P156"/>
      <text:p text:style-name="P157">11. AVMI šių Taisyklių 3 punkte nurodytiems Asmenims (išskyrus Lietuvos bei užsienio ūkio subjektus-programos vykdytojus) išduoda už importuotas prekes ir Lietuvos Respublikoje nusipirktas prekes (paslaugas), už kurias yra sumokėta pagal techninės bei humanitarinės (pagal humanitarinės pagalbos programas – tik už importuotas prekes) pagalbos programas užsienio valstybių, tarptautinių organizacijų ir fondų bei valstybei suteiktų paskolų lėšomis, taip pat valstybės garantuotų paskolų biudžetinėms įstaigoms lėšomis, PVM grąžinimo 1A formos pažymas.</text:p>
      <text:p text:style-name="P158">12. Asmuo Prašymą grąžinti PVM pateikia (paštu arba asmeniškai) AVMI, kurioje jis registruotas mokesčio mokėtoju.</text:p>
      <text:p text:style-name="P159">13. AVMI<text:s/>darbuotojas, gavęs Prašymą, turi įsitikinti, ar Asmuo Prašyme nurodė duomenis:</text:p>
      <text:p text:style-name="P160">13.1. tikslų savo pavadinimą, kodą, adresą (fizinis asmuo – vardą, pavardę, asmens kodą, gyvenamąją vietą), iš kokių lėšų sumokėta už nupirktąsias prekes (paslaugas), prašomą<text:s/>grąžinti PVM sumą litais;</text:p>
      <text:p text:style-name="P161">13.2. nepanaudotų paramos (paskolos) lėšų likučio sumą valiuta ir litais (nepanaudotas paramos (paskolos) lėšų likutis skaičiuojamas nuo paramos (paskolos) lėšų naudojimo pradžios pagal visas AVMI išduotas PVM grąžinimo (panaikinimo) pažymas. Jei iki Prašymo grąžinti PVM pateikimo pažyma nebuvo išduota, toje vietoje turi būti padėtas brūkšnelis. Jei nėra galimybės minėtų lėšų likučio nurodyti valiuta ir litais, tuomet jį galima nurodyti tik valiuta arba tik litais;</text:p>
      <text:p text:style-name="P162">13.3. paramos (paskolos) lėšų panaudojimo duomenis: importo deklaracijos arba PVM sąskaitos faktūros datą ir numerį, prekių (paslaugų) pavadinimą, prekių (paslaugų) vertę be PVM (valiuta ir litais), prekių (paslaugų) vertę su PVM (valiuta ir litais), grąžintino PVM sumą litais.</text:p>
      <text:p text:style-name="P163">14. Kad grąžintina PVM suma nebuvo įtraukta į to Asmens atitinkamo mokestinio laikotarpio PVM deklaracijos pirkimo PVM.</text:p>
      <text:p text:style-name="P164">15. Prie Asmens Prašymo grąžinti PVM turi būti pridedami tokie priedai:</text:p>
      <text:p text:style-name="P165">15.1. paramos (paskolos) teikėjo ir paramos (paskolos) gavėjo sutarties kopija:</text:p>
      <text:p text:style-name="P166">1) kai už importuotas ir Lietuvos Respublikoje nusipirktas prekes (paslaugas) sumokėta užsienio valstybių, tarptautinių organizacijų ir fondų lėšomis, skirtomis pagal techninės bei humanitarinės pagalbos (tik už<text:s/>importuotas prekes) Lietuvos Respublikai programas, pateikiama tos programos atitinkamo projekto kopija;</text:p>
      <text:p text:style-name="P167">2) kai už importuotas ir Lietuvos Respublikoje nusipirktas prekes (paslaugas) yra sumokėta valstybei suteiktos paskolos lėšomis, pateikiama:</text:p>
      <text:p text:style-name="P168">a)<text:s/>Lietuvos Respublikos ir kreditoriaus sutarties kopija. Tokią kopiją Asmeniui išduoda Finansų ministerijos Valstybės skolos valdymo departamentas;</text:p>
      <text:p text:style-name="P169">b) Finansų ministerijos ir Lietuvos Respublikos juridinių ar fizinių asmenų arba įmonių, neturinčių juridinio asmens teisių (skolininkų), paskolos sutarties kopija dėl valstybės vardu gautos paskolos perskolinimo,</text:p>
      <text:p text:style-name="P170">c) atsižvelgiant į valstybei suteiktos paskolos lėšų panaudojimo sąlygas, gali būti pateikiama Finansų ministerijos ir komercinio banko (ar kitos institucijos), perskolinančio valstybės vardu gautos paskolos lėšas ūkio subjektams (galutiniams paskolos gavėjams), paskolos sutarties kopija. Tokią kopiją Asmeniui išduoda Finansų ministerijos Valstybės skolos valdymo departamentas;</text:p>
      <text:p text:style-name="P171">d) minėto banko (ar kitos institucijos) ir ūkio subjekto (galutinio paskolos gavėjo) paskolos sutarties kopija;</text:p>
      <text:p text:style-name="P172">15.2. kai už importuotas ir Lietuvos Respublikoje nusipirktas prekes (paslaugas) yra sumokėta iš valstybės garantuotos paskolos biudžetinei įstaigai lėšų,<text:s/>pateikiama:</text:p>
      <text:p text:style-name="P173">1) biudžetinės įstaigos ir kreditoriaus paskolos sutarties kopija;</text:p>
      <text:p text:style-name="P174">2) finansų ministro pasirašyto valstybės garantinio rašto (sutarties) dėl valstybės garantijos suteikimo biudžetinės įstaigos gaunamai paskolai. Tokią kopiją Asmeniui išduoda Finansų ministerijos Valstybės skolos valdymo departamentas;</text:p>
      <text:p text:style-name="P175">3) biudžetinės įstaigos steigimo akto arba nuostatų kopija;</text:p>
      <text:p text:style-name="P176">15.3. patvirtinimas, kad minėtoji parama (paskola) skirta. Tokį raštą Asmeniui išduoda pagalbą (paskolą) iš užsienio koordinuojančios ministerijos, kitos valstybės ar savivaldybės institucijos ar įstaigos, o daugiašalės pagalbos atveju – Finansų ministerijos įgaliotos įstaigos:</text:p>
      <text:p text:style-name="P177">1) kai už importuotas ir Lietuvos Respublikoje nusipirktas prekes (paslaugas) sumokėta iš užsienio valstybių, tarptautinių organizacijų ir fondų lėšų, skirtų pagal techninės pagalbos Lietuvos Respublikai programas, pateikiamas Lietuvos Respublikos finansų ministro 2001 m. lapkričio 30 d. įsakyme Nr. 327 „Dėl pagalbos skyrimo patvirtinimo“ (Žin., 2001, Nr.<text:s/><text:a xlink:href="https://www.e-tar.lt/portal/lt/legalAct/TAR.49B1338D6BF4" office:target-frame-name="_blank" xlink:show="new"><text:span text:style-name="T178">106-3822</text:span></text:a>) nurodytos įgaliotos įstaigos, turinčios teisę patvirtinti pagalbos skyrimą pagal daugiašales pagalbos programas, patvirtinimas. Dvišalės techninės pagalbos<text:s/>Lietuvai atveju patvirtinimą išduoda Užsienio reikalų<text:s/><text:soft-page-break/>ministerija. AVMI inspekcijos darbuotojas turi atkreipti dėmesį į tai, ar šiame patvirtinime teisingai nurodytas paramos lėšų gavėjas, lėšų suma, vykdomos programos (projekto) pavadinimas;</text:p>
      <text:p text:style-name="P179">2) kai už importuotas prekes yra sumokėta pagal humanitarinės pagalbos programas iš užsienio valstybių, tarptautinių organizacijų ir fondų lėšų, pateikiamas savivaldos institucijų išduotas užsienio valstybių, tarptautinių organizacijų ir fondų lėšų suteikimo humanitarinės pagalbos gavėjui patvirtinimas. AVMI darbuotojas turi atkreipti dėmesį į tai, ar šiame patvirtinime teisingai nurodytas humanitarinės pagalbos lėšų gavėjas, lėšų suma, šalis, tarptautinė organizacija ar fondas ir vykdomos programos (projekto) pavadinimas;</text:p>
      <text:p text:style-name="P180">3) kai už importuotas ir Lietuvos Respublikoje nusipirktas prekes (paslaugas) yra sumokėta iš valstybei suteiktų paskolų bei valstybės garantuotų paskolų biudžetinėms įstaigoms lėšų, pridedamas Finansų ministerijos (kaip valstybės vardu ir su<text:s/>valstybės garantija gaunamų paskolų registrų tvarkytojos) raštas. Tokį raštą Asmeniui išduoda Finansų ministerijos Valstybės skolos valdymo departamentas. Šis Finansų ministerijos raštas pridedamas kaip valstybės vardu gautos paskolos perskolinimo konkrečiam asmeniui arba valstybės garantijos suteikimo biudžetinės įstaigos gaunamai paskolai patvirtinimas.</text:p>
      <text:p text:style-name="P181">Finansų ministerijos patvirtinime reikia atkreipti dėmesį į Asmeniui perskolintos valstybei suteiktos paskolos sumą, biudžetinės įstaigos gautos paskolos,<text:s/>kuriai suteikta valstybės garantija, sumą bei patvirtinime išskirtas valstybei suteiktų paskolų ir paskolų, kurioms suteikta valstybės garantija, lėšų panaudojimo ypatybes;</text:p>
      <text:p text:style-name="P182">4) kai už importuotas ir Lietuvos Respublikoje įsigytas prekes (paslaugas) sumokėta iš Asmens gautos negrąžintinos užsienio valstybių, tarptautinių organizacijų ir fondų paskolos lėšų, pridedamas patvirtinimas iš Finansų ministerijos Valstybės skolos valdymo departamento;</text:p>
      <text:p text:style-name="P183">Punkto pakeitimai:</text:p>
      <text:p text:style-name="P184"><text:span text:style-name="T185">Nr.<text:s/></text:span><text:a xlink:href="https://www.e-tar.lt/portal/legalAct.html?documentId=TAR.946F21A97B60" office:target-frame-name="_top" xlink:show="replace"><text:span text:style-name="T186">79</text:span></text:a><text:span text:style-name="T187">, 2002-03-21, Žin., 2002, Nr. 41-1549 (2002-04-19), i. k. 1022055ISAK00000079</text:span></text:p>
      <text:p text:style-name="Normal"/>
      <text:p text:style-name="P188">15.4. dokumentų, patvirtinančių, kad už prekes (paslaugas) sumokėta iš paramos (paskolos) lėšų, kopijos, t. y. mokėjimo pavedimų, išrašų iš paramos (paskolos) gavėjo sąskaitų ir pan. kopijos, patvirtinančios paramos (paskolos) lėšų, iš kurių mokama už prekes (paslaugas), gavimą; gautų valiutinių lėšų konvertavimo dokumentų kopijos bei mokėjimo už prekes (paslaugas) iš šių lėšų dokumentų (mokėjimo pavedimų, tarptautinių mokamųjų pavedimų, kasos aparatų kvitų ir pan.) kopijos;</text:p>
      <text:p text:style-name="P189">15.5. mokėjimo dokumentų (mokėjimo pavedimų, kasos aparato kvitų ir pan.) kopijos, patvirtinančios, kad PVM už Lietuvos Respublikoje nusipirktas prekes (paslaugas) yra sumokėta. Prekių importo atveju – mokėjimo dokumentų kopijos, patvirtinančios PVM sumokėjimą į įforminusios šių prekių importo vidaus vartojimo muitinės procedūrą muitinės įstaigos sąskaitą;</text:p>
      <text:p text:style-name="P190">15.6. nupirktų prekių (paslaugų) PVM sąskaitų<text:s/>faktūrų kopijos, patvirtintos prekių (paslaugų) teikėjo ar gavėjo atsakingų asmenų parašais ir įmonės antspaudu. Kai prekės importuojamos – importo deklaracijų kopijos. Taip pat sutarčių su prekių (paslaugų) vidaus ir užsienio tiekėjais kopijos.</text:p>
      <text:p text:style-name="P191">16.<text:s/>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192">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193">104-2384</text:span></text:a>) papildomai nustatomi privalomi rekvizitai.</text:p>
      <text:p text:style-name="P194">Punkto pakeitimai:</text:p>
      <text:p text:style-name="P195"><text:span text:style-name="T196">Nr.<text:s/></text:span><text:a xlink:href="https://www.e-tar.lt/portal/legalAct.html?documentId=TAR.946F21A97B60" office:target-frame-name="_top" xlink:show="replace"><text:span text:style-name="T197">79</text:span></text:a><text:span text:style-name="T198">, 2002-03-21, Žin., 2002, Nr. 41-1549 (2002-04-19), i. k. 1022055ISAK00000079</text:span></text:p>
      <text:p text:style-name="Normal"/>
      <text:p text:style-name="P199">17.<text:s/>AVMI darbuotojas turi patikrinti, ar atitinkamas PVM sąskaitos faktūros blankas buvo parduotas jį išrašiusiai įmonei. Pastaba apie šį patikrinimą turi būti įrašyta tame pažymos egzemplioriuje, kuris lieka AVMI. Jei PVM sąskaitų faktūrų pardavimo teisėtumą<text:s/>patikrina informatikos specialistas, tai jis turi įrašyti minėtą pastabą.</text:p>
      <text:p text:style-name="P200">18. Jei AVMI inspekcijos darbuotojas nustato, kad negavo visų nurodytų dokumentų arba kad reikia papildomai patikslinti informaciją, minėtam Asmeniui registruotu laišku praneša,<text:s/>kad reikia pateikti trūkstamus dokumentus ar papildomą informaciją.</text:p>
      <text:p text:style-name="P201">19. Jeigu visi dokumentai ir informacija pateikta, AVMI darbuotojas parengia tris PVM grąžinimo 1A formos pažymos egzempliorius, iš kurių pirmasis pateikiamas atitinkamam AVMI<text:s/>padaliniui, pagal gautą pažymą grąžinančiam sumokėtąjį PVM, antrasis registruotu laišku nedelsiant siunčiamas (atiduodamas) minėtam Asmeniui, o trečiasis pasilieka AVMI.</text:p>
      <text:p text:style-name="P202">20. Šioje 1A formos pažymoje nurodoma grąžintina PVM suma apvalinama: 49 centai ir<text:s/>mažiau atmetami, 50 centų ir daugiau laikomi litu.</text:p>
      <text:p text:style-name="P203"/>
      <text:p text:style-name="P204"><text:span text:style-name="T205">IV</text:span><text:span text:style-name="T206">.<text:s/></text:span><text:span text:style-name="T207">PVM GRĄŽINIMO 2 FORMOS PAŽYMŲ IŠDAVIMAS</text:span></text:p>
      <text:p text:style-name="P208"/>
      <text:p text:style-name="P209">21. Sumokėto PVM grąžinimo 2 formos pažymas AVMI parengia, kai už Lietuvoje Lietuvos ūkio subjektams (išskyrus Lietuvos bei užsienio ūkio<text:s/>subjektus-programos vykdytojus) nupirktas prekes (paslaugas) pagal techninės paramos programas užsienio valstybių, tarptautinių organizacijų ir fondų bei valstybei suteiktų paskolų lėšomis, taip pat valstybės garantuotų paskolų, biudžetinėms įstaigoms lėšomis tiesiogiai sumoka tomis lėšomis disponuojančios užsienio šalyse esančios tarptautinės organizacijos, fondai ar jų įgalioti asmenys bei užsienio ūkio subjektai.</text:p>
      <text:p text:style-name="P210">22. Šių Taisyklių 21 punkte minėtoms užsienio šalyse esančioms tarptautinėms organizacijoms, fondams ar jų įgaliotiems asmenims bei ūkio subjektams pagal 2 formos pažymas PVM (valiuta) grąžina Finansų ministerijos Iždo departamentas.</text:p>
      <text:p text:style-name="P211">23. Asmuo Prašymą grąžinti PVM pateikia (paštu arba asmeniškai) AVMI, kurioje jis registruotas mokesčio mokėtoju.</text:p>
      <text:p text:style-name="P212">24. AVMI darbuotojas, gavęs Prašymą, turi įsitikinti, ar Asmuo Prašyme nurodė:</text:p>
      <text:p text:style-name="P213">24.1. savo pavadinimą, kodą, adresą (fizinis asmuo – vardą, pavardę, asmens kodą, gyvenamąją vietą), iš kokių lėšų sumokėta už įsigytas prekes (paslaugas), prašomą<text:s/>grąžinti sumokėto PVM sumą valiuta (kuria turi būti vykdomas grąžinimas);</text:p>
      <text:p text:style-name="P214">24.2. tikslų tarptautinės organizacijos, fondo ar jų įgalioto asmens bei ūkio subjekto, paramos (paskolos) lėšomis sumokėjusio už prekes (paslaugas), pavadinimą, adresą, sąskaitos numerį ir banko, į kurį turi būti grąžintas PVM, rekvizitus;</text:p>
      <text:p text:style-name="P215">24.3. nepanaudotų paramos (paskolos) lėšų likučio sumą valiuta ir litais (nepanaudotas paramos (paskolos) lėšų likutis skaičiuojamas nuo paramos (paskolos) lėšų naudojimo pradžios pagal visas mokesčių inspekcijos išduotas PVM grąžinimo (panaikinimo) pažymas. Jei iki Prašymo grąžinti PVM pateikimo pažyma nebuvo išduota, toje vietoje turi būti padėtas brūkšnelis. Jei nėra galimybės minėtų lėšų likučio nurodyti valiuta ir litais, tuomet jį galima nurodyti tik valiuta arba tik litais;</text:p>
      <text:p text:style-name="P216">24.4. paramos (paskolos) lėšų panaudojimo duomenis: PVM sąskaitos faktūros datą ir numerį, prekių (paslaugų) pavadinimą, prekių (paslaugų) vertę be PVM (valiuta, litais), prekių (paslaugų) vertę su PVM (valiuta, litais), grąžintino PVM sumą litais.</text:p>
      <text:p text:style-name="P217">25. AVMI darbuotojas, gavęs Prašymą kartu su dokumentais, turi įsitikinti, ar prie Asmens Prašymo grąžinti sumokėtąjį PVM pateikti tokie priedai:</text:p>
      <text:p text:style-name="P218">25.1. paramos (paskolos) teikėjo ir paramos (paskolos) gavėjo sutarties kopija:</text:p>
      <text:p text:style-name="P219">1) kai už Lietuvos Respublikoje nupirktas prekes (paslaugas) yra sumokėta užsienio valstybių, tarptautinių organizacijų ir fondų lėšomis, skirtomis pagal techninės pagalbos Lietuvos Respublikai programas, pateikiama tos programos atitinkamo projekto kopija;</text:p>
      <text:p text:style-name="P220">2) kai už Lietuvos Respublikoje nupirktas prekes (paslaugas) yra sumokėta valstybei suteiktos paskolos lėšomis, pateikiama:</text:p>
      <text:p text:style-name="P221">a) Lietuvos Respublikos ir kreditoriaus paskolos sutarties kopija. Tokią kopiją Asmeniui išduoda Finansų<text:s/>ministerijos Valstybės skolos valdymo departamentas;</text:p>
      <text:p text:style-name="P222">b) Finansų ministerijos ir Lietuvos Respublikos juridinių ar fizinių asmenų arba įmonių, neturinčių juridinio asmens teisių (skolininkų), paskolos sutarties dėl valstybės vardu gautos paskolos perskolinimo kopija;</text:p>
      <text:p text:style-name="P223">c) atsižvelgiant į valstybei suteiktos paskolos lėšų panaudojimo sąlygas, gali būti pateikiama Finansų ministerijos ir komercinio banko (ar kitos institucijos), perskolinančio valstybės vardu gautos paskolos lėšas ūkio subjektams (galutiniams paskolos gavėjams), paskolos sutarties kopija. Tokią kopiją Asmeniui išduoda Finansų ministerijos Valstybės skolos valdymo departamentas;</text:p>
      <text:p text:style-name="P224">d) minėto banko (ar kitos institucijos) ir ūkio subjekto (galutinio paskolos gavėjo) paskolos sutarties kopija;</text:p>
      <text:p text:style-name="P225">25.2. kai už Lietuvos Respublikoje nupirktas prekes (paslaugas) yra sumokėta iš valstybės garantuotos paskolos biudžetinei įstaigai lėšų, pateikiama:</text:p>
      <text:p text:style-name="P226">1) biudžetinės įstaigos ir kreditoriaus paskolos sutarties kopija;</text:p>
      <text:p text:style-name="P227">2) finansų ministro<text:s/>pasirašyto valstybės garantinio rašto (sutarties) dėl valstybės garantijos suteikimo biudžetinės įstaigos gaunamai paskolai kopija. Tokią kopiją Asmeniui išduoda Finansų ministerijos Valstybės skolos valdymo departamentas;</text:p>
      <text:p text:style-name="P228">3) biudžetinės įstaigos steigimo akto arba nuostatų kopija;</text:p>
      <text:p text:style-name="P229">25.3. patvirtinimas, kad minėtoji parama (paskola) gauta:</text:p>
      <text:p text:style-name="P230">1) kai už Lietuvos Respublikoje nupirktas prekes (paslaugas) yra sumokėta iš užsienio valstybių, tarptautinių organizacijų ir fondų lėšų, skirtų pagal techninės pagalbos Lietuvos Respublikai programas, pateikiamas Lietuvos Respublikos finansų ministro 2001 m. lapkričio 30 d. įsakyme Nr. 327 „Dėl pagalbos skyrimo patvirtinimo“ (Žin., 2001, Nr.<text:s/><text:a xlink:href="https://www.e-tar.lt/portal/lt/legalAct/TAR.49B1338D6BF4" office:target-frame-name="_blank" xlink:show="new"><text:span text:style-name="T231">106-3822</text:span></text:a>) nurodytos įgaliotos įstaigos, turinčios teisę patvirtinti pagalbos skyrimą pagal daugiašales pagalbos programas, patvirtinimas. Dvišalės techninės pagalbos Lietuvai atveju patvirtinimą išduoda Užsienio reikalų ministerija. AVMI darbuotojas turi atkreipti dėmesį į tai, ar šiame patvirtinime teisingai nurodytas paramos lėšų gavėjas, lėšų suma, vykdomos programos (projekto) pavadinimas;</text:p>
      <text:p text:style-name="P232">2) kai už Lietuvos Respublikoje nupirktas prekes (paslaugas) yra sumokėta iš valstybei suteiktų<text:s/>paskolų bei valstybės garantuotų paskolų biudžetinėms įstaigoms lėšų, turi būti pridėtas Finansų ministerijos (kaip valstybės vardu ir su valstybės garantija gaunamų paskolų registrų tvarkytojos) raštas. Tokį raštą Asmeniui išduoda Finansų ministerijos Valstybės skolos valdymo departamentas.</text:p>
      <text:p text:style-name="P233">Finansų ministerijos patvirtinime reikia atkreipti dėmesį į Asmeniui perskolintos valstybei suteiktos paskolos sumą, biudžetinės įstaigos gautos paskolos, kuriai suteikta valstybės garantija, sumą bei patvirtinime išskirtas valstybei suteiktų paskolų bei paskolų, kurioms suteikta valstybės garantija, lėšų panaudojimo ypatybes.</text:p>
      <text:p text:style-name="P234">Šis Finansų ministerijos raštas pridedamas kaip valstybės vardu gautos paskolos perskolinimo konkrečiam asmeniui arba valstybės garantijos suteikimo biudžetinės įstaigos gaunamai paskolai patvirtinimas;</text:p>
      <text:p text:style-name="P235">3) kai už Lietuvos Respublikoje nupirktas prekes (paslaugas) yra sumokėta iš Asmens gautos negrąžintinos užsienio valstybių, tarptautinių organizacijų ir fondų paskolos lėšų, pridedamas patvirtinimas iš Finansų ministerijos Valstybės skolos valdymo departamento;</text:p>
      <text:p text:style-name="P236">Punkto pakeitimai:</text:p>
      <text:p text:style-name="P237"><text:span text:style-name="T238">Nr.<text:s/></text:span><text:a xlink:href="https://www.e-tar.lt/portal/legalAct.html?documentId=TAR.946F21A97B60" office:target-frame-name="_top" xlink:show="replace"><text:span text:style-name="T239">79</text:span></text:a><text:span text:style-name="T240">, 2002-03-21, Žin., 2002, Nr. 41-1549 (2002-04-19), i. k. 1022055ISAK00000079</text:span></text:p>
      <text:p text:style-name="Normal"/>
      <text:p text:style-name="P241">25.4. dokumentų, patvirtinančių, kad už prekes (paslaugas) sumokėta iš minėtų lėšų, kopijos, t. y. užsienio šalyse esančių tarptautinių organizacijų, fondų ar jų įgaliotų asmenų bei ūkio subjektų, disponuojančių minėtomis lėšomis, mokėjimo iš minėtų lėšų už Asmens lėšų gavėjui perkamas prekes (paslaugas) dokumentų kopijos. Norint papildomai patvirtinti, kad už Lietuvos Respublikoje perkamas prekes (paslaugas) užsienio šalyse esančios tarptautinės organizacijos, fondai ar jų įgalioti asmenys bei ūkio subjektai sumokėjo su PVM, gali būti pateikiamos išrašų iš prekių (paslaugų) pardavėjų einamųjų sąskaitų kopijos;</text:p>
      <text:p text:style-name="P242">25.5. nupirktų prekių (paslaugų) PVM sąskaitų faktūrų kopijos, patvirtintos prekių (paslaugų) teikėjo ar gavėjo atsakingų asmenų parašais ir<text:s/>įmonės antspaudu.</text:p>
      <text:p text:style-name="P243">26. 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244">99-3515</text:span></text:a>) išvardyti privalomi apskaitos dokumentų rekvizitai ir Vyriausybės 1996 m. spalio 24 d. nutarime Nr. 1230<text:s/><text:soft-page-break/>„Dėl mokesčiams apskaičiuoti naudojamų apskaitos dokumentų“ (Žin., 1996, Nr.<text:s/><text:a xlink:href="https://www.e-tar.lt/portal/lt/legalAct/TAR.A3746C48E48B" office:target-frame-name="_blank" xlink:show="new"><text:span text:style-name="T245">104-2384</text:span></text:a>) papildomai nustatomi privalomi rekvizitai.<text:s/></text:p>
      <text:p text:style-name="P246">Punkto pakeitimai:</text:p>
      <text:p text:style-name="P247"><text:span text:style-name="T248">Nr.<text:s/></text:span><text:a xlink:href="https://www.e-tar.lt/portal/legalAct.html?documentId=TAR.946F21A97B60" office:target-frame-name="_top" xlink:show="replace"><text:span text:style-name="T249">79</text:span></text:a><text:span text:style-name="T250">, 2002-03-21, Žin., 2002, Nr. 41-1549 (2002-04-19), i. k.</text:span><text:span text:style-name="T251"><text:s/>1022055ISAK00000079</text:span></text:p>
      <text:p text:style-name="Normal"/>
      <text:p text:style-name="P252">27. AVMI darbuotojas turi patikrinti, ar atitinkamas PVM sąskaitos faktūros blankas buvo parduotas jį išrašiusiai įmonei. Pastaba apie šį patikrinimą turi būti įrašyta tame pažymos egzemplioriuje, kuris lieka AVMI. Jei PVM sąskaitų faktūrų pardavimo teisėtumą patikrina informatikos specialistas, tai jis turi įrašyti minėtą pastabą.</text:p>
      <text:p text:style-name="P253">28. Jei AVMI darbuotojas nustato, kad negavo visų reikiamų dokumentų arba jei reikia papildomai patikslinti informaciją, jis minėtam Asmeniui registruotu laišku praneša, kad reikia pateikti trūkstamus dokumentus ar papildomą informaciją.</text:p>
      <text:p text:style-name="P254">29. Šioje 2 formos pažymoje nurodoma grąžintina PVM suma (valiuta) apvalinama iki sveiko piniginio vieneto.</text:p>
      <text:p text:style-name="P255">30. Jeigu visi dokumentai ir informacija pateikta,<text:s/>AVMI darbuotojas parengia du PVM grąžinimo 2 formos pažymos egzempliorius, iš kurių pirmasis nedelsiant siunčiamas Finansų ministerijos Iždo departamentui apie tai registruotu laišku informuojant pareiškėją, o antrasis paliekamas AVMI.</text:p>
      <text:p text:style-name="P256"/>
      <text:p text:style-name="P257"><text:span text:style-name="T258">V</text:span><text:span text:style-name="T259">.<text:s/></text:span><text:span text:style-name="T260">PVM PANAI</text:span><text:span text:style-name="T261">KINIMO 3 FORMOS PAŽYMŲ IŠDAVIMAS</text:span></text:p>
      <text:p text:style-name="P262"/>
      <text:p text:style-name="P263">31. Šių Taisyklių 3 punkte nurodytiems Asmenims (išskyrus Lietuvos ir užsienio ūkio subjektus – programos vykdytojus)<text:span text:style-name="T264"><text:s/></text:span>AVMI išduoda iš Lietuvos ūkio subjektų įsigytų prekių (paslaugų), už kurias yra sumokėta pagal techninės pagalbos programas užsienio valstybių, tarptautinių organizacijų ir fondų bei valstybei suteiktų paskolų lėšomis<text:span text:style-name="T265">,<text:s/></text:span>taip pat valstybės garantuotų paskolų biudžetinėms įstaigoms lėšomis PVM panaikinimo 3 formos pažymą.<text:s/></text:p>
      <text:p text:style-name="P266">Punkto pakeitimai:</text:p>
      <text:p text:style-name="P267"><text:span text:style-name="T268">Nr.<text:s/></text:span><text:a xlink:href="https://www.e-tar.lt/portal/legalAct.html?documentId=TAR.946F21A97B60" office:target-frame-name="_top" xlink:show="replace"><text:span text:style-name="T269">79</text:span></text:a><text:span text:style-name="T270">, 2002-03-21, Žin., 2002, Nr. 41-1549 (2002-04-19), i. k. 1022055ISAK00000079</text:span></text:p>
      <text:p text:style-name="Normal"/>
      <text:p text:style-name="P271">32. PVM panaikinimo 3 formos pažyma gali būti išduota tik įsitikinus, kad tarp paramą (paskolą) teikiančios šalies ir Lietuvos Respublikos yra pasirašyta tarptautinė sutartis, kurioje numatyta, jog užsienio valstybės, tarptautinės organizacijos, fondo bei valstybei suteiktos paskolos lėšos, taip pat valstybės garantuotų paskolų biudžetinėms įstaigoms lėšos negali būti naudojamos PVM mokėti ir ši sutartis ratifikuota Lietuvos Respublikos Seime.</text:p>
      <text:p text:style-name="P272">33. AVMI turi būti pateikta nurodytos sutarties ratifikavimo Lietuvos Respublikos Seime įstatymo (nutarimo) kopija, be to, informaciją apie tarptautinių sutarčių ratifikavimą galima pasitikslinti „Valstybės žiniose“. Susitarimų priskyrimą tarptautinių sutarčių kategorijai reglamentuoja Lietuvos Respublikos įstatymas „Dėl Lietuvos Respublikos tarptautinių sutarčių“ (Žin., 1999, Nr.<text:s/><text:a xlink:href="https://www.e-tar.lt/portal/lt/legalAct/TAR.5BCEC9B41811" office:target-frame-name="_blank" xlink:show="new"><text:span text:style-name="T273">60-1948</text:span></text:a>).</text:p>
      <text:p text:style-name="P274">34. Asmuo Prašymą panaikinti PVM pateikia (paštu arba asmeniškai) AVMI, kurioje jis registruotas mokesčio mokėtoju.</text:p>
      <text:p text:style-name="P275">35. AVMI darbuotojas, gavęs Prašymą, turi įsitikinti, ar Asmuo<text:s/>Prašyme nurodė:</text:p>
      <text:p text:style-name="P276">35.1. tikslų savo pavadinimą, kodą, adresą (fizinis asmuo – vardą, pavardę, asmens kodą, gyvenamąją vietą), iš kokių lėšų sumokėta už įsigytas prekes (paslaugas), prašomą panaikinti PVM sumą litais;</text:p>
      <text:p text:style-name="P277">35.2. nepanaudotų paramos (paskolos) lėšų likučio sumą valiuta litais (nepanaudotas paramos (paskolos) lėšų likutis skaičiuojamas nuo paramos (paskolos) lėšų naudojimo pradžios pagal visas AVMI išduotas PVM grąžinimo (panaikinimo) pažymas. Jei iki Prašymo pateikimo panaikinti PVM pateikimo<text:s/>pažyma nebuvo išduota, toje vietoje turi būti padėtas brūkšnelis. Jei nėra galimybės minėtų lėšų likučio nurodyti valiuta ir litais, tuomet jį galima nurodyti tik valiuta arba tik litais;</text:p>
      <text:p text:style-name="P278">35.3. paramos (paskolos) lėšų panaudojimo duomenis: PVM sąskaitos faktūros datą ir numerį, prekių (paslaugų) pavadinimą, prekių (paslaugų) vertę be PVM (valiuta ir litais), prekių (paslaugų) vertę su PVM (valiuta ir litais), panaikintino PVM sumą litais.</text:p>
      <text:p text:style-name="P279">36. AVMI darbuotojas, gavęs Prašymą kartu su dokumentais,<text:s/>turi įsitikinti, ar prie Asmens Prašymo panaikinti PVM pateikti tokie priedai:</text:p>
      <text:p text:style-name="P280">36.1. paramos (paskolos) teikėjo ir paramos (pagalbos) gavėjo sutarties kopija:</text:p>
      <text:p text:style-name="P281">1) kai už nusipirktas prekes (paslaugas) yra sumokėta užsienio valstybių, tarptautinių organizacijų ir fondų lėšomis, skirtomis pagal techninės paramos Lietuvos Respublikai programas, pateikiama tos programos atitinkamo projekto kopija;</text:p>
      <text:p text:style-name="P282">2) kai už nusipirktas prekes (paslaugas) yra sumokėta valstybei suteiktos paskolos lėšomis, pateikiama:</text:p>
      <text:p text:style-name="P283">a)<text:s/>Lietuvos Respublikos ir kreditoriaus paskolos sutarties kopija. Tokią kopiją Asmeniui išduoda Finansų ministerijos Valstybės skolos valdymo departamentas;</text:p>
      <text:p text:style-name="P284">b) Finansų ministerijos ir Lietuvos Respublikos juridinių ar fizinių asmenų arba įmonių, neturinčių juridinio asmens teisių (skolininkų), paskolos sutarties dėl valstybės vardu gautos paskolos perskolinimo kopija;</text:p>
      <text:p text:style-name="P285">c) atsižvelgiant į valstybei suteiktos paskolos lėšų panaudojimo sąlygas, gali būti pateikiama Finansų ministerijos ir komercinio banko (ar kitos institucijos), perskolinančio valstybės vardu gautos paskolos lėšas ūkio subjektams (galutiniams paskolos gavėjams), paskolos sutarties kopija. Tokią kopiją Asmeniui išduoda Finansų ministerijos Valstybės skolos valdymo departamentas;</text:p>
      <text:p text:style-name="P286">d) minėto banko (ar kitos institucijos) ir ūkio subjekto (galutinio paskolos gavėjo) paskolos sutarties kopija;</text:p>
      <text:p text:style-name="P287">2) kai už Lietuvos Respublikoje nupirktas prekes (paslaugas) yra sumokėta iš valstybės garantuotos paskolos biudžetinei įstaigai lėšų, pateikiama biudžetinės įstaigos ir kreditoriaus paskolos sutarties kopija:</text:p>
      <text:p text:style-name="P288">a) finansų ministro pasirašyto valstybės garantinio rašto (sutarties) dėl valstybės garantijos suteikimo biudžetinės įstaigos gaunamai paskolai kopija. Tokią kopiją Asmeniui išduoda Finansų ministerijos Valstybės skolos valdymo departamentas;</text:p>
      <text:p text:style-name="P289">b) biudžetinės įstaigos steigimo akto arba nuostatų kopija;</text:p>
      <text:p text:style-name="P290">36.2. patvirtinimas, kad minėtoji parama (paskola) gauta:</text:p>
      <text:p text:style-name="P291">1) už nupirktas prekes (paslaugas) yra sumokėta pagal techninės paramos programas iš užsienio valstybių, tarptautinių organizacijų ir fondų lėšų, pateikiamas raštas iš tą paramą (pagalbą) koordinuojančios ministerijos, kitos valstybės ar savivaldybės institucijos ar įstaigos, o daugiašalės pagalbos atveju – pateikiamas raštas iš Finansų ministerijos įgaliotos įstaigos. Finansų ministerijos įgaliotos įstaigos yra nurodytos Lietuvos Respublikos finansų ministro 2001 m. lapkričio 30 d. įsakyme Nr. 327 „Dėl pagalbos skyrimo patvirtinimo“ (Žin., 2001, Nr.<text:s/><text:a xlink:href="https://www.e-tar.lt/portal/lt/legalAct/TAR.49B1338D6BF4" office:target-frame-name="_blank" xlink:show="new"><text:span text:style-name="T292">106-3822</text:span></text:a>).<text:s/></text:p>
      <text:p text:style-name="P293">Dvišalės techninės pagalbos Lietuvai atveju patvirtinimą išduoda Užsienio reikalų ministerija.</text:p>
      <text:p text:style-name="P294">AVMI darbuotojas turi atkreipti dėmesį į tai, ar šiame patvirtinime teisingai nurodytas paramos lėšų gavėjas, lėšų suma, vykdomos programos (projekto) pavadinimas;</text:p>
      <text:p text:style-name="P295">2) kai už nupirktas prekes (paslaugas) yra sumokėta iš valstybei suteiktų paskolų lėšų bei valstybės garantuotų paskolų biudžetinėms įstaigoms lėšų, turi būti pridėtas Finansų ministerijos (kaip valstybės vardu gaunamų paskolų registro tvarkytojos) raštas. Tokį raštą Asmeniui išduoda Finansų ministerijos Valstybės skolos valdymo departamentas. Šis Finansų ministerijos raštas pridedamas kaip valstybės vardu gautos paskolos perskolinimo konkrečiam asmeniui arba valstybės garantijos suteikimo biudžetinės įstaigos gaunamai paskolai patvirtinimas;</text:p>
      <text:p text:style-name="P296">Punkto pakeitimai:</text:p>
      <text:p text:style-name="P297"><text:span text:style-name="T298">Nr.<text:s/></text:span><text:a xlink:href="https://www.e-tar.lt/portal/legalAct.html?documentId=TAR.946F21A97B60" office:target-frame-name="_top" xlink:show="replace"><text:span text:style-name="T299">79</text:span></text:a><text:span text:style-name="T300">, 2002-03-21, Žin., 2002, Nr. 41-1549<text:s/></text:span><text:span text:style-name="T301">(2002-04-19), i. k. 1022055ISAK00000079</text:span></text:p>
      <text:p text:style-name="Normal"/>
      <text:p text:style-name="P302">36.3. kai už Lietuvos Respublikoje nupirktas prekes (paslaugas) yra sumokėta iš paramos (paskolos) lėšų gavėjų gautos negrąžintinos užsienio valstybių, tarptautinių organizacijų ir fondų paskolos lėšų, pridedamas patvirtinimas iš Finansų ministerijos Valstybės skolos valdymo departamento;</text:p>
      <text:p text:style-name="P303">36.4. dokumentų, patvirtinančių, kad už prekes (paslaugas) yra sumokėta iš minėtų lėšų, kopijos, t. y. mokėjimo pavedimų, išrašų iš paramos (paskolos) gavėjo sąskaitų kopijos, patvirtinančios paramos (paskolos) lėšų, iš kurių mokama už prekes (paslaugas), gavimą; gautų valiutinių lėšų konvertavimo dokumentų kopijos bei mokėjimo už prekes (paslaugas) iš šių lėšų dokumentų (mokėjimo pavedimų, kasos aparatų kvitų ir pan.) kopijos. PVM panaikinimo 3 formos pažymos gali būti išduodamos ir tada, kai už prekes (paslaugas) dar nėra sumokėta, tačiau tai turėtų būti pažymėta Asmens Prašyme;</text:p>
      <text:p text:style-name="P304">36.5. prekių (paslaugų) pirkimo PVM sąskaitų faktūrų kopijos, patvirtintos prekių (paslaugų)<text:s/>teikėjo bei gavėjo atsakingų asmenų parašais ir įmonės antspaudu.</text:p>
      <text:p text:style-name="P305">37. 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306">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307">104-2384</text:span></text:a>) papildomai nustatomi privalomi rekvizitai.<text:s/></text:p>
      <text:p text:style-name="P308">Punkto pakeitimai:</text:p>
      <text:p text:style-name="P309"><text:span text:style-name="T310">Nr.<text:s/></text:span><text:a xlink:href="https://www.e-tar.lt/portal/legalAct.html?documentId=TAR.946F21A97B60" office:target-frame-name="_top" xlink:show="replace"><text:span text:style-name="T311">79</text:span></text:a><text:span text:style-name="T312">, 2002-03</text:span><text:span text:style-name="T313">-21, Žin., 2002, Nr. 41-1549 (2002-04-19), i. k. 1022055ISAK00000079</text:span></text:p>
      <text:p text:style-name="Normal"/>
      <text:p text:style-name="P314">38. AVMI darbuotojas turi patikrinti, ar atitinkamas PVM sąskaitos faktūros blankas buvo parduotas jį išrašiusiai įmonei. Pastaba apie šį patikrinimą turi būti įrašyta tame pažymos<text:s/>egzemplioriuje, kuris lieka AVMI. Jei PVM sąskaitų faktūrų pardavimo teisėtumą patikrina informatikos specialistas, tai jis turi įrašyti minėtą pastabą.</text:p>
      <text:p text:style-name="P315">39. Jeigu AVMI darbuotojas nustato, kad negavo visų nurodytų dokumentų arba kad reikia papildomai patikslinti informaciją, minėtam Asmeniui registruotu laišku praneša, kad reikia pateikti trūkstamus dokumentus ar papildomą informaciją.</text:p>
      <text:p text:style-name="P316">40. Jeigu visi nurodyti dokumentai ir informacija pateikta, AVMI darbuotojas parengia tris PVM panaikinimo 3 formos<text:s/>pažymos egzempliorius, iš kurių pirmasis ir antrasis registruotu laišku nedelsiant siunčiami (atiduodami) minėtam Asmeniui, kuris pirmąjį egzempliorių turi pateikti prekių (paslaugų) pardavėjui, o trečiasis lieka AVMI.</text:p>
      <text:p text:style-name="P317"/>
      <text:p text:style-name="P318"><text:span text:style-name="T319">VI</text:span><text:span text:style-name="T320">.<text:s/></text:span><text:span text:style-name="T321">PVM GRĄŽINIMO (PANAIKINIM</text:span><text:span text:style-name="T322">O) PAŽYMŲ IŠDAVIMAS LIETUVOS BEI UŽSIENIO ŪKIO SUBJEKTAMS – PROGRAMOS VYKDYTOJAMS</text:span></text:p>
      <text:p text:style-name="P323"/>
      <text:p text:style-name="P324">41. Lietuvos ūkio subjektai – atitinkamos programos vykdytojai dėl jų įsigytų prekių (paslaugų), už kurias yra sumokėta Lietuvos Respublikai skirtos techninės bei humanitarinės (pagal humanitarinės pagalbos programas – tik už importuotas prekes) pagalbos lėšomis ir kurios yra reikalingos programai įgyvendinti, PVM panaikinimo (grąžinimo) kreipiasi į AVMI, kurioje jie įregistruoti mokesčių mokėtojais.<text:s/></text:p>
      <text:p text:style-name="P325">Punkto pakeitimai:</text:p>
      <text:p text:style-name="P326"><text:span text:style-name="T327">Nr.<text:s/></text:span><text:a xlink:href="https://www.e-tar.lt/portal/legalAct.html?documentId=TAR.946F21A97B60" office:target-frame-name="_top" xlink:show="replace"><text:span text:style-name="T328">79</text:span></text:a><text:span text:style-name="T329">,<text:s/></text:span><text:span text:style-name="T330">2002-03-21, Žin., 2002, Nr. 41-1549 (2002-04-19), i. k. 1022055ISAK00000079</text:span></text:p>
      <text:p text:style-name="Normal"/>
      <text:p text:style-name="P331">42. Užsienio ūkio subjektai – atitinkamos programos vykdytojai dėl jų įsigytų prekių (paslaugų), už kurias yra sumokėta Lietuvos Respublikai skirtos techninės bei humanitarinės (pagal humanitarinės pagalbos programas – tik už importuotas prekes) pagalbos lėšomis ir kurios yra reikalingos šiai programai įgyvendinti, PVM panaikinimo (grąžinimo) kreipiasi į Vilniaus AVMI.<text:s/></text:p>
      <text:p text:style-name="P332">Punkto pakeitimai:</text:p>
      <text:p text:style-name="P333"><text:span text:style-name="T334">Nr.<text:s/></text:span><text:a xlink:href="https://www.e-tar.lt/portal/legalAct.html?documentId=TAR.946F21A97B60" office:target-frame-name="_top" xlink:show="replace"><text:span text:style-name="T335">79</text:span></text:a><text:span text:style-name="T336">, 2002-03-21, Žin., 2002, Nr. 41-1549 (2002-04-19), i. k. 1022055ISAK00000079</text:span></text:p>
      <text:p text:style-name="Normal"/>
      <text:p text:style-name="P337">43. Šių Taisyklių 41 ir 42 punktuose nurodytiems programos vykdytojams atitinkamos AVMI išduoda importuotų ir Lietuvos Respublikoje įsigytų tai programai įgyvendinti reikalingų prekių (paslaugų), už kurias sumokama pagal techninės ar humanitarinės (pagal humanitarinės pagalbos programas – tik už importuotas prekes) pagalbos programas užsienio valstybių, tarptautinių organizacijų ir fondų lėšomis, PVM grąžinimo (panaikinimo) 1, 1A, 2 ir 3 formos pažymas.<text:s/></text:p>
      <text:soft-page-break/>
      <text:p text:style-name="P338">Punkto pakeitimai:</text:p>
      <text:p text:style-name="P339"><text:span text:style-name="T340">Nr.<text:s/></text:span><text:a xlink:href="https://www.e-tar.lt/portal/legalAct.html?documentId=TAR.946F21A97B60" office:target-frame-name="_top" xlink:show="replace"><text:span text:style-name="T341">79</text:span></text:a><text:span text:style-name="T342">, 2002-03-21, Žin., 2002, Nr. 41-1549 (2002-04-19), i. k. 1022055ISAK0</text:span><text:span text:style-name="T343">0000079</text:span></text:p>
      <text:p text:style-name="Normal"/>
      <text:p text:style-name="P344">44. PVM panaikinimo 3 formos pažyma gali būti išduota tik įsitikinus, kad tarp paramą teikiančios šalies ir Lietuvos Respublikos yra pasirašyta tarptautinė sutartis, kurioje numatyta, jog užsienio valstybės, tarptautinės organizacijos, fondo lėšos negali būti naudojamos PVM mokėti ir ši sutartis ratifikuota Lietuvos Respublikos Seime.</text:p>
      <text:p text:style-name="P345">45. AVMI turi būti pateikta nurodytos sutarties ratifikavimo Lietuvos Respublikos Seime įstatymo (nutarimo) kopija, be to, informaciją apie tarptautinių sutarčių ratifikavimą galima pasitikslinti „Valstybės žiniose“. Susitarimų priskyrimą tarptautinių sutarčių kategorijai reglamentuoja Lietuvos Respublikos įstatymas „Dėl Lietuvos Respublikos tarptautinių sutarčių“ (Žin., 1999, Nr.<text:s/><text:a xlink:href="https://www.e-tar.lt/portal/lt/legalAct/TAR.5BCEC9B41811" office:target-frame-name="_blank" xlink:show="new"><text:span text:style-name="T346">60-1948</text:span></text:a>).</text:p>
      <text:p text:style-name="P347">46. Programos vykdytojas Prašymą grąžinti (panaikinti) PVM savo vardu pateikia atitinkamai AVMI. Kadangi gali būti grąžintas ir panaikintas PVM tik tų prekių ar paslaugų, kurios yra skirtos pagalbos gavėjui techninei programai vykdyti ir už kurias sumokėta iš paramos lėšų, todėl Asmuo (paramos gavėjas) patvirtina programos vykdytojo Prašymą. Tam tikslui Prašymo pabaigoje (pirmame lape) įrašoma, pvz., taip:</text:p>
      <text:p text:style-name="P348">„Tvirtinu, kad prašyme nurodytos<text:s/>prekės (paslaugos) yra skirtos projektui vykdyti.</text:p>
      <text:p text:style-name="P349">SPAB „Vanduo“ direktorius K. Juozaitis (parašas)“.</text:p>
      <text:p text:style-name="P350">47. Programos vykdytojas Prašymą grąžinti (panaikinti) PVM pateikia (paštu arba asmeniškai).</text:p>
      <text:p text:style-name="P351">48. AVMI darbuotojas, gavęs iš programos<text:s/>vykdytojo Prašymą, turi įsitikinti, ar šiame Prašyme programos vykdytojas nurodė:</text:p>
      <text:p text:style-name="P352">48.1. savo pavadinimą (pvz., SOFRECO PHARE, UAB „Konsultacinė grupė“), kodą (tik Lietuvos ūkio subjektas – programos vykdytojas), adresą (užsienio ūkio subjektas – programos vykdytojas savo adresą nurodo tokį, kur yra jo buveinė, pvz., Sofreco Phare VMI, adresas – Šermukšnių g. 4 -35, 2600 Vilnius), (fizinis asmuo – vardą, pavardę, asmens kodą, gyvenamąją vietą), iš kokių lėšų mokama už įsigytas prekes (paslaugas), muitinės<text:s/>įstaigos, įforminusios šių prekių importo vidaus vartojimo muitinės procedūrą, pavadinimą (importo atveju), pardavėjo pilną pavadinimą, jo įmonės kodą, adresą ir prašomą grąžinti (panaikinti) PVM sumą litais;</text:p>
      <text:p text:style-name="P353">48.2. nepanaudotų paramos (paskolos) lėšų<text:s/>likučio sumą valiuta ir litais (nepanaudotas paramos (paskolos) lėšų likutis skaičiuojamas nuo paramos (paskolos) lėšų naudojimo pradžios pagal visas AVMI išduotas PVM grąžinimo (panaikinimo) pažymas). Jei iki Prašymo grąžinti (panaikinti) PVM pateikimo pažyma nebuvo išduota, toje vietoje turi būti padėtas brūkšnelis. Jei nėra galimybės minėtų lėšų likučio nurodyti valiuta ir litais, tuomet galima jį nurodyti tik valiuta arba tik litais;</text:p>
      <text:p text:style-name="P354">48.3. paramos (paskolos) lėšų panaudojimo duomenis: importo deklaracijos ar PVM sąskaitos faktūros datą ir numerį, prekių pavadinimą, prekių vertę be PVM (valiuta ir litais), prekių vertę su PVM (valiuta ir litais), grąžintino (panaikintino) PVM sumą litais.</text:p>
      <text:p text:style-name="P355">Kadangi užsienio ūkio subjektas – programos vykdytojas negali gauti PVM atskaitos, tai sakinį „Tvirtinu, kad prašoma grąžinti PVM suma nebuvo įtraukta į PVM deklaracijos pirkimo PVM“ nurodytą Prašymo formoje galima išbraukti.</text:p>
      <text:p text:style-name="P356">49. AVMI darbuotojas, gavęs Prašymą kartu su dokumentais, turi įsitikinti, ar prie Prašymo grąžinti (panaikinti) PVM pateikti tokie priedai:</text:p>
      <text:p text:style-name="P357">49.1. paramos (paskolos) teikėjo ir programos vykdytojo (paramos gavėjo) sutarties kopija:</text:p>
      <text:p text:style-name="P358">1) kai už importuotas bei Lietuvoje nusipirktas prekes (paslaugas) yra sumokėta užsienio valstybių, tarptautinių organizacijų ir fondų lėšomis, skirtomis pagal techninės bei humanitarinės (pagal humanitarinės pagalbos programas – tik už importuotas prekes) paramos Lietuvos Respublikai programas, pateikiama tos programos kopija (jei jos nepateikė paramos gavėjas);</text:p>
      <text:p text:style-name="P359">2) kai už importuotas bei Lietuvoje nusipirktas prekes (paslaugas) yra sumokėta pagal techninės paramos programas iš užsienio valstybių, tarptautinių organizacijų ir fondų lėšų, pateikiamas patvirtinimas iš tą paramą (pagalbą) koordinuojančios ministerijos, kitos valstybės ar savivaldybės institucijos ar įstaigos, o daugiašalės pagalbos atveju – pateikiamas raštas iš Finansų<text:s/><text:soft-page-break/>ministerijos įgaliotos įstaigos. Finansų ministerijos įgaliotos įstaigos yra nurodytos Lietuvos Respublikos finansų ministro 2001 m. lapkričio 30 d. įsakyme Nr. 327 „Dėl pagalbos skyrimo patvirtinimo“ (Žin., 2001, Nr.<text:s/><text:a xlink:href="https://www.e-tar.lt/portal/lt/legalAct/TAR.49B1338D6BF4" office:target-frame-name="_blank" xlink:show="new"><text:span text:style-name="T360">106-3822</text:span></text:a>). Dvišalės techninės pagalbos Lietuvai atveju patvirtinimą išduoda Užsienio reikalų ministerija. Toks patvirtinimas gali būti išduodamas ir programos vykdytojui. Tačiau programos vykdytojas turi turėti paramos gavėjo įgaliojimą. Užsienio valstybių, tarptautinių organizacijų ir fondų lėšų suteikimo techninės paramos pagal techninės paramos programas patvirtinimas gali būti išduodamas ir programos vykdytojui. Tačiau programos vykdytojas turi turėti paramos gavėjo įgaliojimą;</text:p>
      <text:p text:style-name="P361">3) kai už importuotas prekes yra sumokėta pagal humanitarinės pagalbos programas iš užsienio valstybių, tarptautinių organizacijų ir fondų lėšų, pateikiamas savivaldos institucijų išduotas užsienio valstybių, tarptautinių organizacijų ir fondų lėšų suteikimo humanitarinės pagalbos gavėjui (programos vykdytojui) patvirtinimas. Toks patvirtinimas gali būti išduodamas ir programos vykdytojui, tačiau jis turi turėti pagalbos gavėjo įgaliojimą</text:p>
      <text:p text:style-name="P362">Punkto pakeitimai:</text:p>
      <text:p text:style-name="P363"><text:span text:style-name="T364">Nr.<text:s/></text:span><text:a xlink:href="https://www.e-tar.lt/portal/legalAct.html?documentId=TAR.946F21A97B60" office:target-frame-name="_top" xlink:show="replace"><text:span text:style-name="T365">79</text:span></text:a><text:span text:style-name="T366">, 2002-03-21, Žin., 2002, Nr. 41-1549 (2002-04-19), i. k. 1022055</text:span><text:span text:style-name="T367">ISAK00000079</text:span></text:p>
      <text:p text:style-name="Normal"/>
      <text:p text:style-name="P368">49.2. dokumentų, patvirtinančių, kad už prekes sumokėta iš minėtų lėšų, kopijos, t. y. mokėjimo pavedimų, išrašų iš paramos (paskolos) gavėjo sąskaitų kopijos, patvirtinančios paramos (paskolos) lėšų, iš kurių sumokama už prekes, gavimą;<text:s/>gautų valiutinių lėšų konvertavimo dokumentų kopijos bei iš šių lėšų sumokėjimo už prekes dokumentų (tarptautinių mokamųjų pavedimų) kopijos. Importo PVM panaikinimo 1 formos bei 3 formos pažymos gali būti išduodamos ir tada, kai už prekes dar nėra sumokėta (arba sumokėta iš dalies), tačiau tai turi būti pažymėta programos vykdytojo Prašyme;</text:p>
      <text:p text:style-name="P369">49.3. importo deklaracijų ar prekių (paslaugų) pirkimo PVM sąskaitų faktūrų kopijas, patvirtintas prekių (paslaugų) gavėjo ar teikėjo atsakingų asmenų parašais ir įmonės antspaudu.</text:p>
      <text:p text:style-name="P370">50. Pateiktose prekių importo muitinės deklaracijų kopijose 47 langelio penktojoje dalyje „Mokėjimo būdas“ ties apskaičiuota PVM suma turi būti įrašyta „A“, reiškianti, kad PVM mokėjimas atidėtas (Muitinės departamento prie Lietuvos<text:s/>Respublikos finansų ministerijos direktoriaus 2000 m. vasario 22 d. įsakymas Nr. 35 „Dėl Mokėjimo būdų ir Garantijų tipų registrų patvirtinimo“ (Žin., 2000, Nr.<text:s/><text:a xlink:href="https://www.e-tar.lt/portal/lt/legalAct/TAR.4B6FF82359E2" office:target-frame-name="_blank" xlink:show="new"><text:span text:style-name="T371">17-426</text:span></text:a>), Muitinės departamento prie Lietuvos Respublikos finansų ministerijos direktoriaus 1999 m. gruodžio 24 d. įsakymas Nr. 331 „Dėl Bendrojo dokumento pildymo instrukcijos patvirtinimo“ (Žin., 2000, Nr.<text:s/><text:a xlink:href="https://www.e-tar.lt/portal/lt/legalAct/TAR.919B34D3ECE4" office:target-frame-name="_blank" xlink:show="new"><text:span text:style-name="T372">1-28</text:span></text:a>).</text:p>
      <text:p text:style-name="P373">51. 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374">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375">104-2384</text:span></text:a>) papildomai nustatyti privalomi rekvizitai. Užsienio ūkio subjektui – programos vykdytojui išrašytose PVM sąskaitose faktūrose leidžiama nenurodyti įmonės (pirkėjo) kodo, o PVM sąskaitos faktūros gali būti išrašytos programos vykdytojo kompanijos vardu.<text:s/></text:p>
      <text:p text:style-name="P376">Punkto pakeitimai:</text:p>
      <text:p text:style-name="P377"><text:span text:style-name="T378">Nr.<text:s/></text:span><text:a xlink:href="https://www.e-tar.lt/portal/legalAct.html?documentId=TAR.946F21A97B60" office:target-frame-name="_top" xlink:show="replace"><text:span text:style-name="T379">79</text:span></text:a><text:span text:style-name="T380">, 2002-03-21, Žin., 2002, Nr. 41-1549 (2002-04-19), i. k. 1022055ISAK00000079</text:span></text:p>
      <text:p text:style-name="Normal"/>
      <text:p text:style-name="P381">52.<text:s/>AVMI darbuotojas turi patikrinti, ar atitinkamas PVM sąskaitos faktūros blankas buvo parduotas jį išrašiusiai įmonei. Pastaba apie šį patikrinimą turi būti įrašyta tame pažymos egzemplioriuje, kuris lieka AVMI. Jei PVM sąskaitų faktūrų pardavimo teisėtumą<text:s/>patikrina informatikos darbuotojas, tai jis turi įrašyti minėtą pastabą.</text:p>
      <text:p text:style-name="P382">53. Apskrities valstybinės mokesčių inspekcijos darbuotojas, negavęs visų reikiamų dokumentų, arba kai norint išduoti 1, 1A bei 3 formos pažymą reikia papildomai patikslinti informaciją, minėtam programos vykdytojui registruotu laišku praneša, kad reikia pateikti trūkstamus dokumentus ar papildomą informaciją.</text:p>
      <text:p text:style-name="P383">54. Jeigu visi nurodyti dokumentai ir informacija pateikta, AVMI parengia:</text:p>
      <text:soft-page-break/>
      <text:p text:style-name="P384">tris PVM panaikinimo 1 formos pažymos egzempliorius, iš kurių pirmasis ir antrasis registruotu laišku nedelsiant siunčiami (atiduodami) programos vykdytojui, o trečiasis paliekamas AVMI;</text:p>
      <text:p text:style-name="P385">tris PVM grąžinimo 1A formos pažymos egzempliorius, iš kurių pirmasis pateikiamas atitinkamam apskrities VMI padaliniui, kuris pagal gautą pažymą grąžina sumokėtąjį PVM, antrasis registruotu laišku nedelsiant siunčiamas (atiduodamas) programos vykdytojui, o trečiasis paliekamas AVMI;</text:p>
      <text:p text:style-name="P386">tris PVM panaikinimo 3 formos pažymos egzempliorius, iš kurių pirmasis ir antrasis<text:s/>registruotu laišku nedelsiant siunčiami (atiduodami) minėtam programos vykdytojui, kuris pirmąjį egzempliorių turi pateikti prekių (paslaugų) pardavėjui, o trečiasis paliekamas AVMI.</text:p>
      <text:p text:style-name="P387"/>
      <text:p text:style-name="P388"><text:span text:style-name="T389">VII</text:span><text:span text:style-name="T390">.<text:s/></text:span><text:span text:style-name="T391">BAIGIAMOSIOS NUOSTATOS</text:span></text:p>
      <text:p text:style-name="P392"/>
      <text:p text:style-name="P393">55. Lito ir užsienio valiutos<text:s/>santykis Prašyme nurodomas:</text:p>
      <text:p text:style-name="P394">pagal užsienio valiutos ir lito keitimo dieną banko dokumente nurodytą kursą (banko dokumento kopija pridedama kiekvieną kartą), kai visa ar dalis užsienio valiutos konvertuojama į litus prieš įsigyjant prekes (paslaugas) Lietuvoje;</text:p>
      <text:p text:style-name="P395">pagal operacijos atlikimo, t. y. PVM sąskaitų faktūrų, kasos aparato kvitų ir pan. išrašymo dieną buvusį oficialų lito ir Lietuvos banko skelbiamą lito ir užsienio valiutos santykį, kai užsienio valiuta konvertuojama į litus po prekių (paslaugų)<text:s/>įsigijimo.</text:p>
      <text:p text:style-name="P396">Importuojant prekes į Lietuvą, lito ir užsienio valiutos santykis yra nurodytas importo deklaracijos 23 langelyje „Kursas „. Lito ir užsienio valiutos santykį pasitikslinti galima internete, Lietuvos banko puslapyje „Statistika“ adresu: http: //www. lbank. lt/.</text:p>
      <text:p text:style-name="P397">56. AVMI darbuotojas PVM panaikinimo (grąžinimo) pažymų 1, 1A, 3 formas išduoda paramos (paskolos) lėšų gavėjams arba programos vykdytojams, o 2 formos pažymą Finansų ministerijos Iždo departamentui perduoda per 10 darbo dienų nuo visų<text:s/>dokumentų ir reikalingos informacijos pateikimo dienos.</text:p>
      <text:p text:style-name="P398">57. AVMI išduoda 1A formos pažymą ir grąžina pažymoje nurodytą sumokėtąjį PVM per 10 darbo dienų nuo raštiško prašymo bei reikalaujamų dokumentų pateikimo dienos.</text:p>
      <text:p text:style-name="P399">58. PVM grąžinimo (panaikinimo) pažymos registruojamos pagal joms suteiktus eilės numerius PVM grąžinimo (panaikinimo) pažymų registravimo žurnaluose (1, 2, 3, 4 priedai) atskirai pagal išduodamų pažymų formas. Ši informacija kaupiama kompiuterinėse laikmenose.</text:p>
      <text:p text:style-name="P400">59. Vienas iš pažymų egzempliorių su atsakingų AVMI darbuotojų vizomis bei prie jo pridėtais dokumentais, kuriais remiantis išduota ši pažyma, saugomas PVM grąžinimo (panaikinimo) pažymų bylose.</text:p>
      <text:p text:style-name="P401">60. AVMI nustatyta dokumentų išsiuntimo tvarka pažymos Asmeniui arba programos vykdytojui gali būti siunčiamos paštu arba užregistruotos AVMI kanceliarijoje tiesiogiai perduodamos paramos (paskolos) gavėjui arba programos vykdytojui ar jų įgaliotam asmeniui. Asmuo, gavęs pažymą, viename iš jos egzempliorių (kuris lieka AVMI) pasirašo, kad gavo šią pažymą, nurodydamas gautų pažymos egzempliorių skaičių, savo vardą, pavardę, pareigas ir datą.</text:p>
      <text:p text:style-name="P402">61. Vilniaus AVMI pagal Pridėtinės vertės mokesčio įstatymo 21 str. 2 punktą grąžina sumokėtąjį PVM tarptautinėms organizacijoms už Lietuvos Respublikoje įsigytas prekes (paslaugas), skirtas oficialiai misijos veiklai. Todėl, kad grąžinant šį PVM nebūtų grąžintas PVM, kuris buvo panaikintas arba grąžintas išduodant 1A, 2 ir 3 formos pažymas, AVMI darbuotojas iki kiekvieno mėnesio 20 dienos Vilniaus AVMI turi raštu pranešti apie praėjusį mėnesį pagal šių formų pažymas grąžintas arba panaikintas Lietuvos Respublikoje įsigytų prekių (paslaugų), apmokamų iš tarptautinių organizacijų skirtų paramos lėšų, PVM sumas.</text:p>
      <text:p text:style-name="P403">Šiame pranešime AVMI darbuotojas<text:s/>turi nurodyti: išduotų pažymų formą, datą ir numerį, prekių (paslaugų) pardavėjo pavadinimą, kodą ir adresą, PVM sąskaitos faktūros, pagal kurią grąžintas (panaikintas) PVM, datą, seriją ir numerį, grąžinto (panaikinto) PVM sumą (litais) bei paramos gavėjo pavadinimą, kodą ir adresą.</text:p>
      <text:p text:style-name="P404">62. Vilniaus AVMI darbuotojas, grąžindamas tarptautinėms organizacijoms jų oficialiai misijos veiklai skirtų Lietuvos Respublikoje įsigytų prekių (paslaugų) PVM, turi patikrinti, ar pagal tas pačias PVM sąskaitas faktūras<text:s/>nebuvo grąžintas (panaikintas) pridėtinės vertės mokestis pagal Pridėtinės vertės mokesčio įstatymo 21 str. 3 punktą.</text:p>
      <text:p text:style-name="P405">______________</text:p>
      <text:p text:style-name="P406"/>
      <text:soft-page-break/>
      <text:p text:style-name="P407">PATVIRTINTA</text:p>
      <text:p text:style-name="P408">Valstybinės mokesčių inspekcijos prie</text:p>
      <text:p text:style-name="P409">Finansų ministerijos l. e. viršininko p.</text:p>
      <text:p text:style-name="P410">2000 m. rugpjūčio 9 d.<text:s/>įsakymu Nr. 153</text:p>
      <text:p text:style-name="P411"/>
      <text:p text:style-name="P412">1<text:s/>priedas</text:p>
      <text:p text:style-name="P413"/>
      <text:p text:style-name="P414"><text:span text:style-name="T415">PVM PANAIKINIMO 1 FORMOS PAŽYMŲ REGISTRAVIMO ŽURNAL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4">
            <text:p text:style-name="P428">Eil.</text:p>
            <text:p text:style-name="P429">Nr.</text:p>
          </table:table-cell>
          <table:table-cell table:style-name="TableCell430" table:number-columns-spanned="2" table:number-rows-spanned="3">
            <text:p text:style-name="P431">Pažymos</text:p>
          </table:table-cell>
          <table:covered-table-cell/>
          <table:table-cell table:style-name="TableCell432" table:number-columns-spanned="2" table:number-rows-spanned="3">
            <text:p text:style-name="P433">Paramos (paskolos) gavėjo (programos vykdytojo)</text:p>
          </table:table-cell>
          <table:covered-table-cell/>
          <table:table-cell table:style-name="TableCell434" table:number-rows-spanned="4">
            <text:p text:style-name="P435">Panaikinta PVM suma, litais</text:p>
          </table:table-cell>
          <table:table-cell table:style-name="TableCell436" table:number-rows-spanned="4">
            <text:p text:style-name="P437">Prekių vertė be PVM, litais</text:p>
          </table:table-cell>
          <table:table-cell table:style-name="TableCell438" table:number-rows-spanned="4">
            <text:p text:style-name="P439">Iš kokių lėšų sumokėta už prekes (paslaugas)</text:p>
          </table: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able:covered-table-cell>
            <text:p text:style-name="P450"/>
          </table:covered-table-cell>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ext:p text:style-name="P457">data</text:p>
          </table:table-cell>
          <table:table-cell table:style-name="TableCell458">
            <text:p text:style-name="P459">numeris</text:p>
          </table:table-cell>
          <table:table-cell table:style-name="TableCell460">
            <text:p text:style-name="P461">pavadinimas</text:p>
          </table:table-cell>
          <table:table-cell table:style-name="TableCell462">
            <text:p text:style-name="P463">kodas</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______________</text:p>
      <text:p text:style-name="P519"/>
      <text:p text:style-name="P520"/>
      <text:p text:style-name="P521"/>
      <text:soft-page-break/>
      <text:p text:style-name="P522">PATVIRTINTA</text:p>
      <text:p text:style-name="P523">Valstybinės mokesčių inspekcijos prie</text:p>
      <text:p text:style-name="P524">Finansų ministerijos l. e. viršininko p.</text:p>
      <text:p text:style-name="P525">2000 m. rugpjūčio 9 d. įsakymu Nr. 153</text:p>
      <text:p text:style-name="P526"/>
      <text:p text:style-name="P527">2<text:s/>priedas</text:p>
      <text:p text:style-name="P528"/>
      <text:p text:style-name="P529"><text:span text:style-name="T530">PVM<text:s/></text:span><text:span text:style-name="T531">GRĄŽINIMO 1A FORMOS PAŽYMŲ REGISTRAVIMO ŽURNAL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Eil.</text:p>
            <text:p text:style-name="P545">Nr.</text:p>
          </table:table-cell>
          <table:table-cell table:style-name="TableCell546" table:number-columns-spanned="2">
            <text:p text:style-name="P547">Pažymos</text:p>
          </table:table-cell>
          <table:covered-table-cell/>
          <table:table-cell table:style-name="TableCell548" table:number-columns-spanned="2">
            <text:p text:style-name="P549">Paramos (paskolos) gavėjo (programos vykdytojo)</text:p>
          </table:table-cell>
          <table:covered-table-cell/>
          <table:table-cell table:style-name="TableCell550" table:number-rows-spanned="3">
            <text:p text:style-name="P551">Grąžinta PVM suma, litais</text:p>
          </table:table-cell>
          <table:table-cell table:style-name="TableCell552" table:number-rows-spanned="3">
            <text:p text:style-name="P553">Prekių vertė be PVM, litais</text:p>
          </table:table-cell>
          <table:table-cell table:style-name="TableCell554" table:number-rows-spanned="3">
            <text:p text:style-name="P555">Iš kokių lėšų sumokėta už prekes (paslaugas)</text:p>
          </table:table-cell>
        </table:table-row>
        <table:table-row table:style-name="TableRow556">
          <table:covered-table-cell>
            <text:p text:style-name="P557"/>
          </table:covered-table-cell>
          <table:table-cell table:style-name="TableCell558">
            <text:p text:style-name="P559">data</text:p>
          </table:table-cell>
          <table:table-cell table:style-name="TableCell560">
            <text:p text:style-name="P561">numeris</text:p>
          </table:table-cell>
          <table:table-cell table:style-name="TableCell562">
            <text:p text:style-name="P563">pavadinimas</text:p>
          </table:table-cell>
          <table:table-cell table:style-name="TableCell564">
            <text:p text:style-name="P565">kodas</text:p>
          </table: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______________</text:p>
      <text:p text:style-name="P617"/>
      <text:p text:style-name="P618"/>
      <text:soft-page-break/>
      <text:p text:style-name="P619">PATVIRTINTA</text:p>
      <text:p text:style-name="P620">Valstybinės mokesčių inspekcijos prie</text:p>
      <text:p text:style-name="P621">Finansų ministerijos l. e. viršininko p.</text:p>
      <text:p text:style-name="P622">2000 m. rugpjūčio 9 d. įsakymu Nr. 153</text:p>
      <text:p text:style-name="P623"/>
      <text:p text:style-name="P624">3<text:s/>priedas</text:p>
      <text:p text:style-name="P625"/>
      <text:p text:style-name="P626"><text:span text:style-name="T627">PVM GRĄŽINIMO 2 FORMOS PAŽYMŲ REGISTRAVIMO ŽURNAL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text:p>
            <text:p text:style-name="P642">Nr.</text:p>
          </table:table-cell>
          <table:table-cell table:style-name="TableCell643" table:number-columns-spanned="2">
            <text:p text:style-name="P644">Pažymos</text:p>
          </table:table-cell>
          <table:covered-table-cell/>
          <table:table-cell table:style-name="TableCell645" table:number-columns-spanned="2">
            <text:p text:style-name="P646">Paramos (paskolos) gavėjo</text:p>
          </table:table-cell>
          <table:covered-table-cell/>
          <table:table-cell table:style-name="TableCell647" table:number-columns-spanned="2">
            <text:p text:style-name="P648">Grąžinta PVM suma</text:p>
          </table:table-cell>
          <table:covered-table-cell/>
          <table:table-cell table:style-name="TableCell649" table:number-rows-spanned="2">
            <text:p text:style-name="P650">Prekių vertė be PVM, litais</text:p>
          </table:table-cell>
          <table:table-cell table:style-name="TableCell651" table:number-rows-spanned="2">
            <text:p text:style-name="P652">Iš kokių lėšų</text:p>
            <text:p text:style-name="P653">sumokėta už prekes (paslaugas)</text:p>
          </table:table-cell>
        </table:table-row>
        <table:table-row table:style-name="TableRow654">
          <table:covered-table-cell>
            <text:p text:style-name="P655"/>
          </table:covered-table-cell>
          <table:table-cell table:style-name="TableCell656">
            <text:p text:style-name="P657">data</text:p>
          </table:table-cell>
          <table:table-cell table:style-name="TableCell658">
            <text:p text:style-name="P659">numeris</text:p>
          </table:table-cell>
          <table:table-cell table:style-name="TableCell660">
            <text:p text:style-name="P661">pavadinimas</text:p>
          </table:table-cell>
          <table:table-cell table:style-name="TableCell662">
            <text:p text:style-name="P663">kodas</text:p>
          </table:table-cell>
          <table:table-cell table:style-name="TableCell664">
            <text:p text:style-name="P665">litais</text:p>
          </table:table-cell>
          <table:table-cell table:style-name="TableCell666">
            <text:p text:style-name="P667">valiuta</text:p>
          </table:table-cell>
          <table:covered-table-cell>
            <text:p text:style-name="P668"/>
          </table:covered-table-cell>
          <table:covered-table-cell>
            <text:p text:style-name="P669"/>
          </table:covered-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______________</text:p>
      <text:p text:style-name="P709"/>
      <text:p text:style-name="P710"/>
      <text:soft-page-break/>
      <text:p text:style-name="P711">PATVIRTINTA</text:p>
      <text:p text:style-name="P712">Valstybinės<text:s/>mokesčių inspekcijos prie</text:p>
      <text:p text:style-name="P713">Finansų ministerijos l. e. viršininko p.</text:p>
      <text:p text:style-name="P714">2000 m. rugpjūčio 9 d. įsakymu Nr. 153</text:p>
      <text:p text:style-name="P715"/>
      <text:p text:style-name="P716">4<text:s/>priedas</text:p>
      <text:p text:style-name="P717"/>
      <text:p text:style-name="P718"><text:span text:style-name="T719">PVM PANAIKINIMO 3 FORMOS PAŽYMŲ REGISTRAVIMO ŽURNALA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5">
            <text:p text:style-name="P732">Eil.</text:p>
            <text:p text:style-name="P733">Nr.</text:p>
          </table:table-cell>
          <table:table-cell table:style-name="TableCell734" table:number-columns-spanned="2" table:number-rows-spanned="3">
            <text:p text:style-name="P735">Pažymos</text:p>
          </table:table-cell>
          <table:covered-table-cell/>
          <table:table-cell table:style-name="TableCell736" table:number-columns-spanned="2" table:number-rows-spanned="3">
            <text:p text:style-name="P737">Paramos (paskolos) gavėjo (programos vykdytojo)</text:p>
          </table:table-cell>
          <table:covered-table-cell/>
          <table:table-cell table:style-name="TableCell738" table:number-rows-spanned="5">
            <text:p text:style-name="P739">Panaikinta PVM<text:s/>suma, litais</text:p>
          </table:table-cell>
          <table:table-cell table:style-name="TableCell740" table:number-rows-spanned="5">
            <text:p text:style-name="P741">Prekių (paslaugų) vertė be PVM, litais</text:p>
          </table:table-cell>
          <table:table-cell table:style-name="TableCell742" table:number-rows-spanned="5">
            <text:p text:style-name="P743">Iš kokių lėšų sumokėta už prekes (paslaugas)</text:p>
          </table:table-cell>
        </table:table-row>
        <table:table-row table:style-name="TableRow744">
          <table:covered-table-cell>
            <text:p text:style-name="P745"/>
          </table:covered-table-cell>
          <table:covered-table-cell>
            <text:p text:style-name="P746"/>
          </table:covered-table-cell>
          <table:covered-table-cell/>
          <table:covered-table-cell>
            <text:p text:style-name="P747"/>
          </table:covered-table-cell>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able:covered-table-cell>
            <text:p text:style-name="P754"/>
          </table:covered-table-cell>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data</text:p>
          </table:table-cell>
          <table:table-cell table:style-name="TableCell762">
            <text:p text:style-name="P763">numeris</text:p>
          </table:table-cell>
          <table:table-cell table:style-name="TableCell764">
            <text:p text:style-name="P765">pavadinimas</text:p>
          </table:table-cell>
          <table:table-cell table:style-name="TableCell766">
            <text:p text:style-name="P767">kodas</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______________</text:p>
      <text:p text:style-name="P819"/>
      <text:p text:style-name="P820"/>
      <text:soft-page-break/>
      <text:p text:style-name="P821">Forma FR0187, patvirtinta</text:p>
      <text:p text:style-name="P822">Valstybinės mokesčių<text:s/>inspekcijos</text:p>
      <text:p text:style-name="P823">prie Finansų ministerijos l. e.</text:p>
      <text:p text:style-name="P824">viršininko pareigas 2000 m.</text:p>
      <text:p text:style-name="P825">rugpjūčio 9 d. įsakymu Nr. 153</text:p>
      <text:p text:style-name="P826"/>
      <text:p text:style-name="P827">VALSTYBINĖ MOKESČIŲ INSPEKCIJA</text:p>
      <text:p text:style-name="P828">PRIE FINANSŲ MINISTERIJOS<text:s/><text:tab/><text:span text:style-name="T829">ATASKAITA</text:span></text:p>
      <text:p text:style-name="P830">200_____________</text:p>
      <text:p text:style-name="P831">__________APSKRITIES VALSTYBINĖ<text:s/><text:tab/><text:span text:style-name="T832">(data)</text:span></text:p>
      <text:p text:style-name="P833">MOKESČIŲ INSPEKCIJA<text:s/><text:tab/>________________</text:p>
      <text:p text:style-name="P834">(sudarymo vieta)</text:p>
      <text:p text:style-name="P835"/>
      <text:p text:style-name="P836"/>
      <text:p text:style-name="P837">Dėl duomenų apie PVM grąžinimą (panaikinimą)</text:p>
      <text:p text:style-name="P838"><text:span text:style-name="T839">už 200___m._______ketvirtį</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text:p>
            <text:p text:style-name="P849">Nr.</text:p>
          </table:table-cell>
          <table:table-cell table:style-name="TableCell850">
            <text:p text:style-name="P851">Pažymos forma</text:p>
          </table:table-cell>
          <table:table-cell table:style-name="TableCell852">
            <text:p text:style-name="P853">Grąžintina PVM suma</text:p>
          </table:table-cell>
          <table:table-cell table:style-name="TableCell854">
            <text:p text:style-name="P855">Panaikinta PVM suma</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1</text:p>
          </table:table-cell>
          <table:table-cell table:style-name="TableCell870">
            <text:p text:style-name="P871">X</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1A</text:p>
          </table:table-cell>
          <table:table-cell table:style-name="TableCell888">
            <text:p text:style-name="P889"/>
          </table:table-cell>
          <table:table-cell table:style-name="TableCell890">
            <text:p text:style-name="P891">X</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2</text:p>
          </table:table-cell>
          <table:table-cell table:style-name="TableCell906">
            <text:p text:style-name="P907"/>
          </table:table-cell>
          <table:table-cell table:style-name="TableCell908">
            <text:p text:style-name="P909">X</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3</text:p>
          </table:table-cell>
          <table:table-cell table:style-name="TableCell924">
            <text:p text:style-name="P925">X</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š viso</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Viršininkas<text:s/><text:tab/>(parašas)<text:s/><text:tab/>(vardas, pavardė)</text:p>
      <text:p text:style-name="P957">______________</text:p>
      <text:p text:style-name="P958"/>
      <text:p text:style-name="P959"/>
      <text:p text:style-name="P960"/>
      <text:p text:style-name="P961"/>
      <text:p text:style-name="P962"/>
      <text:p text:style-name="P963"><text:span text:style-name="T964">Pakeitimai:</text:span></text:p>
      <text:p text:style-name="P965"/>
      <text:p text:style-name="P966"><text:span text:style-name="T967">1.</text:span></text:p>
      <text:p text:style-name="P968"><text:span text:style-name="T969">Valstybinė mokesčių inspekcija prie Lietuvos Respublikos finansų ministerijos, Įsakymas</text:span></text:p>
      <text:p text:style-name="P970"><text:span text:style-name="T971">Nr.<text:s/></text:span><text:a xlink:href="https://www.e-tar.lt/portal/legalAct.html?documentId=TAR.946F21A97B60" office:target-frame-name="_top" xlink:show="replace"><text:span text:style-name="T972">79</text:span></text:a><text:span text:style-name="T973">,<text:s/></text:span><text:span text:style-name="T974">2002-03-21, Žin., 2002, Nr. 41-1549 (2002-04-19), i. k. 1022055ISAK00000079</text:span></text:p>
      <text:p text:style-name="P975"><text:span text:style-name="T976">Dėl Valstybinės mokesčių inspekcijos prie Lietuvos Respublikos finansų ministerijos viršininko 2000 m. rugpjūčio 9 d. įsakymu Nr. 153 "Dėl Pridėtinės vertės mokesčio grąžinimo<text:s/></text:span><text:span text:style-name="T977">(panaikinimo) pažymų išdavimo taisyklių ir ataskaitos formos FR0187 patvirtinimo" patvirtintų Pridėtinės vertės mokesčio grąžinimo taisyklių dalinio pakeitimo ir papildy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08:20:00Z</meta:creation-date>
    <dc:date>2016-09-21T08:20:00Z</dc:date>
    <meta:template xlink:href="Normal" xlink:type="simple"/>
    <meta:editing-cycles>2</meta:editing-cycles>
    <meta:editing-duration>PT0S</meta:editing-duration>
    <meta:document-statistic meta:page-count="20" meta:paragraph-count="1167" meta:word-count="7125" meta:character-count="59541" meta:row-count="1913" meta:non-whitespace-character-count="53583"/>
  </office:meta>
</office:document-meta>
</file>