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language-asian="en" style:country-asian="US"/>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style:text-position="super 68.1%"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language-asian="en" style:country-asian="US"/>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language-asian="en" style:country-asian="US"/>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fo:hyphenate="false"/>
    </style:style>
    <style:style style:name="P139" style:parent-style-name="Normal" style:family="paragraph">
      <style:paragraph-properties fo:line-height="100%"/>
      <style:text-properties style:font-name="Times New Roman" fo:font-size="11pt" style:font-size-asian="11pt" fo:hyphenate="false"/>
    </style:style>
    <style:style style:name="P140" style:parent-style-name="Normal" style:family="paragraph">
      <style:paragraph-properties fo:line-height="100%"/>
      <style:text-properties style:font-name="Times New Roman" fo:font-size="11pt" style:font-size-asian="11pt" fo:hyphenate="false"/>
    </style:style>
    <style:style style:name="P141" style:parent-style-name="Normal" style:family="paragraph">
      <style:paragraph-properties fo:line-height="100%"/>
      <style:text-properties style:font-name="Times New Roman" fo:font-size="11pt" style:font-size-asian="11pt" fo:hyphenate="false"/>
    </style:style>
    <style:style style:name="P142" style:parent-style-name="Normal" style:family="paragraph">
      <style:paragraph-properties fo:line-height="100%"/>
      <style:text-properties style:font-name="Times New Roman" fo:font-size="11pt" style:font-size-asian="11pt" fo:hyphenate="false"/>
    </style:style>
    <style:style style:name="P143" style:parent-style-name="BodyTextIndent2" style:family="paragraph">
      <style:paragraph-properties fo:line-height="100%"/>
      <style:text-properties style:font-name="Times New Roman" fo:font-size="11pt" style:font-size-asian="11pt" fo:language="lt" fo:country="LT" fo:hyphenate="false"/>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language-asian="en" style:country-asian="US"/>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language-asian="en" style:country-asian="US"/>
    </style:style>
    <style:style style:name="T150" style:parent-style-name="DefaultParagraphFont" style:family="text">
      <style:text-properties style:font-name="Times New Roman" fo:font-style="italic" style:font-style-asian="italic" fo:font-size="10pt" style:font-size-asian="10pt" style:language-asian="en" style:country-asian="US"/>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fo:hyphenate="false"/>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BodyTextIndent2" style:family="paragraph">
      <style:paragraph-properties fo:line-height="100%"/>
      <style:text-properties style:font-name="Times New Roman" fo:font-size="11pt" style:font-size-asian="11pt" fo:language="lt" fo:country="LT"/>
    </style:style>
    <style:style style:name="P176" style:parent-style-name="Normal" style:family="paragraph">
      <style:paragraph-properties fo:line-height="100%"/>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83" style:parent-style-name="Normal" style:family="paragraph">
      <style:paragraph-properties fo:widows="0" fo:orphans="0" fo:line-height="100%" fo:text-indent="0in"/>
    </style:style>
    <style:style style:name="T184" style:parent-style-name="DefaultParagraphFont" style:family="text">
      <style:text-properties style:font-name="Times New Roman" fo:font-style="italic" style:font-style-asian="italic" fo:font-size="10pt" style:font-size-asian="10pt" style:language-asian="en" style:country-asian="US"/>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language-asian="en" style:country-asian="US"/>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text-align="center" fo:line-height="100%" fo:text-indent="0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tyle="italic" style:font-style-asian="italic"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fo:margin-left="1.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fo:margin-left="1.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fo:hyphenate="false"/>
    </style:style>
    <style:style style:name="P241" style:parent-style-name="Normal" style:family="paragraph">
      <style:paragraph-properties fo:line-height="100%"/>
      <style:text-properties style:font-name="Times New Roman" fo:font-size="11pt" style:font-size-asian="11pt" fo:hyphenate="false"/>
    </style:style>
    <style:style style:name="P242" style:parent-style-name="BodyText" style:family="paragraph">
      <style:paragraph-properties fo:line-height="100%" fo:text-indent="0.5in">
        <style:tab-stops/>
      </style:paragraph-properties>
      <style:text-properties fo:font-size="11pt" style:font-size-asian="11pt"/>
    </style:style>
    <style:style style:name="P243" style:parent-style-name="BodyTextIndent" style:family="paragraph">
      <style:paragraph-properties fo:line-height="100%" fo:margin-left="0in" fo:text-indent="0.5in">
        <style:tab-stops/>
      </style:paragraph-properties>
      <style:text-properties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48" style:parent-style-name="Normal" style:family="paragraph">
      <style:paragraph-properties fo:widows="0" fo:orphans="0" fo:line-height="100%" fo:text-indent="0in"/>
    </style:style>
    <style:style style:name="T249" style:parent-style-name="DefaultParagraphFont" style:family="text">
      <style:text-properties style:font-name="Times New Roman" fo:font-style="italic" style:font-style-asian="italic" fo:font-size="10pt" style:font-size-asian="10pt" style:language-asian="en" style:country-asian="US"/>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language-asian="en" style:country-asian="US"/>
    </style:style>
    <style:style style:name="T252" style:parent-style-name="DefaultParagraphFont" style:family="text">
      <style:text-properties style:font-name="Times New Roman" fo:font-style="italic" style:font-style-asian="italic" fo:font-size="10pt" style:font-size-asian="10pt" style:language-asian="en" style:country-asian="US"/>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fo:hyphenate="false"/>
    </style:style>
    <style:style style:name="P286" style:parent-style-name="Normal" style:family="paragraph">
      <style:paragraph-properties fo:line-height="100%"/>
      <style:text-properties style:font-name="Times New Roman" fo:font-size="11pt" style:font-size-asian="11pt" fo:hyphenate="false"/>
    </style:style>
    <style:style style:name="P287" style:parent-style-name="Normal" style:family="paragraph">
      <style:paragraph-properties fo:line-height="100%"/>
      <style:text-properties style:font-name="Times New Roman" fo:font-size="11pt" style:font-size-asian="11pt" fo:hyphenate="false"/>
    </style:style>
    <style:style style:name="P288" style:parent-style-name="BodyText" style:family="paragraph">
      <style:paragraph-properties fo:line-height="100%" fo:text-indent="0.5in">
        <style:tab-stops/>
      </style:paragraph-properties>
      <style:text-properties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language-asian="en" style:country-asian="US"/>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language-asian="en" style:country-asian="US"/>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tyle="italic" style:font-style-asian="italic" fo:font-size="11pt" style:font-size-asian="11pt"/>
    </style:style>
    <style:style style:name="P305" style:parent-style-name="Normal" style:family="paragraph">
      <style:paragraph-properties fo:line-height="100%"/>
      <style:text-properties style:font-name="Times New Roman" fo:font-style="italic" style:font-style-asian="italic" fo:font-size="11pt" style:font-size-asian="11pt"/>
    </style:style>
    <style:style style:name="P3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language-asian="en" style:country-asian="US"/>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language-asian="en" style:country-asian="US"/>
    </style:style>
    <style:style style:name="T342" style:parent-style-name="DefaultParagraphFont" style:family="text">
      <style:text-properties style:font-name="Times New Roman" fo:font-style="italic" style:font-style-asian="italic" fo:font-size="10pt" style:font-size-asian="10pt" style:language-asian="en" style:country-asian="US"/>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tyle="italic" style:font-style-asian="italic" fo:font-size="10pt" style:font-size-asian="10pt" style:language-asian="en" style:country-asian="US"/>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language-asian="en" style:country-asian="US"/>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81" style:parent-style-name="Normal" style:family="paragraph">
      <style:paragraph-properties fo:widows="0" fo:orphans="0" fo:line-height="100%" fo:text-indent="0in"/>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language-asian="en" style:country-asian="US"/>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ab-stops>
          <style:tab-stop style:type="left" style:position="0.2958in"/>
        </style:tab-stops>
      </style:paragraph-properties>
      <style:text-properties style:font-name="Times New Roman" fo:font-size="11pt" style:font-size-asian="11pt"/>
    </style:style>
    <style:style style:name="P420" style:parent-style-name="Normal" style:family="paragraph">
      <style:paragraph-properties fo:line-height="100%">
        <style:tab-stops>
          <style:tab-stop style:type="left" style:position="0.2958in"/>
        </style:tab-stops>
      </style:paragraph-properties>
      <style:text-properties style:font-name="Times New Roman" fo:font-size="11pt" style:font-size-asian="11pt"/>
    </style:style>
    <style:style style:name="P421" style:parent-style-name="Normal" style:family="paragraph">
      <style:paragraph-properties fo:line-height="100%"/>
      <style:text-properties style:font-name="Times New Roman" fo:font-style="italic" style:font-style-asian="italic"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25" style:parent-style-name="Normal" style:family="paragraph">
      <style:paragraph-properties fo:widows="0" fo:orphans="0" fo:line-height="100%"/>
    </style:style>
    <style:style style:name="T426" style:parent-style-name="Pareigos" style:family="text">
      <style:text-properties style:font-name="Times New Roman" fo:text-transform="none" fo:font-size="11pt" style:font-size-asian="11pt"/>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widows="0" fo:orphans="0" fo:line-height="100%"/>
      <style:text-properties style:font-name="Times New Roman" fo:font-size="11pt" style:font-size-asian="11pt" style:language-asian="en" style:country-asian="US"/>
    </style:style>
    <style:style style:name="P432" style:parent-style-name="Normal" style:family="paragraph">
      <style:paragraph-properties fo:widows="0" fo:orphans="0" fo:text-align="center" fo:line-height="100%"/>
      <style:text-properties style:font-name="Times New Roman" fo:font-size="10pt" style:font-size-asian="10pt" style:language-asian="en" style:country-asian="US"/>
    </style:style>
    <style:style style:name="P4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7" style:parent-style-name="Normal" style:family="paragraph">
      <style:paragraph-properties fo:widows="0" fo:orphans="0" fo:line-height="100%" fo:text-indent="0in"/>
    </style:style>
    <style:style style:name="T438" style:parent-style-name="DefaultParagraphFont" style:family="text">
      <style:text-properties style:font-name="Times New Roman" fo:font-size="10pt" style:font-size-asian="10pt" style:language-asian="en" style:country-asian="US"/>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language-asian="en" style:country-asian="US"/>
    </style:style>
    <style:style style:name="P44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5" style:parent-style-name="Normal" style:family="paragraph">
      <style:paragraph-properties fo:widows="0" fo:orphans="0" fo:line-height="100%"/>
      <style:text-properties style:font-name="Times New Roman" fo:font-size="10pt" style:font-size-asian="10pt" style:language-asian="en" style:country-asian="US"/>
    </style:style>
    <style:style style:name="P44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7"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8, Nr. 35-933</text:p>
      <text:p text:style-name="P3">Neoficialus įstatymo tekstas</text:p>
      <text:p text:style-name="P4"/>
      <text:p text:style-name="P5"><text:span text:style-name="T6">LIETUVOS RESPUBLIKOS</text:span></text:p>
      <text:p text:style-name="P7"><text:span text:style-name="T8">VAIKO GLOB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kovo</text:span><text:span text:style-name="T15"><text:s/></text:span><text:span text:style-name="T16">24</text:span><text:span text:style-name="T17"><text:s/>d. Nr.<text:s/></text:span><text:span text:style-name="T18">VIII-674</text:span><text:span text:style-name="T19"><text:line-break/>Vilnius</text:span></text:p>
      <text:section text:name="Sect1" text:style-name="S1">
        <text:soft-page-break/>
        <text:p text:style-name="P20">PIRMASIS SKYRIUS</text:p>
        <text:p text:style-name="P21">BENDROSIOS NUOSTATOS</text:p>
        <text:p text:style-name="P22"/>
        <text:p text:style-name="P23"><text:span text:style-name="T24">1 straipsnis</text:span><text:span text:style-name="T25">.<text:s/></text:span><text:span text:style-name="T26">Įstatymo paskirtis</text:span></text:p>
        <text:p text:style-name="P27"><text:span text:style-name="T28">1. Šis įstatymas nustato vaiko globą, jos steigimo, pasibaigimo, organizavimo tvarką,</text:span><text:span text:style-name="T29"><text:s/></text:span><text:span text:style-name="T30">globos rūšis ir formas, globėjų teises, pareigas bei atsakomybę, globojamo vaiko asmeninių, turtinių teisių ir i</text:span><text:span text:style-name="T31">nteresų apsaugą Lietuvos Respublikos teritorijoje.</text:span></text:p>
        <text:p text:style-name="P32">2. Jeigu Lietuvos Respublika ratifikavo tarptautines sutartis, kurios nustato kitokias vaiko globos steigimo sąlygas negu šis įstatymas, taikomos šių tarptautinių sutarčių normos.</text:p>
        <text:p text:style-name="P33"/>
        <text:p text:style-name="P34"><text:span text:style-name="T35">2 straipsnis. Pagrindinė</text:span><text:span text:style-name="T36">s šio įstatymo sąvokos</text:span></text:p>
        <text:p text:style-name="P37"><text:span text:style-name="T38">1.<text:s/></text:span><text:span text:style-name="T39">Vaikas</text:span><text:span text:style-name="T40"><text:s/>- tai kiekvienas žmogus, neturintis 18 metų, jei pagal taikomą įstatymą jo pilnametystė nepripažįstama anksčiau.</text:span></text:p>
        <text:p text:style-name="P41"><text:span text:style-name="T42">2.<text:s/></text:span><text:span text:style-name="T43">Likęs be tėvų globos vaikas</text:span><text:span text:style-name="T44">:</text:span></text:p>
        <text:p text:style-name="P45">1) našlaitis, kurio tėvai arba turėtas vienintelis iš tėvų yra miręs;</text:p>
        <text:p text:style-name="P46">2) kurio<text:s/>tėvai arba artimieji giminaičiai nežinomi (rastas vaikas);</text:p>
        <text:p text:style-name="P47">3) kuris įstatymų nustatyta tvarka paimtas iš tėvų;</text:p>
        <text:p text:style-name="P48">4) kurio tėvai arba turimas vienintelis iš tėvų yra žinomi ir jų ieškoma;</text:p>
        <text:p text:style-name="P49"><text:span text:style-name="T50">5) kurio tėvai arba turėtas vienintelis iš tėvų</text:span><text:span text:style-name="T51"><text:s/></text:span><text:span text:style-name="T52">įstatymų nustatyta tva</text:span><text:span text:style-name="T53">rka paskelbiami mirusiais arba pripažįstami nežinia kur esančiais;</text:span></text:p>
        <text:p text:style-name="P54">6) kurio tėvai arba turimas vienintelis iš tėvų nustatyta tvarka pripažinti neveiksniais;</text:p>
        <text:p text:style-name="P55">7) kurio tėvai arba turimas vienintelis iš tėvų laikinai negali juo rūpintis dėl ligos, suėmimo, bausmės atlikimo ar kitų svarbių priežasčių;</text:p>
        <text:p text:style-name="P56">8) kurio tėvai arba turimas vienintelis iš tėvų nesirūpina, neprižiūri, neauklėja, daro neigiamą įtaką, ir jo fiziniam ir psichiniam saugumui yra pavojus.</text:p>
        <text:p text:style-name="P57"><text:span text:style-name="T58">3.<text:s/></text:span><text:span text:style-name="T59">Vaiko globa</text:span><text:span text:style-name="T60"><text:s/>-<text:s/></text:span><text:span text:style-name="T61">likusio be tėvų globos vaiko, įstatymų nu</text:span><text:span text:style-name="T62">statyta tvarka patikėto fiziniam ar juridiniam asmeniui, priežiūra, auklėjimas, jo asmeninių ir turtinių teisių bei interesų atstovavimas ir gynimas.<text:s/></text:span></text:p>
        <text:p text:style-name="P63"><text:span text:style-name="T64">4.<text:s/></text:span><text:span text:style-name="T65">Globojamas vaikas</text:span><text:span text:style-name="T66"><text:s/>- vaikas, kuriam įstatymų nustatyta tvarka įsteigta globa.</text:span></text:p>
        <text:p text:style-name="P67"><text:span text:style-name="T68">5.<text:s/></text:span><text:span text:style-name="T69">Vaiko globėjas</text:span><text:span text:style-name="T70"><text:s/>- fizin</text:span><text:span text:style-name="T71">is ar juridinis asmuo, kuriam</text:span><text:span text:style-name="T72"><text:s/></text:span><text:span text:style-name="T73">įstatymų nustatyta</text:span><text:span text:style-name="T74"><text:s/></text:span><text:span text:style-name="T75">tvarka patikėta likusio be tėvų globos vaiko priežiūra, auklėjimas, jo teisių ir teisėtų interesų atstovavimas bei gynimas.</text:span></text:p>
        <text:p text:style-name="P76"><text:span text:style-name="T77">6.<text:s/></text:span><text:span text:style-name="T78">Vaiko artimieji giminaičiai</text:span><text:span text:style-name="T79"><text:s/>- senoliai, broliai ir seserys, vaiko tėvų broliai b</text:span><text:span text:style-name="T80">ei seserys.</text:span></text:p>
        <text:p text:style-name="P81"/>
        <text:p text:style-name="P82"><text:span text:style-name="T83">3 straipsnis. Vaiko globos tikslas ir uždaviniai</text:span></text:p>
        <text:p text:style-name="P84">1. Vaiko globos tikslas - užtikrinti vaiko auklėjimą ir priežiūrą aplinkoje, kurioje jis galėtų augti, vystytis ir tobulėti.</text:p>
        <text:p text:style-name="P85">2. Vaiko globos uždaviniai:</text:p>
        <text:p text:style-name="P86">1) paskirti vaikui globėją, kuris rūpintųsi, auklėtų, atstovautų vaikui ir gintų jo teises bei teisėtus interesus;</text:p>
        <text:p text:style-name="P87">2) sudaryti vaikui gyvenimo sąlygas, kurios atitiktų jo amžių, sveikatą ir išsivystymą;</text:p>
        <text:p text:style-name="P88">3) rengti vaiką savarankiškam gyvenimui šeimoje ir visuomenėje.</text:p>
        <text:p text:style-name="P89"/>
        <text:soft-page-break/>
        <text:p text:style-name="P90">4 straipsnis. Vaiko globos steigimo principai</text:p>
        <text:p text:style-name="P91">1. Vaiko globos steigimo principai:</text:p>
        <text:p text:style-name="P92">1) vaiko interesų pirmumas;</text:p>
        <text:p text:style-name="P93"><text:span text:style-name="T94">2)</text:span><text:span text:style-name="T95"><text:s/></text:span><text:span text:style-name="T96">pirmumo teisę tapti globėjais turi vaiko artimieji giminaičiai, jeigu tai atitinka vaiko interesus;</text:span></text:p>
        <text:p text:style-name="P97">3) vaiko globa šeimoje;</text:p>
        <text:p text:style-name="P98">4) brolių ir seserų neišskyrimas, išskyrus tuos<text:s/>atvejus, kai tai pažeidžia vaiko interesus.</text:p>
        <text:p text:style-name="P99">2. Nustatant globos rūšį ir formą, skiriant globėją, naikinant globą vyresniam nei 10 metų ar jaunesniam nei 10 metų vaikui, tačiau sugebančiam išreikšti savo nuomonę, turi būti suteikiama galimybė būti išklausytam ir jo nuomonė yra svarbi priimant sprendimą.</text:p>
        <text:p text:style-name="P100">Straipsnio pakeitimai:</text:p>
        <text:p text:style-name="P101"><text:span text:style-name="T102">Nr.<text:s/></text:span><text:a xlink:href="http://www3.lrs.lt/cgi-bin/preps2?Condition1=105113&amp;Condition2=" office:target-frame-name="_top" xlink:show="replace"><text:span text:style-name="T103">VIII-1755</text:span></text:a><text:span text:style-name="T104">, 00.06.27, Žin., 2000, Nr.58-1702 (00.07.19)</text:span></text:p>
        <text:p text:style-name="P105"/>
        <text:p text:style-name="P106"/>
        <text:p text:style-name="P107"><text:span text:style-name="T108">5 straipsnis. Vaiko globos rūšys ir formos</text:span></text:p>
        <text:p text:style-name="P109">1. Vaiko globos rūšys:</text:p>
        <text:p text:style-name="P110">1) laikinoji globa;</text:p>
        <text:p text:style-name="P111">2) nuolatinė globa.</text:p>
        <text:p text:style-name="P112">2. Vaiko globos formos:</text:p>
        <text:p text:style-name="P113">1) globa šeimoje;</text:p>
        <text:p text:style-name="P114">2) globa šeimynoje;</text:p>
        <text:p text:style-name="P115">3) globa institucijoje.</text:p>
        <text:p text:style-name="P116"><text:s/></text:p>
        <text:p text:style-name="P117"><text:span text:style-name="T118">5</text:span><text:span text:style-name="T119">(1)</text:span><text:span text:style-name="T120"><text:s/>straipsnis</text:span><text:span text:style-name="T121">.<text:s/></text:span><text:span text:style-name="T122">Vaiko, kuriam skiriama globa, teisės</text:span></text:p>
        <text:p text:style-name="P123">1. Nustatant globos rūšį ir formą, turi būti atsižvelgiama į vaiko interesus ir jo nuomonę.</text:p>
        <text:p text:style-name="P124">2. Nustatant globos rūšį ir formą vyresniam nei 10 metų vaikui, turi būti jo atsiklausiama dėl tokios globos ir globėjų. Jeigu vaikas yra jaunesnis nei 10 metų, tačiau sugeba išreikšti savo nuomonę, turi būti atsižvelgiama ir į tokio vaiko nuomonę. Jeigu vaikas nepatenkintas globos rūšimi, forma ar globėju, jis turi teisę kreiptis į Vaiko teisių apsaugos tarnybą, kuri tokį vaiko prašymą turi apsvarstyti ir, esant pagrįstam vaiko pageidavimui, į jį atsižvelgti keičiant globos rūšį, formą, globėją arba nutraukiant globą. Vaikas, kuriam yra skiriama globa, turi teisę naudotis visomis kitomis vaiko teisėmis, kurios yra numatytos kituose teisės aktuose.</text:p>
        <text:p text:style-name="P125">Įstatymas papildytas straipsniu:</text:p>
        <text:p text:style-name="P126"><text:span text:style-name="T127">Nr.<text:s/></text:span><text:a xlink:href="http://www3.lrs.lt/cgi-bin/preps2?Condition1=105113&amp;Condition2=" office:target-frame-name="_top" xlink:show="replace"><text:span text:style-name="T128">VIII-1755</text:span></text:a><text:span text:style-name="T129">, 00.06.27, Žin., 2000, Nr.58-1702 (00.07.19)</text:span></text:p>
        <text:p text:style-name="P130"/>
        <text:p text:style-name="P131">ANTRASIS SKYRIUS</text:p>
        <text:p text:style-name="P132">VAIKO LAIKINOJI GLOBA<text:s/></text:p>
        <text:p text:style-name="P133"/>
        <text:p text:style-name="P134"><text:span text:style-name="T135">6 straipsnis. Vaiko laikinosios globos samprata</text:span></text:p>
        <text:p text:style-name="P136">Vaiko laikinoji globa - laikinai be tėvų globos likusio vaiko priežiūra, auklėjimas, jo teisių bei teisėtų interesų atstovavimas ir gynimas šeimoje, šeimynoje ar institucijoje. Vaiko laikinosios globos tikslas yra grąžinti vaiką į šeimą.</text:p>
        <text:p text:style-name="P137"/>
        <text:p text:style-name="P138">7 straipsnis. Vaiko laikinosios globos steigimo pagrindai</text:p>
        <text:p text:style-name="P139">Vaiko laikinoji globa<text:s/>steigiama, kai:</text:p>
        <text:p text:style-name="P140">1) vaiko abu tėvai arba turėtas vienintelis iš tėvų miręs;</text:p>
        <text:p text:style-name="P141">2) aiškinamasi dėl rasto vaiko tėvystės ar artimos giminystės ryšių nustatymo;</text:p>
        <text:p text:style-name="P142">3) vaiko tėvai arba turimas vienintelis iš tėvų yra dingę ir jų ieškoma (iki teismine tvarka tėvai bus<text:s/>pripažinti nežinia kur esančiais arba paskelbti mirusiais);</text:p>
        <text:p text:style-name="P143">4) vaiko tėvams arba turimam vieninteliam iš tėvų laikinai apribotos tėvystės teisės, ir jie laikinai negali rūpintis vaiku dėl abiejų tėvų (motinos ar tėvo) ligos, suėmimo, bausmės atlikimo ar kitų svarbių priežasčių, kurių pagrįstumą nustato vaiko laikinosios globos steigėjas;</text:p>
        <text:p text:style-name="P144">5) vaiko tėvai arba turimas vienintelis iš tėvų nesirūpina, nesidomi vaiku, jo neprižiūri, netinkamai auklėja, naudoja fizinį ar psichinį smurtą, ir dėl to kyla pavojus vaiko fiziniam, protiniam, dvasiniam, doroviniam vystymuisi ir saugumui (iki teismine tvarka vaikas bus paimtas iš tėvų).</text:p>
        <text:p text:style-name="P145">Straipsnio pakeitimai:</text:p>
        <text:soft-page-break/>
        <text:p text:style-name="P146"><text:span text:style-name="T147">Nr.<text:s/></text:span><text:a xlink:href="http://www3.lrs.lt/cgi-bin/preps2?Condition1=105113&amp;Condition2=" office:target-frame-name="_top" xlink:show="replace"><text:span text:style-name="T148">VIII-1755</text:span></text:a><text:span text:style-name="T149">, 00.06.27, Žin., 2</text:span><text:span text:style-name="T150">000, Nr.58-1702 (00.07.19)</text:span></text:p>
        <text:p text:style-name="P151"/>
        <text:p text:style-name="P152"/>
        <text:p text:style-name="P153"><text:span text:style-name="T154">8 straipsnis. Vaiko laikinosios globos pasibaigimas</text:span></text:p>
        <text:p text:style-name="P155">Vaiko laikinoji globa baigiasi, kai vaikas:</text:p>
        <text:p text:style-name="P156">1) grąžinamas tėvams;</text:p>
        <text:p text:style-name="P157">2) sulaukia pilnametystės;</text:p>
        <text:p text:style-name="P158">3) steigiama nuolatinė globa;</text:p>
        <text:p text:style-name="P159">4) įvaikinamas;</text:p>
        <text:p text:style-name="P160">5) susituokia.</text:p>
        <text:p text:style-name="P161"/>
        <text:p text:style-name="P162"/>
        <text:p text:style-name="P163">TREČIASIS SKYRIUS</text:p>
        <text:p text:style-name="P164">VAIKO NUOLATINĖ GLOBA</text:p>
        <text:p text:style-name="P165"/>
        <text:p text:style-name="P166"><text:span text:style-name="T167">9 straipsnis. Vaiko nuolatinės globos samprata</text:span></text:p>
        <text:p text:style-name="P168">Vaiko nuolatinė globa - be tėvų globos likusio vaiko, kuris esamomis sąlygomis negali grįžti į šeimą, priežiūra ir auklėjimas, jo teisių bei teisėtų interesų atstovavimas ir gynimas šeimoje, šeimynoje ar institucijoje.</text:p>
        <text:p text:style-name="P169"/>
        <text:p text:style-name="P170">10 straipsnis. Vaiko nuolatinės globos steigimo pagrindai<text:s/></text:p>
        <text:p text:style-name="P171">Vaiko nuolatinė globa steigiama, kai:</text:p>
        <text:p text:style-name="P172"><text:span text:style-name="T173">1) vaiko abu tėvai arba turėtas vienintelis iš tėvų yra miręs;</text:span></text:p>
        <text:p text:style-name="P174">2) vaiko abu tėvai arba turėtas vienintelis iš tėvų teismine tvarka paskelbti mirusiais arba pripažinti nežinia kur esančiais;<text:s/></text:p>
        <text:p text:style-name="P175">3) vaiko tėvams arba turimam vieninteliam iš tėvų neterminuotai apribotos tėvystės teisės;<text:s/></text:p>
        <text:p text:style-name="P176"><text:span text:style-name="T177">4</text:span><text:span text:style-name="T178">) tėvystės ar artimos giminystės ryšiai nuo vaiko radimo dienos nenustatyti per 6 mėnesius;</text:span></text:p>
        <text:p text:style-name="P179"><text:span text:style-name="T180">5) vai</text:span><text:span text:style-name="T181">ko tėvai arba turimas vienintelis iš tėvų teismine tvarka pripažinti neveiksniais.</text:span></text:p>
        <text:p text:style-name="P182">Straipsnio pakeitimai:</text:p>
        <text:p text:style-name="P183"><text:span text:style-name="T184">Nr.<text:s/></text:span><text:a xlink:href="http://www3.lrs.lt/cgi-bin/preps2?Condition1=105113&amp;Condition2=" office:target-frame-name="_top" xlink:show="replace"><text:span text:style-name="T185">VIII-1755</text:span></text:a><text:span text:style-name="T186">, 00.06.27, Žin., 2000, Nr.58-1702 (00.07.19)</text:span></text:p>
        <text:p text:style-name="P187"/>
        <text:p text:style-name="P188"/>
        <text:p text:style-name="P189"><text:span text:style-name="T190">11 strai</text:span><text:span text:style-name="T191">psnis. Vaiko nuolatinės globos pasibaigimas</text:span></text:p>
        <text:p text:style-name="P192">Vaiko nuolatinė globa baigiasi, kai vaikas:</text:p>
        <text:p text:style-name="P193">1) sulaukia pilnametystės;</text:p>
        <text:p text:style-name="P194">2) grąžinamas tėvams;</text:p>
        <text:p text:style-name="P195">3) įvaikinamas;</text:p>
        <text:p text:style-name="P196">4) susituokia.</text:p>
        <text:p text:style-name="P197"/>
        <text:p text:style-name="P198"/>
        <text:p text:style-name="P199"><text:span text:style-name="T200">KETVIRTASIS SKYRIUS</text:span></text:p>
        <text:p text:style-name="P201">VAIKO GLOBA ŠEIMOJE, ŠEIMYNOJE<text:s/></text:p>
        <text:p text:style-name="P202"><text:span text:style-name="T203">IR GLOBOS INSTITUCIJOJE</text:span></text:p>
        <text:p text:style-name="P204"><text:s/></text:p>
        <text:p text:style-name="P205"><text:span text:style-name="T206">12 strai</text:span><text:span text:style-name="T207">psnis. Vaiko globa šeimoje</text:span></text:p>
        <text:p text:style-name="P208"><text:span text:style-name="T209">1. Vaiko globa šeimoje - ne daugiau</text:span><text:span text:style-name="T210"><text:s/></text:span><text:span text:style-name="T211">kaip</text:span><text:span text:style-name="T212"><text:s/></text:span><text:span text:style-name="T213">5 vaikų globa (bendras vaikų skaičius šeimoje su savais vaikais ne daugiau kaip 5 vaikai) natūralioje šeimos aplinkoje.</text:span></text:p>
        <text:p text:style-name="P214">2. Bendras vaikų skaičius gali būti didesnis, nei nurodyta šio straipsnio 1 dalyje, kai neišskiriami broliai ir seserys.</text:p>
        <text:p text:style-name="P215">3. Skiriant vaiko globėją, pirmumas teikiamas vaiko artimiesiems giminaičiams, jeigu šie turi tinkamas buities sąlygas ir nėra asmenys ar asmenų grupė, išvardyti šio įstatymo 23 straipsnyje.</text:p>
        <text:p text:style-name="P216"/>
        <text:p text:style-name="P217">13 straipsnis. Vaiko globa šeimynoje</text:p>
        <text:p text:style-name="P218"><text:span text:style-name="T219">1. Vaiko globa šeimynoje – tai globos forma, kai juridinis asmuo (šeimyna</text:span><text:span text:style-name="T220">)</text:span><text:span text:style-name="T221"><text:s/>globoja 6 ir daugiau vaikų (bendras vaikų skaičius šeimynoje su savais vaikais ne daugiau kaip 12 vaikų) šeimos aplinkoje.</text:span></text:p>
        <text:p text:style-name="P222">2. Bendras vaikų skaičius gali būti didesnis, nei nurodyta šio straipsnio 1 dalyje, kai neišskiriami broliai ir seserys.</text:p>
        <text:p text:style-name="P223">3. Vaiko globą šeimynoje nustato Lietuvos Respublikos įstatymai, Vyriausybės ar jos įgaliotos institucijos patvirtinti Šeimynų nuostatai, kiti teisės aktai.</text:p>
        <text:p text:style-name="P224">4. Vaiko globėjo, įsteigusio šeimyną, darbo užmokestis bei kitos darbo apmokėjimo sąlygos nustatomos vadovaujantis Lietuvos Respublikos įstatymais, Vyriausybės nutarimais bei kitais teisės aktais.<text:s/></text:p>
        <text:p text:style-name="P225"/>
        <text:p text:style-name="P226"><text:span text:style-name="T227">14 straipsnis. Vaiko globa valstybinėse ir</text:span><text:span text:style-name="T228"><text:s/></text:span><text:span text:style-name="T229">nevyriausybinėse globos<text:s/></text:span><text:span text:style-name="T230">institucijose</text:span></text:p>
        <text:p text:style-name="P231">1. Likęs be tėvų globos vaikas apgyvendinamas valstybinėje arba nevyriausybinėje vaikų globos institucijoje, kai nėra galimybės jo globoti šeimoje arba šeimynoje.</text:p>
        <text:p text:style-name="P232"><text:span text:style-name="T233">2. Vaiko globą institucijose nustato Lietuvos Respublikos įstatymai ir kiti tei</text:span><text:span text:style-name="T234">sės aktai.</text:span></text:p>
        <text:p text:style-name="P235"/>
        <text:p text:style-name="P236"/>
        <text:p text:style-name="P237">PENKTASIS SKYRIUS</text:p>
        <text:p text:style-name="P238">VAIKO GLOBOS STEIGIMAS, ORGANIZAVIMAS IR PRIEŽIŪRA<text:s/></text:p>
        <text:p text:style-name="P239"/>
        <text:p text:style-name="P240">15 straipsnis. Vaiko laikinosios globos steigimas</text:p>
        <text:p text:style-name="P241">1. Vaiko laikinoji globa steigiama 12 mėnesių nuo prašymo steigti globą įregistravimo dienos rajono (miesto) savivaldybėje<text:s/>jos valdybos sprendimu (mero potvarkiu) pagal to rajono (miesto) savivaldybės Vaiko teisių apsaugos tarnybos teikimą.<text:s/></text:p>
        <text:p text:style-name="P242">2. Skubos tvarka įsteigus vaiko laikinąją globą, ne vėliau kaip per 15 kalendorinių dienų nuo vaiko laikinosios globos įsteigimo, rajono<text:s/>(miesto) savivaldybės Vaiko teisių apsaugos tarnyba sudaro vaiko laikinosios globos planą.</text:p>
        <text:p text:style-name="P243">3. Planuojant vaiko laikinosios globos įsteigimą, rajono (miesto) savivaldybės Vaiko teisių apsaugos tarnybos arba jos įgalioti socialiniai partneriai sudaro vaiko<text:s/>laikinosios globos planą, iki bus įsteigta vaikui laikinoji globa.</text:p>
        <text:p text:style-name="P244"><text:span text:style-name="T245">4. Praėjus 12 mėnesių po vaiko laikinosios globos įsteigimo, rajono (miesto) savivaldybės Vaiko teisių apsaugos tarnyba apsvarsto vaiko laikinosios globos planą ir priima sprendimą dėl vaik</text:span><text:span text:style-name="T246">o laikinosios globos pratęsimo arba kreipiasi į teismą dėl vaiko nuolatinės globos steigimo ar vaiko įvaikinimo.</text:span></text:p>
        <text:p text:style-name="P247">Straipsnio pakeitimai:</text:p>
        <text:p text:style-name="P248"><text:span text:style-name="T249">Nr.<text:s/></text:span><text:a xlink:href="http://www3.lrs.lt/cgi-bin/preps2?Condition1=105113&amp;Condition2=" office:target-frame-name="_top" xlink:show="replace"><text:span text:style-name="T250">VIII-1755</text:span></text:a><text:span text:style-name="T251">, 00.06.27, Žin., 2000, Nr</text:span><text:span text:style-name="T252">.58-1702 (00.07.19)</text:span></text:p>
        <text:p text:style-name="P253"/>
        <text:p text:style-name="P254"/>
        <text:p text:style-name="P255"><text:span text:style-name="T256">16 straipsnis. Vaiko nuolatinės globos steigimas<text:s/></text:span></text:p>
        <text:p text:style-name="P257">Vaiko nuolatinė globa steigiama teismo sprendimu rajono (miesto) savivaldybės Vaiko teisių apsaugos tarnybos pareiškimu. Prašymus vaiko nuolatinei globai steigti rajono (miesto) savivaldybės Vaiko teisių apsaugos tarnybai gali pateikti valstybinės ir nevyriausybinės organizacijos, susijusios su vaiko teisių apsauga, taip pat kiti fiziniai ir juridiniai asmenys.</text:p>
        <text:p text:style-name="P258"><text:s/></text:p>
        <text:p text:style-name="P259"><text:span text:style-name="T260">17 straipsnis. Vaiko globėjo skyrimas<text:s/></text:span></text:p>
        <text:p text:style-name="P261">1. Jeigu steigiama vaiko laikinoji<text:s/>globa, vaiko globėjas skiriamas rajono (miesto) savivaldybės valdybos (mero) sprendimu (potvarkiu) pagal to rajono (miesto) savivaldybės Vaiko teisių apsaugos tarnybos teikimą. Rekomendacijas dėl globėjo skyrimo Vaiko teisių apsaugos tarnybai gali pateikti<text:s/>valstybinės ir nevyriausybinės organizacijos, susijusios su vaiko teisių apsauga.</text:p>
        <text:p text:style-name="P262">2. Rajono (miesto) savivaldybės valdybos (mero) sprendime (potvarkyje) dėl vaiko globėjo skyrimo nurodoma: institucijos, priėmusios sprendimą (potvarkį), pavadinimas, sprendimo (potvarkio) priėmimo laikas, vaiko globos rūšis, vaiko globėjas, globojamas vaikas, vaiko globos vieta, institucija, atsakinga už globojamam vaikui nuosavybės teise priklausančio turto apsaugą, kitos svarbios aplinkybės, turinčios reikšmės vaiko globai<text:s/>ir jos steigimui.</text:p>
        <text:p text:style-name="P263">3. Jeigu steigiama vaiko nuolatinė globa, vaiko globėjas skiriamas teismo sprendimu rajono (miesto) savivaldybės Vaiko teisių apsaugos tarnybos pareiškimu.<text:s/></text:p>
        <text:p text:style-name="P264">4. Kai steigiama vaiko globa, atsižvelgiama į mirusių vaiko tėvų (įtėvių) testamente išreikštą valią dėl vaiko globėjo skyrimo, jeigu tai neprieštarauja šio įstatymo 23 straipsniui.</text:p>
        <text:p text:style-name="P265"/>
        <text:p text:style-name="P266">18 straipsnis. Vaiko globos vieta<text:s/></text:p>
        <text:p text:style-name="P267">Vaiko globos vieta gali būti:</text:p>
        <text:p text:style-name="P268">1) globėjo gyvenamojoje vietoje;</text:p>
        <text:p text:style-name="P269">2) vaiko gyvenamojoje vietoje;</text:p>
        <text:p text:style-name="P270">3) vaiko globos institucijoje.</text:p>
        <text:p text:style-name="P271"/>
        <text:p text:style-name="P272"><text:span text:style-name="T273">19 straipsnis. Vaiko globos organizavimas</text:span></text:p>
        <text:p text:style-name="P274"><text:span text:style-name="T275">1. Vaiko globą savo teritorijoje organizuoja rajono (miesto) savivaldybės Vaiko teisių apsaugos tarnyba.</text:span></text:p>
        <text:p text:style-name="P276"><text:span text:style-name="T277">2. Organizuodama vaiko globą, rajono (miesto) savivaldybės Vaiko teisių apsaugos tarnyba bendradarbia</text:span><text:span text:style-name="T278">uja su kitomis vietos savivaldos bei nevyriausybinėmis institucijomis ir organizacijomis, susijusiomis su vaiko teisių apsauga.</text:span></text:p>
        <text:p text:style-name="P279"><text:span text:style-name="T280">3. Vaiko globos organizavimo tvarką šio įstatymo pagrindu nustato Vyriausybės ar jos įgaliotos institucijos</text:span><text:span text:style-name="T281"><text:s/></text:span><text:span text:style-name="T282">patvirtinti Vaiko gl</text:span><text:span text:style-name="T283">obos organizavimo nuostatai.</text:span></text:p>
        <text:p text:style-name="P284"/>
        <text:p text:style-name="P285">20 straipsnis. Vaiko globos priežiūra</text:p>
        <text:p text:style-name="P286">1. Vaiko globą šeimoje, šeimynoje, institucijoje prižiūri rajono (miesto) savivaldybės Vaiko teisių apsaugos tarnyba.</text:p>
        <text:p text:style-name="P287">2. Vykdydama vaiko globos priežiūrą, rajono (miesto) savivaldybės Vaiko teisių apsaugos tarnyba bendradarbiauja su kitomis institucijomis, susijusiomis su vaiko teisių apsauga.</text:p>
        <text:p text:style-name="P288">3. Rajono (miesto) savivaldybės Vaiko teisių apsaugos tarnyba bendradarbiauja su vaiko globėjais sudarant vaiko globos planą. Globėjų pareiga įgyvendinti vaiko globos plane numatytas nuostatas.</text:p>
        <text:p text:style-name="P289"><text:span text:style-name="T290">4. Rajono (miesto) savivaldybės Vaiko teisių apsaugos tarnyba kartą per pusę metų atlieka vaiko laikinosios globos plano ir kartą per metus vaiko nuolatinės globos peržiūras ir priima sprendimą dėl globos tęsimo</text:span><text:span text:style-name="T291">.</text:span></text:p>
        <text:p text:style-name="P292">Straipsnio pakeitimai:</text:p>
        <text:p text:style-name="P293"><text:span text:style-name="T294">Nr.<text:s/></text:span><text:a xlink:href="http://www3.lrs.lt/cgi-bin/preps2?Condition1=105113&amp;Condition2=" office:target-frame-name="_top" xlink:show="replace"><text:span text:style-name="T295">VIII-1755</text:span></text:a><text:span text:style-name="T296">, 00.06.27, Žin., 2000, Nr.58-1702 (00.07.19)</text:span></text:p>
        <text:p text:style-name="P297"/>
        <text:p text:style-name="P298"/>
        <text:p text:style-name="P299">21 straipsnis. Vaiko globėjo įgaliojimų pasibaigimas ir nutraukimas</text:p>
        <text:p text:style-name="P300">1. Rajono (miesto) savivaldybės valdybos (mero) sprendimu (potvarkiu) vaiko globėjo įgaliojimai baigiasi, kai:</text:p>
        <text:p text:style-name="P301">1) pasibaigia vaiko laikinoji arba nuolatinė globa;</text:p>
        <text:p text:style-name="P302">2) globėjas negali eiti vaiko globėjo pareigų dėl ligos, materialinės ar šeimyninės padėties pasikeitimo ar kitų svarbių priežasčių.<text:s/></text:p>
        <text:p text:style-name="P303">2. Vaiko globėjo įgaliojimai nutraukiami teismo sprendimu pagal rajono (miesto) savivaldybės Vaiko teisių apsaugos tarnybos pareiškimą, kai vaiko globėjas neatlieka, netinkamai atlieka savo pareigas ar atsisako būti globėju.</text:p>
        <text:p text:style-name="P304"/>
        <text:p text:style-name="P305"/>
        <text:p text:style-name="P306">ŠEŠTASIS<text:s/>SKYRIUS</text:p>
        <text:p text:style-name="P307">VAIKO GLOBĖJAS, JO PAREIGOS,<text:s/></text:p>
        <text:p text:style-name="P308">TEISĖS IR ATSAKOMYBĖ<text:s/></text:p>
        <text:p text:style-name="P309"><text:s/></text:p>
        <text:p text:style-name="P310">22 straipsnis. Vaiko globėjo parinkimo tvarka</text:p>
        <text:p text:style-name="P311">1. Vaiko globėjas parenkamas, atsižvelgiant į jo asmenines savybes, sugebėjimą būti globėju, jo santykius su netekusiu tėvų globos vaiku bei jo interesus.</text:p>
        <text:p text:style-name="P312">2. Asmuo, norintis tapti vaiko globėju, rajono (miesto) savivaldybės Vaiko teisių apsaugos tarnybai pateikia tokius dokumentus:</text:p>
        <text:p text:style-name="P313">1) prašymą, kuriame nurodoma pageidaujamų globoti ir auklėti vaikų skaičius, jų amžius, globos rūšis;</text:p>
        <text:p text:style-name="P314">2) Vyriausybės įgaliotos institucijos nustatytos formos sveikatos pažymėjimą;<text:s/></text:p>
        <text:p text:style-name="P315">3) kartu gyvenančių vyresnių kaip 15 metų asmenų raštišką sutikimą.</text:p>
        <text:p text:style-name="P316"/>
        <text:p text:style-name="P317">23 straipsnis. Asmuo, kuris negali būti skiriamas vaiko globėju<text:s/></text:p>
        <text:p text:style-name="P318">1. Vaiko globėju negali būti skiriamas asmuo:<text:s/></text:p>
        <text:p text:style-name="P319"><text:span text:style-name="T320">1) neturintis 2</text:span><text:span text:style-name="T321">1 metų, išskyrus atvejus, kai globoti pageidauja artimasis giminaitis;</text:span></text:p>
        <text:p text:style-name="P322">2) pripažintas neveiksniu arba ribotai veiksniu;<text:s/></text:p>
        <text:p text:style-name="P323"><text:span text:style-name="T324">3) iš kurio buvo paimtas vaikas, apribojant ar neapribojant</text:span><text:span text:style-name="T325"><text:s/></text:span><text:span text:style-name="T326">tėvystės (motinystės) teisių;<text:s/></text:span></text:p>
        <text:p text:style-name="P327">4) buvęs įtėviu (įmote), jeigu įvaikinimas buvo panaikintas dėl to, kad įtėvis (įmotė) netinkamai atliko savo pareigas;<text:s/></text:p>
        <text:p text:style-name="P328">5) jeigu anksčiau jo, kaip vaiko globėjo, įgaliojimai buvo nutraukti pagal šio įstatymo 21 straipsnio 2 dalį;<text:s/></text:p>
        <text:p text:style-name="P329">6) teistas už tyčinius nusikaltimus;<text:s/></text:p>
        <text:p text:style-name="P330"><text:span text:style-name="T331">7) sulaukęs 65 metų arba vyres</text:span><text:span text:style-name="T332">nis, išskyrus artimąjį giminaitį, jei jis nori nuolat</text:span><text:span text:style-name="T333"><text:s/></text:span><text:span text:style-name="T334">globoti jaunesnį kaip 10 metų vaiką;</text:span></text:p>
        <text:p text:style-name="P335">8) užsienio valstybės pilietis, jeigu jis Lietuvoje nuolat negyvena, išskyrus atvejus, kai toks asmuo yra vaiko artimasis giminaitis ar globėjo sutuoktinis.</text:p>
        <text:p text:style-name="P336">2. Skiriant globėją, turi būti atsižvelgiama į globėjo pajamas, sudarančias galimybę tinkamai globoti vaiką.</text:p>
        <text:p text:style-name="P337">Straipsnio pakeitimai:</text:p>
        <text:p text:style-name="P338"><text:span text:style-name="T339">Nr.<text:s/></text:span><text:a xlink:href="http://www3.lrs.lt/cgi-bin/preps2?Condition1=105113&amp;Condition2=" office:target-frame-name="_top" xlink:show="replace"><text:span text:style-name="T340">VIII-1755</text:span></text:a><text:span text:style-name="T341">, 00.06.27, Žin., 2000, Nr.58-1702 (00</text:span><text:span text:style-name="T342">.07.19)</text:span></text:p>
        <text:p text:style-name="P343"/>
        <text:p text:style-name="P344"/>
        <text:p text:style-name="P345"><text:span text:style-name="T346">24 straipsnis. Pasirengimas vaiko globai</text:span></text:p>
        <text:p text:style-name="P347">Vaiko globėjo pasirengimą globoti organizuoja ir koordinuoja rajonų (miestų) savivaldybių Vaiko teisių apsaugos tarnybos, kitos šio darbo patirtį turinčios organizacijos ir institucijos.</text:p>
        <text:p text:style-name="P348"/>
        <text:p text:style-name="P349">25 straipsnis. Vaiko globėjo pareigos<text:s/></text:p>
        <text:p text:style-name="P350">Vaiko globėjas privalo:<text:s/></text:p>
        <text:p text:style-name="P351">1) užtikrinti vaiko fizinį ir psichinį saugumą;<text:s/></text:p>
        <text:p text:style-name="P352">2) rūpintis vaiko sveikata ir mokymusi;<text:s/></text:p>
        <text:p text:style-name="P353">3) auklėti vaiką;<text:s/></text:p>
        <text:p text:style-name="P354">4) spręsdamas klausimus, susijusius su vaiko interesais, bendradarbiauti su suinteresuotomis valstybės ir savivaldos institucijomis;<text:s/></text:p>
        <text:p text:style-name="P355">5) netrukdyti vaikui bendrauti su tėvais, jei tai nekenkia vaiko interesams;<text:s/></text:p>
        <text:p text:style-name="P356">6) informuoti vaiko tėvus ar artimuosius giminaičius, jeigu jie to pageidauja, apie vaiko vystymąsi, sveikatą, mokymąsi ir kitais svarbiais klausimais;<text:s/></text:p>
        <text:p text:style-name="P357">7) gyventi kartu su globojamu vaiku (kai vaiko globėjas yra fizinis asmuo ar šeimyna). Tam tikrais atvejais vaiko globėjas gali laikinai gyventi atskirai, jei tai nepažeidžia vaiko interesų ir jeigu leidimą dėl to išdavė rajono (miesto) savivaldybės Vaiko teisių apsaugos tarnyba;</text:p>
        <text:p text:style-name="P358">8) rūpintis vaiko laisvalaikiu, atsižvelgiant į jo amžių, sveikatą, išsivystymą bei polinkius;<text:s/></text:p>
        <text:p text:style-name="P359"><text:span text:style-name="T360">9) rengti vaiką savarankiškam gyvenimui ir darbui šeimoje, pilietinėje visuomenėje ir valstybėje.</text:span></text:p>
        <text:p text:style-name="P361">Straipsnio pakeitimai:</text:p>
        <text:p text:style-name="P362"><text:span text:style-name="T363">Nr.<text:s/></text:span><text:a xlink:href="http://www3.lrs.lt/cgi-bin/preps2?Condition1=105113&amp;Condition2=" office:target-frame-name="_top" xlink:show="replace"><text:span text:style-name="T364">VIII-1755</text:span></text:a><text:span text:style-name="T365">, 00.06.27, Žin., 2000, Nr.58-1702 (00.07.19)</text:span></text:p>
        <text:p text:style-name="P366"/>
        <text:p text:style-name="P367"/>
        <text:p text:style-name="P368">26 straipsnis. Vaiko globėjo pareiga gyventi su globojamu vaiku</text:p>
        <text:p text:style-name="P369">1. Vaiko globėjas (kai vaiko globėjas yra fizinis asmuo<text:s/>ar šeimyna) privalo gyventi kartu su globojamu vaiku.</text:p>
        <text:p text:style-name="P370">2. Tam tikrais atvejais vaiko globėjas gali gyventi atskirai, jei tai nepažeidžia vaiko interesų. Leidimą vaiko globėjui gyventi atskirai išduoda miesto (rajono) savivaldybės Vaiko teisių apsaugos tarnyba.</text:p>
        <text:p text:style-name="P371"/>
        <text:p text:style-name="P372">27 straipsnis. Vaiko globėjo teisės<text:s/></text:p>
        <text:p text:style-name="P373">1. Vaiko globėjas yra teisėtas vaiko atstovas ir gina jo teises bei teisėtus interesus.</text:p>
        <text:p text:style-name="P374">2. Vaiko globėjas turi teisę teismine tvarka reikalauti grąžinti jam vaiką iš bet kurių asmenų, laikančių jį pas save neteisėtai.</text:p>
        <text:p text:style-name="P375"/>
        <text:p text:style-name="P376">28 straipsnis. Vaiko globėjo atsakomybė<text:s/></text:p>
        <text:p text:style-name="P377">1. Vaiko globėjas už vaiko padarytą žalą atsako įstatymų nustatyta tvarka.</text:p>
        <text:p text:style-name="P378">2. Vaiko globėjas už savo pareigų neatlikimą ar netinkamą jų atlikimą atsako įstatymų nustatyta tvarka.</text:p>
        <text:p text:style-name="P379">3. Vaiko globėjas bei kiti asmenys, piktnaudžiaujantys vaiko globa, atsako Lietuvos Respublikos įstatymų nustatyta tvarka.</text:p>
        <text:p text:style-name="P380">Straipsnio pakeitimai:</text:p>
        <text:p text:style-name="P381"><text:span text:style-name="T382">Nr.<text:s/></text:span><text:a xlink:href="http://www3.lrs.lt/cgi-bin/preps2?Condition1=105113&amp;Condition2=" office:target-frame-name="_top" xlink:show="replace"><text:span text:style-name="T383">VIII-1755</text:span></text:a><text:span text:style-name="T384">, 00.06.27, Žin., 2000, Nr.58-1702 (00.07.19)</text:span></text:p>
        <text:p text:style-name="P385"/>
        <text:p text:style-name="P386"/>
        <text:p text:style-name="P387">SEPTINTASIS SKYRIUS</text:p>
        <text:p text:style-name="P388">GLOBOJAMO VAIKO FINANSAVIMAS<text:s/></text:p>
        <text:p text:style-name="P389">IR TURTINIAI SANTYKIAI</text:p>
        <text:p text:style-name="P390"/>
        <text:p text:style-name="P391"><text:span text:style-name="T392">29 straipsnis. Globojamo vaiko išlaikymas<text:s/></text:span></text:p>
        <text:p text:style-name="P393">Globojamo vaiko šeimoje, šeimynoje ir nevyriausybinėje globos institucijoje išlaikymą reglamentuoja Valstybinių pašalpų šeimoms, auginančioms vaikus, įstatymas.</text:p>
        <text:p text:style-name="P394"/>
        <text:p text:style-name="P395">30 straipsnis. Disponavimas globojamo vaiko gaunamomis pajamomis</text:p>
        <text:p text:style-name="P396">1. Globojamam vaikui išlaikyti skirtomis lėšomis disponuoja vaiko globėjas ir tik vaiko interesais.</text:p>
        <text:p text:style-name="P397">2. Globojamas vaikas, atsižvelgiant į jo veiksnumą, gali disponuoti dalimi savo pajamų, įgyvendinti kitas turtines teises, kurias nustato atitinkami įstatymai bei teisės aktai.</text:p>
        <text:p text:style-name="P398"/>
        <text:p text:style-name="P399"><text:span text:style-name="T400">31 straipsnis. Globojamo vaiko ir vaiko globėjo turtiniai santykiai</text:span></text:p>
        <text:p text:style-name="P401">1. Globojamas vaikas neįgyja turtinių teisių į vaiko globėjo turtą.<text:s/></text:p>
        <text:p text:style-name="P402">2. Vaiko globėjas neįgyja turtinių teisių į globojamam vaikui nuosavybės teise priklausantį turtą.</text:p>
        <text:p text:style-name="P403"/>
        <text:p text:style-name="P404">32 straipsnis. Globojamo vaiko turto priežiūra</text:p>
        <text:p text:style-name="P405">1. Įsteigus vaiko laikinąją globą, vaiko turto priežiūra rajono (miesto) savivaldybės <text:s/>valdybos (mero) sprendimu (potvarkiu) pavedama to rajono (miesto) savivaldybės Vaiko teisių apsaugos tarnybai, kurios žinioje yra globojamo vaiko turtas.</text:p>
        <text:p text:style-name="P406">2. Įsteigus vaiko nuolatinę globą, vaiko turto priežiūra teismo sprendimu pavedama to rajono (miesto) savivaldybės Vaiko teisių apsaugos tarnybai, kurios žinioje yra globojamo vaiko turtas.</text:p>
        <text:p text:style-name="P407"/>
        <text:p text:style-name="P408">33 straipsnis. Sandoriai, kuriems reikalingas Vaiko teisių apsaugos tarnybos sutikimas</text:p>
        <text:p text:style-name="P409">1. Vaiko globėjas yra teisėtas globojamo vaiko atstovas ir jo vardu bei interesais sudaro reikiamus sandorius.</text:p>
        <text:p text:style-name="P410">2. Globojamam vaikui nuosavybės teise priklausančiu turtu vaiko globėjas gali disponuoti tik turėdamas rajono (miesto) savivaldybės Vaiko teisių apsaugos tarnybos išvadą, kad tokie sandoriai neprieštarauja globojamo vaiko interesams.</text:p>
        <text:p text:style-name="P411"/>
        <text:p text:style-name="P412">AŠTUNTASIS SKYRIUS</text:p>
        <text:p text:style-name="P413">BAIGIAMOSIOS NUOSTATOS</text:p>
        <text:p text:style-name="P414"><text:s/></text:p>
        <text:p text:style-name="P415"><text:span text:style-name="T416"><text:s/></text:span><text:span text:style-name="T417">34 straipsnis. Įstatymo įsigaliojimas<text:s/></text:span></text:p>
        <text:p text:style-name="P418"><text:s/>Šis įstatymas įsigalioja nuo 1998 m. liepos 1 d.</text:p>
        <text:p text:style-name="P419"/>
        <text:p text:style-name="P420"><text:s/></text:p>
        <text:p text:style-name="P421">Skelbiu šį Lietuvos Respublikos Seimo priimtą įstatymą.</text:p>
        <text:p text:style-name="P422"/>
        <text:p text:style-name="P423"/>
        <text:p text:style-name="P424"/>
      </text:section>
      <text:section text:name="Sect2" text:style-name="S2">
        <text:p text:style-name="P425"><text:span text:style-name="T426">RESPUBLIKOS PREZIDENTAS</text:span><text:span text:style-name="T427"><text:s/></text:span><text:span text:style-name="T428"><text:tab/></text:span><text:span text:style-name="T429"><text:tab/></text:span><text:span text:style-name="T430">VALDAS ADAMKUS</text:span></text:p>
        <text:p text:style-name="P431"/>
        <text:p text:style-name="P432">____________</text:p>
        <text:p text:style-name="P433">Pakeitimai:</text:p>
        <text:p text:style-name="P434"/>
        <text:p text:style-name="P435">1.</text:p>
        <text:p text:style-name="P436">Lietuvos Respublikos Seimas, Įstatymas</text:p>
        <text:p text:style-name="P437"><text:span text:style-name="T438">Nr.<text:s/></text:span><text:a xlink:href="http://www3.lrs.lt/cgi-bin/preps2?Condition1=105113&amp;Condition2=" office:target-frame-name="_top" xlink:show="replace"><text:span text:style-name="T439">VIII-1755</text:span></text:a><text:span text:style-name="T440">, 00.06.27, Žin., 2000, Nr.58-1702 (00.07.19)</text:span></text:p>
        <text:p text:style-name="P441">VAIKO GLOBOS ĮSTATYMO 4, 7, 10, 15, 20, 23, 25, 28 STRAIPSNIŲ PAKEITIMO IR PAPILDYMO BEI ĮSTATYMO PAPILDYMO 5(1) STRAIPSNIU ĮSTATYMAS</text:p>
        <text:p text:style-name="P442"/>
        <text:p text:style-name="P443">*** Pabaiga ***</text:p>
        <text:p text:style-name="P444"/>
        <text:p text:style-name="P445"/>
        <text:p text:style-name="P446">Redagavo: Aušrinė Trapinskienė (2000.08.01)</text:p>
        <text:p text:style-name="P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style:line-height-at-least="0.25in"/>
      <style:text-properties style:font-name="TIMES NEW ROMAN BALTIC" fo:language="en" fo:country="GB" fo:hyphenate="false"/>
    </style:style>
    <style:style style:name="BodyTextIndent" style:display-name="Body Text Indent" style:family="paragraph" style:parent-style-name="Normal">
      <style:paragraph-properties style:line-height-at-least="0.25in" fo:margin-left="0.0784in" fo:text-indent="0.8861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hyphenate="false"/>
    </style:style>
    <style:style style:name="BodyText" style:display-name="Body Text" style:family="paragraph" style:parent-style-name="Normal">
      <style:paragraph-properties style:line-height-at-least="0.25in" fo:text-inden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6 17:29:52</dc:description>
    <dc:subject/>
    <meta:initial-creator>Seimas</meta:initial-creator>
    <dc:creator>Adlib User</dc:creator>
    <meta:creation-date>2015-02-13T19:10:00Z</meta:creation-date>
    <dc:date>2015-02-13T19:10:00Z</dc:date>
    <meta:print-date>1998-03-30T08:06:00Z</meta:print-date>
    <meta:template xlink:href="ISTATYM" xlink:type="simple"/>
    <meta:editing-cycles>2</meta:editing-cycles>
    <meta:editing-duration>PT0S</meta:editing-duration>
    <meta:document-statistic meta:page-count="3" meta:paragraph-count="449" meta:word-count="2651" meta:character-count="20685" meta:row-count="739" meta:non-whitespace-character-count="18483"/>
  </office:meta>
</office:document-meta>
</file>