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2-19</text:span></text:p>
      <text:p text:style-name="P8"/>
      <text:p text:style-name="P9"><text:span text:style-name="T10">Įsakymas paskelbtas: Žin. 2002, Nr.<text:s/></text:span><text:a xlink:href="https://www.e-tar.lt/portal/legalAct.html?documentId=TAR.1A41568D867A" office:target-frame-name="_top" xlink:show="replace"><text:span text:style-name="T11">7-263</text:span></text:a><text:span text:style-name="T12">, i. k. 1024170ISAK00000002</text:span></text:p>
      <text:p text:style-name="P13"/>
      <text:p text:style-name="P14"><text:span text:style-name="T15"/><text:span text:style-name="T16">STATISTIKOS DEPARTAMENTO PRIE LIETUVOS RESPUBLIKOS VYRIAUSYBĖS GENERALINIS DIREKTORIUS</text:span></text:p>
      <text:p text:style-name="P17"/>
      <text:p text:style-name="P18">Į S A K Y M A S</text:p>
      <text:p text:style-name="P19">DĖL GYVULIŲ, PAUKŠČIŲ, PIENO SUPIRKIMO IR KIAUŠINIŲ PARDAVIMO STATISTINIŲ ATASKAITŲ PATVIRTINIMO</text:p>
      <text:p text:style-name="P20"/>
      <text:p text:style-name="P21">2002 m. sausio 9 d.<text:s/>Nr. 2</text:p>
      <text:p text:style-name="P22">Vilnius</text:p>
      <text:p text:style-name="P23"/>
      <text:p text:style-name="P24"/>
      <text:p text:style-name="P25">Siekdamas įgyvendinti Lietuvos Respublikos statistikos įstatymo (Žin., 1993, Nr.<text:s/><text:span text:style-name="T26">54-1048</text:span>; 1999, Nr. 114-3299) nuostatas ir vadovaudamasis įstatymo 12 straipsnio 2 dalimi,</text:p>
      <text:p text:style-name="P27"><text:span text:style-name="T28">1</text:span><text:span text:style-name="T29">.<text:s/></text:span><text:span text:style-name="T30">Tvirtinu</text:span><text:span text:style-name="T31"><text:s/>pridedamas statistines ataskaitas:</text:span></text:p>
      <text:p text:style-name="P32"><text:span text:style-name="T33">1.1.</text:span><text:span text:style-name="T34"><text:s/>Neteko galios nuo 2003-12-19</text:span></text:p>
      <text:p text:style-name="P35">Punkto naikinimas:</text:p>
      <text:p text:style-name="P36"><text:span text:style-name="T37">Nr.<text:s/></text:span><text:a xlink:href="https://www.e-tar.lt/portal/legalAct.html?documentId=TAR.763282EE531F" office:target-frame-name="_top" xlink:show="replace"><text:span text:style-name="T38">DĮ-195</text:span></text:a><text:span text:style-name="T39">, 2003-11-26, Žin. 2003, Nr. 118-5396 (2003-12-18), i. k. 1034170ISAK00DĮ-195</text:span></text:p>
      <text:p text:style-name="Normal"/>
      <text:p text:style-name="P40"><text:span text:style-name="T41">1.2.</text:span><text:span text:style-name="T42"><text:s/>Neteko galios nuo 2003-04-05</text:span></text:p>
      <text:p text:style-name="P43">Punkto naikinimas:</text:p>
      <text:p text:style-name="P44"><text:span text:style-name="T45">Nr.<text:s/></text:span><text:a xlink:href="https://www.e-tar.lt/portal/legalAct.html?documentId=TAR.5662C6FE2EFC" office:target-frame-name="_top" xlink:show="replace"><text:span text:style-name="T46">253</text:span></text:a><text:span text:style-name="T47">, 2002-12-16, Žin. 2003, Nr. 33-1412 (2003-04-04), i. k. 1024170ISAK00000253</text:span></text:p>
      <text:p text:style-name="Normal"/>
      <text:p text:style-name="P48"><text:span text:style-name="T49">1.3.</text:span><text:span text:style-name="T50"><text:s/>Neteko galios nuo 2003-04-05</text:span></text:p>
      <text:p text:style-name="P51">Punkto naikinimas:</text:p>
      <text:p text:style-name="P52"><text:span text:style-name="T53">Nr.<text:s/></text:span><text:a xlink:href="https://www.e-tar.lt/portal/legalAct.html?documentId=TAR.5662C6FE2EFC" office:target-frame-name="_top" xlink:show="replace"><text:span text:style-name="T54">253</text:span></text:a><text:span text:style-name="T55">, 2002-12-16, Žin. 2003, Nr. 33-1412 (2003-04-04), i. k. 1024170ISAK00000253</text:span></text:p>
      <text:p text:style-name="Normal"/>
      <text:p text:style-name="P56"><text:span text:style-name="T57">2</text:span><text:span text:style-name="T58">.<text:s/></text:span><text:span text:style-name="T59">Laikau</text:span><text:span text:style-name="T60"><text:s/>netekusiais galios Statistikos departamento prie Lietuvos Respublikos Vyriausyb</text:span><text:span text:style-name="T61">ės generalinio direktoriaus 2001 m. sausio 12 d. įsakymo Nr. 7 „Dėl gyvulininkystės produkcijos supirkimų statistinių ataskaitų patvirtinimo“ 1.2, 1.3, 1.4.2 punktus.</text:span></text:p>
      <text:p text:style-name="P62"/>
      <text:p text:style-name="P63"/>
      <text:p text:style-name="P64"/>
      <text:p text:style-name="P65"><text:span text:style-name="T66">GENERALINIS DIREKTORIUS</text:span><text:span text:style-name="T67"><text:tab/>ALGIRDAS ŠEMETA</text:span></text:p>
      <text:p text:style-name="P68"><text:span text:style-name="T69">Forma.</text:span><text:span text:style-name="T70"><text:s/>Neteko galios nuo 2003-12-19</text:span></text:p>
      <text:p text:style-name="P71">Formos naikinimas:</text:p>
      <text:p text:style-name="P72"><text:span text:style-name="T73">Nr.<text:s/></text:span><text:a xlink:href="https://www.e-tar.lt/portal/legalAct.html?documentId=TAR.763282EE531F" office:target-frame-name="_top" xlink:show="replace"><text:span text:style-name="T74">DĮ-195</text:span></text:a><text:span text:style-name="T75">, 2003-11-26, Žin. 2003, Nr. 118-5396 (2003-12-18), i. k. 1034170ISAK00DĮ-195</text:span></text:p>
      <text:p text:style-name="Normal"/>
      <text:p text:style-name="P76"><text:span text:style-name="T77">Forma.</text:span><text:span text:style-name="T78"><text:s/>Neteko galios nuo 2003-04-05</text:span></text:p>
      <text:p text:style-name="P79">Formos naikinimas:</text:p>
      <text:p text:style-name="P80"><text:span text:style-name="T81">Nr.<text:s/></text:span><text:a xlink:href="https://www.e-tar.lt/portal/legalAct.html?documentId=TAR.5662C6FE2EFC" office:target-frame-name="_top" xlink:show="replace"><text:span text:style-name="T82">253</text:span></text:a><text:span text:style-name="T83">, 2002-12-16, Žin. 2003, Nr. 33-1412 (2003-04-04), i. k. 1024170ISAK00000253</text:span></text:p>
      <text:p text:style-name="Normal"/>
      <text:p text:style-name="P84"><text:span text:style-name="T85">Forma.</text:span><text:span text:style-name="T86"><text:s/>Neteko galios nuo 2003-04-05</text:span></text:p>
      <text:p text:style-name="P87">Formos naikinimas:</text:p>
      <text:p text:style-name="P88"><text:span text:style-name="T89">Nr.<text:s/></text:span><text:a xlink:href="https://www.e-tar.lt/portal/legalAct.html?documentId=TAR.5662C6FE2EFC" office:target-frame-name="_top" xlink:show="replace"><text:span text:style-name="T90">253</text:span></text:a><text:span text:style-name="T91">, 2002-12-16, Žin. 2003, Nr. 33-1412 (2003-04-04), i. k. 1024170ISAK00000253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soft-page-break/>
      <text:p text:style-name="P99"><text:span text:style-name="T100">Statistikos departamentas prie Lietuvos Respublikos Vyriausybės, Įsakymas</text:span></text:p>
      <text:p text:style-name="P101"><text:span text:style-name="T102">Nr.<text:s/></text:span><text:a xlink:href="https://www.e-tar.lt/portal/legalAct.html?documentId=TAR.5662C6FE2EFC" office:target-frame-name="_top" xlink:show="replace"><text:span text:style-name="T103">253</text:span></text:a><text:span text:style-name="T104">, 2002-12-16, Žin., 2003, Nr. 33-1412 (2003-04-04), i. k. 1024170ISAK00000253</text:span></text:p>
      <text:p text:style-name="P105"><text:span text:style-name="T106">Dėl gyvulių, paukščių, pieno supirkimo ir kiaušinių pardavimo mėnesinio periodiškumo<text:s/></text:span><text:span text:style-name="T107">statistinių ataskaitų patvirtinimo</text:span></text:p>
      <text:p text:style-name="P108"/>
      <text:p text:style-name="P109"><text:span text:style-name="T110">2.</text:span></text:p>
      <text:p text:style-name="P111"><text:span text:style-name="T112">Statistikos departamentas prie Lietuvos Respublikos Vyriausybės, Įsakymas</text:span></text:p>
      <text:p text:style-name="P113"><text:span text:style-name="T114">Nr.<text:s/></text:span><text:a xlink:href="https://www.e-tar.lt/portal/legalAct.html?documentId=TAR.763282EE531F" office:target-frame-name="_top" xlink:show="replace"><text:span text:style-name="T115">DĮ-195</text:span></text:a><text:span text:style-name="T116">, 2003-11-26, Žin., 2003, Nr. 118-5396 (2003-12-18)</text:span><text:span text:style-name="T117">, i. k. 1034170ISAK00DĮ-195</text:span></text:p>
      <text:p text:style-name="P118"><text:span text:style-name="T119">Dėl gyvulių, paukščių, pieno supirkimo ir kiaušinių pardavimo statistinių ataskaitų patvirtin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3T13:13:00Z</meta:creation-date>
    <dc:date>2017-02-23T13:13:00Z</dc:date>
    <meta:template xlink:href="Normal.dotm" xlink:type="simple"/>
    <meta:editing-cycles>2</meta:editing-cycles>
    <meta:editing-duration>PT0S</meta:editing-duration>
    <meta:document-statistic meta:page-count="2" meta:paragraph-count="60" meta:word-count="359" meta:character-count="2971" meta:row-count="116" meta:non-whitespace-character-count="2672"/>
  </office:meta>
</office:document-meta>
</file>