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margin-left="2.8548in" style:page-number="1">
        <style:tab-stops>
          <style:tab-stop style:type="left" style:position="-2.3625in"/>
          <style:tab-stop style:type="left" style:position="-1.9888in"/>
          <style:tab-stop style:type="left" style:position="0.9847in"/>
          <style:tab-stop style:type="left" style:position="1.0826in"/>
          <style:tab-stop style:type="left" style:position="1.1812in"/>
        </style:tab-stops>
      </style:paragraph-properties>
      <style:text-properties fo:color="#000000"/>
    </style:style>
    <style:style style:name="P57" style:parent-style-name="Normal" style:family="paragraph">
      <style:paragraph-properties fo:margin-left="2.8548in">
        <style:tab-stops/>
      </style:paragraph-properties>
      <style:text-properties style:font-size-complex="12pt"/>
    </style:style>
    <style:style style:name="P58" style:parent-style-name="Normal" style:family="paragraph">
      <style:paragraph-properties fo:margin-left="2.854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margin-left="2.854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2.8548in">
        <style:tab-stops/>
      </style:paragraph-properties>
      <style:text-properties style:font-size-complex="12pt"/>
    </style:style>
    <style:style style:name="P70" style:parent-style-name="Normal" style:family="paragraph">
      <style:paragraph-properties>
        <style:tab-stops>
          <style:tab-stop style:type="left" style:position="0.8659in"/>
        </style:tab-stops>
      </style:paragraph-properties>
      <style:text-properties fo:font-weight="bold" style:font-weight-asian="bold"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ext-properties fo:color="#7B7B7B"/>
    </style:style>
    <style:style style:name="P76" style:parent-style-name="Normal" style:family="paragraph">
      <style:paragraph-properties fo:text-align="justify" fo:text-indent="0.5in"/>
      <style:text-properties fo:color="#7B7B7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3937in"/>
          <style:tab-stop style:type="left" style:position="0.5909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50%"/>
      <style:text-properties fo:color="#000000"/>
    </style:style>
    <style:style style:name="P14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F0"/>
    </style:style>
    <style:style style:name="P15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15%" fo:text-indent="0.5909in">
        <style:tab-stops>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3944in"/>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5909in"/>
          <style:tab-stop style:type="left" style:position="0.689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style>
    <style:style style:name="P323" style:parent-style-name="Normal" style:family="paragraph">
      <style:paragraph-properties fo:text-align="center">
        <style:tab-stops>
          <style:tab-stop style:type="left" style:position="0in"/>
          <style:tab-stop style:type="left" style:position="0.197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ab-stops>
          <style:tab-stop style:type="left" style:position="0in"/>
          <style:tab-stop style:type="left" style:position="0.1972in"/>
        </style:tab-stops>
      </style:paragraph-properties>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2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2958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689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569" style:parent-style-name="Normal" style:family="paragraph">
      <style:paragraph-properties fo:text-align="justify" fo:line-height="115%" fo:text-indent="0.5909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fo:text-indent="0.5in"/>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weight="bold" style:font-weight-asian="bold"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8">Suvestinė redakcija nuo 2024-10-01</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 ministro<text:s/></text:p>
      <text:p text:style-name="P58"><text:span text:style-name="T59">2012 m. gruodžio 12 d.</text:span><text:span text:style-name="T60"><text:s/>įsakymu Nr. V-1381</text:span><text:s/></text:p>
      <text:p text:style-name="P61">(Lietuvos Respublikos krašto apsaugos ministro<text:s/></text:p>
      <text:p text:style-name="P62"><text:span text:style-name="T63">2023 m.<text:s/></text:span><text:span text:style-name="T64">gegužės<text:s/></text:span><text:span text:style-name="T65">2</text:span><text:span text:style-name="T66"><text:s/>d. įsakymo Nr.<text:s/></text:span><text:span text:style-name="T67">V-347</text:span><text:span text:style-name="T68"><text:s/></text:span></text:p>
      <text:p text:style-name="P69">redakcija)</text:p>
      <text:p text:style-name="P70"/>
      <text:p text:style-name="P71"><text:span text:style-name="T72">VYTAUTO DIDŽIOJO KARO MUZIEJAUS<text:s/></text:span></text:p>
      <text:p text:style-name="P73"><text:span text:style-name="T74">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Vytauto Didžiojo karo muziejus (toliau –<text:s/></text:span><text:span text:style-name="T88">Muziejus) yra karo istorijos</text:span><text:s/>valstybinio<text:s/><text:span text:style-name="T89">muziejaus<text:s/></text:span>statusą turinti krašto apsaugos sistemos įstaiga<text:span text:style-name="T90">.</text:span></text:p>
      <text:p text:style-name="P91"><text:span text:style-name="T92">2</text:span><text:span text:style-name="T93">.</text:span><text:span text:style-name="T94"><text:tab/></text:span>Muziejus savo veikloje vadovaujasi Lietuvos Respublikos Konstitucija, Lietuvos Respublikos tarptautinėmis sutartimis, Europos Sąjungos teisės aktais, Lietuvos Respublikos krašto apsaugos sistemos organizavimo ir karo tarnybos įstatymu, Lietuvos Respublikos muziejų įstatymu, kitais įstatymais, taip pat<text:s/><text:soft-page-break/>Lietuvos Respublikos Seimo priimtais nutarimais, Lietuvos Respublikos Vyriausybės nutarimais, Lietuvos Respublikos Ministro Pirmininko potvarkiais, Lietuvos Respublikos krašto apsaugos ministro įsakymais, šiais Muziejaus nuostatais ir kitais teisės aktais.</text:p>
      <text:p text:style-name="P95"><text:span text:style-name="T96">3</text:span><text:span text:style-name="T97">.</text:span><text:span text:style-name="T98"><text:tab/></text:span>Muziejaus savininkas yra valstybė. Savininko teises ir pareigas (išskyrus sprendimų dėl reorganizavimo ir likvidavimo priėmimą) įgyvendinanti institucija yra Lietuvos Respublikos krašto apsaugos ministerija, kuri vykdo Lietuvos Respublikos biudžetinių įstaigų įstatyme nustatytas funkcijas.</text:p>
      <text:p text:style-name="P99"><text:span text:style-name="T100">4</text:span><text:span text:style-name="T101">.</text:span><text:span text:style-name="T102"><text:tab/></text:span>Muziejaus teisinė forma – biudžetinė įstaiga, viešasis juridinis asmuo, juridinio asmens kodas – 190756315, turinti sąskaitas banke, antspaudą ir blanką su savo pavadinimu, savo simboliką. Muziejaus buveinės adresas – K. Donelaičio g. 64, LT-44248 Kaunas. Muziejaus pavadinimo santrumpa – VDKM.</text:p>
      <text:p text:style-name="P103"><text:span text:style-name="T104">5</text:span><text:span text:style-name="T105">. Muzie</text:span><text:span text:style-name="T106">jų sudaro 9 skyriai: Bendrųjų reikalų skyrius, Edukacijos skyrius, Karybos istorijos skyrius, Lietuvos laisvės kovų pažinimo skyrius, Renginių ir lankytojų aptarnavimo skyrius, Restauravimo skyrius, Rinkinių apskaitos ir skaitmeninimo skyrius, Rinkinių sau</text:span><text:span text:style-name="T107">gojimo ir tyrinėjimo skyrius bei Ūkio skyrius.</text:span><text:s/></text:p>
      <text:p text:style-name="P108">Punkto pakeitimai:</text:p>
      <text:soft-page-break/>
      <text:p text:style-name="P109"><text:span text:style-name="T110">Nr.<text:s/></text:span><text:a xlink:href="https://www.e-tar.lt/portal/legalAct.html?documentId=e3c420b06b4d11efafbb8694c098bac5" office:target-frame-name="_top" xlink:show="replace"><text:span text:style-name="T111">V-831</text:span></text:a><text:span text:style-name="T112">, 2024-09-05, paskelbta TAR 2024-09-05, i. k. 2024-15633</text:span></text:p>
      <text:p text:style-name="Normal"/>
      <text:p text:style-name="P113"><text:span text:style-name="T114">6</text:span><text:span text:style-name="T115">.</text:span><text:span text:style-name="T116"><text:tab/></text:span>Muziejus yra išlaikomas iš Lietuvos Respublikos valstybės biudžeto asignavimų ir kitų valstybės pinigų fondų lėšų. Muziejus gali turėti biudžetinių įstaigų pajamų įmokų už teikiamas paslaugas bei kitų Lietuvos Respublikos teisės aktų nustatyta tvarka gautų lėšų ir naudoti<text:s/>jas vykdomoms programoms finansuoti.</text:p>
      <text:p text:style-name="P117"><text:span text:style-name="T118">7</text:span><text:span text:style-name="T119">.</text:span><text:span text:style-name="T120"><text:tab/></text:span>Muziejaus vieši pranešimai, finansinių ataskaitų rinkiniai, biudžeto vykdymo ataskaitų rinkiniai ir metinės veiklos ataskaitos bei kita su Muziejaus veikla susijusi ir privaloma teikti informacija skelbiama<text:s/>Muziejaus interneto tinklalapyje https://www.vdkaromuziejus.lt/, o teisės aktų nustatytais atvejais – ir (ar) kitose visuomenės informavimo priemonėse. Muziejus viešą informaciją taip pat skelbia socialinio bendravimo interneto svetainėse, esančiose Muziejaus pavadinimu sukurtose paskyrose (<text:span text:style-name="T121">Facebook, Instagram</text:span>).</text:p>
      <text:p text:style-name="P122"><text:span text:style-name="T123">8</text:span><text:span text:style-name="T124">.</text:span><text:span text:style-name="T125"><text:tab/></text:span>Muziejus funkcijas vykdo muziejinės veiklos srityje krašto apsaugos sistemoje, jo paskirtis –<text:s/><text:span text:style-name="T126">kaupti, saugoti, tirti, konservuoti, restauruoti, eksponuoti ir populiarinti<text:s/></text:span>muziejines vertybes,<text:s/><text:span text:style-name="T127">atspindinčias Lietuvos valstybės kovas dėl laisvės ir nepriklausomybės, karų, kariuomenės ir karo meno istoriją, taip pat jų poveikį valstybės ir visuomenės raidai.<text:s/></text:span></text:p>
      <text:p text:style-name="P128"><text:span text:style-name="T129">9</text:span><text:span text:style-name="T130">.</text:span><text:span text:style-name="T131"><text:tab/></text:span>Muziejus tiesiogiai pavaldus krašto apsaugos viceministrui, kuriam priskirtas muziejinės veiklos krašto apsaugos sistemoje kuravimas.<text:s/></text:p>
      <text:p text:style-name="P132"><text:span text:style-name="T133">10</text:span><text:span text:style-name="T134">.</text:span><text:span text:style-name="T135"><text:tab/></text:span>Muziejaus nuostatus, įvertinęs Muziejaus veiklą koordinuojančio krašto apsaugos viceministro, Muziejaus direktoriaus ar Krašto apsaugos ministerijos administracijos padalinių<text:s/>siūlymus, keičia krašto apsaugos ministras.</text:p>
      <text:p text:style-name="P136"/>
      <text:p text:style-name="P137"><text:span text:style-name="T138">II</text:span><text:span text:style-name="T139"><text:s/>SKYRIUS</text:span></text:p>
      <text:p text:style-name="P140"><text:span text:style-name="T141">MUZIEJAUS VEIKLOS TIKSLAI IR FUNKCIJOS</text:span></text:p>
      <text:p text:style-name="P142"/>
      <text:p text:style-name="P143"><text:span text:style-name="T144">11</text:span><text:span text:style-name="T145">.</text:span><text:span text:style-name="T146"><text:tab/></text:span>Muziejaus veiklos tikslai yra:<text:s/></text:p>
      <text:p text:style-name="P147"><text:span text:style-name="T148">11.1</text:span><text:span text:style-name="T149">.</text:span><text:span text:style-name="T150"><text:tab/></text:span>kaupti ir saugoti<text:span text:style-name="T151"><text:s/></text:span>Lietuvos karybos ir kultūros paveldo muziejines vertybes;</text:p>
      <text:p text:style-name="P152"><text:span text:style-name="T153">11.2</text:span><text:span text:style-name="T154">.</text:span><text:span text:style-name="T155"><text:tab/></text:span>dirbti tiriamąjį darbą;</text:p>
      <text:p text:style-name="P156"><text:span text:style-name="T157">11.3</text:span><text:span text:style-name="T158">.</text:span><text:span text:style-name="T159"><text:tab/></text:span>su sukauptomis muziejinėmis vertybėmis supažindinti visuomenę;</text:p>
      <text:p text:style-name="P160"><text:span text:style-name="T161">11.4</text:span><text:span text:style-name="T162">.</text:span><text:span text:style-name="T163"><text:tab/></text:span>dirbti edukacinį ir šviečiamąjį darbą.</text:p>
      <text:p text:style-name="P164"><text:span text:style-name="T165">12</text:span><text:span text:style-name="T166">.</text:span><text:span text:style-name="T167"><text:tab/></text:span>Siekdamas 11.1 papunktyje nurodyto veiklos tikslo, Muziejus:</text:p>
      <text:p text:style-name="P168"><text:span text:style-name="T169">12.1</text:span><text:span text:style-name="T170">.</text:span><text:span text:style-name="T171"><text:tab/></text:span>teisės aktų nustatyta tvarka įsigyja karo muziejaus<text:s/>profilį atitinkančias vertybes;</text:p>
      <text:p text:style-name="P172"><text:span text:style-name="T173">12.2</text:span><text:span text:style-name="T174">.</text:span><text:span text:style-name="T175"><text:tab/></text:span>rūpinasi Muziejaus saugyklų fizine būkle ir užtikrina tinkamas sąlygas Muziejaus rinkiniams saugoti;</text:p>
      <text:p text:style-name="P176"><text:span text:style-name="T177">12.3</text:span><text:span text:style-name="T178">.</text:span><text:span text:style-name="T179"><text:tab/></text:span>dalyvauja archeologiniuose kasinėjimuose ir tyrimuose bei mokslinėse ekspedicijose;</text:p>
      <text:p text:style-name="P180"><text:span text:style-name="T181">12.4</text:span><text:span text:style-name="T182">.</text:span><text:span text:style-name="T183"><text:tab/></text:span>tvarko<text:s/>teisės aktų nustatyta tvarka sukauptų muziejinių vertybių apskaitą;</text:p>
      <text:p text:style-name="P184"><text:span text:style-name="T185">12.5</text:span><text:span text:style-name="T186">.</text:span><text:span text:style-name="T187"><text:tab/></text:span>kuria ir plėtoja konservavimo ir restauravimo darbams būtiną bazę, konservuoja ir restauruoja muziejines vertybes.</text:p>
      <text:p text:style-name="P188"><text:span text:style-name="T189">13</text:span><text:span text:style-name="T190">.</text:span><text:span text:style-name="T191"><text:tab/></text:span>Siekdamas 11.2 papunktyje nurodyto veiklos tikslo, Muziejus:</text:p>
      <text:p text:style-name="P192"><text:span text:style-name="T193">13.1</text:span><text:span text:style-name="T194">.</text:span><text:span text:style-name="T195"><text:tab/></text:span>nagrinėja karybos, karinio paveldo istorijos šaltinius;</text:p>
      <text:p text:style-name="P196"><text:span text:style-name="T197">13.2</text:span><text:span text:style-name="T198">.</text:span><text:span text:style-name="T199"><text:tab/></text:span>tyrinėja, aprašo ir sistemina įsigyjamas ir Muziejaus fonduose esančias muziejines vertybes;</text:p>
      <text:p text:style-name="P200"><text:span text:style-name="T201">13.3</text:span><text:span text:style-name="T202">.</text:span><text:span text:style-name="T203"><text:tab/></text:span>rengia ir įgyvendina įvairius istorinių karybos muziejinių vertybių ir<text:s/>įvykių rekonstrukcijų projektus;</text:p>
      <text:p text:style-name="P204"><text:span text:style-name="T205">13.4</text:span><text:span text:style-name="T206">.</text:span><text:span text:style-name="T207"><text:tab/></text:span>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p>
      <text:p text:style-name="P208"><text:span text:style-name="T209">14</text:span><text:span text:style-name="T210">.</text:span><text:span text:style-name="T211"><text:tab/></text:span>Siekdamas 11.3 papunktyje nurodyto veiklos tikslo, Muziejus:</text:p>
      <text:p text:style-name="P212"><text:span text:style-name="T213">14.1</text:span><text:span text:style-name="T214">.</text:span><text:span text:style-name="T215"><text:tab/></text:span>rengia ekspozicijas ir parodas Muziejaus ir kitose erdvėse, taip pat elektroninėje erdvėje;</text:p>
      <text:p text:style-name="P216"><text:span text:style-name="T217">14.2</text:span><text:span text:style-name="T218">.</text:span><text:span text:style-name="T219"><text:tab/></text:span>eksponuoja muziejines vertybes krašto apsaugos sistemos institucijose, kitose valstybės ir savivaldybių institucijose ir įstaigose ir kitų ūkio subjektų erdvėse Lietuvoje ir užsienyje;</text:p>
      <text:p text:style-name="P220"><text:span text:style-name="T221">14.3</text:span><text:span text:style-name="T222">.</text:span><text:span text:style-name="T223"><text:tab/></text:span>rengia ir leidžia parodų ir muziejinių vertybių katalogus;</text:p>
      <text:p text:style-name="P224"><text:span text:style-name="T225">14.4</text:span><text:span text:style-name="T226">.</text:span><text:span text:style-name="T227"><text:tab/></text:span>rengia ir leidžia leidinius apie turimas kolekcijas ir muziejines vertybes;</text:p>
      <text:p text:style-name="P228"><text:span text:style-name="T229">14.5</text:span><text:span text:style-name="T230">.</text:span><text:span text:style-name="T231"><text:tab/></text:span>skaitmenina muziejines vertybes.</text:p>
      <text:p text:style-name="P232"><text:span text:style-name="T233">15</text:span><text:span text:style-name="T234">.</text:span><text:span text:style-name="T235"><text:tab/></text:span>Siekdamas 11.4 papunktyje nurodyto tikslo, Muziejus:</text:p>
      <text:p text:style-name="P236"><text:span text:style-name="T237">15.1</text:span><text:span text:style-name="T238">.</text:span><text:span text:style-name="T239"><text:tab/></text:span>organizuoja neformalųjį vaikų ir suaugusiųjų švietimą, rengia ir įgyvendina edukacines programas;</text:p>
      <text:p text:style-name="P240"><text:span text:style-name="T241">15.2</text:span><text:span text:style-name="T242">.</text:span><text:span text:style-name="T243"><text:tab/></text:span>konsultuoja ir teikia metodinę pagalbą kariniams vienetams, asociacijoms, mokykloms, mokslo ir studijų institucijoms ir kitiems interesantams;</text:p>
      <text:p text:style-name="P244"><text:span text:style-name="T245">15.3</text:span><text:span text:style-name="T246">.</text:span><text:span text:style-name="T247"><text:tab/></text:span>skatina steigti karo istorijos klubus, bendradarbiauja su jais ir kitomis organizacijomis, kurių tikslai sutampa su Muziejaus tikslais; <text:s/></text:p>
      <text:p text:style-name="P248"><text:span text:style-name="T249">15.4</text:span><text:span text:style-name="T250">.</text:span><text:span text:style-name="T251"><text:tab/></text:span>organizuoja renginius, susijusius su Lietuvos valstybės kovomis dėl laisvės ir<text:s/>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p>
      <text:p text:style-name="P252"><text:span text:style-name="T253">15.5</text:span><text:span text:style-name="T254">.</text:span><text:span text:style-name="T255"><text:tab/></text:span>bendradarbiauja su fiziniais ir juridiniais asmenimis, įgyvendindamas Lietuvos valstybei ir krašto apsaugos sistemai svarbius projektus, susijusius su savo vykdoma veikla;</text:p>
      <text:p text:style-name="P256"><text:span text:style-name="T257">15.6</text:span><text:span text:style-name="T258">.</text:span><text:span text:style-name="T259"><text:tab/></text:span>rengia konferencijas, rengia ir<text:s/>skaito pranešimus;</text:p>
      <text:p text:style-name="P260"><text:span text:style-name="T261">15.7</text:span><text:span text:style-name="T262">.</text:span><text:span text:style-name="T263"><text:tab/></text:span>pristato visuomenei karybos, karinio paveldo istorijos šaltinių tyrinėjimo rezultatus;</text:p>
      <text:p text:style-name="P264"><text:span text:style-name="T265">15.8</text:span><text:span text:style-name="T266">.</text:span><text:span text:style-name="T267"><text:tab/></text:span>formuoja bibliotekos dokumentų fondą.</text:p>
      <text:p text:style-name="P268"><text:span text:style-name="T269">16</text:span><text:span text:style-name="T270">.</text:span><text:span text:style-name="T271"><text:tab/></text:span>Muziejus rengia, dalyvauja rengiant ir pagal kompetenciją derina teisės aktų projektus, teikia paraiškas, savarankiškai ar su partneriais įgyvendina tarptautinius kultūros rėmimo projektus.</text:p>
      <text:p text:style-name="P272"><text:span text:style-name="T273">17</text:span><text:span text:style-name="T274">.</text:span><text:span text:style-name="T275"><text:tab/></text:span>Muziejus taip pat atlieka Lietuvos Respublikos muziejų įstatyme ir kituose teisės aktuose <text:s/>nustatytas funkcijas.<text:s/></text:p>
      <text:p text:style-name="P276"/>
      <text:p text:style-name="P277"><text:span text:style-name="T278">III</text:span><text:span text:style-name="T279"><text:s/>SKYRIUS</text:span></text:p>
      <text:p text:style-name="P280"><text:span text:style-name="T281">MUZIEJA</text:span><text:span text:style-name="T282">US TEISĖS</text:span></text:p>
      <text:p text:style-name="P283"/>
      <text:p text:style-name="P284"><text:span text:style-name="T285">18</text:span><text:span text:style-name="T286">. Muziejus, įgyvendindamas jam pavestus uždavinius ir atlikdamas jam pavestas funkcijas, turi teisę:</text:span></text:p>
      <text:p text:style-name="P287"><text:span text:style-name="T288">18.1</text:span><text:span text:style-name="T289">. bendradarbiauti pagal savo veiklos sritis su krašto apsaugos sistemos institucijomis ir jų padaliniais, kitomis valstybės ir saviv</text:span><text:span text:style-name="T290">aldybių institucijomis ir įstaigomis, kitais Lietuvos Respublikos ir užsienio valstybių subjektais;</text:span></text:p>
      <text:p text:style-name="P291"><text:span text:style-name="T292">18.2</text:span><text:span text:style-name="T293">. gauti iš krašto apsaugos sistemos institucijų ir jų padalinių, kitų valstybės, savivaldybių institucijų ir ūkio subjektų reikiamus duomenis, infor</text:span><text:span text:style-name="T294">maciją ir kitus dokumentus, susijusius su Muziejaus vykdoma veikla;</text:span></text:p>
      <text:p text:style-name="P295"><text:span text:style-name="T296">18.3</text:span><text:span text:style-name="T297">. teisės aktų nustatyta tvarka savo vardu sudaryti sandorius;</text:span></text:p>
      <text:p text:style-name="P298"><text:span text:style-name="T299">18.4</text:span><text:span text:style-name="T300">. teikti siūlymus krašto apsaugos ministrui ar jo įgaliotam asmeniui dėl Muziejaus veiklos tobulinimo;</text:span></text:p>
      <text:p text:style-name="P301"><text:span text:style-name="T302">18.5</text:span><text:span text:style-name="T303">. decentralizuotai pirkti prekes, paslaugas ir darbus vadovaudamasis Pirkimų organizavimo, kontrolės ir priežiūros krašto apsaugos sistemoje tvarkos aprašu, patvirtintu Lietuvos Respublikos krašto apsaugos ministro 2007 m. liepos 30 d. įsakymu Nr. 768 „Dė</text:span><text:span text:style-name="T304">l Pirkimų organizavimo, kontrolės ir priežiūros krašto apsaugos sistemoje tvarkos aprašo, Krašto apsaugos sistemoje centralizuotai perkamų prekių, paslaugų ir darbų sąrašo ir Krašto apsaugos sistemoje atliekamų pirkimų kokybės reikalavimų nustatymo ir koky</text:span><text:span text:style-name="T305">bės užtikrinimo tvarkos aprašo patvirtinimo“;</text:span></text:p>
      <text:p text:style-name="P306"><text:span text:style-name="T307">18.6</text:span><text:span text:style-name="T308">. teikti mokamas paslaugas, kurių sąrašą,<text:s/></text:span><text:span text:style-name="T309">įkainių apskaičiavimo bei lankymo lengvatų taikymo tvarką</text:span><text:span text:style-name="T310"><text:s/>tvirtina krašto apsaugos ministras;<text:s/></text:span><text:span text:style-name="T311"><text:s/></text:span></text:p>
      <text:p text:style-name="P312"><text:span text:style-name="T313">18.7</text:span><text:span text:style-name="T314">. gauti paramą Lietuvos Respublikos labdaros ir paramos<text:s/></text:span><text:span text:style-name="T315">įstatymo ir krašto apsaugos ministro nustatyta tvarka.</text:span></text:p>
      <text:p text:style-name="P316"><text:span text:style-name="T317">19</text:span><text:span text:style-name="T318">. Muziejus įstatymų ir kitų teisės aktų nustatyta tvarka gali turėti ženklą, vėliavą ir kitą atributiką.</text:span></text:p>
      <text:p text:style-name="P319"><text:span text:style-name="T320">20</text:span><text:span text:style-name="T321">. Muziejus gali turėti kitų įstatymuose ir kituose teisės aktuose numatytų teisių.</text:span></text:p>
      <text:p text:style-name="P322"/>
      <text:p text:style-name="P323"><text:span text:style-name="T324">IV</text:span><text:span text:style-name="T325"><text:s/>SKYRIUS</text:span></text:p>
      <text:p text:style-name="P326"><text:span text:style-name="T327">MUZIEJAUS VEIKLOS ORGANIZAVIMAS</text:span></text:p>
      <text:p text:style-name="P328"/>
      <text:p text:style-name="P329"><text:span text:style-name="T330">21</text:span><text:span text:style-name="T331">. Muziejaus veikla organizuojama vadovaujantis krašto apsaugos ministro patvirtintu metiniu veiklos planu bei šiais Muziejaus nuostatais.</text:span></text:p>
      <text:p text:style-name="P332"><text:span text:style-name="T333">22</text:span><text:span text:style-name="T334">. Muziejaus veiklą koordinuoja ir kontroliuoja krašto<text:s/></text:span><text:span text:style-name="T335">apsaugos viceministras, kuriam priskirtas muziejinės veiklos krašto apsaugos sistemoje kuravimas.</text:span></text:p>
      <text:p text:style-name="P336"><text:span text:style-name="T337">23</text:span><text:span text:style-name="T338">. Muziejaus administracijos struktūrą tvirtina krašto apsaugos ministras.</text:span></text:p>
      <text:p text:style-name="P339"><text:span text:style-name="T340">24</text:span><text:span text:style-name="T341">. Muziejui vadovauja direktorius, kuris yra pavaldus krašto apsaugos ministrui. Muziejaus direktorių konkurso būdu Lietuvos Respublikos Vyriausybės nustatyta tvarka į pareigas <text:s/>skiria ir iš jų atleidžia krašto apsaugos ministras. Muziejaus direktorius skir</text:span><text:span text:style-name="T342">iamas penkerių metų kadencijai, <text:s/>kadencijų skaičius neribojamas.<text:s/></text:span></text:p>
      <text:p text:style-name="P343"><text:span text:style-name="T344">25</text:span><text:span text:style-name="T345">. Muziejaus direktorius turi direktoriaus pavaduotoją ir direktoriaus pavaduotoją-vyriausiąjį rinkinių kuratorių, kuriuos Lietuvos Respublikos darbo kodekso nustatyta tvarka priima į p</text:span><text:span text:style-name="T346">areigas ir atleidžia iš jų Muziejaus direktorius. Muziejaus direktoriaus pavaduotojas ir Muziejaus direktoriaus pavaduotojas-vyriausiasis rinkinių kuratorius kuruoja Muziejaus direktoriaus priskirtų padalinių veiklą</text:span><text:span text:style-name="T347">.</text:span></text:p>
      <text:p text:style-name="P348"><text:span text:style-name="T349">26</text:span><text:span text:style-name="T350">. Muziejaus direktoriaus laikinai</text:span><text:span text:style-name="T351"><text:s/>nesant (jam išvykus į komandiruotę, atostogaujant, laikino nedarbingumo metu ir pan.), jį pavaduoja direktoriaus pavaduotojas, direktoriaus pavaduotojas-vyriausiasis rinkinių kuratorius arba Muziejaus padalinio/skyriaus vadovas, paskirtas krašto apsaugos<text:s/></text:span><text:span text:style-name="T352">ministro ar jo įgalioto asmens įsakymu.</text:span></text:p>
      <text:p text:style-name="P353"><text:span text:style-name="T354">27</text:span><text:span text:style-name="T355">. Muziejaus skyrių vedėjai yra atskaitingi Muziejaus direktoriui, direktoriaus pavaduotojui ir direktoriaus pavaduotojui-vyriausiajam rinkinių kuratoriui pagal kuravimo sritį.<text:s/></text:span></text:p>
      <text:p text:style-name="P356"><text:span text:style-name="T357">28</text:span><text:span text:style-name="T358">. Muziejaus personalą sudar</text:span><text:span text:style-name="T359">o profesinės karo tarnybos kariai ir darbuotojai, dirbantys pagal darbo sutartis. Muziejaus pareigybių sąrašą tvirtina krašto apsaugos ministras.</text:span></text:p>
      <text:p text:style-name="P360"><text:span text:style-name="T361">29</text:span><text:span text:style-name="T362">. Muziejaus padalinių veikla ir vidaus tvarka reglamentuojama Muziejaus direktoriaus tvirtinamais padali</text:span><text:span text:style-name="T363">nių/skyrių nuostatais, Muziejaus darbo tvarkos taisyklėmis, darbuotojų, dirbančių pagal darbo sutartis, pareigybių aprašymais, profesinės karo tarnybos karių pareiginiais nuostatais.</text:span></text:p>
      <text:p text:style-name="P364"><text:span text:style-name="T365">30</text:span><text:span text:style-name="T366">. Muziejaus direktorius:</text:span></text:p>
      <text:p text:style-name="P367"><text:span text:style-name="T368">30.1</text:span><text:span text:style-name="T369">. planuoja, organizuoja ir<text:s/></text:span><text:span text:style-name="T370">kontroliuoja Muziejaus veiklą, kad būtų įgyvendinti Muziejui nustatyti veiklos tikslai ir vykdomos funkcijos bei skirtos užduotys;</text:span></text:p>
      <text:p text:style-name="P371"><text:span text:style-name="T372">30.2</text:span><text:span text:style-name="T373">. atstovauja Muziejui Lietuvos Respublikos valstybės ir savivaldybių institucijose ar įstaigose, ūkio subjektuose, už</text:span><text:span text:style-name="T374">sienio valstybių ir Europos Sąjungos institucijose</text:span><text:span text:style-name="T375">;</text:span></text:p>
      <text:p text:style-name="P376"><text:span text:style-name="T377">30.3</text:span><text:span text:style-name="T378">. kontroliuoja Lietuvos Respublikos įstatymų, tarptautinių sutarčių, Seimo ir Vyriausybės nutarimų, krašto apsaugos ministro įsakymų ir kitų teisės aktų vykdymą, taip pat Krašto apsaugos ministeri</text:span><text:span text:style-name="T379">jos vadovybės pavedimų įgyvendinimą Muziejuje;</text:span></text:p>
      <text:p text:style-name="P380"><text:span text:style-name="T381">30.4</text:span><text:span text:style-name="T382">. leidžia įsakymus ir kontroliuoja jų vykdymą;</text:span></text:p>
      <text:p text:style-name="P383"><text:span text:style-name="T384">30.5</text:span><text:span text:style-name="T385">. teisės aktų nustatyta tvarka priima ir atleidžia Muziejaus personalą ir užtikrina personalo administravimo funkcijų vykdymą;</text:span></text:p>
      <text:p text:style-name="P386"><text:span text:style-name="T387">30.6</text:span><text:span text:style-name="T388">. atsiskait</text:span><text:span text:style-name="T389">o už Muziejaus veiklą krašto apsaugos ministrui;</text:span></text:p>
      <text:p text:style-name="P390"><text:span text:style-name="T391">30.7</text:span><text:span text:style-name="T392">.</text:span><text:span text:style-name="T393"><text:tab/>teisės aktų nustatyta tvarka pagal kompetenciją pasirašo sutartis ir susitarimus su Lietuvos Respublikos bei užsienio valstybių juridiniais asmenimis;</text:span></text:p>
      <text:p text:style-name="P394"><text:span text:style-name="T395">30.8</text:span><text:span text:style-name="T396">. pasirašo ieškinius, prašymus (skundu</text:span><text:span text:style-name="T397">s), atskiruosius, apeliacinius, kasacinius skundus ir kitus procesinius dokumentus arba įstatymų nustatyta tvarka suteikia įgaliojimus pasirašyti šiame punkte nurodytus dokumentus (išskyrus atvejus, kai šiame punkte nurodytus veiksmus atlieka Krašto apsaug</text:span><text:span text:style-name="T398">os ministerija);</text:span></text:p>
      <text:p text:style-name="P399"><text:span text:style-name="T400">30.9</text:span><text:span text:style-name="T401">. užtikrina duomenų, reikalingų finansinių ataskaitų rinkiniui ir biudžeto vykdymo ataskaitų rinkiniui sudaryti ir finansams valdyti, tikslumą ir pateikimą laiku buhalterinę apskaitą vykdančiai institucijai;</text:span></text:p>
      <text:p text:style-name="P402"><text:span text:style-name="T403">30.10</text:span><text:span text:style-name="T404">. atlieka<text:s/></text:span><text:span text:style-name="T405">kitas teisės aktuose nustatytas funkcijas.</text:span></text:p>
      <text:p text:style-name="P406"><text:span text:style-name="T407">31</text:span><text:span text:style-name="T408">. Direktorius atsako už:</text:span></text:p>
      <text:p text:style-name="P409"><text:span text:style-name="T410">31.1</text:span><text:span text:style-name="T411">. Muziejaus veiklos planavimą ir organizavimą, metinių veiklos planų įgyvendinimą, nustatytų funkcijų ir pavestų užduočių vykdymą;</text:span></text:p>
      <text:p text:style-name="P412"><text:span text:style-name="T413">31.2</text:span><text:span text:style-name="T414">. efektyvų ir skaidrų lėšų ir mater</text:span><text:span text:style-name="T415">ialinių išteklių, skirtų Muziejui aprūpinti ir išlaikyti, neviršijant sąmatoje patvirtintų valstybės biudžeto asignavimų, naudojimą;</text:span></text:p>
      <text:p text:style-name="P416"><text:span text:style-name="T417">31.3</text:span><text:span text:style-name="T418">. korupcijos prevenciją Muziejuje;</text:span></text:p>
      <text:p text:style-name="P419"><text:span text:style-name="T420">31.4</text:span><text:span text:style-name="T421">. įslaptintos informacijos apsaugą teisės aktų nustatyta tvarka;</text:span></text:p>
      <text:p text:style-name="P422"><text:span text:style-name="T423">31.5</text:span><text:span text:style-name="T424">. efektyvios vidaus kontrolės, įskaitant finansų kontrolę, sukūrimą, jos veikimą bei tobulinimą.</text:span></text:p>
      <text:p text:style-name="P425"><text:span text:style-name="T426">32</text:span><text:span text:style-name="T427">. Muziejuje veikia kolegiali patariamojo balso teisę turinti Muziejaus taryba, atliekanti eksperto ir konsultanto funkcijas sprendžiant svarbiausius M</text:span><text:span text:style-name="T428">uziejaus veiklos klausimus.</text:span></text:p>
      <text:p text:style-name="P429"><text:span text:style-name="T430">32.1</text:span><text:span text:style-name="T431">. Muziejaus tarybos sudėtį tvirtina Muziejaus direktorius.<text:s/></text:span></text:p>
      <text:p text:style-name="P432"><text:span text:style-name="T433">32.2</text:span><text:span text:style-name="T434">. Į Muziejaus tarybos sudėtį įeina Krašto apsaugos ministerijos, Muziejaus atstovai. Taip pat gali būti įtraukti ir kitų valstybės ir savivaldybių<text:s/></text:span><text:span text:style-name="T435">institucijų (joms sutikus), kurių veikla siejasi su Muziejaus veikla ir siekiamais tikslais (Lietuvos Respublikos kultūros ministerijos, Kauno miesto savivaldybės, kitų Lietuvos muziejų ir kt.), atstovai. Muziejaus tarybai vadovauja tarybos narys, kuris nė</text:span><text:span text:style-name="T436">ra Muziejaus direktorius.</text:span></text:p>
      <text:p text:style-name="P437"><text:span text:style-name="T438">32.3</text:span><text:span text:style-name="T439">. Muziejaus tarybos posėdžiai vyksta ne rečiau kaip kartą per metus.</text:span></text:p>
      <text:p text:style-name="P440"><text:span text:style-name="T441">33</text:span><text:span text:style-name="T442">. Muziejaus veiklos organizavimui efektyvinti Muziejaus direktoriaus įsakymu sudaroma Rinkinių komplektavimo komisija ir Restauravimo taryba, kur</text:span><text:span text:style-name="T443">ios pirmininkas yra Muziejaus direktoriaus pavaduotojas-vyriausiasis rinkinių kuratorius.</text:span></text:p>
      <text:p text:style-name="P444"><text:span text:style-name="T445">34</text:span><text:span text:style-name="T446">.<text:s/></text:span><text:span text:style-name="T447">Muziejaus vidaus auditą atlieka Krašto apsaugos ministerijos Centralizuotas vidaus audito departamentas.</text:span></text:p>
      <text:p text:style-name="P448"><text:span text:style-name="T449">35</text:span><text:span text:style-name="T450">. Muziejaus buhalterinę apskaitą tvarko Central</text:span><text:span text:style-name="T451">izuota finansų ir turto tarnyba prie Krašto apsaugos ministerijos.</text:span></text:p>
      <text:p text:style-name="P452"><text:span text:style-name="T453">36</text:span><text:span text:style-name="T454">. Muziejaus vidaus kontrolė, įskaitant finansų kontrolę, atliekama Muziejaus direktoriaus nustatyta tvarka.</text:span></text:p>
      <text:p text:style-name="P455"><text:span text:style-name="T456">37</text:span><text:span text:style-name="T457">. Muziejaus valstybinį (finansinį ir veiklos) auditą atlieka Lietuvos</text:span><text:span text:style-name="T458"><text:s/>Respublikos valstybės kontrolė.</text:span></text:p>
      <text:p text:style-name="P459"><text:span text:style-name="T460">38</text:span><text:span text:style-name="T461">.</text:span><text:span text:style-name="T462"><text:tab/>Muziejui teismuose, ikiteisminėse ir kitose ginčus nagrinėjančiose institucijose atstovauja ir visus procesinius veiksmus atlieka Krašto apsaugos ministerija.</text:span></text:p>
      <text:p text:style-name="P463"/>
      <text:p text:style-name="P464"><text:span text:style-name="T465">V</text:span><text:span text:style-name="T466"><text:s/>SKYRIUS</text:span></text:p>
      <text:p text:style-name="P467"><text:span text:style-name="T468">MUZIEJAUS RINKINIAI IR EKSPOZICIJOS</text:span></text:p>
      <text:p text:style-name="P469"/>
      <text:p text:style-name="P470"><text:span text:style-name="T471">39</text:span><text:span text:style-name="T472">.</text:span><text:span text:style-name="T473"><text:tab/></text:span>Muziejaus rinkiniai formuojami pagal Muziejaus rinkinių profilį ir vyraujančias muziejines vertybes bei atsižvelgiant į Muziejaus rinkinių istoriją ir aktualius visuomenės kultūros poreikius.</text:p>
      <text:p text:style-name="P474"><text:span text:style-name="T475">40</text:span><text:span text:style-name="T476">. Muziejaus rinkinių pagrindinės komplektavimo krypt</text:span><text:span text:style-name="T477">ys: Lietuvoje ir kitose šalyse pagaminti ginklai, šaudmenys, amunicija, karinė technika, uniformos ir jų dalys, faleristika, archeologinės vertybės, istorija, dailė, fotografija, karinė literatūra.</text:span></text:p>
      <text:p text:style-name="P478"><text:span text:style-name="T479">41</text:span><text:span text:style-name="T480">. Muziejaus rinkinių šifrai:</text:span></text:p>
      <text:p text:style-name="P481"><text:span text:style-name="T482">41.1</text:span><text:span text:style-name="T483">. Archeologijos r</text:span><text:span text:style-name="T484">inkinys – ARn, AR; KP;<text:s/></text:span></text:p>
      <text:p text:style-name="P485"><text:span text:style-name="T486">41.2</text:span><text:span text:style-name="T487">. Fotonuotraukų rinkinys – <text:s/>Fa;<text:s/></text:span></text:p>
      <text:p text:style-name="P488"><text:span text:style-name="T489">41.3</text:span><text:span text:style-name="T490">. Negatyvų rinkinys – <text:s/>N, BN, BBN;</text:span></text:p>
      <text:p text:style-name="P491"><text:span text:style-name="T492">41.4</text:span><text:span text:style-name="T493">. Ginklų rinkinys – G;</text:span><text:s/></text:p>
      <text:p text:style-name="P494">Papunkčio pakeitimai:</text:p>
      <text:p text:style-name="P495"><text:span text:style-name="T496">Nr.<text:s/></text:span><text:a xlink:href="https://www.e-tar.lt/portal/legalAct.html?documentId=e3c420b06b4d11efafbb8694c098bac5" office:target-frame-name="_top" xlink:show="replace"><text:span text:style-name="T497">V-831</text:span></text:a><text:span text:style-name="T498">, 2024-09-05, paskelbta TAR 2024-09-05, i. k. 2024-15633</text:span></text:p>
      <text:p text:style-name="Normal"/>
      <text:p text:style-name="P499"><text:span text:style-name="T500">41.5</text:span><text:span text:style-name="T501">. Istorinių daiktų rinkinys – E, V, EV, BBM, BM;</text:span><text:s/></text:p>
      <text:p text:style-name="P502">Papunkčio pakeitimai:</text:p>
      <text:p text:style-name="P503"><text:span text:style-name="T504">Nr.<text:s/></text:span><text:a xlink:href="https://www.e-tar.lt/portal/legalAct.html?documentId=e3c420b06b4d11efafbb8694c098bac5" office:target-frame-name="_top" xlink:show="replace"><text:span text:style-name="T505">V-831</text:span></text:a><text:span text:style-name="T506">, 2024-09-05, paskelbta TAR 2024-09-05, i. k. 2024-15633</text:span></text:p>
      <text:p text:style-name="Normal"/>
      <text:p text:style-name="P507"><text:span text:style-name="T508">41.6</text:span><text:span text:style-name="T509">. Brangiųjų metalų rinkinys – Sd, Sk, Ad, Ak;</text:span></text:p>
      <text:p text:style-name="P510"><text:span text:style-name="T511">41.7</text:span><text:span text:style-name="T512">. Meno rinkinys – D;</text:span></text:p>
      <text:p text:style-name="P513"><text:span text:style-name="T514">41.8</text:span><text:span text:style-name="T515">. Numizmatikos<text:s/></text:span><text:span text:style-name="T516">rinkinys – A, Bnk, M;</text:span></text:p>
      <text:p text:style-name="P517"><text:span text:style-name="T518">41.9</text:span><text:span text:style-name="T519">. Spaudos rinkinys– S;</text:span></text:p>
      <text:p text:style-name="P520"><text:span text:style-name="T521">41.10</text:span><text:span text:style-name="T522">. „Lituanikos“ rinkinys – L;</text:span><text:s/></text:p>
      <text:p text:style-name="P523">Papunkčio pakeitimai:</text:p>
      <text:p text:style-name="P524"><text:span text:style-name="T525">Nr.<text:s/></text:span><text:a xlink:href="https://www.e-tar.lt/portal/legalAct.html?documentId=e3c420b06b4d11efafbb8694c098bac5" office:target-frame-name="_top" xlink:show="replace"><text:span text:style-name="T526">V-831</text:span></text:a><text:span text:style-name="T527">, 2024-09-05, paskelbta TAR 2024-09</text:span><text:span text:style-name="T528">-05, i. k. 2024-15633</text:span></text:p>
      <text:p text:style-name="Normal"/>
      <text:p text:style-name="P529"><text:span text:style-name="T530">41.11</text:span><text:span text:style-name="T531">. Skaitmeninių iš prigimties objektų rinkinys – SO;</text:span></text:p>
      <text:p text:style-name="P532"><text:span text:style-name="T533">41.12</text:span><text:span text:style-name="T534">. Karo technikos rinkinys – T;</text:span></text:p>
      <text:p text:style-name="P535"><text:span text:style-name="T536">41.13</text:span><text:span text:style-name="T537">. Pm, PM – iki 2015 m.;</text:span></text:p>
      <text:p text:style-name="P538"><text:span text:style-name="T539">41.14</text:span><text:span text:style-name="T540">. ARp, Fap, Np, Gp, Ep,Dp, Ap, Bnkp, Mp, Sp, TP, SOp, LCp – nuo 2016 m.;</text:span><text:s/></text:p>
      <text:p text:style-name="P541">Papunkčio<text:s/>pakeitimai:</text:p>
      <text:p text:style-name="P542"><text:span text:style-name="T543">Nr.<text:s/></text:span><text:a xlink:href="https://www.e-tar.lt/portal/legalAct.html?documentId=e3c420b06b4d11efafbb8694c098bac5" office:target-frame-name="_top" xlink:show="replace"><text:span text:style-name="T544">V-831</text:span></text:a><text:span text:style-name="T545">, 2024-09-05, paskelbta TAR 2024-09-05, i. k. 2024-15633</text:span></text:p>
      <text:p text:style-name="Normal"/>
      <text:p text:style-name="P546"><text:span text:style-name="T547">41.15</text:span><text:span text:style-name="T548">. Laikinai saugoti priimtos muziejinės vertybės – Mv;</text:span></text:p>
      <text:p text:style-name="P549"><text:span text:style-name="T550">41.16</text:span><text:span text:style-name="T551">. Lietu</text:span><text:span text:style-name="T552">vos laisvės kovų rinkinys – LC.</text:span><text:s/></text:p>
      <text:p text:style-name="P553">Papildyta papunkčiu:</text:p>
      <text:p text:style-name="P554"><text:span text:style-name="T555">Nr.<text:s/></text:span><text:a xlink:href="https://www.e-tar.lt/portal/legalAct.html?documentId=e3c420b06b4d11efafbb8694c098bac5" office:target-frame-name="_top" xlink:show="replace"><text:span text:style-name="T556">V-831</text:span></text:a><text:span text:style-name="T557">, 2024-09-05, paskelbta TAR 2024-09-05, i. k. 2024-15633</text:span></text:p>
      <text:p text:style-name="Normal"/>
      <text:p text:style-name="P558"><text:span text:style-name="T559">42</text:span><text:span text:style-name="T560">. Muziejus sukauptus rinkiniu</text:span><text:span text:style-name="T561">s eksponuoja ekspozicijose ir parodose.<text:s/></text:span></text:p>
      <text:p text:style-name="P562"/>
      <text:p text:style-name="P563"><text:span text:style-name="T564">VI</text:span><text:span text:style-name="T565"><text:s/>SKYRIUS</text:span></text:p>
      <text:p text:style-name="P566"><text:span text:style-name="T567">BAIGIAMOSIOS NUOSTATOS</text:span></text:p>
      <text:p text:style-name="P568"/>
      <text:p text:style-name="P569"><text:span text:style-name="T570">43</text:span><text:span text:style-name="T571">. Muziejus pertvarkomas, reorganizuojamas ir likviduojamas Lietuvos Respublikos teisės aktų nustatyta tvarka.</text:span></text:p>
      <text:p text:style-name="P572">________________________</text:p>
      <text:p text:style-name="P573"/>
      <text:p text:style-name="P574"/>
      <text:p text:style-name="P575"><text:span text:style-name="T576">Pakeitimai:</text:span></text:p>
      <text:p text:style-name="P577"/>
      <text:p text:style-name="P578"><text:span text:style-name="T579">1.</text:span></text:p>
      <text:p text:style-name="P580"><text:span text:style-name="T581">Lietuvos</text:span><text:span text:style-name="T582"><text:s/>Respublikos krašto apsaugos ministerija, Įsakymas</text:span></text:p>
      <text:p text:style-name="P583"><text:span text:style-name="T584">Nr.<text:s/></text:span><text:a xlink:href="https://www.e-tar.lt/portal/legalAct.html?documentId=adb09870902c11e4bb408baba2bdddf3" office:target-frame-name="_top" xlink:show="replace"><text:span text:style-name="T585">V-1275</text:span></text:a><text:span text:style-name="T586">, 2014-12-17, paskelbta TAR 2014-12-30, i. k. 2014-21037</text:span></text:p>
      <text:p text:style-name="P587"><text:span text:style-name="T588">Dėl krašto apsaugos ministro 2012 m. gru</text:span><text:span text:style-name="T589">odžio 12 d. įsakymo Nr. V-1381 „Dėl Vytauto Didžiojo karo muziejaus nuostatų patvirtinimo“ pakeitimo</text:span></text:p>
      <text:p text:style-name="P590"/>
      <text:p text:style-name="P591"><text:span text:style-name="T592">2.</text:span></text:p>
      <text:p text:style-name="P593"><text:span text:style-name="T594">Lietuvos Respublikos krašto apsaugos ministerija, Įsakymas</text:span></text:p>
      <text:p text:style-name="P595"><text:span text:style-name="T596">Nr.<text:s/></text:span><text:a xlink:href="https://www.e-tar.lt/portal/legalAct.html?documentId=a21b8170b01a11e88f64a5ecc703f89b" office:target-frame-name="_top" xlink:show="replace"><text:span text:style-name="T597">V-790</text:span></text:a><text:span text:style-name="T598">, 2018-08-28, paskelbta TAR 2018-09-04, i. k. 2018-13936</text:span></text:p>
      <text:p text:style-name="P599"><text:span text:style-name="T600">Dėl Lietuvos Respublikos krašto apsaugos ministro 2012 m. gruodžio 12 d. įsakymo Nr. V-1381 „Dėl Vytauto Didžiojo karo muziejaus nuostatų patvirtinimo“ pakeitimo</text:span></text:p>
      <text:p text:style-name="P601"/>
      <text:p text:style-name="P602"><text:span text:style-name="T603">3.</text:span></text:p>
      <text:p text:style-name="P604"><text:span text:style-name="T605">Lietuvos Respublik</text:span><text:span text:style-name="T606">os krašto apsaugos ministerija, Įsakymas</text:span></text:p>
      <text:p text:style-name="P607"><text:span text:style-name="T608">Nr.<text:s/></text:span><text:a xlink:href="https://www.e-tar.lt/portal/legalAct.html?documentId=8324df10e67311e99681cd81dcdca52c" office:target-frame-name="_top" xlink:show="replace"><text:span text:style-name="T609">V-839</text:span></text:a><text:span text:style-name="T610">, 2019-10-03, paskelbta TAR 2019-10-04, i. k. 2019-15836</text:span></text:p>
      <text:p text:style-name="P611"><text:span text:style-name="T612">Dėl krašto apsaugos ministro 2012 m. gruodžio 12 d.</text:span><text:span text:style-name="T613"><text:s/>įsakymo Nr. V-1381 „Dėl Vytauto Didžiojo karo muziejaus nuostatų patvirtinimo“ pakeitimo</text:span></text:p>
      <text:p text:style-name="P614"/>
      <text:p text:style-name="P615"><text:span text:style-name="T616">4.</text:span></text:p>
      <text:p text:style-name="P617"><text:span text:style-name="T618">Lietuvos Respublikos krašto apsaugos ministerija, Įsakymas</text:span></text:p>
      <text:p text:style-name="P619"><text:span text:style-name="T620">Nr.<text:s/></text:span><text:a xlink:href="https://www.e-tar.lt/portal/legalAct.html?documentId=bdb2277009fc11ebb74de75171d26d52" office:target-frame-name="_top" xlink:show="replace"><text:span text:style-name="T621">V-811</text:span></text:a><text:span text:style-name="T622">, 2020-10-09, paskelbta TAR 2020-10-09, i. k. 2020-21116</text:span></text:p>
      <text:p text:style-name="P623"><text:span text:style-name="T624">Dėl krašto apsaugos ministro 2012 m. gruodžio 12 d. įsakymo Nr. V-1381 „Dėl Vytauto Didžiojo karo muziejaus nuostatų patvirtinimo“ pakeitimo</text:span></text:p>
      <text:p text:style-name="P625"/>
      <text:p text:style-name="P626"><text:span text:style-name="T627">5.</text:span></text:p>
      <text:p text:style-name="P628"><text:span text:style-name="T629">Lietuvos Respublikos krašto apsaugos ministerija,</text:span><text:span text:style-name="T630"><text:s/>Įsakymas</text:span></text:p>
      <text:p text:style-name="P631"><text:span text:style-name="T632">Nr.<text:s/></text:span><text:a xlink:href="https://www.e-tar.lt/portal/legalAct.html?documentId=a67e5a20e8b011ed9978886e85107ab2" office:target-frame-name="_top" xlink:show="replace"><text:span text:style-name="T633">V-347</text:span></text:a><text:span text:style-name="T634">, 2023-05-02, paskelbta TAR 2023-05-02, i. k. 2023-08294</text:span></text:p>
      <text:p text:style-name="P635"><text:span text:style-name="T636">Dėl krašto apsaugos ministro 2012 m. gruodžio 12 d. įsakymo Nr. V-1381 „Dėl Vytaut</text:span><text:span text:style-name="T637">o Didžiojo karo muziejaus nuostatų patvirtinimo“ pakeitimo</text:span></text:p>
      <text:p text:style-name="P638"/>
      <text:p text:style-name="P639"><text:span text:style-name="T640">6.</text:span></text:p>
      <text:p text:style-name="P641"><text:span text:style-name="T642">Lietuvos Respublikos krašto apsaugos ministerija, Įsakymas</text:span></text:p>
      <text:p text:style-name="P643"><text:span text:style-name="T644">Nr.<text:s/></text:span><text:a xlink:href="https://www.e-tar.lt/portal/legalAct.html?documentId=e3c420b06b4d11efafbb8694c098bac5" office:target-frame-name="_top" xlink:show="replace"><text:span text:style-name="T645">V-831</text:span></text:a><text:span text:style-name="T646">, 2024-09-05, paskelbta TAR</text:span><text:span text:style-name="T647"><text:s/>2024-09-05, i. k. 2024-15633</text:span></text:p>
      <text:p text:style-name="P648"><text:span text:style-name="T649">Dėl krašto apsaugos ministro 2012 m. gruodžio 12 d. įsakymo Nr. V-1381 „Dėl Vytauto Didžiojo karo muziejaus nuostat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23T07:07:00Z</meta:creation-date>
    <dc:date>2024-09-23T07:07:00Z</dc:date>
    <meta:template xlink:href="Normal.dotm" xlink:type="simple"/>
    <meta:editing-cycles>2</meta:editing-cycles>
    <meta:editing-duration>PT0S</meta:editing-duration>
    <meta:document-statistic meta:page-count="5" meta:paragraph-count="207" meta:word-count="2794" meta:character-count="20922" meta:row-count="654" meta:non-whitespace-character-count="18335"/>
  </office:meta>
</office:document-meta>
</file>