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letter-spacing="0.0416in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3-18</text:span></text:p>
      <text:p text:style-name="P10"/>
      <text:p text:style-name="P11"><text:span text:style-name="T12">Įsakymas paskelbtas: Žin. 2003, Nr.<text:s/></text:span><text:a xlink:href="https://www.e-tar.lt/portal/legalAct.html?documentId=TAR.1A6E431E2A6F" office:target-frame-name="_top" xlink:show="replace"><text:span text:style-name="T13">26-1058</text:span></text:a><text:span text:style-name="T14">, i. k. 1032330ISAK0003D-76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MINISTERIJOS VYKDOMŲ PROGRAMŲ SUBSIDIJAVIMO TAISYKLIŲ PATVIRTINIMO</text:p>
      <text:p text:style-name="P22"/>
      <text:p text:style-name="P23">2003 m. kovo 4 d. Nr. 3D-76</text:p>
      <text:p text:style-name="P24">Vilnius</text:p>
      <text:p text:style-name="P25"/>
      <text:p text:style-name="P26"/>
      <text:p text:style-name="P27">Vadovaudamasis žemės ūkio ministro 2003 m. vasario 26 d. įsakymu Nr. 3D-69 „Dėl ministerijos vykdomų programų subsidijuojamų priemonių įgyvendinimui skirtų lėšų administravimo“ (Žin., 2003, Nr.<text:s/><text:span text:style-name="T28">22-938</text:span>) ir remdamasis Ministerijos vykdomų programų subsidijuojamų priemonių įgyvendinimo priežiūros komisijos posėdžio, įvykusio 2003 m. vasario 27 d., protokolu Nr. 1:</text:p>
      <text:p text:style-name="P29">1.<text:s/><text:span text:style-name="T30">Tvirtinu</text:span><text:s/>pridedamas:</text:p>
      <text:p text:style-name="P31"><text:span text:style-name="T32">1.1.</text:span><text:span text:style-name="T33"><text:s/>Neteko galios nuo 2004-03-18</text:span></text:p>
      <text:p text:style-name="P34">Papunkčio naikinimas:</text:p>
      <text:p text:style-name="P35"><text:span text:style-name="T36">Nr.<text:s/></text:span><text:a xlink:href="https://www.e-tar.lt/portal/legalAct.html?documentId=TAR.D02C80C9B85E" office:target-frame-name="_top" xlink:show="replace"><text:span text:style-name="T37">3D-104</text:span></text:a><text:span text:style-name="T38">, 2004-03-09, Žin. 2004,</text:span><text:span text:style-name="T39"><text:s/>Nr. 41-1353 (2004-03-17), i. k. 1042330ISAK003D-104</text:span></text:p>
      <text:p text:style-name="Normal"/>
      <text:p text:style-name="P40"><text:span text:style-name="T41">1.2.</text:span><text:span text:style-name="T42"><text:s/>Neteko galios nuo 2004-03-18</text:span></text:p>
      <text:p text:style-name="P43">Papunkčio naikinimas:</text:p>
      <text:p text:style-name="P44"><text:span text:style-name="T45">Nr.<text:s/></text:span><text:a xlink:href="https://www.e-tar.lt/portal/legalAct.html?documentId=TAR.D02C80C9B85E" office:target-frame-name="_top" xlink:show="replace"><text:span text:style-name="T46">3D-104</text:span></text:a><text:span text:style-name="T47">, 2004-03-09, Žin. 2004, Nr. 41-1353 (2004-03-17), i</text:span><text:span text:style-name="T48">. k. 1042330ISAK003D-104</text:span></text:p>
      <text:p text:style-name="Normal"/>
      <text:p text:style-name="P49"><text:span text:style-name="T50">1.3.</text:span><text:span text:style-name="T51"><text:s/>Neteko galios nuo 2004-03-18</text:span></text:p>
      <text:p text:style-name="P52">Papunkčio naikinimas:</text:p>
      <text:p text:style-name="P53"><text:span text:style-name="T54">Nr.<text:s/></text:span><text:a xlink:href="https://www.e-tar.lt/portal/legalAct.html?documentId=TAR.D02C80C9B85E" office:target-frame-name="_top" xlink:show="replace"><text:span text:style-name="T55">3D-104</text:span></text:a><text:span text:style-name="T56">, 2004-03-09, Žin. 2004, Nr. 41-1353 (2004-03-17), i. k. 1042330ISAK003D-104</text:span></text:p>
      <text:p text:style-name="Normal"/>
      <text:p text:style-name="P57"><text:span text:style-name="T58">1.4.</text:span><text:span text:style-name="T59"><text:s/>Neteko galios nuo 2004-03-12</text:span></text:p>
      <text:p text:style-name="P60">Papunkčio naikinimas:</text:p>
      <text:p text:style-name="P61"><text:span text:style-name="T62">Nr.<text:s/></text:span><text:a xlink:href="https://www.e-tar.lt/portal/legalAct.html?documentId=TAR.75C3F61A5A71" office:target-frame-name="_top" xlink:show="replace"><text:span text:style-name="T63">3D-85</text:span></text:a><text:span text:style-name="T64">, 2004-03-01, Žin. 2004, Nr. 38-1247 (2004-03-11), i. k. 1042330ISAK0003D-85</text:span></text:p>
      <text:p text:style-name="Normal"/>
      <text:p text:style-name="P65"><text:span text:style-name="T66">1.5.</text:span><text:span text:style-name="T67"><text:s/>Neteko galios nuo 2004-0</text:span><text:span text:style-name="T68">3-03</text:span></text:p>
      <text:p text:style-name="P69">Papunkčio naikinimas:</text:p>
      <text:p text:style-name="P70"><text:span text:style-name="T71">Nr.<text:s/></text:span><text:a xlink:href="https://www.e-tar.lt/portal/legalAct.html?documentId=TAR.B1BF80F5D53C" office:target-frame-name="_top" xlink:show="replace"><text:span text:style-name="T72">3D-75</text:span></text:a><text:span text:style-name="T73">, 2004-02-27, Žin. 2004, Nr. 33-1075 (2004-03-02), i. k. 1042330ISAK0003D-75</text:span></text:p>
      <text:p text:style-name="Normal"/>
      <text:p text:style-name="P74">2.<text:s/><text:span text:style-name="T75">Pripažįstu</text:span><text:s/>netekusiu galios Lietuvos Respublikos žemės ūkio ministro 2002 m. balandžio 26 d. įsakymą Nr. 156 „Dėl ministerijos vykdomų programų priemonių subsidijavimo taisyklių patvirtinimo“ (Žin., 2002, Nr.<text:s/><text:span text:style-name="T76">45-1731</text:span>).</text:p>
      <text:p text:style-name="P77"/>
      <text:p text:style-name="P78"/>
      <text:p text:style-name="P79"/>
      <text:p text:style-name="P80"><text:span text:style-name="T81">L. E. ŽEMĖS ŪKIO MINISTRO PAREIGAS</text:span><text:span text:style-name="T82"><text:tab/>JERONIM</text:span><text:span text:style-name="T83">AS KRAUJELIS</text:span></text:p>
      <text:p text:style-name="P84"><text:span text:style-name="T85">Patvirtinta.</text:span><text:span text:style-name="T86"><text:s/>Neteko galios nuo 2004-03-18</text:span></text:p>
      <text:p text:style-name="P87">Priedo naikinimas:</text:p>
      <text:p text:style-name="P88"><text:span text:style-name="T89">Nr.<text:s/></text:span><text:a xlink:href="https://www.e-tar.lt/portal/legalAct.html?documentId=TAR.D02C80C9B85E" office:target-frame-name="_top" xlink:show="replace"><text:span text:style-name="T90">3D-104</text:span></text:a><text:span text:style-name="T91">, 2004-03-09, Žin. 2004, Nr. 41-1353 (2004-03-17), i. k. 1042330ISAK003D-104</text:span></text:p>
      <text:p text:style-name="Normal"/>
      <text:p text:style-name="P92"><text:span text:style-name="T93">Patvir</text:span><text:span text:style-name="T94">tinta.</text:span><text:span text:style-name="T95"><text:s/>Neteko galios nuo 2004-03-18</text:span></text:p>
      <text:p text:style-name="P96">Priedo naikinimas:</text:p>
      <text:p text:style-name="P97"><text:span text:style-name="T98">Nr.<text:s/></text:span><text:a xlink:href="https://www.e-tar.lt/portal/legalAct.html?documentId=TAR.D02C80C9B85E" office:target-frame-name="_top" xlink:show="replace"><text:span text:style-name="T99">3D-104</text:span></text:a><text:span text:style-name="T100">, 2004-03-09, Žin. 2004, Nr. 41-1353 (2004-03-17), i. k. 1042330ISAK003D-104</text:span></text:p>
      <text:p text:style-name="Normal"/>
      <text:p text:style-name="P101"><text:span text:style-name="T102">Priedas.</text:span><text:span text:style-name="T103"><text:s/>Neteko galios nuo 20</text:span><text:span text:style-name="T104">04-03-18</text:span></text:p>
      <text:p text:style-name="P105">Priedo naikinimas:</text:p>
      <text:soft-page-break/>
      <text:p text:style-name="P106"><text:span text:style-name="T107">Nr.<text:s/></text:span><text:a xlink:href="https://www.e-tar.lt/portal/legalAct.html?documentId=TAR.D02C80C9B85E" office:target-frame-name="_top" xlink:show="replace"><text:span text:style-name="T108">3D-104</text:span></text:a><text:span text:style-name="T109">, 2004-03-09, Žin. 2004, Nr. 41-1353 (2004-03-17), i. k. 1042330ISAK003D-104</text:span></text:p>
      <text:p text:style-name="Normal"/>
      <text:p text:style-name="P110"><text:span text:style-name="T111">Patvirtinta.</text:span><text:span text:style-name="T112"><text:s/>Neteko galios nuo 2004-03-18</text:span></text:p>
      <text:p text:style-name="P113">Priedo<text:s/>naikinimas:</text:p>
      <text:p text:style-name="P114"><text:span text:style-name="T115">Nr.<text:s/></text:span><text:a xlink:href="https://www.e-tar.lt/portal/legalAct.html?documentId=TAR.D02C80C9B85E" office:target-frame-name="_top" xlink:show="replace"><text:span text:style-name="T116">3D-104</text:span></text:a><text:span text:style-name="T117">, 2004-03-09, Žin. 2004, Nr. 41-1353 (2004-03-17), i. k. 1042330ISAK003D-104</text:span></text:p>
      <text:p text:style-name="Normal"/>
      <text:p text:style-name="P118"><text:span text:style-name="T119">Priedas.</text:span><text:span text:style-name="T120"><text:s/>Neteko galios nuo 2004-03-18</text:span></text:p>
      <text:p text:style-name="P121">Priedo naikinimas:</text:p>
      <text:p text:style-name="P122"><text:span text:style-name="T123">Nr.<text:s/></text:span><text:a xlink:href="https://www.e-tar.lt/portal/legalAct.html?documentId=TAR.D02C80C9B85E" office:target-frame-name="_top" xlink:show="replace"><text:span text:style-name="T124">3D-104</text:span></text:a><text:span text:style-name="T125">, 2004-03-09, Žin. 2004, Nr. 41-1353 (2004-03-17), i. k. 1042330ISAK003D-104</text:span></text:p>
      <text:p text:style-name="Normal"/>
      <text:p text:style-name="P126"><text:span text:style-name="T127">Patvirtinta.</text:span><text:span text:style-name="T128"><text:s/>Neteko galios nuo 2004-03-12</text:span></text:p>
      <text:p text:style-name="P129">Priedo naikinimas:</text:p>
      <text:p text:style-name="P130"><text:span text:style-name="T131">Nr.<text:s/></text:span><text:a xlink:href="https://www.e-tar.lt/portal/legalAct.html?documentId=TAR.75C3F61A5A71" office:target-frame-name="_top" xlink:show="replace"><text:span text:style-name="T132">3D-85</text:span></text:a><text:span text:style-name="T133">, 2004-03-01, Žin. 2004, Nr. 38-1247 (2004-03-11), i. k. 1042330ISAK0003D-85</text:span></text:p>
      <text:p text:style-name="Normal"/>
      <text:p text:style-name="P134"><text:span text:style-name="T135">Patvirtinta.</text:span><text:span text:style-name="T136"><text:s/>Neteko galios nuo 2004-03-03</text:span></text:p>
      <text:p text:style-name="P137">Priedo naikinimas:</text:p>
      <text:p text:style-name="P138"><text:span text:style-name="T139">Nr.<text:s/></text:span><text:a xlink:href="https://www.e-tar.lt/portal/legalAct.html?documentId=TAR.B1BF80F5D53C" office:target-frame-name="_top" xlink:show="replace"><text:span text:style-name="T140">3D-75</text:span></text:a><text:span text:style-name="T141">, 2004-02-27, Žin. 2004, Nr. 33-1075 (2004-03-02), i. k. 1042330ISAK0003D-75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žemės ūkio ministerija, Įsakymas</text:span></text:p>
      <text:p text:style-name="P151"><text:span text:style-name="T152">Nr.<text:s/></text:span><text:a xlink:href="https://www.e-tar.lt/portal/legalAct.html?documentId=TAR.579FCB6CEF85" office:target-frame-name="_top" xlink:show="replace"><text:span text:style-name="T153">3D-123</text:span></text:a><text:span text:style-name="T154">, 2003-03-25, Žin., 2003, Nr. 32-1347 (2003-04-02), i. k. 1032330ISAK003D-123</text:span></text:p>
      <text:p text:style-name="P155"><text:span text:style-name="T156">Dėl žemės ūkio ministro 2003 m. kovo 4 d. įsakymo Nr. 3D-76 "Dėl Žemės ūkio informacinės ir kontrolės sistemos kūrimo, diegimo bei veikimo užtikrinimo<text:s/></text:span><text:span text:style-name="T157">subsidijavimo taisyklių" pakeitimo</text:span></text:p>
      <text:p text:style-name="P158"/>
      <text:p text:style-name="P159"><text:span text:style-name="T160">2.</text:span></text:p>
      <text:p text:style-name="P161"><text:span text:style-name="T162">Lietuvos Respublikos žemės ūkio ministerija, Įsakymas</text:span></text:p>
      <text:p text:style-name="P163"><text:span text:style-name="T164">Nr.<text:s/></text:span><text:a xlink:href="https://www.e-tar.lt/portal/legalAct.html?documentId=TAR.3BD477EF5514" office:target-frame-name="_top" xlink:show="replace"><text:span text:style-name="T165">3D-482</text:span></text:a><text:span text:style-name="T166">, 2003-11-18, Žin., 2003, Nr. 111-4964 (2003-11-26), i. k.<text:s/></text:span><text:span text:style-name="T167">1032330ISAK003D-482</text:span></text:p>
      <text:p text:style-name="P168"><text:span text:style-name="T169">Dėl žemės ūkio ministro 2003 m. kovo 4 d. įsakymo Nr. 3d-76 "Dėl ministerijos vykdomų programų subsidijavimo taisyklių patvirtinimo" pakeitimo</text:span></text:p>
      <text:p text:style-name="P170"/>
      <text:p text:style-name="P171"><text:span text:style-name="T172">3.</text:span></text:p>
      <text:p text:style-name="P173"><text:span text:style-name="T174">Lietuvos Respublikos žemės ūkio ministerija, Įsakymas</text:span></text:p>
      <text:p text:style-name="P175"><text:span text:style-name="T176">Nr.<text:s/></text:span><text:a xlink:href="https://www.e-tar.lt/portal/legalAct.html?documentId=TAR.B1BF80F5D53C" office:target-frame-name="_top" xlink:show="replace"><text:span text:style-name="T177">3D-75</text:span></text:a><text:span text:style-name="T178">, 2004-02-27, Žin., 2004, Nr. 33-1075 (2004-03-02), i. k. 1042330ISAK0003D-75</text:span></text:p>
      <text:p text:style-name="P179"><text:span text:style-name="T180">Dėl Žemės ūkio informacinės sistemos kūrimo, eksporto skatinimo ir informacijos Europos Sąjungos klausimais sklaidos progr</text:span><text:span text:style-name="T181">amų subsidijavimo taisyklių patvirtinimo</text:span></text:p>
      <text:p text:style-name="P182"/>
      <text:p text:style-name="P183"><text:span text:style-name="T184">4.</text:span></text:p>
      <text:p text:style-name="P185"><text:span text:style-name="T186">Lietuvos Respublikos žemės ūkio ministerija, Įsakymas</text:span></text:p>
      <text:p text:style-name="P187"><text:span text:style-name="T188">Nr.<text:s/></text:span><text:a xlink:href="https://www.e-tar.lt/portal/legalAct.html?documentId=TAR.75C3F61A5A71" office:target-frame-name="_top" xlink:show="replace"><text:span text:style-name="T189">3D-85</text:span></text:a><text:span text:style-name="T190">, 2004-03-01, Žin., 2004, Nr. 38-1247 (2004-03-11), i. k. 1042330I</text:span><text:span text:style-name="T191">SAK0003D-85</text:span></text:p>
      <text:p text:style-name="P192"><text:span text:style-name="T193">Dėl Paramos kokybiškų produktų gamybos ir kokybės tyrimo sistemos plėtrai</text:span></text:p>
      <text:p text:style-name="P194"/>
      <text:p text:style-name="P195"><text:span text:style-name="T196">5.</text:span></text:p>
      <text:p text:style-name="P197"><text:span text:style-name="T198">Lietuvos Respublikos žemės ūkio ministerija, Įsakymas</text:span></text:p>
      <text:p text:style-name="P199"><text:span text:style-name="T200">Nr.<text:s/></text:span><text:a xlink:href="https://www.e-tar.lt/portal/legalAct.html?documentId=TAR.D02C80C9B85E" office:target-frame-name="_top" xlink:show="replace"><text:span text:style-name="T201">3D-104</text:span></text:a><text:span text:style-name="T202">, 2004-03-09, Žin.,<text:s/></text:span><text:span text:style-name="T203">2004, Nr. 41-1353 (2004-03-17), i. k. 1042330ISAK003D-104</text:span></text:p>
      <text:p text:style-name="P204"><text:span text:style-name="T205">Dėl ministerijos vykdomų programų subsidijavimo taisyklių patvirtin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2T07:25:00Z</meta:creation-date>
    <dc:date>2017-08-02T07:25:00Z</dc:date>
    <meta:template xlink:href="Normal.dotm" xlink:type="simple"/>
    <meta:editing-cycles>2</meta:editing-cycles>
    <meta:editing-duration>PT0S</meta:editing-duration>
    <meta:document-statistic meta:page-count="2" meta:paragraph-count="67" meta:word-count="692" meta:character-count="5526" meta:row-count="222" meta:non-whitespace-character-count="4901"/>
  </office:meta>
</office:document-meta>
</file>