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center"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text-transform="uppercase" fo:color="#000000"/>
    </style:style>
    <style:style style:name="P52" style:parent-style-name="Normal" style:family="paragraph">
      <style:paragraph-properties fo:text-align="center"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align="justify"/>
    </style:style>
    <style:style style:name="P261" style:parent-style-name="Normal" style:family="paragraph">
      <style:paragraph-properties fo:text-align="justify" fo:text-indent="3.543in"/>
      <style:text-properties style:font-name="TimesLT" style:font-size-complex="12pt"/>
    </style:style>
    <style:style style:name="P262" style:parent-style-name="Normal" style:family="paragraph">
      <style:paragraph-properties fo:text-align="justify" fo:text-indent="3.543in"/>
      <style:text-properties fo:color="#000000" style:font-size-complex="12pt"/>
    </style:style>
    <style:style style:name="P263" style:parent-style-name="Normal" style:family="paragraph">
      <style:paragraph-properties fo:text-align="justify" fo:text-indent="3.54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3"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74"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75"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76" style:parent-style-name="Normal" style:family="paragraph">
      <style:paragraph-properties fo:keep-with-next="always" fo:text-align="justify">
        <style:tab-stops>
          <style:tab-stop style:type="right" style:leader-style="solid" style:leader-text="_" style:position="6.6666in"/>
        </style:tab-stops>
      </style:paragraph-properties>
      <style:text-properties fo:color="#000000" fo:letter-spacing="0.0416in" style:letter-kerning="true"/>
    </style:style>
    <style:style style:name="P27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8" style:parent-style-name="Normal" style:family="paragraph">
      <style:paragraph-properties fo:text-align="justify">
        <style:tab-stops>
          <style:tab-stop style:type="center" style:position="2.9166in"/>
          <style:tab-stop style:type="right" style:leader-style="solid" style:leader-text="_" style:position="6.666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8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7"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07"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08"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09"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0"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ab-stops>
          <style:tab-stop style:type="right" style:leader-style="solid" style:leader-text="_" style:position="2.1666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text-properties fo:color="#000000"/>
    </style:style>
    <style:style style:name="P330" style:parent-style-name="Normal" style:family="paragraph">
      <style:paragraph-properties fo:text-align="justify">
        <style:tab-stops>
          <style:tab-stop style:type="center" style:position="0.6666in"/>
          <style:tab-stop style:type="center" style:position="3.1666in"/>
          <style:tab-stop style:type="center" style:position="5.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align="justify">
        <style:tab-stops>
          <style:tab-stop style:type="center" style:position="2.3333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1.4166in"/>
          <style:tab-stop style:type="left" style:position="2in"/>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2.0833in"/>
          <style:tab-stop style:type="left" style:position="2.6666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339" style:parent-style-name="Normal" style:family="paragraph">
      <style:paragraph-properties fo:text-align="justify">
        <style:tab-stops>
          <style:tab-stop style:type="center" style:position="3.25in"/>
          <style:tab-stop style:type="center" style:position="5.4166in"/>
        </style:tab-stops>
      </style:paragraph-properties>
      <style:text-properties fo:color="#000000" fo:font-size="10pt" style:font-size-asian="10pt"/>
    </style:style>
    <style:style style:name="P340" style:parent-style-name="Normal" style:family="paragraph">
      <style:paragraph-properties fo:text-align="justify"/>
      <style:text-properties fo:color="#000000"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align="justify" fo:margin-left="3.5437in" fo:text-indent="-0.0006in">
        <style:tab-stops/>
      </style:paragraph-properties>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family="paragraph">
      <style:paragraph-properties fo:text-align="justify"/>
      <style:text-properties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T357" style:parent-style-name="DefaultParagraphFont" style:family="text">
      <style:text-properties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style:style style:name="T434" style:parent-style-name="DefaultParagraphFont" style:family="text">
      <style:text-properties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text-transform="uppercase"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text-transform="uppercase" fo:color="#000000"/>
    </style:style>
    <style:style style:name="T478" style:parent-style-name="DefaultParagraphFont" style:family="text">
      <style:text-properties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fo:text-indent="0.4923in"/>
    </style:style>
    <style:style style:name="P521" style:parent-style-name="Normal" style:family="paragraph">
      <style:paragraph-properties fo:text-align="center"/>
    </style:style>
    <style:style style:name="T522" style:parent-style-name="DefaultParagraphFont" style:family="text">
      <style:text-properties fo:text-transform="uppercase"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text-align="justify" fo:margin-left="3.5437in" fo:text-indent="-0.0006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3.543in"/>
      <style:text-properties fo:color="#000000"/>
    </style:style>
    <style:style style:name="P534" style:parent-style-name="Normal" style:family="paragraph">
      <style:paragraph-properties fo:text-align="justify" fo:text-indent="3.543in"/>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fo:text-indent="0.4923in"/>
      <style:text-properties fo:color="#000000"/>
    </style:style>
    <style:style style:name="TableColumn553" style:family="table-column">
      <style:table-column-properties style:column-width="0.4361in" style:use-optimal-column-width="false"/>
    </style:style>
    <style:style style:name="TableColumn554" style:family="table-column">
      <style:table-column-properties style:column-width="1.5229in" style:use-optimal-column-width="false"/>
    </style:style>
    <style:style style:name="TableColumn555" style:family="table-column">
      <style:table-column-properties style:column-width="1.0381in" style:use-optimal-column-width="false"/>
    </style:style>
    <style:style style:name="TableColumn556" style:family="table-column">
      <style:table-column-properties style:column-width="0.6625in" style:use-optimal-column-width="false"/>
    </style:style>
    <style:style style:name="TableColumn557" style:family="table-column">
      <style:table-column-properties style:column-width="0.943in" style:use-optimal-column-width="false"/>
    </style:style>
    <style:style style:name="TableColumn558" style:family="table-column">
      <style:table-column-properties style:column-width="0.5694in" style:use-optimal-column-width="false"/>
    </style:style>
    <style:style style:name="TableColumn559" style:family="table-column">
      <style:table-column-properties style:column-width="0.5687in" style:use-optimal-column-width="false"/>
    </style:style>
    <style:style style:name="TableColumn560" style:family="table-column">
      <style:table-column-properties style:column-width="0.4756in" style:use-optimal-column-width="false"/>
    </style:style>
    <style:style style:name="TableColumn561" style:family="table-column">
      <style:table-column-properties style:column-width="0.4756in" style:use-optimal-column-width="false"/>
    </style:style>
    <style:style style:name="Table552" style:family="table">
      <style:table-properties style:width="6.6923in" fo:margin-left="0in" table:align="left"/>
    </style:style>
    <style:style style:name="TableRow562" style:family="table-row">
      <style:table-row-properties style:min-row-height="0.1944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Row575" style:family="table-row">
      <style:table-row-properties style:use-optimal-row-height="false"/>
    </style:style>
    <style:style style:name="P576" style:parent-style-name="Normal" style:family="paragraph">
      <style:paragraph-properties fo:text-align="justify"/>
      <style:text-properties fo:color="#000000" fo:font-size="10pt" style:font-size-asian="10pt"/>
    </style:style>
    <style:style style:name="P577" style:parent-style-name="Normal" style:family="paragraph">
      <style:paragraph-properties fo:text-align="justify"/>
      <style:text-properties fo:color="#000000" fo:font-size="10pt" style:font-size-asian="10pt"/>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2"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63" style:parent-style-name="Normal" style:family="paragraph">
      <style:paragraph-properties fo:text-align="justify">
        <style:tab-stops>
          <style:tab-stop style:type="center" style:position="2.6666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5"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66"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6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break-before="page"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text-transform="uppercase" fo:color="#000000"/>
    </style:style>
    <style:style style:name="T776" style:parent-style-name="DefaultParagraphFont" style:family="text">
      <style:text-properties fo:text-transform="uppercase" fo:color="#000000"/>
    </style:style>
    <style:style style:name="P777" style:parent-style-name="Normal" style:family="paragraph">
      <style:paragraph-properties fo:text-align="center"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text-transform="uppercase" fo:color="#000000"/>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fo:text-indent="0.4923in"/>
    </style:style>
    <style:style style:name="P802" style:parent-style-name="Normal" style:family="paragraph">
      <style:paragraph-properties fo:text-align="center"/>
    </style:style>
    <style:style style:name="T803" style:parent-style-name="DefaultParagraphFont" style:family="text">
      <style:text-properties fo:text-transform="uppercase" fo:color="#000000"/>
    </style:style>
    <style:style style:name="T804" style:parent-style-name="DefaultParagraphFont" style:family="text">
      <style:text-properties fo:text-transform="uppercase" fo:color="#000000"/>
    </style:style>
    <style:style style:name="T805" style:parent-style-name="DefaultParagraphFont" style:family="text">
      <style:text-properties fo:text-transform="uppercase" fo:color="#000000"/>
    </style:style>
    <style:style style:name="T806" style:parent-style-name="DefaultParagraphFont" style:family="text">
      <style:text-properties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text-transform="uppercase" fo:color="#000000"/>
    </style:style>
    <style:style style:name="T871" style:parent-style-name="DefaultParagraphFont" style:family="text">
      <style:text-properties fo:text-transform="uppercase"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text-transform="uppercase" fo:color="#000000"/>
    </style:style>
    <style:style style:name="T960" style:parent-style-name="DefaultParagraphFont" style:family="text">
      <style:text-properties fo:text-transform="uppercase" fo:color="#000000"/>
    </style:style>
    <style:style style:name="T961" style:parent-style-name="DefaultParagraphFont" style:family="text">
      <style:text-properties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text-transform="uppercase" fo:color="#000000"/>
    </style:style>
    <style:style style:name="P979" style:parent-style-name="Normal" style:family="paragraph">
      <style:paragraph-properties fo:text-align="center"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text-transform="uppercase" fo:color="#000000"/>
    </style:style>
    <style:style style:name="T982" style:parent-style-name="DefaultParagraphFont" style:family="text">
      <style:text-properties fo:text-transform="uppercase" fo:color="#000000"/>
    </style:style>
    <style:style style:name="T983" style:parent-style-name="DefaultParagraphFont" style:family="text">
      <style:text-properties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text-underline-type="single" style:text-underline-style="solid" style:text-underline-width="auto" style:text-underline-mode="continuous"/>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underline-type="single" style:text-underline-style="solid" style:text-underline-width="auto" style:text-underline-mode="continuous"/>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text-align="justify" fo:text-indent="0.4923in"/>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text-underline-type="single" style:text-underline-style="solid" style:text-underline-width="auto" style:text-underline-mode="continuou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underline-type="single" style:text-underline-style="solid" style:text-underline-width="auto" style:text-underline-mode="continuo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text-transform="uppercase"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center" fo:text-indent="0.4923in"/>
    </style:style>
    <style:style style:name="P1147" style:parent-style-name="Normal" style:family="paragraph">
      <style:paragraph-properties fo:text-align="center"/>
    </style:style>
    <style:style style:name="T1148" style:parent-style-name="DefaultParagraphFont" style:family="text">
      <style:text-properties fo:text-transform="uppercase"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text-transform="uppercase"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text-transform="uppercase"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9">Suvestinė redakcija nuo 2003-04-03 iki 2003-11-26</text:span></text:p>
      <text:p text:style-name="P10"/>
      <text:p text:style-name="P11"><text:span text:style-name="T12">Įsakymas paskelbtas: Žin. 2003, Nr.<text:s/></text:span><text:a xlink:href="https://www.e-tar.lt/portal/legalAct.html?documentId=TAR.1A6E431E2A6F" office:target-frame-name="_top" xlink:show="replace"><text:span text:style-name="T13">26-1058</text:span></text:a><text:span text:style-name="T14">, i. k. 1032330ISAK0003D-76</text:span></text:p>
      <text:p text:style-name="P15"/>
      <text:p text:style-name="P16"><text:span text:style-name="T17"/><text:span text:style-name="T18">LIETUVOS RESPUBLIKOS ŽEMĖS ŪKIO MINISTRAS</text:span></text:p>
      <text:p text:style-name="P19"/>
      <text:p text:style-name="P20">Į S A K Y M A S</text:p>
      <text:p text:style-name="P21">DĖL MINISTERIJOS VYKDOMŲ PROGRAMŲ SUBSIDIJAVIMO TAISYKLIŲ PATVIRTINIMO</text:p>
      <text:p text:style-name="P22"/>
      <text:p text:style-name="P23">2003 m. kovo 4 d. Nr. 3D-76</text:p>
      <text:p text:style-name="P24">Vilnius</text:p>
      <text:p text:style-name="P25"/>
      <text:p text:style-name="P26"/>
      <text:p text:style-name="P27">Vadovaudamasis žemės ūkio ministro 2003 m. vasario 26 d. įsakymu Nr. 3D-69 „Dėl ministerijos vykdomų programų subsidijuojamų priemonių įgyvendinimui skirtų lėšų administravimo“ (Žin., 2003, Nr.<text:s/><text:span text:style-name="T28">22-938</text:span>) ir remdamasis Ministerijos vykdomų programų subsidijuojamų priemonių įgyvendinimo priežiūros komisijos posėdžio, įvykusio 2003 m. vasario 27 d., protokolu Nr. 1:</text:p>
      <text:p text:style-name="P29">1.<text:s/><text:span text:style-name="T30">Tvirtinu</text:span><text:s/>pridedamas:</text:p>
      <text:p text:style-name="P31">1.1. Agrarinės ekonomikos politikos, kaimo regioninės, ekonominės ir socialinės plėtros darbų subsidijavimo taisykles.</text:p>
      <text:p text:style-name="P32">1.2. Konferencijų, seminarų, mokymų, žemės ūkio<text:s/>parodų, konkursų organizavimo, leidinių subsidijavimo taisykles.</text:p>
      <text:p text:style-name="P33">1.3. Žemės ūkio veiklos subjektų konsultavimo subsidijavimo taisykles.</text:p>
      <text:p text:style-name="P34">1.4. Žemės ūkio ir maisto produktų kokybės tyrimo sistemos, atitinkančios ES reikalavimus, plėtros subsidijavimo taisykles.</text:p>
      <text:p text:style-name="P35">1.5. Žemės ūkio informacinės ir kontrolės sistemos kūrimo, diegimo bei veikimo užtikrinimo subsidijavimo taisykles.</text:p>
      <text:p text:style-name="P36">2.<text:s/><text:span text:style-name="T37">Pripažįstu</text:span><text:s/>netekusiu galios Lietuvos Respublikos žemės ūkio ministro 2002 m. balandžio 26 d. įsakymą Nr. 156 „Dėl ministerijos vykdomų programų priemonių subsidijavimo taisyklių patvirtinimo“ (Žin., 2002, Nr.<text:s/><text:span text:style-name="T38">45-1731</text:span>).</text:p>
      <text:p text:style-name="P39"/>
      <text:p text:style-name="P40"/>
      <text:p text:style-name="P41"/>
      <text:p text:style-name="P42"><text:span text:style-name="T43">L. E. ŽEMĖS ŪKIO MINISTRO PAREIGAS</text:span><text:span text:style-name="T44"><text:tab/>JERONIMAS KRAUJELIS</text:span></text:p>
      <text:p text:style-name="P45"/>
      <text:soft-page-break/>
      <text:p text:style-name="P46">PATVIRTINTA</text:p>
      <text:p text:style-name="P47">Lietuvos Respublikos žemės ūkio<text:s/>ministro</text:p>
      <text:p text:style-name="P48">2003 m. kovo 4 d. įsakymu Nr. 3D-76</text:p>
      <text:p text:style-name="P49"/>
      <text:p text:style-name="P50"><text:span text:style-name="T51">AGRARINĖS EKONOMIKOS POLITIKOS, KAIMO REGIONINĖS, EKONOMINĖS IR SOCIALINĖS PLĖTROS DARBŲ SUBSIDIJ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reglamentuoja Žemės ūkio ministerijos subsidi</text:span><text:span text:style-name="T61">jų iš Kaimo rėmimo programos lėšų teikimo agrarinės ekonomikos politikos, kaimo regioninės, ekonominės ir socialinės plėtros darbams tvarką.</text:span></text:p>
      <text:p text:style-name="P62">2. Agrarinės ekonomikos politikos, kaimo regioninės, ekonominės ir socialinės plėtros darbai subsidijuojami vadovaujantis Ministerijos vykdomų programų subsidijuojamų priemonių įgyvendinimui skirtų lėšų administravimo nuostatais, patvirtintais Lietuvos Respublikos žemės ūkio ministro 2003 m. vasario 26 d. įsakymu Nr. 3D-69 „Dėl ministerijos vykdomų programų subsidijuojamų priemonių įgyvendinimui skirtų lėšų administravimo“ (Žin., 2003, Nr.<text:s/><text:span text:style-name="T63">22-938</text:span>) ir ministerijos Strateginiu veiklos planu.</text:p>
      <text:p text:style-name="P64">3. Subsidijuojami mokslo ir mokymo institucijų bei kitų įstaigų vykdomi darbai, skirti agrarinės ekonomikos politikai formuoti, vidaus ir užsienio rinkose konkurencingam žemės ir maisto ūkiui kurti, integruotai kaimo plėtros, regioninei ir struktūrinei žemės ūkio politikai įgyvendinti, kurių vykdymą inicijuoja ministerija bei jai pavaldžios įstaigos.</text:p>
      <text:p text:style-name="P65"><text:span text:style-name="T66">4</text:span><text:span text:style-name="T67">. Subsidija negali būt</text:span><text:span text:style-name="T68">i skiriama pastatų rekonstrukcijai ir remontui, skoloms dengti ar investicijoms.</text:span></text:p>
      <text:p text:style-name="P69"/>
      <text:p text:style-name="P70"><text:span text:style-name="T71">II</text:span><text:span text:style-name="T72">.<text:s/></text:span><text:span text:style-name="T73">ADMINISTRAVIMO PROCEDŪROS</text:span></text:p>
      <text:p text:style-name="P74"/>
      <text:p text:style-name="P75"><text:span text:style-name="T76">5</text:span><text:span text:style-name="T77">. Žemės ūkio ministerijos struktūriniai padaliniai ir jai pavaldžios įstaigos pateikia subsidijuojamos priemonės vykdymo koordinator</text:span><text:span text:style-name="T78">iui (toliau – Koordinatoriui) siūlymus, išdėstytus pirmaeiliškumo tvarka dėl darbų vykdymo, jų tęsimo žemės ūkio politikos, rinkų plėtros, žemės ir maisto ūkio konkurencingumo, kaimo ir regioninės plėtros, Bendrojo programavimo dokumento, Nacionalinio kaim</text:span><text:span text:style-name="T79">o plėtros plano 2004–2006 metams rengimo ir kitais klausimais.</text:span></text:p>
      <text:p text:style-name="P80"><text:span text:style-name="T81">6</text:span><text:span text:style-name="T82">. Žemės ūkio politikos, rinkų plėtros, žemės ūkio ir maisto konkurencingumo, kaimo ir regioninės plėtros darbų sąrašas patvirtintas žemės ūkio ministro 2003 m. vasario 7 d. įsakymu Nr. 3D-</text:span><text:span text:style-name="T83">37.</text:span></text:p>
      <text:p text:style-name="P84"><text:span text:style-name="T85">7</text:span><text:span text:style-name="T86">. Koordinatorius Ministerijos vykdomų programų subsidijuojamų priemonių įgyvendinimo priežiūros komisijai (toliau – Komisijai) pateikia lėšų poreikį šiems darbams vykdyti.</text:span></text:p>
      <text:p text:style-name="P87"><text:span text:style-name="T88">8</text:span><text:span text:style-name="T89">. Komisija, atsižvelgdama į darbų atlikimo sąnaudas, teikia siūlymus<text:s/></text:span><text:span text:style-name="T90">ministrui dėl agrarinės ekonomikos politikos, kaimo regioninės, ekonominės ir socialinės plėtros darbams skiriamų subsidijų tvirtinimo.</text:span></text:p>
      <text:p text:style-name="P91"><text:span text:style-name="T92">9</text:span><text:span text:style-name="T93">. Lėšas darbams nustato žemės ūkio ministras, patvirtindamas metinę Subsidijuojamų priemonių įgyvendinimui skirtų l</text:span><text:span text:style-name="T94">ėšų naudojimo sąmatą.</text:span></text:p>
      <text:p text:style-name="P95"><text:span text:style-name="T96">10</text:span><text:span text:style-name="T97">. Ministerija su subsidijų gavėjais sudaro sutartis, nustatančias šalių įsipareigojimus, darbų finansavimo ir atsiskaitymo tvarką. Prie sutarčių pridedami darbų atlikimo planai ir išlaidų sąmata.</text:span></text:p>
      <text:p text:style-name="P98"/>
      <text:p text:style-name="P99"><text:span text:style-name="T100">III</text:span><text:span text:style-name="T101">.<text:s/></text:span><text:span text:style-name="T102">ATSAKOMYBĖ UŽ LĖŠŲ P</text:span><text:span text:style-name="T103">ANAUDOJIMĄ</text:span></text:p>
      <text:p text:style-name="P104"/>
      <text:p text:style-name="P105"><text:span text:style-name="T106">11</text:span><text:span text:style-name="T107">. Su subsidijų gavėjais už subsidijuojamos priemonės įgyvendinimą atsiskaitoma tinkama ir laiku atlikus sutartyje numatytus darbus bei pateikus sutartyje nurodytus dokumentus.</text:span></text:p>
      <text:p text:style-name="P108"><text:span text:style-name="T109">12</text:span><text:span text:style-name="T110">. Už skirtų lėšų panaudojimą pagal tikslinę paskirtį ats</text:span><text:span text:style-name="T111">ako subsidijas gavusių institucijų vadovai.</text:span></text:p>
      <text:p text:style-name="P112"><text:span text:style-name="T113">______________</text:span></text:p>
      <text:p text:style-name="P114"/>
      <text:soft-page-break/>
      <text:p text:style-name="P115">PATVIRTINTA</text:p>
      <text:p text:style-name="P116">Lietuvos Respublikos žemės ūkio ministro</text:p>
      <text:p text:style-name="P117">2003 m. kovo 4 d. įsakymu Nr. 3D-76</text:p>
      <text:p text:style-name="P118"/>
      <text:p text:style-name="P119"><text:span text:style-name="T120">KONFERENCIJŲ, SEMINARŲ, MOKYMŲ, ŽEMĖS ŪKIO PARODŲ, KONKURSŲ ORGANIZAVIMO, LEIDINIŲ SUBSIDIJAVIMO<text:s/></text:span><text:span text:style-name="T121">TAISYKLĖS</text:span></text:p>
      <text:p text:style-name="P122"/>
      <text:p text:style-name="P123"><text:span text:style-name="T124">I</text:span><text:span text:style-name="T125">.<text:s/></text:span><text:span text:style-name="T126">BENDROSIOS NUOSTATOS</text:span></text:p>
      <text:p text:style-name="P127"/>
      <text:p text:style-name="P128">1. Konferencijų, seminarų, mokymų, žemės ūkio parodų, konkursų, taip pat ministerijos finansuojamų taikomųjų mokslo tyrimų pagrindu parengtų ir leidžiamų leidinių subsidijavimo (toliau – renginių organizavimo ir<text:s/>leidinių leidybos subsidijavimo) taisyklės parengtos vadovaujantis žemės ūkio ministro 2003 m. vasario 26 d. įsakymu Nr. 3D-69 „Dėl ministerijos vykdomų programų subsidijuojamų priemonių įgyvendinimui skirtų lėšų administravimo“ (Žin., 2003, Nr.<text:s/><text:span text:style-name="T129">22-938</text:span>) ir<text:s/>ministerijos Strateginiu veiklos planu.</text:p>
      <text:p text:style-name="P130">2. Šios taisyklės nustato konferencijų, seminarų, mokymų organizavimo ir leidinių leidybos subsidijavimo iš Kaimo rėmimo programos lėšų, skirtų žemdirbių mokymo ir konsultavimo paslaugoms, mokslo tiriamiesiems darbams bei atstovavimo žemės ūkiui parodose-mugėse ir žemės ūkio konkursų-apžiūrų ūkininkams ir žemdirbiams organizavimo subsidijavimo iš Žemdirbių mokymo, švietimo ir informavimo programai skirtų lėšų ir atsiskaitymo už panaudotas lėšas principus.</text:p>
      <text:p text:style-name="P131"><text:span text:style-name="T132">3</text:span><text:span text:style-name="T133">.<text:s/></text:span><text:span text:style-name="T134">Vadovaudamasi šiomis taisyklėmis, Ministerijos vykdomų programų subsidijuojamų priemonių priežiūros komisija (toliau – Komisija) atrenka subsidijuotinus renginius ir leidinius ir siūlo ministrui juos įtraukti į Subsidijuojamų priemonių įgyvendinimui skirtų</text:span><text:span text:style-name="T135"><text:s/>lėšų naudojimo sąmatą.</text:span></text:p>
      <text:p text:style-name="P136"/>
      <text:p text:style-name="P137"><text:span text:style-name="T138">II</text:span><text:span text:style-name="T139">.<text:s/></text:span><text:span text:style-name="T140">PAGRINDINIAI RENGINIŲ ORGANIZAVIMO IR LEIDINIŲ LEIDYBOS SUBSIDIJAVIMO PRINCIPAI</text:span></text:p>
      <text:p text:style-name="P141"/>
      <text:p text:style-name="P142"><text:span text:style-name="T143">4</text:span><text:span text:style-name="T144">. Lėšas renginių organizavimui ir leidinių leidybai nustato žemės ūkio ministras, patvirtindamas metinę Subsidijuojamų priemonių<text:s/></text:span><text:span text:style-name="T145">įgyvendinimui skirtų lėšų naudojimo sąmatą ir atsižvelgdamas į Komisijos siūlymus.</text:span></text:p>
      <text:p text:style-name="P146"><text:span text:style-name="T147">5</text:span><text:span text:style-name="T148">. Renginių organizavimo ir leidinių leidybos subsidijavimo prioritetai:</text:span></text:p>
      <text:p text:style-name="P149"><text:span text:style-name="T150">5.1</text:span><text:span text:style-name="T151">. supažindinti žemdirbius su svarbiausiais žemės ir maisto ūkį reglamentuojančių Europos<text:s/></text:span><text:span text:style-name="T152">Sąjungos teisės aktų bei norminių dokumentų reikalavimais, integracijos į Europos Sąjungą problemomis ir tų problemų sprendimo būdais, Europos Sąjungos šalių gera patirtimi įsisavinant teikiamą paramą;</text:span></text:p>
      <text:p text:style-name="P153"><text:span text:style-name="T154">5.2</text:span><text:span text:style-name="T155">. supažindinti žemdirbius su naujų įstatymų, Vy</text:span><text:span text:style-name="T156">riausybės nutarimų, poįstatyminių ir kitų norminių aktų, reglamentuojančių žemės ūkio ir maisto sektorių, reikalavimais;</text:span></text:p>
      <text:p text:style-name="P157"><text:span text:style-name="T158">5.3</text:span><text:span text:style-name="T159">. padėti žemdirbiams didinti gaminamos produkcijos konkurencingumą, surasti bendradarbiavimo partnerių, diegti žemės ūkio mokslo</text:span><text:span text:style-name="T160"><text:s/>ir gamybos naujoves, skatinti inovacijas į žemės ūkio sektorių, plėtoti alternatyvią žemės ūkiui veiklą kaime, skatinti kooperavimąsi.</text:span></text:p>
      <text:p text:style-name="P161"><text:span text:style-name="T162">6</text:span><text:span text:style-name="T163">. Subsidija renginių organizavimui ir leidinių leidybai einamaisiais metais gali būti suteikta juridiniams asmeni</text:span><text:span text:style-name="T164">ms (toliau – Pareiškėjams), kurių vienas iš pagrindinių veiklos tikslų yra žemės ūkio ir maisto sektoriaus plėtra.</text:span></text:p>
      <text:p text:style-name="P165"><text:span text:style-name="T166">7</text:span><text:span text:style-name="T167">. Subsidija gali būti skiriama šioms išlaidoms: patalpų, reikalingos įrangos nuomos, reklamos (reklaminių leidinių spausdinimas, skelbim</text:span><text:span text:style-name="T168">ai spaudoje), informacinių radijo ir televizijos laidų rengimo ir transliavimo, vertimo paslaugoms (raštu, žodžiu ar sinchroniniam vertimui), lektoriams apmokėti, informacinei medžiagai įsigyti, renginio medžiagai išleisti ir pranešimams publikuoti, organi</text:span><text:span text:style-name="T169">zacinėms išlaidoms, parodos stendams įrengti ir parodos plotui nuomoti, transporto išlaidoms, parodų ir konkursų katalogams bei kitai reklaminei medžiagai išleisti, parodų dalyviams bei konkursų laimėtojams premijuoti, parodų bei konkursų organizatorių ir<text:s/></text:span><text:span text:style-name="T170">komisijos darbui apmokėti, leidinių maketavimo, parengimo spaudai ir spausdinimo išlaidoms padengti.</text:span></text:p>
      <text:p text:style-name="P171"><text:span text:style-name="T172">8</text:span><text:span text:style-name="T173">. Subsidija negali būti skiriama pastatų rekonstrukcijai, remontui, pagrindinių priemonių įsigijimui, skolų dengimui, investicijoms.</text:span></text:p>
      <text:p text:style-name="P174"><text:span text:style-name="T175">9</text:span><text:span text:style-name="T176">. Skiriamos<text:s/></text:span><text:span text:style-name="T177">subsidijos dydis gali siekti iki 100 proc. bendros prašomų subsidijuoti 7 punkte išvardytų tinkamų išlaidų sumos.</text:span></text:p>
      <text:p text:style-name="P178"/>
      <text:p text:style-name="P179"><text:span text:style-name="T180">III</text:span><text:span text:style-name="T181">.<text:s/></text:span><text:span text:style-name="T182">PARAIŠKŲ RENGINIŲ ORGANIZAVIMUI IR LEIDINIŲ LEIDYBAI SUBSIDIJUOTI PATEIKIMO TVARKA</text:span></text:p>
      <text:p text:style-name="P183"/>
      <text:p text:style-name="P184"><text:span text:style-name="T185">10</text:span><text:span text:style-name="T186">. Ministerija viešai paskelbia apie para</text:span><text:span text:style-name="T187">iškų priėmimą renginių organizavimui ir leidinių leidybai (toliau – projektams) subsidijuoti.</text:span></text:p>
      <text:p text:style-name="P188"><text:span text:style-name="T189">11</text:span><text:span text:style-name="T190">. Pareiškėjai, norintys gauti subsidiją, per skelbime nustatytą laikotarpį, ministerijai pateikia paraišką dėl numatomų renginių ir leidinių subsidijavimo (</text:span><text:span text:style-name="T191">priedas). Žemės ūkio rūmų nariai su paraiška turi pateikti Rūmų vadovo pasirašytą suderinimo raštą.</text:span></text:p>
      <text:p text:style-name="P192"><text:span text:style-name="T193">12</text:span><text:span text:style-name="T194">. Įvykę renginiai ir išleisti leidiniai nesubsidijuojami.</text:span></text:p>
      <text:p text:style-name="P195"/>
      <text:p text:style-name="P196"><text:span text:style-name="T197">IV</text:span><text:span text:style-name="T198">.<text:s/></text:span><text:span text:style-name="T199">PARAIŠKŲ RENGINIŲ ORGANIZAVIMUI IR LEIDINIŲ LEIDYBAI SUBSIDIJUOTI SVARSTYMO TVARK</text:span><text:span text:style-name="T200">A</text:span></text:p>
      <text:p text:style-name="P201"/>
      <text:p text:style-name="P202"><text:span text:style-name="T203">13</text:span><text:span text:style-name="T204">. Komisija paraiškas dėl subsidijos skyrimo išnagrinėja per 15 darbo dienų, pasibaigus skelbime nurodytam paraiškų priėmimo terminui.</text:span></text:p>
      <text:p text:style-name="P205"><text:span text:style-name="T206">14</text:span><text:span text:style-name="T207">. Vertinant paraiškas, pirmenybė teikiama projektams, kurių:</text:span></text:p>
      <text:p text:style-name="P208"><text:span text:style-name="T209">14.1</text:span><text:span text:style-name="T210">. turinys visiškai atitinka vieną ar kel</text:span><text:span text:style-name="T211">is iš 5 punkte išvardytų subsidijavimo prioritetų;</text:span></text:p>
      <text:p text:style-name="P212"><text:span text:style-name="T213">14.2</text:span><text:span text:style-name="T214">. pateiktas aiškus, detalus įgyvendinimo planas;</text:span></text:p>
      <text:p text:style-name="P215"><text:span text:style-name="T216">14.3</text:span><text:span text:style-name="T217">. gautas lėšas planuojama naudoti taupiai ir efektyviai;</text:span></text:p>
      <text:p text:style-name="P218"><text:span text:style-name="T219">14.4</text:span><text:span text:style-name="T220">. pateikta subalansuota ir kuo detalesnė išlaidų sąmata;</text:span></text:p>
      <text:p text:style-name="P221"><text:span text:style-name="T222">14.5</text:span><text:span text:style-name="T223">.<text:s/></text:span><text:span text:style-name="T224">Pareiškėjų patirtis ir kompetencija;</text:span></text:p>
      <text:p text:style-name="P225"><text:span text:style-name="T226">14.6</text:span><text:span text:style-name="T227">. Pareiškėjų finansinio indėlio dydis.</text:span></text:p>
      <text:p text:style-name="P228"><text:span text:style-name="T229">15</text:span><text:span text:style-name="T230">. Atsiradus neaiškumų Komisija gali paprašyti Pareiškėjų pateikti papildomus paaiškinimus.</text:span></text:p>
      <text:p text:style-name="P231"><text:span text:style-name="T232">16</text:span><text:span text:style-name="T233">. Komisija, įvertinusi prašomų subsidijuoti renginių ir leidinių<text:s/></text:span><text:span text:style-name="T234">išlaidų pagrįstumą ir atsižvelgdama į kitus paraiškų vertinimo prioritetus bei skiriamus asignavimus, gali sumažinti prašomą sumą.</text:span></text:p>
      <text:p text:style-name="P235"/>
      <text:p text:style-name="P236"><text:span text:style-name="T237">V</text:span><text:span text:style-name="T238">.<text:s/></text:span><text:span text:style-name="T239">SUBSIDIJOS SUTEIKIMAS IR ATSKAITOMYBĖ UŽ LĖŠŲ PANAUDOJIMĄ</text:span></text:p>
      <text:p text:style-name="P240"/>
      <text:p text:style-name="P241"><text:span text:style-name="T242">17</text:span><text:span text:style-name="T243">. Komisijos pirmininkas raštu informuoja Pareiškėj</text:span><text:span text:style-name="T244">ą apie priimtą sprendimą. Jei nuspręsta projektą subsidijuoti, nurodomas subsidijos dydis ir terminas, iki kada Pareiškėjo atstovas turi atvykti sudaryti subsidijos skyrimo sutartį.</text:span></text:p>
      <text:p text:style-name="P245"><text:span text:style-name="T246">18</text:span><text:span text:style-name="T247">. Pareiškėjo atstovui per nustatytą laiką neatvykus arba nenurodžius</text:span><text:span text:style-name="T248"><text:s/>motyvuotų neatvykimo priežasčių, Komisija siūlo sprendimą skirti subsidiją panaikinti.</text:span></text:p>
      <text:p text:style-name="P249"/>
      <text:p text:style-name="P250"><text:span text:style-name="T251">VI</text:span><text:span text:style-name="T252">.<text:s/></text:span><text:span text:style-name="T253">BAIGIAMOSIOS NUOSTATOS</text:span></text:p>
      <text:p text:style-name="P254"/>
      <text:p text:style-name="P255"><text:span text:style-name="T256">19</text:span><text:span text:style-name="T257">. Visus klausimus, susijusius su subsidijų skyrimu pagal šių taisyklių reikalavimus, sprendžia Komisija.</text:span></text:p>
      <text:p text:style-name="P258"><text:span text:style-name="T259">______________</text:span></text:p>
      <text:p text:style-name="P260"/>
      <text:soft-page-break/>
      <text:p text:style-name="P261">Konferencijų, seminarų, mokymų,</text:p>
      <text:p text:style-name="P262">žemės ūkio parodų, konkursų, organizavimo,<text:s/></text:p>
      <text:p text:style-name="P263">leidinių subsidijavimo taisyklių priedas</text:p>
      <text:p text:style-name="P264"/>
      <text:p text:style-name="P265">(Paraiškos formos pavyzdys)</text:p>
      <text:p text:style-name="P266"/>
      <text:p text:style-name="P267"><text:tab/></text:p>
      <text:p text:style-name="P268"><text:tab/></text:p>
      <text:p text:style-name="P269"><text:tab/></text:p>
      <text:p text:style-name="P270"><text:tab/></text:p>
      <text:p text:style-name="P271"><text:tab/></text:p>
      <text:p text:style-name="P272"><text:tab/></text:p>
      <text:p text:style-name="P273">(pareiškėjo pavadinimas, įmonės kodas, adresas, tel., faksas, el. p., banko rekvizitai)<text:s/></text:p>
      <text:p text:style-name="P274"/>
      <text:p text:style-name="P275"/>
      <text:p text:style-name="P276">PARAIŠKA</text:p>
      <text:p text:style-name="P277">_______________Nr._______</text:p>
      <text:p text:style-name="P278"><text:span text:style-name="T279"><text:tab/></text:span><text:span text:style-name="T280">(data)</text:span></text:p>
      <text:p text:style-name="P281"/>
      <text:p text:style-name="P282">Prašome skirti subsidiją<text:s/><text:tab/></text:p>
      <text:p text:style-name="P283"><text:tab/></text:p>
      <text:p text:style-name="P284">(projekto pavadinimas)</text:p>
      <text:p text:style-name="P285">įgyvendinimui finansuoti</text:p>
      <text:p text:style-name="P286"/>
      <text:p text:style-name="P287"/>
      <text:p text:style-name="P288">Projekto aprašymas (tikslas, dalyviai, renginio data ir vieta, numatomas poveikis aplinkai ir pan.)<text:s/></text:p>
      <text:p text:style-name="P289"><text:tab/></text:p>
      <text:p text:style-name="P290"><text:tab/></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Buvo skirtas<text:s/>panašus finansavimas per pastaruosius trejus metus (iš kokių šaltinių, data, suma, panaudojimas)<text:tab/></text:p>
      <text:p text:style-name="P299"><text:tab/></text:p>
      <text:p text:style-name="P300"><text:tab/></text:p>
      <text:p text:style-name="P301"><text:tab/></text:p>
      <text:p text:style-name="P302"><text:tab/></text:p>
      <text:p text:style-name="P303"><text:tab/></text:p>
      <text:p text:style-name="P304"><text:tab/></text:p>
      <text:p text:style-name="P305"/>
      <text:p text:style-name="P306">Projekto vertė<text:tab/><text:tab/><text:s/>Lt</text:p>
      <text:p text:style-name="P307">Finansavimas:</text:p>
      <text:p text:style-name="P308">savos lėšos<text:tab/><text:tab/><text:s/>Lt;</text:p>
      <text:p text:style-name="P309">kitos lėšos<text:tab/><text:tab/><text:s/>Lt;</text:p>
      <text:p text:style-name="P310">prašoma subsidija<text:tab/><text:tab/><text:tab/>Lt iš Kaimo rėmimo programos skirtų žemdirbių mokymo ir<text:s/>konsultavimo paslaugoms, mokslo tiriamiesiems darbams, Žemdirbių mokymo, švietimo ir informavimo programai lėšų.</text:p>
      <text:p text:style-name="P311"/>
      <text:p text:style-name="P312">Projekto įgyvendinimo organizavimas (parengiamieji darbai, sutartys ir pan.)<text:s/><text:tab/><text:s/></text:p>
      <text:p text:style-name="P313"><text:tab/></text:p>
      <text:soft-page-break/>
      <text:p text:style-name="P314"><text:tab/></text:p>
      <text:p text:style-name="P315"><text:tab/></text:p>
      <text:p text:style-name="P316"><text:tab/></text:p>
      <text:p text:style-name="P317"><text:tab/></text:p>
      <text:p text:style-name="P318"/>
      <text:p text:style-name="P319">Prie šios paraiškos pridedami dokumentai:</text:p>
      <text:p text:style-name="P320">1.<text:s/>Renginio organizavimo (leidinio išleidimo) išlaidų sąmata.</text:p>
      <text:p text:style-name="P321">2. Renginio programa (numatomas leidinio tiražas).</text:p>
      <text:p text:style-name="P322">3. Pareiškėjo veiklos nuostatai (įstatai) arba kitas veiklą reglamentuojantis dokumentas.</text:p>
      <text:p text:style-name="P323"/>
      <text:p text:style-name="P324"/>
      <text:p text:style-name="P325"/>
      <text:p text:style-name="P326"/>
      <text:p text:style-name="P327"/>
      <text:p text:style-name="P328"/>
      <text:p text:style-name="P329"><text:tab/><text:tab/><text:tab/><text:tab/><text:tab/></text:p>
      <text:p text:style-name="P330"><text:span text:style-name="T331"><text:tab/></text:span><text:span text:style-name="T332">(Pareiškėjo vadovo pareigos)</text:span><text:span text:style-name="T333"><text:tab/>(parašas)</text:span><text:span text:style-name="T334"><text:tab/></text:span><text:span text:style-name="T335">(vardas, pavardė)</text:span></text:p>
      <text:p text:style-name="P336"><text:tab/>A. V.</text:p>
      <text:p text:style-name="P337"/>
      <text:p text:style-name="P338"><text:tab/><text:tab/><text:tab/><text:tab/><text:tab/></text:p>
      <text:p text:style-name="P339">(paraišką užpildžiusio asmens<text:s/><text:tab/>(parašas)<text:tab/>(vardas, pavardė)</text:p>
      <text:p text:style-name="P340">pareigos)</text:p>
      <text:p text:style-name="P341"><text:span text:style-name="T342">______________</text:span></text:p>
      <text:soft-page-break/>
      <text:p text:style-name="P343"><text:span text:style-name="T344">PATVIRTINTA</text:span></text:p>
      <text:p text:style-name="P345">Lietuvos Respublikos žemės ūkio ministro</text:p>
      <text:p text:style-name="P346"><text:span text:style-name="T347">2003 m. kovo 4 d. įsakymu Nr. 3D-</text:span><text:span text:style-name="T348">76</text:span></text:p>
      <text:p text:style-name="P349"/>
      <text:p text:style-name="P350"><text:span text:style-name="T351">ŽEMĖS ŪKIO VEIKLOS SUBJEKTŲ KONSULTAVIMO<text:s/></text:span><text:span text:style-name="T352">SUBSIDIJAVIMO TAISYKLĖS</text:span></text:p>
      <text:p text:style-name="P353"/>
      <text:p text:style-name="P354"><text:span text:style-name="T355">I</text:span><text:span text:style-name="T356">.<text:s/></text:span><text:span text:style-name="T357">BENDROSIOS NUOSTATOS</text:span></text:p>
      <text:p text:style-name="P358"/>
      <text:p text:style-name="P359">1. Žemės ūkio veiklos subjektų konsultavimo subsidijavimo taisyklės (toliau – taisyklės) parengtos vadovaujantis žemės ūkio ministro 2003 m. vasario 26 d. įsakymu Nr. 3D-69 „Dėl ministerijos vykdomų<text:s/>programų subsidijuojamų priemonių įgyvendinimui skirtų lėšų administravimo“ (Žin., 2003, Nr.<text:s/><text:span text:style-name="T360">22-938</text:span>) ir ministerijos Strateginiu veiklos planu.</text:p>
      <text:p text:style-name="P361">2. Šios taisyklės nustato žemės ūkio veiklos subjektų konsultavimo subsidijavimo iš Kaimo rėmimo programos<text:s/>lėšų, skirtų žemdirbių mokymo ir konsultavimo paslaugoms, mokslo tiriamiesiems darbams bei atsiskaitymo už jų panaudojimą tvarką.</text:p>
      <text:p text:style-name="P362"><text:span text:style-name="T363">3</text:span><text:span text:style-name="T364">. Vadovaujantis šiomis taisyklėmis atrenkami žemės ūkio veiklos subjektų konsultavimo paslaugų teikimo projektai, kuriuos</text:span><text:span text:style-name="T365"><text:s/>inicijuoja juridiniai asmenys (toliau – Pareiškėjas).</text:span></text:p>
      <text:p text:style-name="P366"><text:span text:style-name="T367">4</text:span><text:span text:style-name="T368">. Lėšas žemės ūkio veiklos subjektų konsultavimui nustato žemės ūkio ministras, patvirtindamas metinę Subsidijuojamų priemonių įgyvendinimui skirtų lėšų naudojimo sąmatą ir atsižvelgdamas į<text:s/></text:span><text:span text:style-name="T369">Ministerijos vykdomų programų subsidijuojamų priemonių įgyvendinimo priežiūros komisijos (toliau – Komisijos) siūlymus.</text:span></text:p>
      <text:p text:style-name="P370"/>
      <text:p text:style-name="P371"><text:span text:style-name="T372">II</text:span><text:span text:style-name="T373">.<text:s/></text:span><text:span text:style-name="T374">PAGRINDINIAI ŽEMĖS ŪKIO VEIKLOS SUBJEKTŲ KONSULTAVIMO SUBSIDIJAVIMO PRINCIPAI</text:span></text:p>
      <text:p text:style-name="P375"/>
      <text:p text:style-name="P376"><text:span text:style-name="T377">5</text:span><text:span text:style-name="T378">. Subsidija žemės ūkio veiklos subjektų k</text:span><text:span text:style-name="T379">onsultavimui einamaisiais metais gali būti suteikta Pareiškėjams, kurių viena iš pagrindinių veiklos sričių yra žemės ūkio veiklos subjektų konsultavimas žemės ūkio ir alternatyvios žemės ūkiui veiklos klausimais ir turintiems išplėtotą visoje Lietuvos Res</text:span><text:span text:style-name="T380">publikos teritorijoje konsultavimo paslaugų teikimo tinklą.</text:span></text:p>
      <text:p text:style-name="P381"><text:span text:style-name="T382">6</text:span><text:span text:style-name="T383">. Subsidija skiriama konsultacinei veiklai, kuri skatina:</text:span></text:p>
      <text:p text:style-name="P384"><text:span text:style-name="T385">6.1</text:span><text:span text:style-name="T386">. gaminamos augalininkystės ir gyvulininkystės produkcijos konkurencingumą;</text:span></text:p>
      <text:p text:style-name="P387"><text:span text:style-name="T388">6.2</text:span><text:span text:style-name="T389">. alternatyvios žemės ūkiui veiklos plėtrą ir</text:span><text:span text:style-name="T390"><text:s/>papildomų darbo vietų kūrimą kaime;</text:span></text:p>
      <text:p text:style-name="P391"><text:span text:style-name="T392">6.3</text:span><text:span text:style-name="T393">. pelningą ūkininkavimą mažiau palankiose ūkininkauti vietovėse;</text:span></text:p>
      <text:p text:style-name="P394"><text:span text:style-name="T395">6.4</text:span><text:span text:style-name="T396">. agrarinės aplinkosaugos priemonių diegimą;</text:span></text:p>
      <text:p text:style-name="P397"><text:span text:style-name="T398">6.5</text:span><text:span text:style-name="T399">. žemės ūkio kooperacijos plėtrą;</text:span></text:p>
      <text:p text:style-name="P400"><text:span text:style-name="T401">6.6</text:span><text:span text:style-name="T402">. žemdirbių savivaldos plėtrą, kaimo bendruomen</text:span><text:span text:style-name="T403">ių plėtrą ir kitą vietinę iniciatyvą;</text:span></text:p>
      <text:p text:style-name="P404"><text:span text:style-name="T405">6.7</text:span><text:span text:style-name="T406">. veterinarijos, higienos normų ir kitų maisto kokybę ir saugą užtikrinančių reikalavimų laikymąsi;</text:span></text:p>
      <text:p text:style-name="P407"><text:span text:style-name="T408">6.8</text:span><text:span text:style-name="T409">. ekologiškų žemės ūkio ir maisto produktų gamybą;</text:span></text:p>
      <text:p text:style-name="P410"><text:span text:style-name="T411">6.9</text:span><text:span text:style-name="T412">. žemės ūkio ir verslo apskaitos ir planavimo<text:s/></text:span><text:span text:style-name="T413">sistemos diegimą ir palaikymą;</text:span></text:p>
      <text:p text:style-name="P414"><text:span text:style-name="T415">6.10</text:span><text:span text:style-name="T416">. informacinių technologijų diegimą žemės ūkyje.</text:span></text:p>
      <text:p text:style-name="P417"><text:span text:style-name="T418">7</text:span><text:span text:style-name="T419">. Komisijos siūlymu subsidija gali būti skiriama šioms išlaidoms: konsultantų darbo užmokesčiui, socialiniam draudimui, ryšiams ir transportui, patalpoms nuomoti</text:span><text:span text:style-name="T420"><text:s/>ir išlaikyti, konsultacinės medžiagos parengimo spaudai ir spausdinimo, informacijos sklaidos išlaidoms padengti, tiksliniam mokymui (seminarams, lauko dienoms, praktiniams mokymui, darbui su ūkininkų grupėms ir kt.), interneto puslapiams rengti ir palaik</text:span><text:span text:style-name="T421">yti, konsultantų kvalifikacijos kėlimui, administravimui ir nenumatytoms išlaidoms padengti. Administravimo, nenumatytų išlaidų padengimui leidžiama numatyti ne daugiau kaip 10 proc. nuo visos projekto sąmatos.</text:span></text:p>
      <text:p text:style-name="P422"><text:span text:style-name="T423">8</text:span><text:span text:style-name="T424">. Subsidija neskiriama pastatų rekonstru</text:span><text:span text:style-name="T425">kcijai, remontui, skolų dengimui, investicijoms.</text:span></text:p>
      <text:p text:style-name="P426"><text:span text:style-name="T427">9</text:span><text:span text:style-name="T428">. Skiriamos subsidijos dydis gali siekti iki 100 proc. bendros prašomų subsidijuoti 7 punkte išvardytų išlaidų sumos.</text:span></text:p>
      <text:p text:style-name="P429"/>
      <text:p text:style-name="P430"><text:span text:style-name="T431">III</text:span><text:span text:style-name="T432">.<text:s/></text:span><text:span text:style-name="T433">PARAIŠKŲ DĖL ŽEMĖS ŪKIO VEIKLOS SUBJEKTŲ KONSULTAVIMO SUBSIDIJAVIMO<text:s/></text:span><text:span text:style-name="T434">PATEIKIMAS</text:span></text:p>
      <text:p text:style-name="P435"/>
      <text:p text:style-name="P436"><text:span text:style-name="T437">10</text:span><text:span text:style-name="T438">. Ministerija viešai paskelbia apie paraiškų priėmimą žemės ūkio veiklos subjektų konsultavimui subsidijuoti.</text:span></text:p>
      <text:p text:style-name="P439"><text:span text:style-name="T440">11</text:span><text:span text:style-name="T441">. Pareiškėjai, pretenduojantys gauti subsidiją žemės ūkio veiklos subjektų konsultacinei veiklai, per skelbime nustatytą l</text:span><text:span text:style-name="T442">aikotarpį pateikia šiuos dokumentus:</text:span></text:p>
      <text:p text:style-name="P443"><text:span text:style-name="T444">11.1</text:span><text:span text:style-name="T445">. paraišką kurioje nurodomas tikslus Pareiškėjo pavadinimas, jo kodas, adresas ir telefonas, už konsultavimą atsakingas asmuo (vadovas, konsultavimo projekto vadovas);</text:span></text:p>
      <text:p text:style-name="P446"><text:span text:style-name="T447">11.2</text:span><text:span text:style-name="T448">. Pareiškėjo veiklos nuostatus (įstat</text:span><text:span text:style-name="T449">us) arba kitą veiklą reglamentuojantį dokumentą;</text:span></text:p>
      <text:p text:style-name="P450"><text:span text:style-name="T451">11.3</text:span><text:span text:style-name="T452">. konsultantų pareigybių aprašymus ir konsultantų skaičių;</text:span></text:p>
      <text:p text:style-name="P453"><text:span text:style-name="T454">11.4</text:span><text:span text:style-name="T455">. informaciją apie turimas patalpas, taip pat įrangą ir įrenginius, kurie bus naudojami konsultavimo veiklai;</text:span></text:p>
      <text:p text:style-name="P456"><text:span text:style-name="T457">11.5</text:span><text:span text:style-name="T458">. paskutinių m</text:span><text:span text:style-name="T459">etų ar tam tikro laikotarpio veiklos audito (jeigu buvo atliktas) išvados kopiją;</text:span></text:p>
      <text:p text:style-name="P460"><text:span text:style-name="T461">11.6</text:span><text:span text:style-name="T462">. mokesčių inspekcijos pažymą apie mokestinių įsipareigojimų vykdymą;</text:span></text:p>
      <text:p text:style-name="P463"><text:span text:style-name="T464">11.7</text:span><text:span text:style-name="T465">. konsultavimo paslaugų teikimo programą bei išlaidų sąmatą (priedas).</text:span></text:p>
      <text:p text:style-name="P466"><text:span text:style-name="T467">12</text:span><text:span text:style-name="T468">. Komisij</text:span><text:span text:style-name="T469">a turi teisę paprašyti Pareiškėjo pateikti papildomų duomenų, susijusių su teikiama paraiška.</text:span></text:p>
      <text:p text:style-name="P470"><text:span text:style-name="T471">13</text:span><text:span text:style-name="T472">. Pareiškėjui per nustatytą laiką nepateikus Komisijai prašomos medžiagos, subsidija nesuteikiama.</text:span></text:p>
      <text:p text:style-name="P473"/>
      <text:p text:style-name="P474"><text:span text:style-name="T475">IV</text:span><text:span text:style-name="T476">.<text:s/></text:span><text:span text:style-name="T477">PARAIŠKŲ DĖL ŽEMĖS ŪKIO VEIKLOS SUBJEKTŲ KONSU</text:span><text:span text:style-name="T478">LTAVIMO VERTINIMAS</text:span></text:p>
      <text:p text:style-name="P479"/>
      <text:p text:style-name="P480"><text:span text:style-name="T481">14</text:span><text:span text:style-name="T482">. Komisija paraiškas dėl subsidijos skyrimo išnagrinėja per 15 darbo dienų, pasibaigus skelbime nurodytam paraiškų priėmimo terminui.</text:span></text:p>
      <text:p text:style-name="P483"><text:span text:style-name="T484">15</text:span><text:span text:style-name="T485">. Žemės ūkio veiklos subjektų konsultavimo projektų subsidijavimo prioritetai:</text:span></text:p>
      <text:p text:style-name="P486"><text:span text:style-name="T487">15.1</text:span><text:span text:style-name="T488">. kon</text:span><text:span text:style-name="T489">sultavimo paslaugų teikimo programa apima visą Lietuvos teritoriją ir paslaugos bus teikiamos daugeliui žemdirbių ir kaimo gyventojų;</text:span></text:p>
      <text:p text:style-name="P490"><text:span text:style-name="T491">15.2</text:span><text:span text:style-name="T492">. Pareiškėjas turi ne mažesnę kaip 3 metų panašių paslaugų teikimo patirtį;</text:span></text:p>
      <text:p text:style-name="P493"><text:span text:style-name="T494">15.3</text:span><text:span text:style-name="T495">. Pareiškėjas pateikė detalią<text:s/></text:span><text:span text:style-name="T496">išlaidų sąmatą;</text:span></text:p>
      <text:p text:style-name="P497"><text:span text:style-name="T498">15.4</text:span><text:span text:style-name="T499">. Pareiškėjo finansinio indėlio į projektą dydis;</text:span></text:p>
      <text:p text:style-name="P500"><text:span text:style-name="T501">15.5</text:span><text:span text:style-name="T502">. gautas lėšas planuojama naudoti taupiai ir efektyviai.</text:span></text:p>
      <text:p text:style-name="P503"><text:span text:style-name="T504">16</text:span><text:span text:style-name="T505">. Komisija, įvertinusi pateiktus projektus pagal subsidijų skyrimo prioritetus bei išlaidų pagrįstumą,<text:s/></text:span><text:span text:style-name="T506">atsižvelgdama į skiriamus asignavimus gali prašomą sumą sumažinti.</text:span></text:p>
      <text:p text:style-name="P507"/>
      <text:p text:style-name="P508"><text:span text:style-name="T509">V</text:span><text:span text:style-name="T510">.<text:s/></text:span><text:span text:style-name="T511">SUBSIDIJOS SKYRIMAS IR ATSKAITOMYBĖ UŽ LĖŠŲ PANAUDOJIMĄ</text:span></text:p>
      <text:p text:style-name="P512"/>
      <text:p text:style-name="P513"><text:span text:style-name="T514">17</text:span><text:span text:style-name="T515">. Komisijos pirmininkas raštu informuoja Pareiškėją apie sprendimą finansuoti projektą bei subsidijos dydį ir nurodo</text:span><text:span text:style-name="T516"><text:s/>terminą, kada Pareiškėjo atstovas turi atvykti sudaryti subsidijos skyrimo sutartį.</text:span></text:p>
      <text:p text:style-name="P517"><text:span text:style-name="T518">18</text:span><text:span text:style-name="T519">. Pareiškėjo atstovui per nustatytą laiką neatvykus arba nenurodžius motyvuotų neatvykimo priežasčių, Komisija sprendimą skirti subsidiją pasiūlo panaikinti.</text:span></text:p>
      <text:p text:style-name="P520"/>
      <text:p text:style-name="P521"><text:span text:style-name="T522">VI</text:span><text:span text:style-name="T523">.<text:s/></text:span><text:span text:style-name="T524">BAIGIAMOSIOS NUOSTATOS</text:span></text:p>
      <text:p text:style-name="P525"/>
      <text:p text:style-name="P526"><text:span text:style-name="T527">19</text:span><text:span text:style-name="T528">. Visus klausimus, susijusius su subsidijų skyrimu pagal šių taisyklių reikalavimus, sprendžia Komisija.</text:span></text:p>
      <text:p text:style-name="P529"><text:span text:style-name="T530">______________</text:span></text:p>
      <text:soft-page-break/>
      <text:p text:style-name="P531"><text:span text:style-name="T532">Žemės ūkio veiklos subjektų<text:s/></text:span></text:p>
      <text:p text:style-name="P533">konsultavimo subsidijavimo<text:s/></text:p>
      <text:p text:style-name="P534">taisyklių priedas</text:p>
      <text:p text:style-name="P535"/>
      <text:p text:style-name="P536">(Sąmatos formos pavyzdys)</text:p>
      <text:p text:style-name="P537"><text:tab/></text:p>
      <text:p text:style-name="P538"><text:tab/></text:p>
      <text:p text:style-name="P539"><text:tab/></text:p>
      <text:p text:style-name="P540"><text:tab/></text:p>
      <text:p text:style-name="P541"><text:tab/></text:p>
      <text:p text:style-name="P542">(pareiškėjo pavadinimas, įmonės kodas, adresas, tel., faks., el. p., banko rekvizitai)</text:p>
      <text:p text:style-name="P543"/>
      <text:p text:style-name="P544">Žemės ūkio ministerijai</text:p>
      <text:p text:style-name="P545"/>
      <text:p text:style-name="P546">KONSULTAVIMO PASLAUGŲ TEIKIMO IŠLAIDŲ SĄMATA<text:s/></text:p>
      <text:p text:style-name="P547">_______________<text:s/></text:p>
      <text:p text:style-name="P548">(data)</text:p>
      <text:p text:style-name="P549">_______________________<text:s/></text:p>
      <text:p text:style-name="P550">(sudarymo viet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Eil. Nr.</text:p>
          </table:table-cell>
          <table:table-cell table:style-name="TableCell565" table:number-rows-spanned="2">
            <text:p text:style-name="P566">Išlaidų straipsnių pavadinimai</text:p>
          </table:table-cell>
          <table:table-cell table:style-name="TableCell567" table:number-rows-spanned="2">
            <text:p text:style-name="P568">Lėšų poreikis konsultacinei veiklai, Lt</text:p>
          </table:table-cell>
          <table:table-cell table:style-name="TableCell569" table:number-rows-spanned="2">
            <text:p text:style-name="P570">Nuosavos lėšos, Lt</text:p>
          </table:table-cell>
          <table:table-cell table:style-name="TableCell571" table:number-rows-spanned="2">
            <text:p text:style-name="P572">Prašoma subsidijuoti, Lt</text:p>
          </table:table-cell>
          <table:table-cell table:style-name="TableCell573" table:number-columns-spanned="4">
            <text:p text:style-name="P574">Iš jų ketvirčiais, Lt</text:p>
          </table: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I</text:p>
          </table:table-cell>
          <table:table-cell table:style-name="TableCell583">
            <text:p text:style-name="P584">II</text:p>
          </table:table-cell>
          <table:table-cell table:style-name="TableCell585">
            <text:p text:style-name="P586">III</text:p>
          </table:table-cell>
          <table:table-cell table:style-name="TableCell587">
            <text:p text:style-name="P588">IV</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tab/><text:tab/><text:tab/><text:tab/><text:tab/></text:p>
      <text:p text:style-name="P762">(pareiškėjo vadovo pareigos)<text:s/><text:tab/><text:s/>(parašas)<text:s/><text:tab/>(vardas, pavardė)</text:p>
      <text:p text:style-name="P763"><text:tab/>A. V.</text:p>
      <text:p text:style-name="P764"/>
      <text:p text:style-name="P765"><text:tab/><text:tab/><text:tab/><text:tab/><text:tab/></text:p>
      <text:p text:style-name="P766"><text:tab/>(vyr. finansininkas)<text:s/><text:tab/><text:s/>(parašas)<text:tab/>(vardas, pavardė)</text:p>
      <text:p text:style-name="P767"><text:span text:style-name="T768">______________</text:span></text:p>
      <text:soft-page-break/>
      <text:p text:style-name="P769"><text:span text:style-name="T770">PATVIRTINTA</text:span></text:p>
      <text:p text:style-name="P771">Lietuvos Respublikos žemės ūkio ministro</text:p>
      <text:p text:style-name="P772">2003 m. kovo 4 d. įsakymu Nr. 3D-76</text:p>
      <text:p text:style-name="P773"/>
      <text:p text:style-name="P774"><text:span text:style-name="T775">ŽEMĖS ŪKIO IR MAISTO<text:s/></text:span><text:span text:style-name="T776">PRODUKTŲ KOKYBĖS TYRIMO SISTEMOS, ATITINKANČIOS ES REIKALAVIMUS, PLĖTROS SUBSIDIJAVIMO TAISYKLĖS</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Žemės ūkio ir maisto produktų kokybės tyrimo sistemos, atitinkančios ES reikalavimus, plėtros subsidijavimo taisyklės (tol</text:span><text:span text:style-name="T786">iau – taisyklės) parengtos vadovaujantis Ministerijos vykdomų programų subsidijuojamų priemonių įgyvendinimui skirtų lėšų administravimo nuostatais, patvirtintais žemės ūkio ministro 2003 m. vasario 26 d. įsakymu Nr. 3D-69 (Žin., 2003, Nr.<text:s/></text:span><text:a xlink:href="https://www.e-tar.lt/portal/lt/legalAct/TAR.1C7D69EFC36E" office:target-frame-name="_blank" xlink:show="new"><text:span text:style-name="T787">22-938</text:span></text:a><text:span text:style-name="T788">) ir ministerijos Strateginiu veiklos planu.</text:span></text:p>
      <text:p text:style-name="P789"><text:span text:style-name="T790">2</text:span><text:span text:style-name="T791">. Šios taisyklės nustato juridinių asmenų subsidijavimo iš Kaimo rėmimo programos lėšų, skirtų Žemės ūkio ir maisto produktų<text:s/></text:span><text:span text:style-name="T792">kokybės tyrimo sistemos, atitinkančios ES reikalavimus, plėtrai bei atsiskaitymo už jų panaudojimą tvarką.</text:span></text:p>
      <text:p text:style-name="P793"><text:span text:style-name="T794">3</text:span><text:span text:style-name="T795">. Vadovaujantis šiomis taisyklėmis, atrenkami juridinių asmenų, įgyvendinančių žemės ūkio ir maisto produktų kokybės, kokybės tyrimo bei atitikt</text:span><text:span text:style-name="T796">ies įvertinimo sistemas, suderintas su Europos Sąjungos reglamentais ir tarptautiniais standartais, subsidijuotini projektai.</text:span></text:p>
      <text:p text:style-name="P797"><text:span text:style-name="T798">4</text:span><text:span text:style-name="T799">. Lėšos juridiniams asmenims subsidijuoti nustatomos žemės ūkio ministro įsakymu tvirtinamoje metinėje Subsidijuojamų priemon</text:span><text:span text:style-name="T800">ių įgyvendinimui skirtų lėšų naudojimo sąmatoje, atsižvelgiant į Ministerijos vykdomų programų subsidijuojamų priemonių įgyvendinimo priežiūros komisijos (toliau – Komisijos) siūlymus.</text:span></text:p>
      <text:p text:style-name="P801"/>
      <text:p text:style-name="P802"><text:span text:style-name="T803">II</text:span><text:span text:style-name="T804">.<text:s/></text:span><text:span text:style-name="T805">PAGRINDINIAI ŽEMĖS ŪKIO IR MAISTO PRODUKTŲ KOKYBĖS TYRIMO SI</text:span><text:span text:style-name="T806">STEMOS, ATITINKANČIOS ES REIKALAVIMUS, PLĖTROS SUBSIDIJAVIMO PRINCIPAI</text:span></text:p>
      <text:p text:style-name="P807"/>
      <text:p text:style-name="P808"><text:span text:style-name="T809">5</text:span><text:span text:style-name="T810">. Subsidija skiriama juridiniams asmenims, kuriantiems bei plėtojantiems žemės ūkio ir maisto produktų kokybės, kokybės tyrimo bei atitikties įvertinimo sistemas, suderintas su Eu</text:span><text:span text:style-name="T811">ropos Sąjungos reglamentais ir tarptautiniais standartais, siekiant:</text:span></text:p>
      <text:p text:style-name="P812"><text:span text:style-name="T813">5.1</text:span><text:span text:style-name="T814">. didinti gaminių bei paslaugų konkurencingumą ir eksporto galimybes;</text:span></text:p>
      <text:p text:style-name="P815"><text:span text:style-name="T816">5.2</text:span><text:span text:style-name="T817">. pašalinti prekybos technines kliūtis;</text:span></text:p>
      <text:p text:style-name="P818"><text:span text:style-name="T819">5.3</text:span><text:span text:style-name="T820">. dalyvauti bandymų rezultatų tarptautinių sulyginimų prog</text:span><text:span text:style-name="T821">ramose;</text:span></text:p>
      <text:p text:style-name="P822"><text:span text:style-name="T823">5.4</text:span><text:span text:style-name="T824">. bandymų rezultatų ir sertifikatų tarptautinio pripažinimo;</text:span></text:p>
      <text:p text:style-name="P825"><text:span text:style-name="T826">5.5</text:span><text:span text:style-name="T827">. akredituoti laboratorijas ir sertifikacijos įstaigas;</text:span></text:p>
      <text:p text:style-name="P828"><text:span text:style-name="T829">5.6</text:span><text:span text:style-name="T830">. tobulinti žemės ūkio augalų ir gyvulių veisles, jų įvertinimo sistemą bei dauginamosios medžiagos sertifikav</text:span><text:span text:style-name="T831">imą, atsižvelgiant į ES reikalavimus;</text:span></text:p>
      <text:p text:style-name="P832"><text:span text:style-name="T833">5.7</text:span><text:span text:style-name="T834">. įdiegti teisės aktais nustatytus, suderintus su ES, reikalavimus žemės ūkio ir maisto produktų kokybės srityje;</text:span></text:p>
      <text:p text:style-name="P835"><text:span text:style-name="T836">5.8</text:span><text:span text:style-name="T837">. tobulinti pieno sudėties ir kokybės vertinimo sistemą atsiskaitymo už superkamą pieną<text:s/></text:span><text:span text:style-name="T838">tikslais;</text:span></text:p>
      <text:p text:style-name="P839"><text:span text:style-name="T840">5.9</text:span><text:span text:style-name="T841">. įdiegti mėsos ir mėsos produktų kokybės įvertinimo sistemą;</text:span></text:p>
      <text:p text:style-name="P842"><text:span text:style-name="T843">5.10</text:span><text:span text:style-name="T844">. įgyvendinti šviežių vaisių ir daržovių privalomųjų kokybės reikalavimų taikymo ir kontrolės sistemą;</text:span></text:p>
      <text:p text:style-name="P845"><text:span text:style-name="T846">5.11</text:span><text:span text:style-name="T847">. užtikrinti pašarų saugą.</text:span></text:p>
      <text:p text:style-name="P848"><text:span text:style-name="T849">6</text:span><text:span text:style-name="T850">. Pagal šias taisykles<text:s/></text:span><text:span text:style-name="T851">subsidijuojama:</text:span></text:p>
      <text:p text:style-name="P852"><text:span text:style-name="T853">6.1</text:span><text:span text:style-name="T854">. modernios įrangos įsigijimas, techninės bazės stiprinimas, technologinės išlaidos;</text:span></text:p>
      <text:p text:style-name="P855"><text:span text:style-name="T856">6.2</text:span><text:span text:style-name="T857">. patalpų rekonstravimas ir pritaikymas naujai įrangai sumontuoti;</text:span></text:p>
      <text:p text:style-name="P858"><text:span text:style-name="T859">6.3</text:span><text:span text:style-name="T860">. pieno sudėties ir kokybės tyrimų atlikimas;</text:span></text:p>
      <text:p text:style-name="P861"><text:span text:style-name="T862">6.4</text:span><text:span text:style-name="T863">. skerdenų kokyb</text:span><text:span text:style-name="T864">ės vertinimas;</text:span></text:p>
      <text:p text:style-name="P865"><text:span text:style-name="T866">6.5</text:span><text:span text:style-name="T867">. mokymai, susiję su gyvulių skerdenų ir mėsos produktų klasifikavimo, šviežių vaisių ir daržovių kokybės įvertinimo, pieno supirkimo sistemų įgyvendinimu.</text:span></text:p>
      <text:p text:style-name="P868"/>
      <text:p text:style-name="P869"><text:span text:style-name="T870">III</text:span><text:span text:style-name="T871">.<text:s/></text:span><text:span text:style-name="T872">PARAIŠKŲ DĖL ŽEMĖS ŪKIO IR MAISTO PRODUKTŲ KOKYBĖS TYRIMO SISTEM</text:span><text:span text:style-name="T873">OS, ATITINKANČIOS ES REIKALAVIMUS, PLĖTROS SUBSIDIJAVIMO PATEIKIMAS</text:span></text:p>
      <text:p text:style-name="P874"/>
      <text:p text:style-name="P875"><text:span text:style-name="T876">7</text:span><text:span text:style-name="T877">. Juridiniai asmenys, įgyvendinantys žemės ūkio ir maisto produktų kokybės, kokybės tyrimo bei atitikties įvertinimo sistemas, suderintas su Europos Sąjungos reglamentais ir tarptaut</text:span><text:span text:style-name="T878">iniais standartais, iki š. m. kovo 14 d. pateikia:</text:span></text:p>
      <text:p text:style-name="P879"><text:span text:style-name="T880">7.1</text:span><text:span text:style-name="T881">. paraišką subsidijuoti modernios įrangos ir kitų priemonių įsigijimo, patalpų rekonstravimo ir kitų darbų bei paslaugų pirkimo, mokymo išlaidas, būtinas teisės aktams, suderintiems su ES reikalavimai</text:span><text:span text:style-name="T882">s, įgyvendinti, kurioje nurodomas tikslus pareiškėjo pavadinimas, jo kodas, adresas ir telefonas, už priemonės įgyvendinimą atsakingas asmuo (vadovas, projekto vadovas);</text:span></text:p>
      <text:p text:style-name="P883"><text:span text:style-name="T884">7.2</text:span><text:span text:style-name="T885">. pareiškėjo veiklos nuostatus (įstatus) arba kitą veiklą reglamentuojantį doku</text:span><text:span text:style-name="T886">mentą;</text:span></text:p>
      <text:p text:style-name="P887"><text:span text:style-name="T888">7.3</text:span><text:span text:style-name="T889">. priemonės įgyvendinimo projektus, kuriuose nurodoma:</text:span></text:p>
      <text:p text:style-name="P890"><text:span text:style-name="T891">7.3.1</text:span><text:span text:style-name="T892">. subsidijos tikslas;</text:span></text:p>
      <text:p text:style-name="P893"><text:span text:style-name="T894">7.3.2</text:span><text:span text:style-name="T895">. analizė ir pagrindimas;</text:span></text:p>
      <text:p text:style-name="P896"><text:span text:style-name="T897">7.3.3</text:span><text:span text:style-name="T898">. laukiamas rezultatas;</text:span></text:p>
      <text:p text:style-name="P899"><text:span text:style-name="T900">7.3.4</text:span><text:span text:style-name="T901">. lėšų panaudojimo sąmata;</text:span></text:p>
      <text:p text:style-name="P902"><text:span text:style-name="T903">7.3.5</text:span><text:span text:style-name="T904">. jeigu priemonė tęstinė, ankstesniais metais</text:span><text:span text:style-name="T905"><text:s/>panaudotų subsidijų rezultatus;</text:span></text:p>
      <text:p text:style-name="P906"><text:span text:style-name="T907">7.4</text:span><text:span text:style-name="T908">. paskutiniųjų metų ar tam tikro laikotarpio veiklos audito (jeigu buvo atliktas) išvados kopiją;</text:span></text:p>
      <text:p text:style-name="P909"><text:span text:style-name="T910">7.5</text:span><text:span text:style-name="T911">. mokesčių inspekcijos pažymą apie mokestinių įsipareigojimų vykdymą.</text:span></text:p>
      <text:p text:style-name="P912"><text:span text:style-name="T913">8</text:span><text:span text:style-name="T914">. Komisija turi teisę paprašyti<text:s/></text:span><text:span text:style-name="T915">pareiškėjo pateikti papildomų duomenų, susijusių su teikiama paraiška.</text:span></text:p>
      <text:p text:style-name="P916"><text:span text:style-name="T917">9</text:span><text:span text:style-name="T918">. Pareiškėjui per nustatytą laiką nepateikus Komisijai prašomos medžiagos, subsidija nesuteikiama.</text:span></text:p>
      <text:p text:style-name="P919"/>
      <text:p text:style-name="P920"><text:span text:style-name="T921">IV</text:span><text:span text:style-name="T922">.<text:s/></text:span><text:span text:style-name="T923">SUBSIDIJOS SKYRIMAS</text:span></text:p>
      <text:p text:style-name="P924"/>
      <text:p text:style-name="P925"><text:span text:style-name="T926">10</text:span><text:span text:style-name="T927">. Paraiškų nagrinėjimas ir subsidijavimas<text:s/></text:span><text:span text:style-name="T928">vykdomas pagal Ministerijos vykdomų programų subsidijuojamų priemonių įgyvendinimui skirtų lėšų administravimo nuostatus ir šias taisykles.</text:span></text:p>
      <text:p text:style-name="P929"><text:span text:style-name="T930">11</text:span><text:span text:style-name="T931">. Paraiškas dėl subsidijos skyrimo Komisija išnagrinėja per 15 darbo dienų nuo galutinės paraiškų priėmimo die</text:span><text:span text:style-name="T932">nos.</text:span></text:p>
      <text:p text:style-name="P933"><text:span text:style-name="T934">12</text:span><text:span text:style-name="T935">. Paraiškos vertinamos pagal šiuos kriterijus:</text:span></text:p>
      <text:p text:style-name="P936"><text:span text:style-name="T937">12.1</text:span><text:span text:style-name="T938">. paraiškos atitikimas 5 ir 6 punktų kriterijus;</text:span></text:p>
      <text:p text:style-name="P939"><text:span text:style-name="T940">12.2</text:span><text:span text:style-name="T941">. prašomų subsidijuoti išlaidų pagrįstumas;</text:span></text:p>
      <text:p text:style-name="P942"><text:span text:style-name="T943">12.3</text:span><text:span text:style-name="T944">. anksčiau gautos paramos panaudojimo efektyvumas;</text:span></text:p>
      <text:p text:style-name="P945"><text:span text:style-name="T946">12.4</text:span><text:span text:style-name="T947">. pareiškėjo finansinio<text:s/></text:span><text:span text:style-name="T948">indėlio dydį.</text:span></text:p>
      <text:p text:style-name="P949">13. Atsiradus neaiškumų, Komisija gali paprašyti pareiškėjo pateikti papildomų paaiškinimų.</text:p>
      <text:p text:style-name="P950">14. Komisija, įvertinusi prašomų subsidijuoti priemonių pagrįstumą ir atsižvelgdama į kitus paraiškų vertinimo kriterijus bei skiriamus asignavimus, gali sumažinti prašomą sumą.</text:p>
      <text:p text:style-name="P951">15. Juridiniai asmenys, vadovaudamiesi Viešųjų pirkimų įstatymu (Žin., 1996, Nr.<text:s/><text:span text:style-name="T952">84-2000</text:span>; 1999, Nr.<text:s/><text:span text:style-name="T953">56-1809</text:span>; 2002, Nr.<text:s/><text:span text:style-name="T954">118-5296</text:span>):</text:p>
      <text:p text:style-name="P955">15.1. už gautas subsidijas organizuoja prekių, darbų ir paslaugų įsigijimą sudarydami su tiekėjais sutartis;</text:p>
      <text:p text:style-name="P956">15.2. atsiskaito už gautų projektui vykdyti lėšų panaudojimą.</text:p>
      <text:p text:style-name="P957"/>
      <text:p text:style-name="P958"><text:span text:style-name="T959">V</text:span><text:span text:style-name="T960">.<text:s/></text:span><text:span text:style-name="T961">BAIGIAMOSIOS NUOSTATOS</text:span></text:p>
      <text:p text:style-name="P962"/>
      <text:p text:style-name="P963"><text:span text:style-name="T964">16</text:span><text:span text:style-name="T965">. Atsiskaitymas su lėšų, skirtų atskirai priemonei įgyvendinti, gavėju atliekamas sutartyje numatytomis sąlygomis bei<text:s/></text:span><text:span text:style-name="T966">terminais.</text:span></text:p>
      <text:p text:style-name="P967"><text:span text:style-name="T968">17</text:span><text:span text:style-name="T969">. Kitus nepaminėtus klausimus sprendžia ministerijos vykdomų programų subsidijuojamų priemonių įgyvendinimo priežiūros komisija.</text:span></text:p>
      <text:p text:style-name="P970"><text:span text:style-name="T971">______________</text:span></text:p>
      <text:p text:style-name="P972"/>
      <text:soft-page-break/>
      <text:p text:style-name="P973">PATVIRTINTA</text:p>
      <text:p text:style-name="P974">Lietuvos Respublikos žemės ūkio ministro</text:p>
      <text:p text:style-name="P975">2003 m. kovo 4 d. įsakymu Nr.<text:s/>3D-76</text:p>
      <text:p text:style-name="P976"/>
      <text:p text:style-name="P977"><text:span text:style-name="T978">ŽEMĖS ŪKIO INFORMACINĖS IR KONTROLĖS SISTEMOS KŪRIMO, DIEGIMO BEI VEIKIMO UŽTIKRINIMO SUBSIDIJAVIMO TAISYKLĖS</text:span></text:p>
      <text:p text:style-name="P979"/>
      <text:p text:style-name="P980"><text:span text:style-name="T981">I</text:span><text:span text:style-name="T982">.<text:s/></text:span><text:span text:style-name="T983">BENDROSIOS NUOSTATOS</text:span></text:p>
      <text:p text:style-name="P984"/>
      <text:p text:style-name="P985"><text:span text:style-name="T986">1</text:span><text:span text:style-name="T987">. Šios taisyklės parengtos<text:s/></text:span>vadovaujantis Ministerijos vykdomų programų subsidijuojamų priemonių įgyvendinimui skirtų lėšų administravimo nuostatais, patvirtintais žemės ūkio ministro 2003 m. vasario 26 d. įsakymu Nr. 3D-69 (Žin., 2003, Nr.<text:s/><text:span text:style-name="T988">22-938</text:span>), ir reglamentuoja Kaimo rėmimo programos priemonės – Žemės ūkio informacinės ir kontrolės sistemos kūrimo, diegimo bei veikimo užtikrinimo subsidijavimą.</text:p>
      <text:p text:style-name="P989">2. Šiomis taisyklėmis vadovaujamasi subsidijuojant:</text:p>
      <text:p text:style-name="P990">2.1. gyvulių registravimo ir identifikavimo užtikrinimo bei veislininkystės informacinės sistemos, atitinkančios Europos Sąjungos reikalavimus, plėtojimo programos vykdymą ir jos tęsimą;</text:p>
      <text:p text:style-name="P991">2.2. informacijos apie žemės ūkio naudmenas ir pasėlių plotus teikimo bei apdorojimo programos vykdymą<text:s/></text:p>
      <text:p text:style-name="P992">Papildyta papunkčiu:</text:p>
      <text:p text:style-name="P993"><text:span text:style-name="T994">Nr.<text:s/></text:span><text:a xlink:href="https://www.e-tar.lt/portal/legalAct.html?documentId=TAR.579FCB6CEF85" office:target-frame-name="_top" xlink:show="replace"><text:span text:style-name="T995">3D-123</text:span></text:a><text:span text:style-name="T996">,<text:s/></text:span><text:span text:style-name="T997">2003-03-25, Žin., 2003, Nr. 32-1347 (2003-04-02), i. k. 1032330ISAK003D-123</text:span></text:p>
      <text:p text:style-name="Normal"/>
      <text:p text:style-name="P998">2.3. rinkos informacinės sistemos kūrimo, eksporto skatinimo ir informacijos Europos Sąjungos klausimais sklaidos programų vykdymą;</text:p>
      <text:p text:style-name="P999">Papunkčio numeracijos pakeitimas:</text:p>
      <text:p text:style-name="P1000"><text:span text:style-name="T1001">Nr.<text:s/></text:span><text:a xlink:href="https://www.e-tar.lt/portal/legalAct.html?documentId=TAR.579FCB6CEF85" office:target-frame-name="_top" xlink:show="replace"><text:span text:style-name="T1002">3D-123</text:span></text:a><text:span text:style-name="T1003">, 2003-03-25, Žin., 2003, Nr. 32-1347 (2003-04-02), i. k. 1032330ISAK003D-123</text:span></text:p>
      <text:p text:style-name="Normal"/>
      <text:p text:style-name="P1004">2.4. integruotos administravimo ir kontrolės sistemos (IAKS) diegimą;</text:p>
      <text:p text:style-name="P1005">Papunkčio numeracijos pakeitimas:</text:p>
      <text:p text:style-name="P1006"><text:span text:style-name="T1007">Nr.<text:s/></text:span><text:a xlink:href="https://www.e-tar.lt/portal/legalAct.html?documentId=TAR.579FCB6CEF85" office:target-frame-name="_top" xlink:show="replace"><text:span text:style-name="T1008">3D-123</text:span></text:a><text:span text:style-name="T1009">, 2003-03-25, Žin., 2003, Nr. 32-1347 (2003-04-02), i. k. 1032330ISAK003D-123</text:span></text:p>
      <text:p text:style-name="Normal"/>
      <text:p text:style-name="P1010">2.5. ūkių apskaitos duomenų tinklo kūrimą ir įgyvendinimą;</text:p>
      <text:p text:style-name="P1011">Papunkčio numeracijos pakeitimas:</text:p>
      <text:p text:style-name="P1012"><text:span text:style-name="T1013">Nr.<text:s/></text:span><text:a xlink:href="https://www.e-tar.lt/portal/legalAct.html?documentId=TAR.579FCB6CEF85" office:target-frame-name="_top" xlink:show="replace"><text:span text:style-name="T1014">3D-123</text:span></text:a><text:span text:style-name="T1015">, 2003-03-25, Žin., 2003, Nr. 32-1347 (2003-04-02), i. k. 1032330ISAK003D-123</text:span></text:p>
      <text:p text:style-name="Normal"/>
      <text:p text:style-name="P1016">2.6. kitų žemės ūkio informacinių sistemų, susijusių su<text:s/>Europos Sąjungos bei nacionalinių paramos lėšų administravimu, kūrimą, diegimą bei veikimo užtikrinimą.</text:p>
      <text:p text:style-name="P1017">Papunkčio numeracijos pakeitimas:</text:p>
      <text:p text:style-name="P1018"><text:span text:style-name="T1019">Nr.<text:s/></text:span><text:a xlink:href="https://www.e-tar.lt/portal/legalAct.html?documentId=TAR.579FCB6CEF85" office:target-frame-name="_top" xlink:show="replace"><text:span text:style-name="T1020">3D-123</text:span></text:a><text:span text:style-name="T1021">, 2003-03-25, Žin., 2003,</text:span><text:span text:style-name="T1022"><text:s/>Nr. 32-1347 (2003-04-02), i. k. 1032330ISAK003D-123</text:span></text:p>
      <text:p text:style-name="Normal"/>
      <text:p text:style-name="P1023">3. Pagal šias taisykles subsidijuojama veikla, susijusi su šių teisės aktų įgyvendinimu:</text:p>
      <text:p text:style-name="P1024">3.1. Lietuvos Respublikos Vyriausybės 1998 m. lapkričio 10 d. nutarimo Nr. 1313 „Dėl gyvulių registravimo<text:s/>ir identifikavimo programos“ (Žin., 1998, Nr.<text:s/><text:span text:style-name="T1025">100-2779</text:span>), žemės ūkio ministro 2001 m. liepos 11 d. įsakymo Nr. 239 „Dėl gyvulių registro nuostatų“ (Žin., 2001, Nr.<text:s/><text:span text:style-name="T1026">63-2296</text:span>);</text:p>
      <text:p text:style-name="P1027">3.2. žemės ūkio ministro 2003 m. kovo 10 d. įsakymo Nr. 3D-82 „Dėl informacijos apie žemės ūkio naudmenas ir pasėlius teikimo, apdorojimo ir valstybės paramos administravimo 2003 metais nuostatų“ (Žin., 2003, Nr.<text:s/><text:span text:style-name="T1028">29-1199</text:span>).<text:s/></text:p>
      <text:p text:style-name="P1029">Papildyta papunkčiu:</text:p>
      <text:p text:style-name="P1030"><text:span text:style-name="T1031">Nr.<text:s/></text:span><text:a xlink:href="https://www.e-tar.lt/portal/legalAct.html?documentId=TAR.579FCB6CEF85" office:target-frame-name="_top" xlink:show="replace"><text:span text:style-name="T1032">3D-123</text:span></text:a><text:span text:style-name="T1033">, 2003-03-25, Žin., 2003, Nr. 32-1347 (2003-04-02), i. k. 1032330ISAK003D-123</text:span></text:p>
      <text:p text:style-name="Normal"/>
      <text:p text:style-name="P1034">3.3. žemės ūkio ministro 2001 m. liepos 13 d. įsakymo Nr. 243 „Dėl Lietuvos žemės ūkio ir maisto produktų rinkos informacinės sistemos“ (2002 m. rugsėjo 23 d. įsakymo Nr. 363 redakcija);</text:p>
      <text:p text:style-name="P1035">Papunkčio numeracijos pakeitimas:</text:p>
      <text:p text:style-name="P1036"><text:span text:style-name="T1037">Nr.<text:s/></text:span><text:a xlink:href="https://www.e-tar.lt/portal/legalAct.html?documentId=TAR.579FCB6CEF85" office:target-frame-name="_top" xlink:show="replace"><text:span text:style-name="T1038">3D-123</text:span></text:a><text:span text:style-name="T1039">, 2003-03-25, Žin., 2003, Nr. 32-1347<text:s/></text:span><text:span text:style-name="T1040">(2003-04-02), i. k. 1032330ISAK003D-123</text:span></text:p>
      <text:p text:style-name="Normal"/>
      <text:p text:style-name="P1041">3.4. Lietuvos Respublikos Vyriausybės 2002 m. sausio 7 d. nutarimo Nr. 9 „Dėl Lietuvos žemės ūkio ir maisto produktų eksporto skatinimo 2002–2003 metų programos ir jos įgyvendinimo priemonių patvirtinimo“ (Žin.,<text:s/>2002, Nr.<text:s/><text:span text:style-name="T1042">3-81</text:span>) bei žemės ūkio ministro 2002 m. gegužės 6 d. įsakymo Nr. 170 „Dėl Lietuvos žemės ūkio ir maisto produktų eksporto skatinimo 2002–2003 metų programos įgyvendinimo priemonių“;</text:p>
      <text:p text:style-name="P1043">Papunkčio numeracijos pakeitimas:</text:p>
      <text:p text:style-name="P1044"><text:span text:style-name="T1045">Nr.<text:s/></text:span><text:a xlink:href="https://www.e-tar.lt/portal/legalAct.html?documentId=TAR.579FCB6CEF85" office:target-frame-name="_top" xlink:show="replace"><text:span text:style-name="T1046">3D-123</text:span></text:a><text:span text:style-name="T1047">, 2003-03-25, Žin., 2003, Nr. 32-1347 (2003-04-02), i. k. 1032330ISAK003D-123</text:span></text:p>
      <text:p text:style-name="Normal"/>
      <text:p text:style-name="P1048">3.5. žemės ūkio ministro 2003 m. vasario 13 d. įsakymo Nr. 3D-44 „Dėl žemdirbių ir kaimo vietovių gyventojų informavimo rengiantis narystei Europos Sąjungoje programos įgyvendinimo priemonių 2003 m. I ir II pusmečio planų patvirtinimo“;</text:p>
      <text:p text:style-name="P1049">Papunkčio numeracijos pakeitimas:</text:p>
      <text:p text:style-name="P1050"><text:span text:style-name="T1051">Nr.<text:s/></text:span><text:a xlink:href="https://www.e-tar.lt/portal/legalAct.html?documentId=TAR.579FCB6CEF85" office:target-frame-name="_top" xlink:show="replace"><text:span text:style-name="T1052">3D-123</text:span></text:a><text:span text:style-name="T1053">, 200</text:span><text:span text:style-name="T1054">3-03-25, Žin., 2003, Nr. 32-1347 (2003-04-02), i. k. 1032330ISAK003D-123</text:span></text:p>
      <text:p text:style-name="Normal"/>
      <text:p text:style-name="P1055">3.6. žemės ūkio ministro 2002 m. spalio 3 d. įsakymo Nr. 399 „Dėl Integruotos administravimo ir kontrolės sistemos įgyvendinimo“ (Žin., 2002, Nr.<text:s/><text:span text:style-name="T1056">98-4375</text:span>) ir 2002 m. liepos 2 d.<text:s/>įsakymo Nr. 248 „Dėl žemės sklypų tapatybės nustatymo sistemos įgyvendinimo“ (Žin., 2002, Nr.<text:s/><text:span text:style-name="T1057">71-2995</text:span>);</text:p>
      <text:p text:style-name="P1058">Papunkčio numeracijos pakeitimas:</text:p>
      <text:p text:style-name="P1059"><text:span text:style-name="T1060">Nr.<text:s/></text:span><text:a xlink:href="https://www.e-tar.lt/portal/legalAct.html?documentId=TAR.579FCB6CEF85" office:target-frame-name="_top" xlink:show="replace"><text:span text:style-name="T1061">3D-123</text:span></text:a><text:span text:style-name="T1062">, 2003-03-25, Žin., 2003,<text:s/></text:span><text:span text:style-name="T1063">Nr. 32-1347 (2003-04-02), i. k. 1032330ISAK003D-123</text:span></text:p>
      <text:p text:style-name="Normal"/>
      <text:p text:style-name="P1064">3.7. žemės ūkio ministro 2001 m. balandžio 27 d. įsakymo Nr. 132 „Dėl Lietuvos žemės ūkio produkcijos gamintojų veiklos rezultatų tyrimo tvarkos“;</text:p>
      <text:p text:style-name="P1065">Papunkčio numeracijos pakeitimas:</text:p>
      <text:p text:style-name="P1066"><text:span text:style-name="T1067">Nr.<text:s/></text:span><text:a xlink:href="https://www.e-tar.lt/portal/legalAct.html?documentId=TAR.579FCB6CEF85" office:target-frame-name="_top" xlink:show="replace"><text:span text:style-name="T1068">3D-123</text:span></text:a><text:span text:style-name="T1069">, 2003-03-25, Žin., 2003, Nr. 32-1347 (2003-04-02), i. k. 1032330ISAK003D-123</text:span></text:p>
      <text:p text:style-name="Normal"/>
      <text:p text:style-name="P1070">3.8. Lietuvos Respublikos Vyriausybės 2002 m. liepos 19 d. nutarimo Nr. 1220 „Dėl visų<text:s/>transporto priemonių ir savaeigių žemės ūkio mašinų registro kūrimo ir Lietuvos Respublikos Vyriausybės 1999 m. kovo 22 d. nutarimo Nr. 319 „Dėl Visų transporto priemonių ir savaeigių žemės ūkio mašinų valstybės registro ir kelių transporto priemonių apskaitos valstybės įmonės įsteigimo“ pakeitimo“ (Žin., 2002, Nr.<text:s/><text:span text:style-name="T1071">75-3237</text:span>) kuriant ir diegiant Lietuvos Respublikos traktorių, savaeigių ir žemės ūkio mašinų bei jų priekabų registrą bei užtikrinant jo veikimą;</text:p>
      <text:p text:style-name="P1072">Papunkčio numeracijos pakeitimas:</text:p>
      <text:p text:style-name="P1073"><text:span text:style-name="T1074">Nr.<text:s/></text:span><text:a xlink:href="https://www.e-tar.lt/portal/legalAct.html?documentId=TAR.579FCB6CEF85" office:target-frame-name="_top" xlink:show="replace"><text:span text:style-name="T1075">3D-123</text:span></text:a><text:span text:style-name="T1076">, 2003-03-25, Žin., 2003, Nr. 32-1347 (2003-04-02), i. k. 1032330ISAK003D-123</text:span></text:p>
      <text:p text:style-name="Normal"/>
      <text:p text:style-name="P1077">3.9. žemės ūkio ministro 2002 m. gruodžio 31 d. įsakymo Nr. 529 „Dėl pieno gamybos kvotų sistemos<text:s/>diegimo ir administravimo nuostatų“ (Žin., 2003, Nr.<text:s/><text:span text:style-name="T1078">4-165</text:span>) kuriant ir diegiant Pieno gamybos kvotų sistemos duomenų bazę ir užtikrinant jos veikimą;</text:p>
      <text:p text:style-name="P1079">Papunkčio numeracijos pakeitimas:</text:p>
      <text:p text:style-name="P1080"><text:span text:style-name="T1081">Nr.<text:s/></text:span><text:a xlink:href="https://www.e-tar.lt/portal/legalAct.html?documentId=TAR.579FCB6CEF85" office:target-frame-name="_top" xlink:show="replace"><text:span text:style-name="T1082">3D-123</text:span></text:a><text:span text:style-name="T1083">, 2003-03-25, Žin., 2003, Nr. 32-1347 (2003-04-02), i. k. 1032330ISAK003D-123</text:span></text:p>
      <text:p text:style-name="Normal"/>
      <text:p text:style-name="P1084">3.10. Lietuvos Respublikos Vyriausybės 2002 m. gruodžio 31 d. nutarimo Nr. 2115 „Dėl elektroninės valdžios koncepcijos patvirtinimo“ (Žin., 2003, Nr.<text:s/><text:span text:style-name="T1085">2-</text:span><text:span text:style-name="T1086">54</text:span>) rengiant, įgyvendinant bei prižiūrint elektroninės valdžios projektus;</text:p>
      <text:p text:style-name="P1087">Papunkčio numeracijos pakeitimas:</text:p>
      <text:p text:style-name="P1088"><text:span text:style-name="T1089">Nr.<text:s/></text:span><text:a xlink:href="https://www.e-tar.lt/portal/legalAct.html?documentId=TAR.579FCB6CEF85" office:target-frame-name="_top" xlink:show="replace"><text:span text:style-name="T1090">3D-123</text:span></text:a><text:span text:style-name="T1091">, 2003-03-25, Žin., 2003, Nr. 32-1347 (2003-04-02), i.<text:s/></text:span><text:span text:style-name="T1092">k. 1032330ISAK003D-123</text:span></text:p>
      <text:p text:style-name="Normal"/>
      <text:p text:style-name="P1093"><text:span text:style-name="T1094">3.11</text:span><text:span text:style-name="T1095">. kitų teisės aktų, kuriais reglamentuojamas žemės ūkio produkcijos gamintojų bei kaimo gyventojų informacinius poreikius tenkinančių informacinių sistemų kūrimas, diegimas, integravimas ir veikimo užtikrinimas, informacinės</text:span><text:span text:style-name="T1096"><text:s/>visuomenės plėtros kaime priemonių planavimas, taip pat ūkininkų registro integravimas į Žemės ūkio informacinę sistemą.</text:span></text:p>
      <text:p text:style-name="P1097"/>
      <text:p text:style-name="P1098">Papunkčio numeracijos pakeitimas:</text:p>
      <text:p text:style-name="P1099"><text:span text:style-name="T1100">Nr.<text:s/></text:span><text:a xlink:href="https://www.e-tar.lt/portal/legalAct.html?documentId=TAR.579FCB6CEF85" office:target-frame-name="_top" xlink:show="replace"><text:span text:style-name="T1101">3D-123</text:span></text:a><text:span text:style-name="T1102">, 2003-</text:span><text:span text:style-name="T1103">03-25, Žin., 2003, Nr. 32-1347 (2003-04-02), i. k. 1032330ISAK003D-123</text:span></text:p>
      <text:p text:style-name="Normal"/>
      <text:p text:style-name="P1104"><text:span text:style-name="T1105">II</text:span><text:span text:style-name="T1106">.<text:s/></text:span><text:span text:style-name="T1107">PAGRINDINIAI SUBSIDIJAVIMO PRINCIPAI</text:span></text:p>
      <text:p text:style-name="P1108"/>
      <text:p text:style-name="P1109"><text:span text:style-name="T1110">4</text:span><text:span text:style-name="T1111">. Pagal šias taisykles subsidijuojama:</text:span></text:p>
      <text:p text:style-name="P1112"><text:span text:style-name="T1113">4.1</text:span><text:span text:style-name="T1114">. teisės aktais nustatyta Žemės ūkio informacinės ir kontrolės sistemos kūrimo, diegi</text:span><text:span text:style-name="T1115">mo veikla bei sistemos veikimo užtikrinimas, įskaitant:</text:span></text:p>
      <text:p text:style-name="P1116"><text:span text:style-name="T1117">4.1.1</text:span><text:span text:style-name="T1118">. informacinių sistemų projektavimą, specifikavimą, diegimą ir veikimo užtikrinimą;</text:span></text:p>
      <text:p text:style-name="P1119"><text:span text:style-name="T1120">4.1.2</text:span><text:span text:style-name="T1121">. techninės, komunikacinės ir programinės įrangos, ryšių paslaugų įsigijimą, taip pat įsigytosios įr</text:span><text:span text:style-name="T1122">angos įdiegimą bei darbo vietų įrengimą</text:span><text:s/></text:p>
      <text:p text:style-name="P1123">Papunkčio pakeitimai:</text:p>
      <text:p text:style-name="P1124"><text:span text:style-name="T1125">Nr.<text:s/></text:span><text:a xlink:href="https://www.e-tar.lt/portal/legalAct.html?documentId=TAR.579FCB6CEF85" office:target-frame-name="_top" xlink:show="replace"><text:span text:style-name="T1126">3D-123</text:span></text:a><text:span text:style-name="T1127">, 2003-03-25, Žin., 2003, Nr. 32-1347 (2003-04-02), i. k. 1032330ISAK003D-123</text:span></text:p>
      <text:p text:style-name="Normal"/>
      <text:p text:style-name="P1128"><text:span text:style-name="T1129">4.1.3</text:span><text:span text:style-name="T1130">. duomenų<text:s/></text:span><text:span text:style-name="T1131">rinkimą, apdorojimą, saugojimą ir pateikimą vartotojams;</text:span></text:p>
      <text:p text:style-name="P1132"><text:span text:style-name="T1133">4.1.4</text:span><text:span text:style-name="T1134">. dokumentų blankų ir informacinių leidinių leidybą bei platinimą;</text:span></text:p>
      <text:p text:style-name="P1135"><text:span text:style-name="T1136">4.1.5</text:span><text:span text:style-name="T1137">. informacinių sistemų kūrėjų konsultavimą ir naudotojų mokymą;</text:span></text:p>
      <text:p text:style-name="P1138"><text:span text:style-name="T1139">4.2</text:span><text:span text:style-name="T1140">. eksporto skatinimo priemonės, įskaitant</text:span><text:span text:style-name="T1141"><text:s/>informacijos apie potencialias šalyje gaminamų produktų rinkas, žemės ūkio ir maisto prekybos sąlygas ir potencialius prekybos partnerius rinkimo, kaupimo ir apdorojimo bei elektroninio eksporto katalogo „Virtualioji mugė“ veikimo užtikrinimą;</text:span></text:p>
      <text:p text:style-name="P1142"><text:span text:style-name="T1143">4.3</text:span><text:span text:style-name="T1144">. in</text:span><text:span text:style-name="T1145">formacijos Europos Sąjungos klausimais sklaidos priemonės, įskaitant publikacijų spaudai ir stendų parodoms rengimą, informacinių leidinių rengimą, leidimą ir platinimą, seminarų organizavimą bei lektorių mokymą.</text:span></text:p>
      <text:p text:style-name="P1146"/>
      <text:p text:style-name="P1147"><text:span text:style-name="T1148">III</text:span><text:span text:style-name="T1149">.<text:s/></text:span><text:span text:style-name="T1150">SUBSIDIJAVIMO TVARKA</text:span></text:p>
      <text:p text:style-name="P1151"/>
      <text:p text:style-name="P1152"><text:span text:style-name="T1153">5</text:span><text:span text:style-name="T1154">.<text:s/></text:span><text:span text:style-name="T1155">Subsidijos skiriamos šių taisyklių 3 punkte nurodytiems teisės aktams įgyvendinti remiantis Kaimo rėmimo programos 2003 metų išlaidų detalizuota sąmata ir ministerijos bei subsidijuojamą priemonę vykdančios institucijos sutartimi arba, subsidijuojamų priem</text:span><text:span text:style-name="T1156">onių įgyvendinimo priežiūros komisijai nutarus, ministro įsakymu.</text:span></text:p>
      <text:p text:style-name="P1157"><text:span text:style-name="T1158">6</text:span><text:span text:style-name="T1159">. Subsidijuojamą priemonę vykdančios institucijos subsidijuojamos priemonės koordinatoriui pateikia:</text:span></text:p>
      <text:p text:style-name="P1160"><text:span text:style-name="T1161">6.1</text:span><text:span text:style-name="T1162">. institucijos numatomų atlikti darbų sąrašo ir jų atlikimo grafiko projektus;</text:span></text:p>
      <text:p text:style-name="P1163"><text:span text:style-name="T1164">6.2</text:span><text:span text:style-name="T1165">. darbų atlikimo išlaidų sąmatos projektą ir detalų lėšų poreikio paaiškinimą pagal išlaidų straipsnius.</text:span></text:p>
      <text:p text:style-name="P1166"><text:span text:style-name="T1167">7</text:span><text:span text:style-name="T1168">. Atsiskaitant už atliktus darbus, subsidijuojamos priemonės vadovui pateikiami šie dokumentai:</text:span></text:p>
      <text:p text:style-name="P1169"><text:span text:style-name="T1170">7.1</text:span><text:span text:style-name="T1171">. sutartyje numatytų darbų atlikimo<text:s/></text:span><text:span text:style-name="T1172">ataskaita;</text:span></text:p>
      <text:p text:style-name="P1173"><text:span text:style-name="T1174">7.2</text:span><text:span text:style-name="T1175">. sąmatos įvykdymo ataskaita;</text:span></text:p>
      <text:p text:style-name="P1176"><text:span text:style-name="T1177">7.3</text:span><text:span text:style-name="T1178">. padarytas išlaidas pateisinančių dokumentų sąrašas ir, esant reikalui, jų originalai ar kopijos;</text:span></text:p>
      <text:p text:style-name="P1179"><text:span text:style-name="T1180">7.4</text:span><text:span text:style-name="T1181">. atliktų darbų perdavimo–priėmimo aktas;</text:span></text:p>
      <text:p text:style-name="P1182"><text:span text:style-name="T1183">7.5</text:span><text:span text:style-name="T1184">. sąskaita-faktūra ar PVM sąskaita-faktūra.</text:span></text:p>
      <text:p text:style-name="P1185"/>
      <text:p text:style-name="P1186"><text:span text:style-name="T1187">IV</text:span><text:span text:style-name="T1188">.<text:s/></text:span><text:span text:style-name="T1189">ATSAKOMYBĖ UŽ LĖŠŲ PANAUDOJIMĄ</text:span></text:p>
      <text:p text:style-name="P1190"/>
      <text:p text:style-name="P1191"><text:span text:style-name="T1192">8</text:span><text:span text:style-name="T1193">. Su subsidijų gavėjais už subsidijuojamos priemonės įgyvendinimą atsiskaitoma tinkamai ir laiku atlikus sutartyje numatytus darbus bei pateikus šių taisyklių 7 punkte nurodytus dokumentus.</text:span></text:p>
      <text:p text:style-name="P1194"><text:span text:style-name="T1195">9</text:span><text:span text:style-name="T1196">. Už skirtų l</text:span><text:span text:style-name="T1197">ėšų panaudojimą pagal tikslinę paskirtį atsako subsidijas gavusių institucijų vadovai.</text:span></text:p>
      <text:p text:style-name="P1198"><text:span text:style-name="T1199">______________</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žemės ūkio ministerija, Įsakymas</text:span></text:p>
      <text:p text:style-name="P1209"><text:span text:style-name="T1210">Nr.<text:s/></text:span><text:a xlink:href="https://www.e-tar.lt/portal/legalAct.html?documentId=TAR.579FCB6CEF85" office:target-frame-name="_top" xlink:show="replace"><text:span text:style-name="T1211">3D-123</text:span></text:a><text:span text:style-name="T1212">, 2003-03-25, Žin., 2003, Nr. 32-1347 (2003-04-02), i. k. 1032330ISAK003D-123</text:span></text:p>
      <text:p text:style-name="P1213"><text:span text:style-name="T1214">Dėl žemės ūkio ministro 2003 m. kovo 4 d. įsakymo Nr. 3D-76 "Dėl Žemės ūkio informacinės ir<text:s/></text:span><text:span text:style-name="T1215">kontrolės sistemos kūrimo, diegimo bei veikimo užtikrinimo subsidijavimo taisyklių"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25:00Z</meta:creation-date>
    <dc:date>2017-08-02T07:25:00Z</dc:date>
    <meta:template xlink:href="Normal.dotm" xlink:type="simple"/>
    <meta:editing-cycles>2</meta:editing-cycles>
    <meta:editing-duration>PT0S</meta:editing-duration>
    <meta:document-statistic meta:page-count="16" meta:paragraph-count="430" meta:word-count="4420" meta:character-count="36169" meta:row-count="1462" meta:non-whitespace-character-count="32179"/>
  </office:meta>
</office:document-meta>
</file>