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text-transform="uppercase" fo:color="#000000"/>
    </style:style>
    <style:style style:name="P66" style:parent-style-name="Normal" style:family="paragraph">
      <style:paragraph-properties fo:text-align="center"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2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text-transform="uppercase"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break-before="page" fo:text-align="justify"/>
    </style:style>
    <style:style style:name="P273" style:parent-style-name="Normal" style:family="paragraph">
      <style:paragraph-properties fo:text-align="justify" fo:text-indent="3.543in"/>
      <style:text-properties style:font-name="TimesLT" style:font-size-complex="12pt"/>
    </style:style>
    <style:style style:name="P274" style:parent-style-name="Normal" style:family="paragraph">
      <style:paragraph-properties fo:text-align="justify" fo:text-indent="3.543in"/>
      <style:text-properties fo:color="#000000" style:font-size-complex="12pt"/>
    </style:style>
    <style:style style:name="P275" style:parent-style-name="Normal" style:family="paragraph">
      <style:paragraph-properties fo:text-align="justify" fo:text-indent="3.543in"/>
      <style:text-properties fo:color="#000000" style:font-size-complex="12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86"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87"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88" style:parent-style-name="Normal" style:family="paragraph">
      <style:paragraph-properties fo:keep-with-next="always" fo:text-align="justify">
        <style:tab-stops>
          <style:tab-stop style:type="right" style:leader-style="solid" style:leader-text="_" style:position="6.6666in"/>
        </style:tab-stops>
      </style:paragraph-properties>
      <style:text-properties fo:color="#000000" fo:letter-spacing="0.0416in" style:letter-kerning="true"/>
    </style:style>
    <style:style style:name="P2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0" style:parent-style-name="Normal" style:family="paragraph">
      <style:paragraph-properties fo:text-align="justify">
        <style:tab-stops>
          <style:tab-stop style:type="center" style:position="2.9166in"/>
          <style:tab-stop style:type="right" style:leader-style="solid" style:leader-text="_" style:position="6.666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9"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20"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21"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22"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ab-stops>
          <style:tab-stop style:type="right" style:leader-style="solid" style:leader-text="_" style:position="2.1666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text-properties fo:color="#000000"/>
    </style:style>
    <style:style style:name="P342" style:parent-style-name="Normal" style:family="paragraph">
      <style:paragraph-properties fo:text-align="justify">
        <style:tab-stops>
          <style:tab-stop style:type="center" style:position="0.6666in"/>
          <style:tab-stop style:type="center" style:position="3.1666in"/>
          <style:tab-stop style:type="center" style:position="5.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style:tab-stops>
          <style:tab-stop style:type="center" style:position="2.3333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1.4166in"/>
          <style:tab-stop style:type="left" style:position="2in"/>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2.0833in"/>
          <style:tab-stop style:type="left" style:position="2.6666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351" style:parent-style-name="Normal" style:family="paragraph">
      <style:paragraph-properties fo:text-align="justify">
        <style:tab-stops>
          <style:tab-stop style:type="center" style:position="3.25in"/>
          <style:tab-stop style:type="center" style:position="5.4166in"/>
        </style:tab-stops>
      </style:paragraph-properties>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text-align="justify" fo:margin-left="3.5437in" fo:text-indent="-0.0006in">
        <style:tab-stops/>
      </style:paragraph-properties>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style:style style:name="P365" style:parent-style-name="Normal" style:family="paragraph">
      <style:paragraph-properties fo:text-align="justify"/>
      <style:text-properties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text-transform="uppercase"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text-transform="uppercase"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text-transform="uppercase" fo:color="#000000"/>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text-transform="uppercase"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text-transform="uppercase" fo:color="#000000"/>
    </style:style>
    <style:style style:name="T490" style:parent-style-name="DefaultParagraphFont" style:family="text">
      <style:text-properties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text-transform="uppercase"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text-indent="0.4923in"/>
    </style:style>
    <style:style style:name="P532" style:parent-style-name="Normal" style:family="paragraph">
      <style:paragraph-properties fo:text-align="center"/>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break-before="page" fo:text-align="justify" fo:margin-left="3.5437in" fo:text-indent="-0.0006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text-indent="3.543in"/>
      <style:text-properties fo:color="#000000"/>
    </style:style>
    <style:style style:name="P546" style:parent-style-name="Normal" style:family="paragraph">
      <style:paragraph-properties fo:text-align="justify" fo:text-indent="3.543in"/>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54" style:parent-style-name="Normal" style:family="paragraph">
      <style:paragraph-properties fo:text-align="justify"/>
      <style:text-properties fo:color="#000000" fo:font-size="10pt" style:font-size-asian="10pt"/>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fo:text-indent="0.4923in"/>
      <style:text-properties fo:color="#000000"/>
    </style:style>
    <style:style style:name="TableColumn565" style:family="table-column">
      <style:table-column-properties style:column-width="0.4361in" style:use-optimal-column-width="false"/>
    </style:style>
    <style:style style:name="TableColumn566" style:family="table-column">
      <style:table-column-properties style:column-width="1.5229in" style:use-optimal-column-width="false"/>
    </style:style>
    <style:style style:name="TableColumn567" style:family="table-column">
      <style:table-column-properties style:column-width="1.0381in" style:use-optimal-column-width="false"/>
    </style:style>
    <style:style style:name="TableColumn568" style:family="table-column">
      <style:table-column-properties style:column-width="0.6625in" style:use-optimal-column-width="false"/>
    </style:style>
    <style:style style:name="TableColumn569" style:family="table-column">
      <style:table-column-properties style:column-width="0.943in" style:use-optimal-column-width="false"/>
    </style:style>
    <style:style style:name="TableColumn570" style:family="table-column">
      <style:table-column-properties style:column-width="0.5694in" style:use-optimal-column-width="false"/>
    </style:style>
    <style:style style:name="TableColumn571" style:family="table-column">
      <style:table-column-properties style:column-width="0.5687in" style:use-optimal-column-width="false"/>
    </style:style>
    <style:style style:name="TableColumn572" style:family="table-column">
      <style:table-column-properties style:column-width="0.4756in" style:use-optimal-column-width="false"/>
    </style:style>
    <style:style style:name="TableColumn573" style:family="table-column">
      <style:table-column-properties style:column-width="0.4756in" style:use-optimal-column-width="false"/>
    </style:style>
    <style:style style:name="Table564" style:family="table">
      <style:table-properties style:width="6.6923in" fo:margin-left="0in" table:align="left"/>
    </style:style>
    <style:style style:name="TableRow574" style:family="table-row">
      <style:table-row-properties style:min-row-height="0.1944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Row587" style:family="table-row">
      <style:table-row-properties style:use-optimal-row-height="false"/>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74"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75" style:parent-style-name="Normal" style:family="paragraph">
      <style:paragraph-properties fo:text-align="justify">
        <style:tab-stops>
          <style:tab-stop style:type="center" style:position="2.6666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78"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7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Suvestinė redakcija nuo 2004-03-12 iki 2004-03-17</text:span></text:p>
      <text:p text:style-name="P10"/>
      <text:p text:style-name="P11"><text:span text:style-name="T12">Įsakymas paskelbtas: Žin. 2003, Nr.<text:s/></text:span><text:a xlink:href="https://www.e-tar.lt/portal/legalAct.html?documentId=TAR.1A6E431E2A6F" office:target-frame-name="_top" xlink:show="replace"><text:span text:style-name="T13">26-1058</text:span></text:a><text:span text:style-name="T14">, i. k. 1032330ISAK0003D-76</text:span></text:p>
      <text:p text:style-name="P15"/>
      <text:p text:style-name="P16"><text:span text:style-name="T17"/><text:span text:style-name="T18">LIETUVOS RESPUBLIKOS ŽEMĖS ŪKIO MINISTRAS</text:span></text:p>
      <text:p text:style-name="P19"/>
      <text:p text:style-name="P20">Į S A K Y M A S</text:p>
      <text:p text:style-name="P21">DĖL MINISTERIJOS VYKDOMŲ PROGRAMŲ SUBSIDIJAVIMO TAISYKLIŲ PATVIRTINIMO</text:p>
      <text:p text:style-name="P22"/>
      <text:p text:style-name="P23">2003 m. kovo 4 d. Nr. 3D-76</text:p>
      <text:p text:style-name="P24">Vilnius</text:p>
      <text:p text:style-name="P25"/>
      <text:p text:style-name="P26"/>
      <text:p text:style-name="P27">Vadovaudamasis žemės ūkio ministro 2003 m. vasario 26 d. įsakymu Nr. 3D-69 „Dėl ministerijos vykdomų programų subsidijuojamų priemonių įgyvendinimui skirtų lėšų administravimo“ (Žin., 2003, Nr.<text:s/><text:span text:style-name="T28">22-938</text:span>) ir remdamasis Ministerijos vykdomų programų subsidijuojamų priemonių įgyvendinimo priežiūros komisijos posėdžio, įvykusio 2003 m. vasario 27 d., protokolu Nr. 1:</text:p>
      <text:p text:style-name="P29">1.<text:s/><text:span text:style-name="T30">Tvirtinu</text:span><text:s/>pridedamas:</text:p>
      <text:p text:style-name="P31">1.1. Agrarinės ekonomikos politikos, kaimo regioninės, ekonominės ir socialinės plėtros darbų subsidijavimo taisykles.</text:p>
      <text:p text:style-name="P32">1.2. Konferencijų, seminarų, mokymų, žemės ūkio<text:s/>parodų, konkursų organizavimo, leidinių subsidijavimo taisykles.</text:p>
      <text:p text:style-name="P33">1.3. Žemės ūkio veiklos subjektų konsultavimo subsidijavimo taisykles.</text:p>
      <text:p text:style-name="P34"><text:span text:style-name="T35">1.4.</text:span><text:span text:style-name="T36"><text:s/>Neteko galios nuo 2004-03-12</text:span></text:p>
      <text:p text:style-name="P37">Papunkčio naikinimas:</text:p>
      <text:p text:style-name="P38"><text:span text:style-name="T39">Nr.<text:s/></text:span><text:a xlink:href="https://www.e-tar.lt/portal/legalAct.html?documentId=TAR.75C3F61A5A71" office:target-frame-name="_top" xlink:show="replace"><text:span text:style-name="T40">3D-85</text:span></text:a><text:span text:style-name="T41">, 2004-03-01, Žin. 2004, Nr. 38-1247 (2004-03-11), i. k. 1042330ISAK0003D-85</text:span></text:p>
      <text:p text:style-name="Normal"/>
      <text:p text:style-name="P42"><text:span text:style-name="T43">1.5.</text:span><text:span text:style-name="T44"><text:s/>Neteko galios nuo 2004-03-03</text:span></text:p>
      <text:p text:style-name="P45">Papunkčio naikinimas:</text:p>
      <text:p text:style-name="P46"><text:span text:style-name="T47">Nr.<text:s/></text:span><text:a xlink:href="https://www.e-tar.lt/portal/legalAct.html?documentId=TAR.B1BF80F5D53C" office:target-frame-name="_top" xlink:show="replace"><text:span text:style-name="T48">3D-75</text:span></text:a><text:span text:style-name="T49">, 2004-02-27, Žin. 2004, Nr. 33-1075 (2004-03-02), i. k. 1042330ISAK0003D-75</text:span></text:p>
      <text:p text:style-name="Normal"/>
      <text:p text:style-name="P50">2.<text:s/><text:span text:style-name="T51">Pripažįstu</text:span><text:s/>netekusiu galios Lietuvos Respublikos žemės ūkio ministro 2002 m. balandžio 26 d. įsakymą Nr. 156 „Dėl ministerijos vykdomų programų priemonių subsidijavimo taisyklių patvirtinimo“ (Žin., 2002, Nr.<text:s/><text:span text:style-name="T52">45-1731</text:span>).</text:p>
      <text:p text:style-name="P53"/>
      <text:p text:style-name="P54"/>
      <text:p text:style-name="P55"/>
      <text:p text:style-name="P56"><text:span text:style-name="T57">L. E. ŽEMĖS ŪKIO MINISTRO PAREIGAS</text:span><text:span text:style-name="T58"><text:tab/>JERONIMAS KRAUJELIS</text:span></text:p>
      <text:p text:style-name="P59"/>
      <text:soft-page-break/>
      <text:p text:style-name="P60">PATVIRTINTA</text:p>
      <text:p text:style-name="P61">Lietuvos Respublikos žemės ūkio ministro</text:p>
      <text:p text:style-name="P62">2003 m. kovo 4 d. įsakymu Nr. 3D-76</text:p>
      <text:p text:style-name="P63"/>
      <text:p text:style-name="P64"><text:span text:style-name="T65">AGRARINĖS EKONOMIKOS POLITIKOS, KAIMO REGIONINĖS, EKONOMINĖS IR SOCIALINĖS PLĖTROS DARBŲ SUBSID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Žemės ūkio ministerijos subsidijų iš Kaimo</text:span><text:span text:style-name="T75"><text:s/>rėmimo programos lėšų teikimo agrarinės ekonomikos politikos, kaimo regioninės, ekonominės ir socialinės plėtros darbams tvarką.</text:span></text:p>
      <text:p text:style-name="P76">2. Agrarinės ekonomikos politikos, kaimo regioninės, ekonominės ir socialinės plėtros darbai subsidijuojami vadovaujantis<text:s/>Ministerijos vykdomų programų subsidijuojamų priemonių įgyvendinimui skirtų lėšų administravimo nuostatais, patvirtintais Lietuvos Respublikos žemės ūkio ministro 2003 m. vasario 26 d. įsakymu Nr. 3D-69 „Dėl ministerijos vykdomų programų subsidijuojamų priemonių įgyvendinimui skirtų lėšų administravimo“ (Žin., 2003, Nr.<text:s/><text:span text:style-name="T77">22-938</text:span>) ir ministerijos Strateginiu veiklos planu.</text:p>
      <text:p text:style-name="P78">3. Subsidijuojami mokslo ir mokymo institucijų bei kitų įstaigų vykdomi darbai, skirti agrarinės ekonomikos politikai formuoti, vidaus<text:s/>ir užsienio rinkose konkurencingam žemės ir maisto ūkiui kurti, integruotai kaimo plėtros, regioninei ir struktūrinei žemės ūkio politikai įgyvendinti, kurių vykdymą inicijuoja ministerija bei jai pavaldžios įstaigos.</text:p>
      <text:p text:style-name="P79"><text:span text:style-name="T80">4</text:span><text:span text:style-name="T81">. Subsidija negali būti skiriama<text:s/></text:span><text:span text:style-name="T82">pastatų rekonstrukcijai ir remontui, skoloms dengti ar investicijoms.</text:span></text:p>
      <text:p text:style-name="P83"/>
      <text:p text:style-name="P84"><text:span text:style-name="T85">II</text:span><text:span text:style-name="T86">.<text:s/></text:span><text:span text:style-name="T87">ADMINISTRAVIMO PROCEDŪROS</text:span></text:p>
      <text:p text:style-name="P88"/>
      <text:p text:style-name="P89"><text:span text:style-name="T90">5</text:span><text:span text:style-name="T91">. Žemės ūkio ministerijos struktūriniai padaliniai ir jai pavaldžios įstaigos pateikia subsidijuojamos priemonės vykdymo koordinatoriui (toliau</text:span><text:span text:style-name="T92"><text:s/>– Koordinatoriui) siūlymus, išdėstytus pirmaeiliškumo tvarka dėl darbų vykdymo, jų tęsimo žemės ūkio politikos, rinkų plėtros, žemės ir maisto ūkio konkurencingumo, kaimo ir regioninės plėtros, Bendrojo programavimo dokumento, Nacionalinio kaimo plėtros p</text:span><text:span text:style-name="T93">lano 2004–2006 metams rengimo ir kitais klausimais.</text:span></text:p>
      <text:p text:style-name="P94"><text:span text:style-name="T95">6</text:span><text:span text:style-name="T96">. Žemės ūkio politikos, rinkų plėtros, žemės ūkio ir maisto konkurencingumo, kaimo ir regioninės plėtros darbų sąrašas patvirtintas žemės ūkio ministro 2003 m. vasario 7 d. įsakymu Nr. 3D-37.</text:span></text:p>
      <text:p text:style-name="P97"><text:span text:style-name="T98">7</text:span><text:span text:style-name="T99">.<text:s/></text:span><text:span text:style-name="T100">Koordinatorius Ministerijos vykdomų programų subsidijuojamų priemonių įgyvendinimo priežiūros komisijai (toliau – Komisijai) pateikia lėšų poreikį šiems darbams vykdyti.</text:span></text:p>
      <text:p text:style-name="P101"><text:span text:style-name="T102">8</text:span><text:span text:style-name="T103">. Komisija, atsižvelgdama į darbų atlikimo sąnaudas, teikia siūlymus ministrui dė</text:span><text:span text:style-name="T104">l agrarinės ekonomikos politikos, kaimo regioninės, ekonominės ir socialinės plėtros darbams skiriamų subsidijų tvirtinimo.</text:span></text:p>
      <text:p text:style-name="P105"><text:span text:style-name="T106">9</text:span><text:span text:style-name="T107">. Lėšas darbams nustato žemės ūkio ministras, patvirtindamas metinę Subsidijuojamų priemonių įgyvendinimui skirtų lėšų naudojim</text:span><text:span text:style-name="T108">o sąmatą.</text:span></text:p>
      <text:p text:style-name="P109"><text:span text:style-name="T110">10</text:span><text:span text:style-name="T111">. Ministerija su subsidijų gavėjais sudaro sutartis, nustatančias šalių įsipareigojimus, darbų finansavimo ir atsiskaitymo tvarką. Prie sutarčių pridedami darbų atlikimo planai ir išlaidų sąmata.</text:span></text:p>
      <text:p text:style-name="P112"/>
      <text:p text:style-name="P113"><text:span text:style-name="T114">III</text:span><text:span text:style-name="T115">.<text:s/></text:span><text:span text:style-name="T116">ATSAKOMYBĖ UŽ LĖŠŲ PANAUDOJIMĄ</text:span></text:p>
      <text:p text:style-name="P117"/>
      <text:p text:style-name="P118"><text:span text:style-name="T119">11</text:span><text:span text:style-name="T120">. Su subsidijų gavėjais už subsidijuojamos priemonės įgyvendinimą atsiskaitoma tinkama ir laiku atlikus sutartyje numatytus darbus bei pateikus sutartyje nurodytus dokumentus.</text:span></text:p>
      <text:p text:style-name="P121"><text:span text:style-name="T122">12</text:span><text:span text:style-name="T123">. Už skirtų lėšų panaudojimą pagal tikslinę paskirtį atsako subsidij</text:span><text:span text:style-name="T124">as gavusių institucijų vadovai.</text:span></text:p>
      <text:p text:style-name="P125"><text:span text:style-name="T126">______________</text:span></text:p>
      <text:p text:style-name="P127"/>
      <text:soft-page-break/>
      <text:p text:style-name="P128">PATVIRTINTA</text:p>
      <text:p text:style-name="P129">Lietuvos Respublikos žemės ūkio ministro</text:p>
      <text:p text:style-name="P130">2003 m. kovo 4 d. įsakymu Nr. 3D-76</text:p>
      <text:p text:style-name="P131"/>
      <text:p text:style-name="P132"><text:span text:style-name="T133">KONFERENCIJŲ, SEMINARŲ, MOKYMŲ, ŽEMĖS ŪKIO PARODŲ, KONKURSŲ ORGANIZAVIMO, LEIDINIŲ SUBSIDIJAVIMO TAISYKLĖS</text:span></text:p>
      <text:p text:style-name="P134"/>
      <text:p text:style-name="P135"><text:span text:style-name="T136">I</text:span><text:span text:style-name="T137">.<text:s/></text:span><text:span text:style-name="T138">BENDROSIOS NUOSTATOS</text:span></text:p>
      <text:p text:style-name="P139"/>
      <text:p text:style-name="P140">1. Konferencijų, seminarų, mokymų, žemės ūkio parodų, konkursų, taip pat ministerijos finansuojamų taikomųjų mokslo tyrimų pagrindu parengtų ir leidžiamų leidinių subsidijavimo (toliau – renginių organizavimo ir leidinių leidybos subsidijavimo) taisyklės parengtos vadovaujantis žemės ūkio ministro 2003 m. vasario 26 d. įsakymu Nr. 3D-69 „Dėl ministerijos vykdomų programų subsidijuojamų priemonių įgyvendinimui skirtų lėšų administravimo“ (Žin., 2003, Nr.<text:s/><text:span text:style-name="T141">22-938</text:span>) ir ministerijos Strateginiu veiklos planu.</text:p>
      <text:p text:style-name="P142">2. Šios taisyklės nustato konferencijų, seminarų, mokymų organizavimo ir leidinių leidybos subsidijavimo iš Kaimo rėmimo programos lėšų, skirtų žemdirbių mokymo ir konsultavimo paslaugoms, mokslo tiriamiesiems darbams bei atstovavimo žemės ūkiui parodose-mugėse ir žemės ūkio konkursų-apžiūrų ūkininkams ir žemdirbiams organizavimo subsidijavimo iš Žemdirbių mokymo, švietimo ir informavimo programai skirtų lėšų ir atsiskaitymo už panaudotas lėšas principus.</text:p>
      <text:p text:style-name="P143"><text:span text:style-name="T144">3</text:span><text:span text:style-name="T145">. Vadovaudamas</text:span><text:span text:style-name="T146">i šiomis taisyklėmis, Ministerijos vykdomų programų subsidijuojamų priemonių priežiūros komisija (toliau – Komisija) atrenka subsidijuotinus renginius ir leidinius ir siūlo ministrui juos įtraukti į Subsidijuojamų priemonių įgyvendinimui skirtų lėšų naudoj</text:span><text:span text:style-name="T147">imo sąmatą.</text:span></text:p>
      <text:p text:style-name="P148"/>
      <text:p text:style-name="P149"><text:span text:style-name="T150">II</text:span><text:span text:style-name="T151">.<text:s/></text:span><text:span text:style-name="T152">PAGRINDINIAI RENGINIŲ ORGANIZAVIMO IR LEIDINIŲ LEIDYBOS SUBSIDIJAVIMO PRINCIPAI</text:span></text:p>
      <text:p text:style-name="P153"/>
      <text:p text:style-name="P154"><text:span text:style-name="T155">4</text:span><text:span text:style-name="T156">. Lėšas renginių organizavimui ir leidinių leidybai nustato žemės ūkio ministras, patvirtindamas metinę Subsidijuojamų priemonių įgyvendinimui skir</text:span><text:span text:style-name="T157">tų lėšų naudojimo sąmatą ir atsižvelgdamas į Komisijos siūlymus.</text:span></text:p>
      <text:p text:style-name="P158"><text:span text:style-name="T159">5</text:span><text:span text:style-name="T160">. Renginių organizavimo ir leidinių leidybos subsidijavimo prioritetai:</text:span></text:p>
      <text:p text:style-name="P161"><text:span text:style-name="T162">5.1</text:span><text:span text:style-name="T163">. supažindinti žemdirbius su svarbiausiais žemės ir maisto ūkį reglamentuojančių Europos Sąjungos teisės aktų</text:span><text:span text:style-name="T164"><text:s/>bei norminių dokumentų reikalavimais, integracijos į Europos Sąjungą problemomis ir tų problemų sprendimo būdais, Europos Sąjungos šalių gera patirtimi įsisavinant teikiamą paramą;</text:span></text:p>
      <text:p text:style-name="P165"><text:span text:style-name="T166">5.2</text:span><text:span text:style-name="T167">. supažindinti žemdirbius su naujų įstatymų, Vyriausybės nutarimų,<text:s/></text:span><text:span text:style-name="T168">poįstatyminių ir kitų norminių aktų, reglamentuojančių žemės ūkio ir maisto sektorių, reikalavimais;</text:span></text:p>
      <text:p text:style-name="P169"><text:span text:style-name="T170">5.3</text:span><text:span text:style-name="T171">. padėti žemdirbiams didinti gaminamos produkcijos konkurencingumą, surasti bendradarbiavimo partnerių, diegti žemės ūkio mokslo ir gamybos naujoves</text:span><text:span text:style-name="T172">, skatinti inovacijas į žemės ūkio sektorių, plėtoti alternatyvią žemės ūkiui veiklą kaime, skatinti kooperavimąsi.</text:span></text:p>
      <text:p text:style-name="P173"><text:span text:style-name="T174">6</text:span><text:span text:style-name="T175">. Subsidija renginių organizavimui ir leidinių leidybai einamaisiais metais gali būti suteikta juridiniams asmenims (toliau – Pareišk</text:span><text:span text:style-name="T176">ėjams), kurių vienas iš pagrindinių veiklos tikslų yra žemės ūkio ir maisto sektoriaus plėtra.</text:span></text:p>
      <text:p text:style-name="P177"><text:span text:style-name="T178">7</text:span><text:span text:style-name="T179">. Subsidija gali būti skiriama šioms išlaidoms: patalpų, reikalingos įrangos nuomos, reklamos (reklaminių leidinių spausdinimas, skelbimai spaudoje), inform</text:span><text:span text:style-name="T180">acinių radijo ir televizijos laidų rengimo ir transliavimo, vertimo paslaugoms (raštu, žodžiu ar sinchroniniam vertimui), lektoriams apmokėti, informacinei medžiagai įsigyti, renginio medžiagai išleisti ir pranešimams publikuoti, organizacinėms išlaidoms,<text:s/></text:span><text:span text:style-name="T181">parodos stendams įrengti ir parodos plotui nuomoti, transporto išlaidoms, parodų ir konkursų katalogams bei kitai reklaminei medžiagai išleisti, parodų dalyviams bei konkursų laimėtojams premijuoti, parodų bei konkursų organizatorių ir komisijos darbui apm</text:span><text:span text:style-name="T182">okėti, leidinių maketavimo, parengimo spaudai ir spausdinimo išlaidoms padengti.</text:span></text:p>
      <text:p text:style-name="P183"><text:span text:style-name="T184">8</text:span><text:span text:style-name="T185">. Subsidija negali būti skiriama pastatų rekonstrukcijai, remontui, pagrindinių priemonių įsigijimui, skolų dengimui, investicijoms.</text:span></text:p>
      <text:p text:style-name="P186"><text:span text:style-name="T187">9</text:span><text:span text:style-name="T188">. Skiriamos subsidijos dydis gal</text:span><text:span text:style-name="T189">i siekti iki 100 proc. bendros prašomų subsidijuoti 7 punkte išvardytų tinkamų išlaidų sumos.</text:span></text:p>
      <text:p text:style-name="P190"/>
      <text:p text:style-name="P191"><text:span text:style-name="T192">III</text:span><text:span text:style-name="T193">.<text:s/></text:span><text:span text:style-name="T194">PARAIŠKŲ RENGINIŲ ORGANIZAVIMUI IR LEIDINIŲ LEIDYBAI SUBSIDIJUOTI PATEIKIMO TVARKA</text:span></text:p>
      <text:p text:style-name="P195"/>
      <text:p text:style-name="P196"><text:span text:style-name="T197">10</text:span><text:span text:style-name="T198">. Ministerija viešai paskelbia apie paraiškų priėmimą<text:s/></text:span><text:span text:style-name="T199">renginių organizavimui ir leidinių leidybai (toliau – projektams) subsidijuoti.</text:span></text:p>
      <text:p text:style-name="P200"><text:span text:style-name="T201">11</text:span><text:span text:style-name="T202">. Pareiškėjai, norintys gauti subsidiją, per skelbime nustatytą laikotarpį, ministerijai pateikia paraišką dėl numatomų renginių ir leidinių subsidijavimo (priedas). Žemė</text:span><text:span text:style-name="T203">s ūkio rūmų nariai su paraiška turi pateikti Rūmų vadovo pasirašytą suderinimo raštą.</text:span></text:p>
      <text:p text:style-name="P204"><text:span text:style-name="T205">12</text:span><text:span text:style-name="T206">. Įvykę renginiai ir išleisti leidiniai nesubsidijuojami.</text:span></text:p>
      <text:p text:style-name="P207"/>
      <text:p text:style-name="P208"><text:span text:style-name="T209">IV</text:span><text:span text:style-name="T210">.<text:s/></text:span><text:span text:style-name="T211">PARAIŠKŲ RENGINIŲ ORGANIZAVIMUI IR LEIDINIŲ LEIDYBAI SUBSIDIJUOTI SVARSTYMO TVARKA</text:span></text:p>
      <text:p text:style-name="P212"/>
      <text:p text:style-name="P213"><text:span text:style-name="T214">13</text:span><text:span text:style-name="T215">. Kom</text:span><text:span text:style-name="T216">isija paraiškas dėl subsidijos skyrimo išnagrinėja per 15 darbo dienų, pasibaigus skelbime nurodytam paraiškų priėmimo terminui.</text:span></text:p>
      <text:p text:style-name="P217"><text:span text:style-name="T218">14</text:span><text:span text:style-name="T219">. Vertinant paraiškas, pirmenybė teikiama projektams, kurių:</text:span></text:p>
      <text:p text:style-name="P220"><text:span text:style-name="T221">14.1</text:span><text:span text:style-name="T222">. turinys visiškai atitinka vieną ar kelis iš 5 punkte</text:span><text:span text:style-name="T223"><text:s/>išvardytų subsidijavimo prioritetų;</text:span></text:p>
      <text:p text:style-name="P224"><text:span text:style-name="T225">14.2</text:span><text:span text:style-name="T226">. pateiktas aiškus, detalus įgyvendinimo planas;</text:span></text:p>
      <text:p text:style-name="P227"><text:span text:style-name="T228">14.3</text:span><text:span text:style-name="T229">. gautas lėšas planuojama naudoti taupiai ir efektyviai;</text:span></text:p>
      <text:p text:style-name="P230"><text:span text:style-name="T231">14.4</text:span><text:span text:style-name="T232">. pateikta subalansuota ir kuo detalesnė išlaidų sąmata;</text:span></text:p>
      <text:p text:style-name="P233"><text:span text:style-name="T234">14.5</text:span><text:span text:style-name="T235">. Pareiškėjų patirtis ir</text:span><text:span text:style-name="T236"><text:s/>kompetencija;</text:span></text:p>
      <text:p text:style-name="P237"><text:span text:style-name="T238">14.6</text:span><text:span text:style-name="T239">. Pareiškėjų finansinio indėlio dydis.</text:span></text:p>
      <text:p text:style-name="P240"><text:span text:style-name="T241">15</text:span><text:span text:style-name="T242">. Atsiradus neaiškumų Komisija gali paprašyti Pareiškėjų pateikti papildomus paaiškinimus.</text:span></text:p>
      <text:p text:style-name="P243"><text:span text:style-name="T244">16</text:span><text:span text:style-name="T245">. Komisija, įvertinusi prašomų subsidijuoti renginių ir leidinių išlaidų pagrįstumą ir at</text:span><text:span text:style-name="T246">sižvelgdama į kitus paraiškų vertinimo prioritetus bei skiriamus asignavimus, gali sumažinti prašomą sumą.</text:span></text:p>
      <text:p text:style-name="P247"/>
      <text:p text:style-name="P248"><text:span text:style-name="T249">V</text:span><text:span text:style-name="T250">.<text:s/></text:span><text:span text:style-name="T251">SUBSIDIJOS SUTEIKIMAS IR ATSKAITOMYBĖ UŽ LĖŠŲ PANAUDOJIMĄ</text:span></text:p>
      <text:p text:style-name="P252"/>
      <text:p text:style-name="P253"><text:span text:style-name="T254">17</text:span><text:span text:style-name="T255">. Komisijos pirmininkas raštu informuoja Pareiškėją apie priimtą sprendimą</text:span><text:span text:style-name="T256">. Jei nuspręsta projektą subsidijuoti, nurodomas subsidijos dydis ir terminas, iki kada Pareiškėjo atstovas turi atvykti sudaryti subsidijos skyrimo sutartį.</text:span></text:p>
      <text:p text:style-name="P257"><text:span text:style-name="T258">18</text:span><text:span text:style-name="T259">. Pareiškėjo atstovui per nustatytą laiką neatvykus arba nenurodžius motyvuotų neatvykimo<text:s/></text:span><text:span text:style-name="T260">priežasčių, Komisija siūlo sprendimą skirti subsidiją panaikinti.</text:span></text:p>
      <text:p text:style-name="P261"/>
      <text:p text:style-name="P262"><text:span text:style-name="T263">VI</text:span><text:span text:style-name="T264">.<text:s/></text:span><text:span text:style-name="T265">BAIGIAMOSIOS NUOSTATOS</text:span></text:p>
      <text:p text:style-name="P266"/>
      <text:p text:style-name="P267"><text:span text:style-name="T268">19</text:span><text:span text:style-name="T269">. Visus klausimus, susijusius su subsidijų skyrimu pagal šių taisyklių reikalavimus, sprendžia Komisija.</text:span></text:p>
      <text:p text:style-name="P270"><text:span text:style-name="T271">______________</text:span></text:p>
      <text:p text:style-name="P272"/>
      <text:soft-page-break/>
      <text:p text:style-name="P273">Konferencijų, seminarų, mokymų,</text:p>
      <text:p text:style-name="P274">žemės ūkio parodų, konkursų, organizavimo,<text:s/></text:p>
      <text:p text:style-name="P275">leidinių subsidijavimo taisyklių priedas</text:p>
      <text:p text:style-name="P276"/>
      <text:p text:style-name="P277">(Paraiškos formos pavyzdys)</text:p>
      <text:p text:style-name="P278"/>
      <text:p text:style-name="P279"><text:tab/></text:p>
      <text:p text:style-name="P280"><text:tab/></text:p>
      <text:p text:style-name="P281"><text:tab/></text:p>
      <text:p text:style-name="P282"><text:tab/></text:p>
      <text:p text:style-name="P283"><text:tab/></text:p>
      <text:p text:style-name="P284"><text:tab/></text:p>
      <text:p text:style-name="P285">(pareiškėjo pavadinimas, įmonės kodas, adresas, tel., faksas, el. p., banko rekvizitai)<text:s/></text:p>
      <text:p text:style-name="P286"/>
      <text:p text:style-name="P287"/>
      <text:p text:style-name="P288">PARAIŠKA</text:p>
      <text:p text:style-name="P289">_______________Nr._______</text:p>
      <text:p text:style-name="P290"><text:span text:style-name="T291"><text:tab/></text:span><text:span text:style-name="T292">(data)</text:span></text:p>
      <text:p text:style-name="P293"/>
      <text:p text:style-name="P294">Prašome skirti subsidiją<text:s/><text:tab/></text:p>
      <text:p text:style-name="P295"><text:tab/></text:p>
      <text:p text:style-name="P296">(projekto pavadinimas)</text:p>
      <text:p text:style-name="P297">įgyvendinimui finansuoti</text:p>
      <text:p text:style-name="P298"/>
      <text:p text:style-name="P299"/>
      <text:p text:style-name="P300">Projekto aprašymas (tikslas, dalyviai, renginio data ir vieta, numatomas poveikis aplinkai ir pan.)<text:s/></text:p>
      <text:p text:style-name="P301"><text:tab/></text:p>
      <text:p text:style-name="P302"><text:tab/></text:p>
      <text:p text:style-name="P303"><text:tab/></text:p>
      <text:p text:style-name="P304"><text:tab/></text:p>
      <text:p text:style-name="P305"><text:tab/></text:p>
      <text:p text:style-name="P306"><text:tab/></text:p>
      <text:p text:style-name="P307"><text:tab/></text:p>
      <text:p text:style-name="P308"><text:tab/></text:p>
      <text:p text:style-name="P309"><text:tab/></text:p>
      <text:p text:style-name="P310">Buvo skirtas panašus<text:s/>finansavimas per pastaruosius trejus metus (iš kokių šaltinių, data, suma, panaudojimas)<text:tab/></text:p>
      <text:p text:style-name="P311"><text:tab/></text:p>
      <text:p text:style-name="P312"><text:tab/></text:p>
      <text:p text:style-name="P313"><text:tab/></text:p>
      <text:p text:style-name="P314"><text:tab/></text:p>
      <text:p text:style-name="P315"><text:tab/></text:p>
      <text:p text:style-name="P316"><text:tab/></text:p>
      <text:p text:style-name="P317"/>
      <text:p text:style-name="P318">Projekto vertė<text:tab/><text:tab/><text:s/>Lt</text:p>
      <text:p text:style-name="P319">Finansavimas:</text:p>
      <text:p text:style-name="P320">savos lėšos<text:tab/><text:tab/><text:s/>Lt;</text:p>
      <text:p text:style-name="P321">kitos lėšos<text:tab/><text:tab/><text:s/>Lt;</text:p>
      <text:p text:style-name="P322">prašoma subsidija<text:tab/><text:tab/><text:tab/>Lt iš Kaimo rėmimo programos skirtų žemdirbių mokymo ir konsultavimo paslaugoms, mokslo tiriamiesiems darbams, Žemdirbių mokymo, švietimo ir informavimo programai lėšų.</text:p>
      <text:p text:style-name="P323"/>
      <text:p text:style-name="P324">Projekto įgyvendinimo organizavimas (parengiamieji darbai, sutartys ir pan.)<text:s/><text:tab/><text:s/></text:p>
      <text:p text:style-name="P325"><text:tab/></text:p>
      <text:soft-page-break/>
      <text:p text:style-name="P326"><text:tab/></text:p>
      <text:p text:style-name="P327"><text:tab/></text:p>
      <text:p text:style-name="P328"><text:tab/></text:p>
      <text:p text:style-name="P329"><text:tab/></text:p>
      <text:p text:style-name="P330"/>
      <text:p text:style-name="P331">Prie šios paraiškos pridedami dokumentai:</text:p>
      <text:p text:style-name="P332">1. Renginio<text:s/>organizavimo (leidinio išleidimo) išlaidų sąmata.</text:p>
      <text:p text:style-name="P333">2. Renginio programa (numatomas leidinio tiražas).</text:p>
      <text:p text:style-name="P334">3. Pareiškėjo veiklos nuostatai (įstatai) arba kitas veiklą reglamentuojantis dokumentas.</text:p>
      <text:p text:style-name="P335"/>
      <text:p text:style-name="P336"/>
      <text:p text:style-name="P337"/>
      <text:p text:style-name="P338"/>
      <text:p text:style-name="P339"/>
      <text:p text:style-name="P340"/>
      <text:p text:style-name="P341"><text:tab/><text:tab/><text:tab/><text:tab/><text:tab/></text:p>
      <text:p text:style-name="P342"><text:span text:style-name="T343"><text:tab/></text:span><text:span text:style-name="T344">(Pareiškėjo vadovo pareigos)</text:span><text:span text:style-name="T345"><text:tab/>(parašas)</text:span><text:span text:style-name="T346"><text:tab/>(vardas, pava</text:span><text:span text:style-name="T347">rdė)</text:span></text:p>
      <text:p text:style-name="P348"><text:tab/>A. V.</text:p>
      <text:p text:style-name="P349"/>
      <text:p text:style-name="P350"><text:tab/><text:tab/><text:tab/><text:tab/><text:tab/></text:p>
      <text:p text:style-name="P351">(paraišką užpildžiusio asmens<text:s/><text:tab/>(parašas)<text:tab/>(vardas, pavardė)</text:p>
      <text:p text:style-name="P352">pareigos)</text:p>
      <text:p text:style-name="P353"><text:span text:style-name="T354">______________</text:span></text:p>
      <text:soft-page-break/>
      <text:p text:style-name="P355"><text:span text:style-name="T356">PATVIRTINTA</text:span></text:p>
      <text:p text:style-name="P357">Lietuvos Respublikos žemės ūkio ministro</text:p>
      <text:p text:style-name="P358"><text:span text:style-name="T359">2003 m. kovo 4 d. įsakymu Nr. 3D-</text:span><text:span text:style-name="T360">76</text:span></text:p>
      <text:p text:style-name="P361"/>
      <text:p text:style-name="P362"><text:span text:style-name="T363">ŽEMĖS ŪKIO VEIKLOS SUBJEKTŲ KONSULTAVIMO SUBSIDIJAVIMO<text:s/></text:span><text:span text:style-name="T364">TAISYKLĖS</text:span></text:p>
      <text:p text:style-name="P365"/>
      <text:p text:style-name="P366"><text:span text:style-name="T367">I</text:span><text:span text:style-name="T368">.<text:s/></text:span><text:span text:style-name="T369">BENDROSIOS NUOSTATOS</text:span></text:p>
      <text:p text:style-name="P370"/>
      <text:p text:style-name="P371">1. Žemės ūkio veiklos subjektų konsultavimo subsidijavimo taisyklės (toliau – taisyklės) parengtos vadovaujantis žemės ūkio ministro 2003 m. vasario 26 d. įsakymu Nr. 3D-69 „Dėl ministerijos vykdomų programų subsidijuojamų priemonių įgyvendinimui skirtų lėšų administravimo“ (Žin., 2003, Nr.<text:s/><text:span text:style-name="T372">22-938</text:span>) ir ministerijos Strateginiu veiklos planu.</text:p>
      <text:p text:style-name="P373">2. Šios taisyklės nustato žemės ūkio veiklos subjektų konsultavimo subsidijavimo iš Kaimo rėmimo programos lėšų, skirtų žemdirbių mokymo ir konsultavimo paslaugoms, mokslo tiriamiesiems darbams bei atsiskaitymo už jų panaudojimą tvarką.</text:p>
      <text:p text:style-name="P374"><text:span text:style-name="T375">3</text:span><text:span text:style-name="T376">. Vadovaujantis šiomis taisyklėmis atrenkami žemės ūkio veiklos subjektų konsultavimo paslaugų teikimo projektai, kuriuos inicijuoja ju</text:span><text:span text:style-name="T377">ridiniai asmenys (toliau – Pareiškėjas).</text:span></text:p>
      <text:p text:style-name="P378"><text:span text:style-name="T379">4</text:span><text:span text:style-name="T380">. Lėšas žemės ūkio veiklos subjektų konsultavimui nustato žemės ūkio ministras, patvirtindamas metinę Subsidijuojamų priemonių įgyvendinimui skirtų lėšų naudojimo sąmatą ir atsižvelgdamas į Ministerijos vykdomų</text:span><text:span text:style-name="T381"><text:s/>programų subsidijuojamų priemonių įgyvendinimo priežiūros komisijos (toliau – Komisijos) siūlymus.</text:span></text:p>
      <text:p text:style-name="P382"/>
      <text:p text:style-name="P383"><text:span text:style-name="T384">II</text:span><text:span text:style-name="T385">.<text:s/></text:span><text:span text:style-name="T386">PAGRINDINIAI ŽEMĖS ŪKIO VEIKLOS SUBJEKTŲ KONSULTAVIMO SUBSIDIJAVIMO PRINCIPAI</text:span></text:p>
      <text:p text:style-name="P387"/>
      <text:p text:style-name="P388"><text:span text:style-name="T389">5</text:span><text:span text:style-name="T390">. Subsidija žemės ūkio veiklos subjektų konsultavimui einamai</text:span><text:span text:style-name="T391">siais metais gali būti suteikta Pareiškėjams, kurių viena iš pagrindinių veiklos sričių yra žemės ūkio veiklos subjektų konsultavimas žemės ūkio ir alternatyvios žemės ūkiui veiklos klausimais ir turintiems išplėtotą visoje Lietuvos Respublikos teritorijoj</text:span><text:span text:style-name="T392">e konsultavimo paslaugų teikimo tinklą.</text:span></text:p>
      <text:p text:style-name="P393"><text:span text:style-name="T394">6</text:span><text:span text:style-name="T395">. Subsidija skiriama konsultacinei veiklai, kuri skatina:</text:span></text:p>
      <text:p text:style-name="P396"><text:span text:style-name="T397">6.1</text:span><text:span text:style-name="T398">. gaminamos augalininkystės ir gyvulininkystės produkcijos konkurencingumą;</text:span></text:p>
      <text:p text:style-name="P399"><text:span text:style-name="T400">6.2</text:span><text:span text:style-name="T401">. alternatyvios žemės ūkiui veiklos plėtrą ir papildomų darbo vie</text:span><text:span text:style-name="T402">tų kūrimą kaime;</text:span></text:p>
      <text:p text:style-name="P403"><text:span text:style-name="T404">6.3</text:span><text:span text:style-name="T405">. pelningą ūkininkavimą mažiau palankiose ūkininkauti vietovėse;</text:span></text:p>
      <text:p text:style-name="P406"><text:span text:style-name="T407">6.4</text:span><text:span text:style-name="T408">. agrarinės aplinkosaugos priemonių diegimą;</text:span></text:p>
      <text:p text:style-name="P409"><text:span text:style-name="T410">6.5</text:span><text:span text:style-name="T411">. žemės ūkio kooperacijos plėtrą;</text:span></text:p>
      <text:p text:style-name="P412"><text:span text:style-name="T413">6.6</text:span><text:span text:style-name="T414">. žemdirbių savivaldos plėtrą, kaimo bendruomenių plėtrą ir kitą<text:s/></text:span><text:span text:style-name="T415">vietinę iniciatyvą;</text:span></text:p>
      <text:p text:style-name="P416"><text:span text:style-name="T417">6.7</text:span><text:span text:style-name="T418">. veterinarijos, higienos normų ir kitų maisto kokybę ir saugą užtikrinančių reikalavimų laikymąsi;</text:span></text:p>
      <text:p text:style-name="P419"><text:span text:style-name="T420">6.8</text:span><text:span text:style-name="T421">. ekologiškų žemės ūkio ir maisto produktų gamybą;</text:span></text:p>
      <text:p text:style-name="P422"><text:span text:style-name="T423">6.9</text:span><text:span text:style-name="T424">. žemės ūkio ir verslo apskaitos ir planavimo sistemos diegimą i</text:span><text:span text:style-name="T425">r palaikymą;</text:span></text:p>
      <text:p text:style-name="P426"><text:span text:style-name="T427">6.10</text:span><text:span text:style-name="T428">. informacinių technologijų diegimą žemės ūkyje.</text:span></text:p>
      <text:p text:style-name="P429"><text:span text:style-name="T430">7</text:span><text:span text:style-name="T431">. Komisijos siūlymu subsidija gali būti skiriama šioms išlaidoms: konsultantų darbo užmokesčiui, socialiniam draudimui, ryšiams ir transportui, patalpoms nuomoti ir išlaikyti, kon</text:span><text:span text:style-name="T432">sultacinės medžiagos parengimo spaudai ir spausdinimo, informacijos sklaidos išlaidoms padengti, tiksliniam mokymui (seminarams, lauko dienoms, praktiniams mokymui, darbui su ūkininkų grupėms ir kt.), interneto puslapiams rengti ir palaikyti, konsultantų k</text:span><text:span text:style-name="T433">valifikacijos kėlimui, administravimui ir nenumatytoms išlaidoms padengti. Administravimo, nenumatytų išlaidų padengimui leidžiama numatyti ne daugiau kaip 10 proc. nuo visos projekto sąmatos.</text:span></text:p>
      <text:p text:style-name="P434"><text:span text:style-name="T435">8</text:span><text:span text:style-name="T436">. Subsidija neskiriama pastatų rekonstrukcijai, remontui,<text:s/></text:span><text:span text:style-name="T437">skolų dengimui, investicijoms.</text:span></text:p>
      <text:p text:style-name="P438"><text:span text:style-name="T439">9</text:span><text:span text:style-name="T440">. Skiriamos subsidijos dydis gali siekti iki 100 proc. bendros prašomų subsidijuoti 7 punkte išvardytų išlaidų sumos.</text:span></text:p>
      <text:p text:style-name="P441"/>
      <text:p text:style-name="P442"><text:span text:style-name="T443">III</text:span><text:span text:style-name="T444">.<text:s/></text:span><text:span text:style-name="T445">PARAIŠKŲ DĖL ŽEMĖS ŪKIO VEIKLOS SUBJEKTŲ KONSULTAVIMO SUBSIDIJAVIMO PATEIKIMAS</text:span></text:p>
      <text:p text:style-name="P446"/>
      <text:p text:style-name="P447"><text:span text:style-name="T448">10</text:span><text:span text:style-name="T449">. Mi</text:span><text:span text:style-name="T450">nisterija viešai paskelbia apie paraiškų priėmimą žemės ūkio veiklos subjektų konsultavimui subsidijuoti.</text:span></text:p>
      <text:p text:style-name="P451"><text:span text:style-name="T452">11</text:span><text:span text:style-name="T453">. Pareiškėjai, pretenduojantys gauti subsidiją žemės ūkio veiklos subjektų konsultacinei veiklai, per skelbime nustatytą laikotarpį pateikia šiu</text:span><text:span text:style-name="T454">os dokumentus:</text:span></text:p>
      <text:p text:style-name="P455"><text:span text:style-name="T456">11.1</text:span><text:span text:style-name="T457">. paraišką kurioje nurodomas tikslus Pareiškėjo pavadinimas, jo kodas, adresas ir telefonas, už konsultavimą atsakingas asmuo (vadovas, konsultavimo projekto vadovas);</text:span></text:p>
      <text:p text:style-name="P458"><text:span text:style-name="T459">11.2</text:span><text:span text:style-name="T460">. Pareiškėjo veiklos nuostatus (įstatus) arba kitą veiklą r</text:span><text:span text:style-name="T461">eglamentuojantį dokumentą;</text:span></text:p>
      <text:p text:style-name="P462"><text:span text:style-name="T463">11.3</text:span><text:span text:style-name="T464">. konsultantų pareigybių aprašymus ir konsultantų skaičių;</text:span></text:p>
      <text:p text:style-name="P465"><text:span text:style-name="T466">11.4</text:span><text:span text:style-name="T467">. informaciją apie turimas patalpas, taip pat įrangą ir įrenginius, kurie bus naudojami konsultavimo veiklai;</text:span></text:p>
      <text:p text:style-name="P468"><text:span text:style-name="T469">11.5</text:span><text:span text:style-name="T470">. paskutinių metų ar tam tikro<text:s/></text:span><text:span text:style-name="T471">laikotarpio veiklos audito (jeigu buvo atliktas) išvados kopiją;</text:span></text:p>
      <text:p text:style-name="P472"><text:span text:style-name="T473">11.6</text:span><text:span text:style-name="T474">. mokesčių inspekcijos pažymą apie mokestinių įsipareigojimų vykdymą;</text:span></text:p>
      <text:p text:style-name="P475"><text:span text:style-name="T476">11.7</text:span><text:span text:style-name="T477">. konsultavimo paslaugų teikimo programą bei išlaidų sąmatą (priedas).</text:span></text:p>
      <text:p text:style-name="P478"><text:span text:style-name="T479">12</text:span><text:span text:style-name="T480">. Komisija turi teisę papr</text:span><text:span text:style-name="T481">ašyti Pareiškėjo pateikti papildomų duomenų, susijusių su teikiama paraiška.</text:span></text:p>
      <text:p text:style-name="P482"><text:span text:style-name="T483">13</text:span><text:span text:style-name="T484">. Pareiškėjui per nustatytą laiką nepateikus Komisijai prašomos medžiagos, subsidija nesuteikiama.</text:span></text:p>
      <text:p text:style-name="P485"/>
      <text:p text:style-name="P486"><text:span text:style-name="T487">IV</text:span><text:span text:style-name="T488">.<text:s/></text:span><text:span text:style-name="T489">PARAIŠKŲ DĖL ŽEMĖS ŪKIO VEIKLOS SUBJEKTŲ KONSULTAVIMO VERTINIMA</text:span><text:span text:style-name="T490">S</text:span></text:p>
      <text:p text:style-name="P491"/>
      <text:p text:style-name="P492"><text:span text:style-name="T493">14</text:span><text:span text:style-name="T494">. Komisija paraiškas dėl subsidijos skyrimo išnagrinėja per 15 darbo dienų, pasibaigus skelbime nurodytam paraiškų priėmimo terminui.</text:span></text:p>
      <text:p text:style-name="P495"><text:span text:style-name="T496">15</text:span><text:span text:style-name="T497">. Žemės ūkio veiklos subjektų konsultavimo projektų subsidijavimo prioritetai:</text:span></text:p>
      <text:p text:style-name="P498"><text:span text:style-name="T499">15.1</text:span><text:span text:style-name="T500">. konsultavimo paslaug</text:span><text:span text:style-name="T501">ų teikimo programa apima visą Lietuvos teritoriją ir paslaugos bus teikiamos daugeliui žemdirbių ir kaimo gyventojų;</text:span></text:p>
      <text:p text:style-name="P502"><text:span text:style-name="T503">15.2</text:span><text:span text:style-name="T504">. Pareiškėjas turi ne mažesnę kaip 3 metų panašių paslaugų teikimo patirtį;</text:span></text:p>
      <text:p text:style-name="P505"><text:span text:style-name="T506">15.3</text:span><text:span text:style-name="T507">. Pareiškėjas pateikė detalią išlaidų sąmatą;</text:span></text:p>
      <text:p text:style-name="P508"><text:span text:style-name="T509">15.4</text:span><text:span text:style-name="T510">. Pareiškėjo finansinio indėlio į projektą dydis;</text:span></text:p>
      <text:p text:style-name="P511"><text:span text:style-name="T512">15.5</text:span><text:span text:style-name="T513">. gautas lėšas planuojama naudoti taupiai ir efektyviai.</text:span></text:p>
      <text:p text:style-name="P514"><text:span text:style-name="T515">16</text:span><text:span text:style-name="T516">. Komisija, įvertinusi pateiktus projektus pagal subsidijų skyrimo prioritetus bei išlaidų pagrįstumą, atsižvelgdama į skiriam</text:span><text:span text:style-name="T517">us asignavimus gali prašomą sumą sumažinti.</text:span></text:p>
      <text:p text:style-name="P518"/>
      <text:p text:style-name="P519"><text:span text:style-name="T520">V</text:span><text:span text:style-name="T521">.<text:s/></text:span><text:span text:style-name="T522">SUBSIDIJOS SKYRIMAS IR ATSKAITOMYBĖ UŽ LĖŠŲ PANAUDOJIMĄ</text:span></text:p>
      <text:p text:style-name="P523"/>
      <text:p text:style-name="P524"><text:span text:style-name="T525">17</text:span><text:span text:style-name="T526">. Komisijos pirmininkas raštu informuoja Pareiškėją apie sprendimą finansuoti projektą bei subsidijos dydį ir nurodo terminą, kada Pareiškė</text:span><text:span text:style-name="T527">jo atstovas turi atvykti sudaryti subsidijos skyrimo sutartį.</text:span></text:p>
      <text:p text:style-name="P528"><text:span text:style-name="T529">18</text:span><text:span text:style-name="T530">. Pareiškėjo atstovui per nustatytą laiką neatvykus arba nenurodžius motyvuotų neatvykimo priežasčių, Komisija sprendimą skirti subsidiją pasiūlo panaikinti.</text:span></text:p>
      <text:p text:style-name="P531"/>
      <text:p text:style-name="P532"><text:span text:style-name="T533">VI</text:span><text:span text:style-name="T534">.<text:s/></text:span><text:span text:style-name="T535">BAIGIAMOSIOS<text:s/></text:span><text:span text:style-name="T536">NUOSTATOS</text:span></text:p>
      <text:p text:style-name="P537"/>
      <text:p text:style-name="P538"><text:span text:style-name="T539">19</text:span><text:span text:style-name="T540">. Visus klausimus, susijusius su subsidijų skyrimu pagal šių taisyklių reikalavimus, sprendžia Komisija.</text:span></text:p>
      <text:p text:style-name="P541"><text:span text:style-name="T542">______________</text:span></text:p>
      <text:soft-page-break/>
      <text:p text:style-name="P543"><text:span text:style-name="T544">Žemės ūkio veiklos subjektų<text:s/></text:span></text:p>
      <text:p text:style-name="P545">konsultavimo subsidijavimo<text:s/></text:p>
      <text:p text:style-name="P546">taisyklių priedas</text:p>
      <text:p text:style-name="P547"/>
      <text:p text:style-name="P548">(Sąmatos formos pavyzdys)</text:p>
      <text:p text:style-name="P549"><text:tab/></text:p>
      <text:p text:style-name="P550"><text:tab/></text:p>
      <text:p text:style-name="P551"><text:tab/></text:p>
      <text:p text:style-name="P552"><text:tab/></text:p>
      <text:p text:style-name="P553"><text:tab/></text:p>
      <text:p text:style-name="P554">(pareiškėjo pavadinimas, įmonės kodas, adresas, tel., faks., el. p., banko rekvizitai)</text:p>
      <text:p text:style-name="P555"/>
      <text:p text:style-name="P556">Žemės ūkio ministerijai</text:p>
      <text:p text:style-name="P557"/>
      <text:p text:style-name="P558">KONSULTAVIMO PASLAUGŲ TEIKIMO IŠLAIDŲ SĄMATA<text:s/></text:p>
      <text:p text:style-name="P559">_______________<text:s/></text:p>
      <text:p text:style-name="P560">(data)</text:p>
      <text:p text:style-name="P561">_______________________<text:s/></text:p>
      <text:p text:style-name="P562">(sudarymo vieta)</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Išlaidų straipsnių<text:s/>pavadinimai</text:p>
          </table:table-cell>
          <table:table-cell table:style-name="TableCell579" table:number-rows-spanned="2">
            <text:p text:style-name="P580">Lėšų poreikis konsultacinei veiklai, Lt</text:p>
          </table:table-cell>
          <table:table-cell table:style-name="TableCell581" table:number-rows-spanned="2">
            <text:p text:style-name="P582">Nuosavos lėšos, Lt</text:p>
          </table:table-cell>
          <table:table-cell table:style-name="TableCell583" table:number-rows-spanned="2">
            <text:p text:style-name="P584">Prašoma subsidijuoti, Lt</text:p>
          </table:table-cell>
          <table:table-cell table:style-name="TableCell585" table:number-columns-spanned="4">
            <text:p text:style-name="P586">Iš jų ketvirčiais, Lt</text:p>
          </table: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I</text:p>
          </table:table-cell>
          <table:table-cell table:style-name="TableCell595">
            <text:p text:style-name="P596">II</text:p>
          </table:table-cell>
          <table:table-cell table:style-name="TableCell597">
            <text:p text:style-name="P598">III</text:p>
          </table:table-cell>
          <table:table-cell table:style-name="TableCell599">
            <text:p text:style-name="P600">IV</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tab/><text:tab/><text:tab/><text:tab/><text:tab/></text:p>
      <text:p text:style-name="P774">(pareiškėjo vadovo pareigos)<text:s/><text:tab/><text:s/>(parašas)<text:s/><text:tab/>(vardas, pavardė)</text:p>
      <text:p text:style-name="P775"><text:tab/>A. V.</text:p>
      <text:p text:style-name="P776"/>
      <text:p text:style-name="P777"><text:tab/><text:tab/><text:tab/><text:tab/><text:tab/></text:p>
      <text:p text:style-name="P778"><text:tab/>(vyr. finansininkas)<text:s/><text:tab/><text:s/>(parašas)<text:tab/>(vardas, pavardė)</text:p>
      <text:p text:style-name="P779"><text:span text:style-name="T780">______________</text:span></text:p>
      <text:p text:style-name="P781"><text:span text:style-name="T782">Patvirtinta.</text:span><text:span text:style-name="T783"><text:s/>Neteko galios nuo 2004-03-12</text:span></text:p>
      <text:p text:style-name="P784">Priedo naikinimas:</text:p>
      <text:p text:style-name="P785"><text:span text:style-name="T786">Nr.<text:s/></text:span><text:a xlink:href="https://www.e-tar.lt/portal/legalAct.html?documentId=TAR.75C3F61A5A71" office:target-frame-name="_top" xlink:show="replace"><text:span text:style-name="T787">3D-85</text:span></text:a><text:span text:style-name="T788">, 2004-03-01, Žin. 2004, Nr. 38-1247 (2004-03-11), i. k. 1042330ISAK0003D-85</text:span></text:p>
      <text:p text:style-name="Normal"/>
      <text:p text:style-name="P789"><text:span text:style-name="T790">Patvirtinta.</text:span><text:span text:style-name="T791"><text:s/>Neteko galios nuo 2004-03-03</text:span></text:p>
      <text:p text:style-name="P792">Priedo naikinimas:</text:p>
      <text:p text:style-name="P793"><text:span text:style-name="T794">Nr.<text:s/></text:span><text:a xlink:href="https://www.e-tar.lt/portal/legalAct.html?documentId=TAR.B1BF80F5D53C" office:target-frame-name="_top" xlink:show="replace"><text:span text:style-name="T795">3D-75</text:span></text:a><text:span text:style-name="T796">, 2004-02-27, Žin. 2004, Nr. 33-1075 (2004-03-02), i. k. 1042330ISAK0003D-75</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žemės ūkio ministerija, Įsakymas</text:span></text:p>
      <text:p text:style-name="P806"><text:span text:style-name="T807">Nr.<text:s/></text:span><text:a xlink:href="https://www.e-tar.lt/portal/legalAct.html?documentId=TAR.579FCB6CEF85" office:target-frame-name="_top" xlink:show="replace"><text:span text:style-name="T808">3D-123</text:span></text:a><text:span text:style-name="T809">, 2003-03-25, Žin., 2003, Nr. 32-1347 (2003-04-02), i. k. 1032330ISAK003D-123</text:span></text:p>
      <text:p text:style-name="P810"><text:span text:style-name="T811">Dėl žemės ūkio ministro 2003 m. kovo 4 d. įsakymo Nr. 3D-76 "Dėl Žemės ūkio informacinės ir<text:s/></text:span><text:span text:style-name="T812">kontrolės sistemos kūrimo, diegimo bei veikimo užtikrinimo subsidijavimo taisyklių" pakeitimo</text:span></text:p>
      <text:p text:style-name="P813"/>
      <text:p text:style-name="P814"><text:span text:style-name="T815">2.</text:span></text:p>
      <text:soft-page-break/>
      <text:p text:style-name="P816"><text:span text:style-name="T817">Lietuvos Respublikos žemės ūkio ministerija, Įsakymas</text:span></text:p>
      <text:p text:style-name="P818"><text:span text:style-name="T819">Nr.<text:s/></text:span><text:a xlink:href="https://www.e-tar.lt/portal/legalAct.html?documentId=TAR.3BD477EF5514" office:target-frame-name="_top" xlink:show="replace"><text:span text:style-name="T820">3D-482</text:span></text:a><text:span text:style-name="T821">, 2003-11-18</text:span><text:span text:style-name="T822">, Žin., 2003, Nr. 111-4964 (2003-11-26), i. k. 1032330ISAK003D-482</text:span></text:p>
      <text:p text:style-name="P823"><text:span text:style-name="T824">Dėl žemės ūkio ministro 2003 m. kovo 4 d. įsakymo Nr. 3d-76 "Dėl ministerijos vykdomų programų subsidijavimo taisyklių patvirtinimo" pakeitimo</text:span></text:p>
      <text:p text:style-name="P825"/>
      <text:p text:style-name="P826"><text:span text:style-name="T827">3.</text:span></text:p>
      <text:p text:style-name="P828"><text:span text:style-name="T829">Lietuvos Respublikos žemės ūkio ministerij</text:span><text:span text:style-name="T830">a, Įsakymas</text:span></text:p>
      <text:p text:style-name="P831"><text:span text:style-name="T832">Nr.<text:s/></text:span><text:a xlink:href="https://www.e-tar.lt/portal/legalAct.html?documentId=TAR.B1BF80F5D53C" office:target-frame-name="_top" xlink:show="replace"><text:span text:style-name="T833">3D-75</text:span></text:a><text:span text:style-name="T834">, 2004-02-27, Žin., 2004, Nr. 33-1075 (2004-03-02), i. k. 1042330ISAK0003D-75</text:span></text:p>
      <text:p text:style-name="P835"><text:span text:style-name="T836">Dėl Žemės ūkio informacinės sistemos kūrimo, eksporto skatinimo ir informac</text:span><text:span text:style-name="T837">ijos Europos Sąjungos klausimais sklaidos programų subsidijavimo taisyklių patvirtinimo</text:span></text:p>
      <text:p text:style-name="P838"/>
      <text:p text:style-name="P839"><text:span text:style-name="T840">4.</text:span></text:p>
      <text:p text:style-name="P841"><text:span text:style-name="T842">Lietuvos Respublikos žemės ūkio ministerija, Įsakymas</text:span></text:p>
      <text:p text:style-name="P843"><text:span text:style-name="T844">Nr.<text:s/></text:span><text:a xlink:href="https://www.e-tar.lt/portal/legalAct.html?documentId=TAR.75C3F61A5A71" office:target-frame-name="_top" xlink:show="replace"><text:span text:style-name="T845">3D-85</text:span></text:a><text:span text:style-name="T846">, 2004-03-01, Žin.,</text:span><text:span text:style-name="T847"><text:s/>2004, Nr. 38-1247 (2004-03-11), i. k. 1042330ISAK0003D-85</text:span></text:p>
      <text:p text:style-name="P848"><text:span text:style-name="T849">Dėl Paramos kokybiškų produktų gamybos ir kokybės tyrimo sistemos plėtrai</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25:00Z</meta:creation-date>
    <dc:date>2017-08-02T07:25:00Z</dc:date>
    <meta:template xlink:href="Normal.dotm" xlink:type="simple"/>
    <meta:editing-cycles>2</meta:editing-cycles>
    <meta:editing-duration>PT0S</meta:editing-duration>
    <meta:document-statistic meta:page-count="10" meta:paragraph-count="236" meta:word-count="2562" meta:character-count="21085" meta:row-count="852" meta:non-whitespace-character-count="18759"/>
  </office:meta>
</office:document-meta>
</file>