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F0" style:family="paragraph">
      <style:paragraph-properties fo:break-before="page" fo:text-align="justify">
        <style:tab-stops/>
      </style:paragraph-properties>
      <style:text-properties fo:font-size="10pt" style:font-size-asian="10pt"/>
    </style:style>
    <style:style style:name="P7" style:parent-style-name="Header" style:family="paragraph">
      <style:paragraph-properties fo:text-align="justify">
        <style:tab-stops/>
      </style:paragraph-properties>
      <style:text-properties fo:font-size="10pt" style:font-size-asian="10pt"/>
    </style:style>
    <style:style style:name="P8" style:parent-style-name="Header" style:family="paragraph">
      <style:paragraph-properties fo:text-align="justify">
        <style:tab-stops/>
      </style:paragraph-properties>
      <style:text-properties fo:font-size="10pt" style:font-size-asian="10pt"/>
    </style:style>
    <style:style style:name="P9" style:parent-style-name="Heading1" style:family="paragraph">
      <style:paragraph-properties fo:margin-top="0.0833in"/>
      <style:text-properties style:font-name="Arial"/>
    </style:style>
    <style:style style:name="P10" style:parent-style-name="Normal" style:family="paragraph">
      <style:paragraph-properties fo:text-align="center"/>
      <style:text-properties style:font-name="Arial" fo:text-transform="uppercase"/>
    </style:style>
    <style:style style:name="P11" style:parent-style-name="Normal" style:family="paragraph">
      <style:paragraph-properties fo:text-align="center"/>
      <style:text-properties style:font-name="Arial" fo:text-transform="uppercase" fo:letter-spacing="0.068in"/>
    </style:style>
    <style:style style:name="P12" style:parent-style-name="Header" style:family="paragraph">
      <style:paragraph-properties>
        <style:tab-stops/>
      </style:paragraph-properties>
    </style:style>
    <style:style style:name="P13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4" style:parent-style-name="PlainText" style:family="paragraph">
      <style:paragraph-properties fo:text-align="justify"/>
    </style:style>
    <style:style style:name="T1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Hyperlink" style:family="text">
      <style:text-properties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Hyperlink" style:family="text">
      <style:text-properties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T28" style:parent-style-name="DefaultParagraphFont" style:family="text">
      <style:text-properties fo:letter-spacing="0.0555in" fo:font-size="11pt" style:font-size-asian="11pt" style:font-size-complex="12pt"/>
    </style:style>
    <style:style style:name="T29" style:parent-style-name="DefaultParagraphFont" style:family="text">
      <style:text-properties fo:font-size="11pt" style:font-size-asian="11pt" style:font-size-complex="12pt"/>
    </style:style>
    <style:style style:name="P30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31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32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33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ize="11pt" style:font-size-asian="11pt" style:font-size-complex="12p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" style:parent-style-name="DefaultParagraphFont" style:family="text">
      <style:text-properties fo:font-size="11pt" style:font-size-asian="11pt" style:font-size-complex="12pt"/>
    </style:style>
    <style:style style:name="P38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39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40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41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text-align="justify" fo:text-indent="0.4923in"/>
      <style:text-properties fo:font-size="11pt" style:font-size-asian="11pt"/>
    </style:style>
    <style:style style:name="P46" style:parent-style-name="Normal" style:family="paragraph">
      <style:paragraph-properties fo:text-align="justify" style:line-height-at-least="0.25in" fo:text-indent="0.4923in"/>
    </style:style>
    <style:style style:name="P47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50" style:parent-style-name="DefaultParagraphFont" style:family="text">
      <style:text-properties style:font-name="Times New Roman" style:font-name-complex="Times New Roman" fo:font-size="11pt" style:font-size-asian="11pt"/>
    </style:style>
    <style:style style:name="T51" style:parent-style-name="DefaultParagraphFont" style:family="text">
      <style:text-properties style:font-name="Times New Roman" style:font-name-complex="Times New Roman" fo:font-size="11pt" style:font-size-asian="11pt"/>
    </style:style>
    <style:style style:name="T52" style:parent-style-name="DefaultParagraphFont" style:family="text">
      <style:text-properties style:font-name="Times New Roman" style:font-name-complex="Times New Roman" fo:font-size="11pt" style:font-size-asian="11pt"/>
    </style:style>
    <style:style style:name="T53" style:parent-style-name="DefaultParagraphFont" style:family="text">
      <style:text-properties style:font-name="Times New Roman" style:font-name-complex="Times New Roman" fo:font-size="11pt" style:font-size-asian="11pt"/>
    </style:style>
    <style:style style:name="T54" style:parent-style-name="DefaultParagraphFont" style:family="text">
      <style:text-properties style:font-name="Times New Roman" style:font-name-complex="Times New Roman" fo:font-size="11pt" style:font-size-asian="11pt"/>
    </style:style>
    <style:style style:name="T55" style:parent-style-name="DefaultParagraphFont" style:family="text">
      <style:text-properties style:font-name="Times New Roman" style:font-name-complex="Times New Roman" fo:font-size="11pt" style:font-size-asian="11pt"/>
    </style:style>
    <style:style style:name="T56" style:parent-style-name="DefaultParagraphFont" style:family="text">
      <style:text-properties style:font-name="Times New Roman" style:font-name-complex="Times New Roman" fo:font-size="11pt" style:font-size-asian="11pt"/>
    </style:style>
    <style:style style:name="T57" style:parent-style-name="DefaultParagraphFont" style:family="text">
      <style:text-properties style:font-name="Times New Roman" style:font-name-complex="Times New Roman" fo:font-size="11pt" style:font-size-asian="11pt"/>
    </style:style>
    <style:style style:name="P58" style:parent-style-name="PlainText" style:family="paragraph">
      <style:paragraph-properties fo:text-align="center"/>
      <style:text-properties style:font-name="Times New Roman" style:font-name-asian="MS Mincho" style:font-name-complex="Times New Roman"/>
    </style:style>
    <style:style style:name="P5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3" style:parent-style-name="PlainText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asian="MS Mincho" style:font-name-complex="Times New Roman"/>
    </style:style>
    <style:style style:name="T65" style:parent-style-name="Hyperlink" style:family="text">
      <style:text-properties style:font-name="Times New Roman" style:font-name-asian="MS Mincho" style:font-name-complex="Times New Roman"/>
    </style:style>
    <style:style style:name="T66" style:parent-style-name="DefaultParagraphFont" style:family="text">
      <style:text-properties style:font-name="Times New Roman" style:font-name-asian="MS Mincho" style:font-name-complex="Times New Roman"/>
    </style:style>
    <style:style style:name="P6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3" style:parent-style-name="PlainText" style:family="paragraph">
      <style:paragraph-properties fo:text-align="justify" fo:text-indent="0.5in"/>
    </style:style>
    <style:style style:name="T74" style:parent-style-name="Hyperlink" style:family="text">
      <style:text-properties style:font-name="Times New Roman" style:font-name-asian="MS Mincho" style:font-name-complex="Times New Roman"/>
    </style:style>
    <style:style style:name="P75" style:parent-style-name="PlainText" style:family="paragraph">
      <style:paragraph-properties fo:text-indent="0.5in"/>
      <style:text-properties style:font-name="Times New Roman" style:font-name-asian="MS Mincho"/>
    </style:style>
    <style:style style:name="P76" style:parent-style-name="Header" style:family="paragraph">
      <style:paragraph-properties>
        <style:tab-stops>
          <style:tab-stop style:type="left" style:position="4.4298in"/>
        </style:tab-stops>
      </style:paragraph-properties>
    </style:style>
  </office:automatic-styles>
  <office:body>
    <office:text text:use-soft-page-breaks="true">
      <text:p text:style-name="P1">Nutarimas paskelbtas: Žin.,2002, Nr.4-122</text:p>
      <text:p text:style-name="P7">Nutarimo nauja redakcija paskelbta: Žin., 2005, Nr. 7-197</text:p>
      <text:p text:style-name="P8">Neoficialus nutarimo tekstas</text:p>
      <text:h text:style-name="P9" text:outline-level="1">Lietuvos Respublikos Vyriausybė</text:h>
      <text:p text:style-name="P10"/>
      <text:p text:style-name="P11">nutarimas</text:p>
      <text:p text:style-name="P12"/>
      <text:p text:style-name="P13">Nauja nutarimo redakcija nuo 2005 m. sausio 19 d.</text:p>
      <text:p text:style-name="P14"><text:span text:style-name="T15">Nr.<text:s/></text:span><text:a xlink:href="http://www3.lrs.lt/cgi-bin/preps2?a=248742&amp;b=" office:target-frame-name="_top" xlink:show="replace"><text:span text:style-name="T16">22</text:span></text:a><text:span text:style-name="T17">, 2005-01-13, Žin., 2005, Nr. 7-197 (2005-01-18)</text:span></text:p>
      <text:h text:style-name="Heading2" text:outline-level="2">DĖL Lietuvos Respublikos Vyriausybės prioritetų naudojant Lietuvos Respublikos Vyriausybės rezervo lėšas</text:h>
      <text:p text:style-name="P18"/>
      <text:p text:style-name="P19">2002 m. sausio 14 d. Nr. 38</text:p>
      <text:p text:style-name="P20">Vilnius</text:p>
      <text:p text:style-name="P21"/>
      <text:p text:style-name="P22"><text:span text:style-name="T23">Vadovaudamasi Lietuvos Respublikos biudžeto sandaros įstatymo (Žin., 1990, Nr.<text:s/></text:span><text:a xlink:href="http://www3.lrs.lt/cgi-bin/preps2?a=428&amp;b=" office:target-frame-name="_top" xlink:show="replace"><text:span text:style-name="T24">24-596</text:span></text:a><text:span text:style-name="T25">; 2004, Nr.<text:s/></text:span><text:a xlink:href="http://www3.lrs.lt/cgi-bin/preps2?a=224487&amp;b=" office:target-frame-name="_top" xlink:show="replace"><text:span text:style-name="T26">4-47</text:span></text:a><text:span text:style-name="T27">) 15 straipsnio 2 dalimi, Lietuvos Respublikos Vyriausybė</text:span><text:span text:style-name="T28"><text:s/>nutaria</text:span><text:span text:style-name="T29">:</text:span></text:p>
      <text:p text:style-name="P30">Nustatyti šiuos Lietuvos Respublikos Vyriausybės prioritetus naudojant Lietuvos Respublikos Vyriausybės rezervo lėšas:</text:p>
      <text:p text:style-name="P31">1. Plėtoti narystę Europos Sąjungoje, teikti humanitarinę pagalbą.</text:p>
      <text:p text:style-name="P32">2. Plėtoti krašto apsaugą, kaip NATO kolektyvinės saugumo ir gynybos sistemos dalį.<text:s/></text:p>
      <text:p text:style-name="P33">3. Užtikrinti tolesnį verslo plėtros sąlygų gerinimą, konkurencingo žemės ūkio ir kaimo plėtrą, aplinkos apsaugą, skatinti užimtumą.<text:s/></text:p>
      <text:p text:style-name="P34"><text:span text:style-name="T35">4. Užtikrinti švietimo, mokslo ir nacionalinės kultūros plėtrą,</text:span><text:span text:style-name="T36"><text:s/></text:span><text:span text:style-name="T37">remti maldos namus.</text:span></text:p>
      <text:p text:style-name="P38">5. Plėtoti informacinę ir žinių visuomenę.</text:p>
      <text:p text:style-name="P39">6. Remti sportą, plėtoti sveikatos ir socialinę apsaugą.<text:s/></text:p>
      <text:p text:style-name="P40">7. Užtikrinti visuomenės apsaugą ir viešąją tvarką.<text:s/></text:p>
      <text:p text:style-name="P41">8. Gerinti valstybės viešųjų paslaugų teikimą.<text:s/></text:p>
      <text:p text:style-name="P42"><text:span text:style-name="T43">9. Atlyginti turtinę ir neturtinę žalą, priteistą iš Lietuvos valstybės vykdant arbitražų ar teismų sprendimus, taip pat padengti kitas išlaidas ginant valstybės interesus</text:span><text:span text:style-name="T44">.</text:span></text:p>
      <text:p text:style-name="P45"/>
      <text:p text:style-name="P46"/>
      <text:p text:style-name="P47">Ministras Pirmininkas<text:tab/>Algirdas Brazauskas</text:p>
      <text:p text:style-name="P48"/>
      <text:p text:style-name="P49"/>
      <text:p text:style-name="PlainText"><text:span text:style-name="T50">Finansų minist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Grybauskaitė</text:span></text:p>
      <text:p text:style-name="P58">_____________________</text:p>
      <text:p text:style-name="P59">Pakeitimai:</text:p>
      <text:p text:style-name="P60"/>
      <text:p text:style-name="P61">1.</text:p>
      <text:p text:style-name="P62">Lietuvos Respublikos Vyriausybė, Nutarimas</text:p>
      <text:p text:style-name="P63"><text:span text:style-name="T64">Nr.<text:s/></text:span><text:a xlink:href="http://www3.lrs.lt/cgi-bin/preps2?a=248742&amp;b=" office:target-frame-name="_top" xlink:show="replace"><text:span text:style-name="T65">22</text:span></text:a><text:span text:style-name="T66">, 2005-01-13, Žin., 2005, Nr. 7-197 (2005-01-18)</text:span></text:p>
      <text:p text:style-name="P67"><text:s/>DĖL LIETUVOS RESPUBLIKOS VYRIAUSYBĖS 2002 M. SAUSIO 14 D. NUTARIMO NR. 38 "DĖL LIETUVOS RESPUBLIKOS VYRIAUSYBĖS PRIORITETŲ NAUDOJANT LIETUVOS RESPUBLIKOS VYRIAUSYBĖS REZERVO LĖŠAS" PAKEITIMO</text:p>
      <text:p text:style-name="P68"/>
      <text:p text:style-name="P69">*** Pabaiga ***</text:p>
      <text:p text:style-name="P70"/>
      <text:p text:style-name="P71"/>
      <text:p text:style-name="P72">Redagavo: Angonita Rupšytė (2005-01-18)</text:p>
      <text:p text:style-name="P73"><text:a xlink:href="mailto:anrups@lrs.lt" office:target-frame-name="_top" xlink:show="replace"><text:span text:style-name="T74">anrups@lrs.lt</text:span></text:a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3T19:10:00Z</meta:creation-date>
    <dc:date>2015-02-13T19:10:00Z</dc:date>
    <meta:print-date>2002-01-14T09:38:00Z</meta:print-date>
    <meta:template xlink:href="Normal" xlink:type="simple"/>
    <meta:editing-cycles>2</meta:editing-cycles>
    <meta:editing-duration>PT0S</meta:editing-duration>
    <meta:document-statistic meta:page-count="1" meta:paragraph-count="58" meta:word-count="266" meta:character-count="2167" meta:row-count="59" meta:non-whitespace-character-count="1959"/>
  </office:meta>
</office:document-meta>
</file>