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09-08-28</text:span></text:p>
      <text:p text:style-name="P10"/>
      <text:p text:style-name="P11"><text:span text:style-name="T12">Nutarimas paskelbtas: Žin. 2004, Nr.<text:s/></text:span><text:a xlink:href="https://www.e-tar.lt/portal/legalAct.html?documentId=TAR.1A7F1CD15FF6" office:target-frame-name="_top" xlink:show="replace"><text:span text:style-name="T13">128-4598</text:span></text:a><text:span text:style-name="T14">, i. k. 1041100NUTA00000950</text:span></text:p>
      <text:p text:style-name="P15"/>
      <text:p text:style-name="P16"><text:span text:style-name="T17"/><text:span text:style-name="T18">LIETUVOS RESPUBLIKOS VYRIAUSYBĖ</text:span></text:p>
      <text:p text:style-name="P19"/>
      <text:p text:style-name="P20">N U T A R I M A S</text:p>
      <text:p text:style-name="P21"><text:span text:style-name="T22">DĖL PRIEŽIŪROS KOMITETO LIETUVOS 2004–</text:span><text:span text:style-name="T23">2006</text:span><text:span text:style-name="T24"><text:s/>METŲ BENDROJO PROGRAMAVIMO DOKUMENTO ĮGYVENDINIMO PRIEŽIŪRAI ATLIKTI SUDARYMO</text:span></text:p>
      <text:p text:style-name="P25"/>
      <text:p text:style-name="P26">2004 m. rugpjūčio 11 d. Nr. 950</text:p>
      <text:p text:style-name="P27">Vilnius</text:p>
      <text:p text:style-name="P28"/>
      <text:p text:style-name="P29">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0">48-1676</text:span></text:a>; 2005, Nr. 51-1700), 4 punkto dvidešimt pirmąja pastraipa, Lietuvos Respublikos Vyriausybė<text:span text:style-name="T31"><text:s/></text:span><text:span text:style-name="T32">nutari</text:span><text:span text:style-name="T33">a:</text:span><text:s/></text:p>
      <text:p text:style-name="P34">Preambulės pakeitimai:</text:p>
      <text:p text:style-name="P35"><text:span text:style-name="T36">Nr.<text:s/></text:span><text:a xlink:href="https://www.e-tar.lt/portal/legalAct.html?documentId=TAR.5A8D99366B27" office:target-frame-name="_top" xlink:show="replace"><text:span text:style-name="T37">1151</text:span></text:a><text:span text:style-name="T38">, 2007-10-31, Žin., 2007, Nr. 115-4687 (2007-11-10), i. k. 1071100NUTA00001151</text:span></text:p>
      <text:p text:style-name="Normal"/>
      <text:p text:style-name="P39">1. Sudaryti šį Priežiūros komitetą Lietuvos 2004–2006 metų<text:s/>bendrojo programavimo dokumento įgyvendinimo priežiūrai atlikti (toliau vadinama – Komitetas):</text:p>
      <text:p text:style-name="P40">Finansų ministerijos atstovas (Komiteto pirmininkas, ne žemesnio kaip ministerijos administracijos padalinio vadovo lygmens);</text:p>
      <text:soft-page-break/>
      <text:p text:style-name="P41">Finansų ministerijos administracijos padalinio, atsakingo už vadovaujančiosios institucijos funkcijų atlikimą, vadovas (Komiteto pirmininko pavaduotojas);</text:p>
      <text:p text:style-name="P42">Finansų ministerijos administracijos padalinio, atsakingo už mokėjimo institucijos funkcijų atlikimą, vadovas;</text:p>
      <text:p text:style-name="P43">Aplinkos ministerijos atstovas (ne žemesnio kaip ministerijos administracijos padalinio vadovo lygmens);</text:p>
      <text:p text:style-name="P44">Kultūros ministerijos atstovas (ne žemesnio kaip ministerijos administracijos padalinio vadovo lygmens);</text:p>
      <text:p text:style-name="P45">Socialinės apsaugos ir darbo ministerijos atstovas (ne žemesnio kaip ministerijos administracijos padalinio vadovo lygmens);</text:p>
      <text:p text:style-name="P46">Susisiekimo ministerijos atstovas (ne žemesnio kaip ministerijos administracijos padalinio vadovo lygmens);</text:p>
      <text:p text:style-name="P47">Sveikatos apsaugos ministerijos atstovas (ne žemesnio kaip ministerijos administracijos padalinio vadovo lygmens);</text:p>
      <text:p text:style-name="P48">Švietimo ir mokslo ministerijos atstovas (ne žemesnio kaip ministerijos administracijos padalinio vadovo lygmens);</text:p>
      <text:p text:style-name="P49">Ūkio ministerijos atstovas (ne žemesnio kaip ministerijos administracijos padalinio vadovo lygmens);</text:p>
      <text:p text:style-name="P50">Valstybinio turizmo<text:s/>departamento prie Ūkio ministerijos direktorius;</text:p>
      <text:p text:style-name="P51">Vidaus reikalų ministerijos atstovas (ne žemesnio kaip ministerijos administracijos padalinio vadovo lygmens);</text:p>
      <text:p text:style-name="P52">Žemės ūkio ministerijos atstovas (ne žemesnio kaip ministerijos administracijos padalinio vadovo lygmens);</text:p>
      <text:p text:style-name="P53">Žuvininkystės departamento prie Žemės ūkio ministerijos direktorius;</text:p>
      <text:p text:style-name="P54">Informacinės visuomenės plėtros komiteto prie Lietuvos Respublikos Vyriausybės direktoriaus pavaduotojas;</text:p>
      <text:soft-page-break/>
      <text:p text:style-name="P55">Lietuvos Respublikos Vyriausybės kanceliarijos atstovas (nuo 2009 m.<text:s/>rugsėjo 15 d. – Lietuvos Respublikos Ministro Pirmininko tarnybos atstovas);</text:p>
      <text:p text:style-name="P56">Aplinkos ministerijos Aplinkos projektų valdymo agentūros direktorius;</text:p>
      <text:p text:style-name="P57">Transporto investicijų direkcijos direktorius;</text:p>
      <text:p text:style-name="P58">viešosios įstaigos Lietuvos verslo paramos agentūros direktorius;</text:p>
      <text:p text:style-name="P59">Paramos fondo Europos socialinio fondo agentūros direktorius;</text:p>
      <text:p text:style-name="P60">Nacionalinės mokėjimo agentūros prie Žemės ūkio ministerijos direktorius;</text:p>
      <text:p text:style-name="P61">viešosios įstaigos Centrinės projektų valdymo agentūros direktorius;</text:p>
      <text:p text:style-name="P62">Neįgaliųjų reikalų departamento prie Socialinės apsaugos ir darbo ministerijos atstovas.<text:s/></text:p>
      <text:p text:style-name="P63">Punkto pakeitimai:</text:p>
      <text:p text:style-name="P64"><text:span text:style-name="T65">Nr.<text:s/></text:span><text:a xlink:href="https://www.e-tar.lt/portal/legalAct.html?documentId=TAR.48720DD631B8" office:target-frame-name="_top" xlink:show="replace"><text:span text:style-name="T66">664</text:span></text:a><text:span text:style-name="T67">, 2006-07-03, Žin., 2006, Nr. 75-2868 (2006-07-05), i. k. 1061100NUTA00000664</text:span></text:p>
      <text:p text:style-name="P68"><text:span text:style-name="T69">Nr.<text:s/></text:span><text:a xlink:href="https://www.e-tar.lt/portal/legalAct.html?documentId=TAR.5A8D99366B27" office:target-frame-name="_top" xlink:show="replace"><text:span text:style-name="T70">1151</text:span></text:a><text:span text:style-name="T71">, 2007-10-31, Žin., 2007, Nr. 115-4687 (2007-11-10), i. k. 1071100NUTA00001151</text:span></text:p>
      <text:p text:style-name="P72"><text:span text:style-name="T73">Nr.<text:s/></text:span><text:a xlink:href="https://www.e-tar.lt/portal/legalAct.html?documentId=TAR.0E90AEAC3E67" office:target-frame-name="_top" xlink:show="replace"><text:span text:style-name="T74">867</text:span></text:a><text:span text:style-name="T75">, 2009-08-19, Žin.,<text:s/></text:span><text:span text:style-name="T76">2009, Nr. 102-4249 (2009-08-27), i. k. 1091100NUTA00000867</text:span></text:p>
      <text:p text:style-name="Normal"/>
      <text:p text:style-name="P77"><text:span text:style-name="T78">2</text:span><text:span text:style-name="T79">. Aplinkos ministerija, Kultūros ministerija, Socialinės apsaugos ir darbo ministerija, Susisiekimo ministerija, Sveikatos apsaugos ministerija, Švietimo ir mokslo ministerija, Ūkio ministeri</text:span><text:span text:style-name="T80">ja, Valstybinis turizmo departamentas prie Ūkio ministerijos, Vidaus reikalų ministerija, Žemės ūkio ministerija, Žuvininkystės departamentas prie Žemės ūkio ministerijos, Informacinės visuomenės plėtros komitetas prie Lietuvos Respublikos Vyriausybės, Lie</text:span><text:span text:style-name="T81">tuvos Respublikos Vyriausybės kanceliarija, Aplinkos ministerijos Aplinkos projektų valdymo agentūra, Transporto investicijų direkcija, viešoji įstaiga Lietuvos verslo paramos agentūra, Paramos fondo Europos socialinio fondo agentūra, Nacionalinė mokėjimo<text:s/></text:span><text:span text:style-name="T82">agentūra prie Žemės ūkio ministerijos, viešoji įstaiga Centrinė projektų valdymo agentūra, Neįgaliųjų reikalų departamentas prie Socialinės apsaugos ir darbo ministerijos turi skirti savo atstovus į Komitetą ir informuoti apie tai Finansų ministeriją per 1</text:span><text:span text:style-name="T83">0 dienų nuo šio nutarimo įsigaliojimo.</text:span></text:p>
      <text:p text:style-name="P84">Punkto pakeitimai:</text:p>
      <text:p text:style-name="P85"><text:span text:style-name="T86">Nr.<text:s/></text:span><text:a xlink:href="https://www.e-tar.lt/portal/legalAct.html?documentId=TAR.48720DD631B8" office:target-frame-name="_top" xlink:show="replace"><text:span text:style-name="T87">664</text:span></text:a><text:span text:style-name="T88">, 2006-07-03, Žin., 2006, Nr. 75-2868 (2006-07-05), i. k. 1061100NUTA00000664</text:span></text:p>
      <text:p text:style-name="Normal"/>
      <text:p text:style-name="P89"><text:span text:style-name="T90">3</text:span><text:span text:style-name="T91">. Pasiūlyti:</text:span></text:p>
      <text:p text:style-name="P92"><text:span text:style-name="T93">3.1</text:span><text:span text:style-name="T94">. Lietu</text:span><text:span text:style-name="T95">vos prekybos, pramonės ir amatų rūmų asociacijai, Lietuvos pramonininkų konfederacijai, Lietuvos verslo darbdavių konfederacijai, Lietuvos savivaldybių asociacijai, Apskričių viršininkų sąjungai, Lietuvos Respublikos žemės ūkio rūmams, asociacijai Lietuvos</text:span><text:span text:style-name="T96"><text:s/>žaliųjų judėjimui, Lietuvos mokslo tarybai, asociacijos Žinių ekonomikos forumo tarybai, patariamajam žuvininkystės politikos ir strategijos formavimo organui Žuvininkystės tarybai, Lygių galimybių kontrolieriaus tarnybai per 10 dienų nuo šio nutarimo įsi</text:span><text:span text:style-name="T97">galiojimo skirti savo atstovus į Komitetą ir apie tai informuoti Finansų ministeriją;</text:span></text:p>
      <text:p text:style-name="P98"><text:span text:style-name="T99">3.2</text:span><text:span text:style-name="T100">. Lietuvos darbo federacijai, Lietuvos profesinių sąjungų konfederacijai ir Lietuvos profesinei sąjungai „Solidarumas“ per 10 dienų nuo šio nutarimo įsigaliojimo s</text:span><text:span text:style-name="T101">kirti bendrą atstovą į Komitetą metinės rotacijos pagrindu ir apie tai informuoti Finansų ministeriją;</text:span></text:p>
      <text:p text:style-name="P102"><text:span text:style-name="T103">3.3</text:span><text:span text:style-name="T104">. Europos Komisijai skirti savo atstovą į Komitetą.</text:span></text:p>
      <text:p text:style-name="P105"><text:span text:style-name="T106">4</text:span><text:span text:style-name="T107">. Pavesti finansų ministrui tvirtinti personalinę Komiteto sudėtį.</text:span></text:p>
      <text:p text:style-name="P108"><text:span text:style-name="T109">5</text:span><text:span text:style-name="T110">. Nustatyti,<text:s/></text:span><text:span text:style-name="T111">kad:</text:span></text:p>
      <text:p text:style-name="P112"><text:span text:style-name="T113">5.1</text:span><text:span text:style-name="T114">. Komitetas atlieka Europos Sąjungos struktūrinių fondų lėšų administravimo Lietuvoje taisyklėse nurodyto Priežiūros komiteto funkcijas.</text:span></text:p>
      <text:p text:style-name="P115"><text:span text:style-name="T116">5.2</text:span><text:span text:style-name="T117">. Komitetą techniškai aptarnauja Finansų ministerija.</text:span></text:p>
      <text:p text:style-name="P118"><text:span text:style-name="T119">6</text:span><text:span text:style-name="T120">. Pripažinti netekusiu galios Lietuvos Re</text:span><text:span text:style-name="T121">spublikos Vyriausybės 2003 m. lapkričio 27 d. nutarimą Nr. 1476 „Dėl Laikinojo priežiūros komiteto sudarymo Lietuvos 2004–2006 metų Bendrojo programavimo dokumento įgyvendinimo priežiūrai atlikti“ (Žin., 2003, Nr.<text:s/></text:span><text:a xlink:href="https://www.e-tar.lt/portal/lt/legalAct/TAR.284B666B39C3" office:target-frame-name="_blank" xlink:show="new"><text:span text:style-name="T122">113-5068</text:span></text:a><text:span text:style-name="T123">).</text:span></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ŪKIO MINISTRAS,</text:p>
      <text:p text:style-name="P134">PAVADUOJANTIS FINANSŲ MINISTRĄ<text:tab/>PETRAS ČĖSNA</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ybė, Nutarimas</text:span></text:p>
      <text:p text:style-name="P145"><text:span text:style-name="T146">Nr.<text:s/></text:span><text:a xlink:href="https://www.e-tar.lt/portal/legalAct.html?documentId=TAR.48720DD631B8" office:target-frame-name="_top" xlink:show="replace"><text:span text:style-name="T147">664</text:span></text:a><text:span text:style-name="T148">, 2006-07-03, Žin., 2006, Nr. 75-2868 (2006-07-05), i. k. 1061100NUTA00000664</text:span></text:p>
      <text:p text:style-name="P149"><text:span text:style-name="T150">Dėl Lietuvos Respublikos Vyriausybės 2004 m. rugpjūčio 11 d. nutarimo Nr. 950 "Dėl Priežiūros k</text:span><text:span text:style-name="T151">omiteto Lietuvos 2004–2006 metų Bendrojo programavimo dokumento įgyvendinimo priežiūrai atlikti sudarymo" pakeitimo</text:span></text:p>
      <text:p text:style-name="P152"/>
      <text:p text:style-name="P153"><text:span text:style-name="T154">2.</text:span></text:p>
      <text:p text:style-name="P155"><text:span text:style-name="T156">Lietuvos Respublikos Vyriausybė, Nutarimas</text:span></text:p>
      <text:p text:style-name="P157"><text:span text:style-name="T158">Nr.<text:s/></text:span><text:a xlink:href="https://www.e-tar.lt/portal/legalAct.html?documentId=TAR.5A8D99366B27" office:target-frame-name="_top" xlink:show="replace"><text:span text:style-name="T159">1151</text:span></text:a><text:span text:style-name="T160">,<text:s/></text:span><text:span text:style-name="T161">2007-10-31, Žin., 2007, Nr. 115-4687 (2007-11-10), i. k. 1071100NUTA00001151</text:span></text:p>
      <text:p text:style-name="P162"><text:span text:style-name="T163">Dėl Lietuvos Respublikos Vyriausybės 2004 m. rugpjūčio 11 d. nutarimo Nr. 950 "Dėl Priežiūros komiteto Lietuvos 2004–2006 metų bendrojo programavimo dokumento įgyvendinimo priežiū</text:span><text:span text:style-name="T164">rai atlikti sudarymo" pakeitimo</text:span></text:p>
      <text:p text:style-name="P165"/>
      <text:p text:style-name="P166"><text:span text:style-name="T167">3.</text:span></text:p>
      <text:p text:style-name="P168"><text:span text:style-name="T169">Lietuvos Respublikos Vyriausybė, Nutarimas</text:span></text:p>
      <text:p text:style-name="P170"><text:span text:style-name="T171">Nr.<text:s/></text:span><text:a xlink:href="https://www.e-tar.lt/portal/legalAct.html?documentId=TAR.0E90AEAC3E67" office:target-frame-name="_top" xlink:show="replace"><text:span text:style-name="T172">867</text:span></text:a><text:span text:style-name="T173">, 2009-08-19, Žin., 2009, Nr. 102-4249 (2009-08-27), i. k. 1091100NUTA00000867</text:span></text:p>
      <text:p text:style-name="P174"><text:span text:style-name="T175">Dėl Lietu</text:span><text:span text:style-name="T176">vos Respublikos Vyriausybės 2004 m. rugpjūčio 11 d. nutarimo Nr. 950 "Dėl Priežiūros komiteto Lietuvos 2004–2006 metų bendrojo programavimo dokumento įgyvendinimo priežiūrai atlikti sudary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9T11:22:00Z</meta:creation-date>
    <dc:date>2023-03-29T11:22:00Z</dc:date>
    <meta:template xlink:href="Normal.dotm" xlink:type="simple"/>
    <meta:editing-cycles>2</meta:editing-cycles>
    <meta:editing-duration>PT0S</meta:editing-duration>
    <meta:document-statistic meta:page-count="5" meta:paragraph-count="65" meta:word-count="987" meta:character-count="8204" meta:row-count="242" meta:non-whitespace-character-count="7282"/>
  </office:meta>
</office:document-meta>
</file>