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07-11-11 iki 2009-08-27</text:span></text:p>
      <text:p text:style-name="P10"/>
      <text:p text:style-name="P11"><text:span text:style-name="T12">Nutarimas paskelbtas: Žin. 2004, Nr.<text:s/></text:span><text:a xlink:href="https://www.e-tar.lt/portal/legalAct.html?documentId=TAR.1A7F1CD15FF6" office:target-frame-name="_top" xlink:show="replace"><text:span text:style-name="T13">128-4598</text:span></text:a><text:span text:style-name="T14">, i. k. 1041100NUTA00000950</text:span></text:p>
      <text:p text:style-name="P15"/>
      <text:p text:style-name="P16"><text:span text:style-name="T17"/><text:span text:style-name="T18">LIETUVOS RESPUBLIKOS VYRIAUSYBĖ</text:span></text:p>
      <text:p text:style-name="P19"/>
      <text:p text:style-name="P20">N U T A R I M A S</text:p>
      <text:p text:style-name="P21"><text:span text:style-name="T22">DĖL PRIEŽIŪROS KOMITETO LIETUVOS 2004–</text:span><text:span text:style-name="T23">2006</text:span><text:span text:style-name="T24"><text:s/>METŲ BENDROJO PROGRAMAVIMO DOKUMENTO ĮGYVENDINIMO PRIEŽIŪRAI ATLIKTI SUDARYMO</text:span></text:p>
      <text:p text:style-name="P25"/>
      <text:p text:style-name="P26">2004 m. rugpjūčio 11 d. Nr. 950</text:p>
      <text:p text:style-name="P27">Vilnius</text:p>
      <text:p text:style-name="P28"/>
      <text:p text:style-name="P29">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0">48-1676</text:span></text:a>; 2005, Nr. 51-1700), 4 punkto dvidešimt pirmąja pastraipa, Lietuvos Respublikos Vyriausybė<text:span text:style-name="T31"><text:s/></text:span><text:span text:style-name="T32">nutari</text:span><text:span text:style-name="T33">a:</text:span><text:s/></text:p>
      <text:p text:style-name="P34">Preambulės pakeitimai:</text:p>
      <text:p text:style-name="P35"><text:span text:style-name="T36">Nr.<text:s/></text:span><text:a xlink:href="https://www.e-tar.lt/portal/legalAct.html?documentId=TAR.5A8D99366B27" office:target-frame-name="_top" xlink:show="replace"><text:span text:style-name="T37">1151</text:span></text:a><text:span text:style-name="T38">, 2007-10-31, Žin., 2007, Nr. 115-4687 (2007-11-10), i. k. 1071100NUTA00001151</text:span></text:p>
      <text:p text:style-name="Normal"/>
      <text:p text:style-name="P39"><text:span text:style-name="T40">1</text:span><text:span text:style-name="T41">. Sudaryti šį Priežiūros komitetą Lietuvos 2004–2006 metų<text:s/></text:span><text:span text:style-name="T42">Bendrojo programavimo dokumento įgyvendinimo priežiūrai atlikti (toliau vadinama – Komitetas):</text:span></text:p>
      <text:p text:style-name="P43">Finansų ministerijos valstybės sekretorius arba sekretorius (Komiteto pirmininkas);</text:p>
      <text:p text:style-name="P44">Finansų ministerijos Europos Sąjungos sanglaudos politikos ir struktūrinės paramos koordinavimo departamento<text:span text:style-name="T45"><text:s/>direktorius (Komiteto pirmininko pavaduotojas);</text:span></text:p>
      <text:soft-page-break/>
      <text:p text:style-name="P46"><text:span text:style-name="T47">Finansų ministerijos Nacionalinio fondo departamento direktorius<text:s/></text:span>arba jo pavaduotojas<text:span text:style-name="T48">;</text:span></text:p>
      <text:p text:style-name="P49">Aplinkos ministerijos valstybės sekretorius arba sekretorius;</text:p>
      <text:p text:style-name="P50">Kultūros ministerijos valstybės sekretorius arba sekretorius;</text:p>
      <text:p text:style-name="P51">Socialinės apsaugos ir darbo ministerijos valstybės sekretorius arba sekretorius;</text:p>
      <text:p text:style-name="P52">Susisiekimo ministerijos valstybės sekretorius arba sekretorius;</text:p>
      <text:p text:style-name="P53">Sveikatos apsaugos ministerijos valstybės sekretorius arba sekretorius;</text:p>
      <text:p text:style-name="P54">Švietimo ir mokslo ministerijos valstybės sekretorius arba sekretorius;</text:p>
      <text:p text:style-name="P55">Ūkio ministerijos valstybės sekretorius arba sekretorius;</text:p>
      <text:p text:style-name="P56">Valstybinio turizmo departamento prie Ūkio ministerijos direktorius;</text:p>
      <text:p text:style-name="P57">Vidaus reikalų ministerijos valstybės sekretorius arba sekretorius;</text:p>
      <text:p text:style-name="P58">Žemės ūkio ministerijos valstybės sekretorius arba sekretorius;</text:p>
      <text:p text:style-name="P59">Žuvininkystės departamento prie Žemės ūkio ministerijos direktorius;</text:p>
      <text:p text:style-name="P60">Informacinės visuomenės plėtros komiteto prie Lietuvos Respublikos Vyriausybės direktoriaus pavaduotojas;</text:p>
      <text:p text:style-name="P61">Lietuvos Respublikos Vyriausybės kanceliarijos atstovas;</text:p>
      <text:p text:style-name="P62">Aplinkos ministerijos Aplinkos projektų valdymo agentūros direktorius;</text:p>
      <text:p text:style-name="P63">Transporto investicijų direkcijos direktorius;</text:p>
      <text:p text:style-name="P64">viešosios įstaigos Lietuvos verslo paramos agentūros direktorius;</text:p>
      <text:p text:style-name="P65">Paramos fondo Europos<text:s/>socialinio fondo agentūros direktorius;</text:p>
      <text:p text:style-name="P66">Nacionalinės mokėjimo agentūros prie Žemės ūkio ministerijos direktorius;</text:p>
      <text:p text:style-name="P67">viešosios įstaigos Centrinės projektų valdymo agentūros direktorius;</text:p>
      <text:p text:style-name="P68">Neįgaliųjų reikalų departamento prie Socialinės apsaugos ir darbo ministerijos atstovas.</text:p>
      <text:p text:style-name="P69">Punkto pakeitimai:</text:p>
      <text:p text:style-name="P70"><text:span text:style-name="T71">Nr.<text:s/></text:span><text:a xlink:href="https://www.e-tar.lt/portal/legalAct.html?documentId=TAR.48720DD631B8" office:target-frame-name="_top" xlink:show="replace"><text:span text:style-name="T72">664</text:span></text:a><text:span text:style-name="T73">, 2006-07-03, Žin., 2006, Nr. 75-2868 (2006-07-05), i. k. 1061100NUTA00000664</text:span></text:p>
      <text:p text:style-name="P74"><text:span text:style-name="T75">Nr.<text:s/></text:span><text:a xlink:href="https://www.e-tar.lt/portal/legalAct.html?documentId=TAR.5A8D99366B27" office:target-frame-name="_top" xlink:show="replace"><text:span text:style-name="T76">1151</text:span></text:a><text:span text:style-name="T77">, 2007-10-31, Žin., 2007, Nr. 115-4687 (2007-11-10), i. k. 1071100NUTA00001151</text:span></text:p>
      <text:p text:style-name="Normal"/>
      <text:p text:style-name="P78"><text:span text:style-name="T79">2</text:span><text:span text:style-name="T80">. Aplinkos ministerija, Kultūros ministerija, Socialinės apsaugos ir darbo ministerija,</text:span><text:span text:style-name="T81"><text:s/>Susisiekimo ministerija, Sveikatos apsaugos ministerija, Švietimo ir mokslo ministerija, Ūkio ministerija, Valstybinis turizmo departamentas prie Ūkio ministerijos, Vidaus reikalų ministerija, Žemės ūkio ministerija, Žuvininkystės departamentas prie Žemės</text:span><text:span text:style-name="T82"><text:s/>ūkio ministerijos, Informacinės visuomenės plėtros komitetas prie Lietuvos Respublikos Vyriausybės, Lietuvos Respublikos Vyriausybės kanceliarija, Aplinkos ministerijos Aplinkos projektų valdymo agentūra, Transporto investicijų direkcija, viešoji įstaiga<text:s/></text:span><text:span text:style-name="T83">Lietuvos verslo paramos agentūra, Paramos fondo Europos socialinio fondo agentūra, Nacionalinė mokėjimo agentūra prie Žemės ūkio ministerijos, viešoji įstaiga Centrinė projektų valdymo agentūra, Neįgaliųjų reikalų departamentas prie Socialinės apsaugos ir<text:s/></text:span><text:span text:style-name="T84">darbo ministerijos turi skirti savo atstovus į Komitetą ir informuoti apie tai Finansų ministeriją per 10 dienų nuo šio nutarimo įsigaliojimo.</text:span></text:p>
      <text:p text:style-name="P85">Punkto pakeitimai:</text:p>
      <text:p text:style-name="P86"><text:span text:style-name="T87">Nr.<text:s/></text:span><text:a xlink:href="https://www.e-tar.lt/portal/legalAct.html?documentId=TAR.48720DD631B8" office:target-frame-name="_top" xlink:show="replace"><text:span text:style-name="T88">664</text:span></text:a><text:span text:style-name="T89">, 200</text:span><text:span text:style-name="T90">6-07-03, Žin., 2006, Nr. 75-2868 (2006-07-05), i. k. 1061100NUTA00000664</text:span></text:p>
      <text:p text:style-name="Normal"/>
      <text:p text:style-name="P91"><text:span text:style-name="T92">3</text:span><text:span text:style-name="T93">. Pasiūlyti:</text:span></text:p>
      <text:p text:style-name="P94"><text:span text:style-name="T95">3.1</text:span><text:span text:style-name="T96">. Lietuvos prekybos, pramonės ir amatų rūmų asociacijai, Lietuvos pramonininkų konfederacijai, Lietuvos verslo darbdavių konfederacijai, Lietuvos savivaldybių<text:s/></text:span><text:span text:style-name="T97">asociacijai, Apskričių viršininkų sąjungai, Lietuvos Respublikos žemės ūkio rūmams, asociacijai Lietuvos žaliųjų judėjimui, Lietuvos mokslo tarybai, asociacijos Žinių ekonomikos forumo tarybai, patariamajam žuvininkystės politikos ir strategijos formavimo<text:s/></text:span><text:span text:style-name="T98">organui Žuvininkystės tarybai, Lygių galimybių kontrolieriaus tarnybai per 10 dienų nuo šio nutarimo įsigaliojimo skirti savo atstovus į Komitetą ir apie tai informuoti Finansų ministeriją;</text:span></text:p>
      <text:p text:style-name="P99"><text:span text:style-name="T100">3.2</text:span><text:span text:style-name="T101">. Lietuvos darbo federacijai, Lietuvos profesinių sąjungų k</text:span><text:span text:style-name="T102">onfederacijai ir Lietuvos profesinei sąjungai „Solidarumas“ per 10 dienų nuo šio nutarimo įsigaliojimo skirti bendrą atstovą į Komitetą metinės rotacijos pagrindu ir apie tai informuoti Finansų ministeriją;</text:span></text:p>
      <text:p text:style-name="P103"><text:span text:style-name="T104">3.3</text:span><text:span text:style-name="T105">. Europos Komisijai skirti savo atstovą į<text:s/></text:span><text:span text:style-name="T106">Komitetą.</text:span></text:p>
      <text:p text:style-name="P107"><text:span text:style-name="T108">4</text:span><text:span text:style-name="T109">. Pavesti finansų ministrui tvirtinti personalinę Komiteto sudėtį.</text:span></text:p>
      <text:p text:style-name="P110"><text:span text:style-name="T111">5</text:span><text:span text:style-name="T112">. Nustatyti, kad:</text:span></text:p>
      <text:p text:style-name="P113"><text:span text:style-name="T114">5.1</text:span><text:span text:style-name="T115">. Komitetas atlieka Europos Sąjungos struktūrinių fondų lėšų administravimo Lietuvoje taisyklėse nurodyto Priežiūros komiteto funkcijas.</text:span></text:p>
      <text:p text:style-name="P116"><text:span text:style-name="T117">5.2</text:span><text:span text:style-name="T118">. Komitetą techniškai aptarnauja Finansų ministerija.</text:span></text:p>
      <text:p text:style-name="P119"><text:span text:style-name="T120">6</text:span><text:span text:style-name="T121">. Pripažinti netekusiu galios Lietuvos Respublikos Vyriausybės 2003 m. lapkričio 27 d. nutarimą Nr. 1476 „Dėl Laikinojo priežiūros komiteto sudarymo Lietuvos 2004–2006 metų Bendrojo programavimo<text:s/></text:span><text:span text:style-name="T122">dokumento įgyvendinimo priežiūrai atlikti“ (Žin., 2003, Nr.<text:s/></text:span><text:a xlink:href="https://www.e-tar.lt/portal/lt/legalAct/TAR.284B666B39C3" office:target-frame-name="_blank" xlink:show="new"><text:span text:style-name="T123">113-5068</text:span></text:a><text:span text:style-name="T124">).</text:span></text:p>
      <text:p text:style-name="P125"/>
      <text:p text:style-name="P126"/>
      <text:p text:style-name="P127"/>
      <text:p text:style-name="P128"><text:span text:style-name="T129">MINISTRAS PIRMININKAS</text:span><text:span text:style-name="T130"><text:tab/>ALGIRDAS BRAZAUSKAS</text:span></text:p>
      <text:p text:style-name="P131"/>
      <text:p text:style-name="P132"/>
      <text:p text:style-name="P133"/>
      <text:p text:style-name="P134">ŪKIO MINISTRAS,</text:p>
      <text:p text:style-name="P135">PAVADUOJANTIS FINANSŲ MINISTRĄ<text:tab/>PETRAS ČĖSNA</text:p>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TAR.48720DD631B8" office:target-frame-name="_top" xlink:show="replace"><text:span text:style-name="T148">664</text:span></text:a><text:span text:style-name="T149">, 2006-07-03, Žin., 2006, Nr. 75-2868 (2006-07-05), i. k. 1061100NUTA00000664</text:span></text:p>
      <text:p text:style-name="P150"><text:span text:style-name="T151">Dėl Lietuvos</text:span><text:span text:style-name="T152"><text:s/>Respublikos Vyriausybės 2004 m. rugpjūčio 11 d. nutarimo Nr. 950 "Dėl Priežiūros komiteto Lietuvos 2004–2006 metų Bendrojo programavimo dokumento įgyvendinimo priežiūrai atlikti sudarymo" pakeitimo</text:span></text:p>
      <text:p text:style-name="P153"/>
      <text:soft-page-break/>
      <text:p text:style-name="P154"><text:span text:style-name="T155">2.</text:span></text:p>
      <text:p text:style-name="P156"><text:span text:style-name="T157">Lietuvos Respublikos Vyriausybė, Nutarimas</text:span></text:p>
      <text:p text:style-name="P158"><text:span text:style-name="T159">Nr.<text:s/></text:span><text:a xlink:href="https://www.e-tar.lt/portal/legalAct.html?documentId=TAR.5A8D99366B27" office:target-frame-name="_top" xlink:show="replace"><text:span text:style-name="T160">1151</text:span></text:a><text:span text:style-name="T161">, 2007-10-31, Žin., 2007, Nr. 115-4687 (2007-11-10), i. k. 1071100NUTA00001151</text:span></text:p>
      <text:p text:style-name="P162"><text:span text:style-name="T163">Dėl Lietuvos Respublikos Vyriausybės 2004 m. rugpjūčio 11 d. nutarimo Nr. 950 "Dėl Priežiūros</text:span><text:span text:style-name="T164"><text:s/>komiteto Lietuvos 2004–2006 metų bendrojo programavimo dokumento įgyvendinimo priežiūrai atlikti sudary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9T11:22:00Z</meta:creation-date>
    <dc:date>2023-03-29T11:22:00Z</dc:date>
    <meta:template xlink:href="Normal.dotm" xlink:type="simple"/>
    <meta:editing-cycles>2</meta:editing-cycles>
    <meta:editing-duration>PT0S</meta:editing-duration>
    <meta:document-statistic meta:page-count="5" meta:paragraph-count="70" meta:word-count="810" meta:character-count="7079" meta:row-count="162" meta:non-whitespace-character-count="6339"/>
  </office:meta>
</office:document-meta>
</file>