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fo:text-align="center"/>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9">Suvestinė redakcija nuo 2006-07-06 iki 2007-11-10</text:span></text:p>
      <text:p text:style-name="P10"/>
      <text:p text:style-name="P11"><text:span text:style-name="T12">Nutarimas paskelbtas: Žin. 2004, Nr.<text:s/></text:span><text:a xlink:href="https://www.e-tar.lt/portal/legalAct.html?documentId=TAR.1A7F1CD15FF6" office:target-frame-name="_top" xlink:show="replace"><text:span text:style-name="T13">128-4598</text:span></text:a><text:span text:style-name="T14">, i. k. 1041100NUTA00000950</text:span></text:p>
      <text:p text:style-name="P15"/>
      <text:p text:style-name="P16"><text:span text:style-name="T17"/><text:span text:style-name="T18">LIETUVOS RESPUBLIKOS VYRIAUSYBĖ</text:span></text:p>
      <text:p text:style-name="P19"/>
      <text:p text:style-name="P20">N U T A R I M A S</text:p>
      <text:p text:style-name="P21"><text:span text:style-name="T22">DĖL PRIEŽIŪROS KOMITETO LIETUVOS 2004–</text:span><text:span text:style-name="T23">2006</text:span><text:span text:style-name="T24"><text:s/>METŲ BENDROJO PROGRAMAVIMO DOKUMENTO ĮGYVENDINIMO PRIEŽIŪRAI ATLIKTI SUDARYMO</text:span></text:p>
      <text:p text:style-name="P25"/>
      <text:p text:style-name="P26">2004 m. rugpjūčio 11 d. Nr. 950</text:p>
      <text:p text:style-name="P27">Vilnius</text:p>
      <text:p text:style-name="P28"/>
      <text:p text:style-name="P29"><text:span text:style-name="T30">Įgyvend</text:span><text:span text:style-name="T31">indama Europos Sąjungos struktūrinių fondų lėšų administravimo Lietuvoje taisykles, patvirtintas Lietuvos Respublikos Vyriausybės 2001 m. gegužės 31 d. nutarimu Nr. 649 (Žin., 2001, Nr.<text:s/></text:span><text:a xlink:href="https://www.e-tar.lt/portal/lt/legalAct/TAR.14A830A63652" office:target-frame-name="_blank" xlink:show="new"><text:span text:style-name="T32">48-1676</text:span></text:a><text:span text:style-name="T33">; 2003, Nr.<text:s/></text:span><text:a xlink:href="https://www.e-tar.lt/portal/lt/legalAct/TAR.9FC0AEA1C852" office:target-frame-name="_blank" xlink:show="new"><text:span text:style-name="T34">88-3999</text:span></text:a><text:span text:style-name="T35">), Lietuvos Respublikos Vyriausybė<text:s/></text:span><text:span text:style-name="T36">nutari</text:span><text:span text:style-name="T37">a:</text:span></text:p>
      <text:p text:style-name="P38"><text:span text:style-name="T39">1</text:span><text:span text:style-name="T40">. Sudaryti šį Priežiūros komitetą Lietuvos 2004–2006 metų Bendrojo programavimo<text:s/></text:span><text:span text:style-name="T41">dokumento įgyvendinimo priežiūrai atlikti (toliau vadinama – Komitetas):</text:span></text:p>
      <text:p text:style-name="P42">Finansų ministerijos valstybės sekretorius arba sekretorius (Komiteto pirmininkas);</text:p>
      <text:p text:style-name="P43">Finansų ministerijos Europos Sąjungos programų valdymo departamento direktorius (Komiteto pirmininko pavaduotojas);</text:p>
      <text:p text:style-name="P44">Finansų ministerijos Nacionalinio fondo departamento direktorius;</text:p>
      <text:p text:style-name="P45">Aplinkos ministerijos valstybės sekretorius arba sekretorius;</text:p>
      <text:p text:style-name="P46">Kultūros ministerijos valstybės sekretorius arba sekretorius;</text:p>
      <text:p text:style-name="P47">Socialinės apsaugos ir darbo ministerijos valstybės sekretorius arba sekretorius;</text:p>
      <text:soft-page-break/>
      <text:p text:style-name="P48">Susisiekimo ministerijos valstybės sekretorius arba sekretorius;</text:p>
      <text:p text:style-name="P49">Sveikatos apsaugos ministerijos valstybės sekretorius arba sekretorius;</text:p>
      <text:p text:style-name="P50">Švietimo ir mokslo ministerijos valstybės sekretorius arba sekretorius;</text:p>
      <text:p text:style-name="P51">Ūkio ministerijos valstybės sekretorius arba sekretorius;</text:p>
      <text:p text:style-name="P52">Valstybinio turizmo departamento prie Ūkio ministerijos direktorius;</text:p>
      <text:p text:style-name="P53">Vidaus reikalų ministerijos valstybės sekretorius arba sekretorius;</text:p>
      <text:p text:style-name="P54">Žemės ūkio ministerijos valstybės sekretorius arba sekretorius;</text:p>
      <text:p text:style-name="P55">Žuvininkystės departamento prie Žemės ūkio ministerijos direktorius;</text:p>
      <text:p text:style-name="P56">Informacinės visuomenės plėtros komiteto prie Lietuvos Respublikos Vyriausybės direktoriaus pavaduotojas;</text:p>
      <text:p text:style-name="P57">Lietuvos Respublikos Vyriausybės kanceliarijos atstovas;</text:p>
      <text:p text:style-name="P58">Aplinkos ministerijos Aplinkos projektų valdymo agentūros direktorius;</text:p>
      <text:p text:style-name="P59">Transporto investicijų direkcijos direktorius;</text:p>
      <text:p text:style-name="P60">viešosios įstaigos Lietuvos verslo paramos agentūros direktorius;</text:p>
      <text:p text:style-name="P61">Paramos fondo Europos socialinio fondo agentūros direktorius;</text:p>
      <text:p text:style-name="P62">Nacionalinės mokėjimo agentūros prie Žemės ūkio ministerijos direktorius;</text:p>
      <text:p text:style-name="P63">viešosios įstaigos Centrinės projektų valdymo agentūros direktorius;</text:p>
      <text:p text:style-name="P64">Neįgaliųjų reikalų departamento prie Socialinės apsaugos ir darbo ministerijos atstovas.</text:p>
      <text:p text:style-name="P65">Punkto pakeitimai:</text:p>
      <text:p text:style-name="P66"><text:span text:style-name="T67">Nr.<text:s/></text:span><text:a xlink:href="https://www.e-tar.lt/portal/legalAct.html?documentId=TAR.48720DD631B8" office:target-frame-name="_top" xlink:show="replace"><text:span text:style-name="T68">664</text:span></text:a><text:span text:style-name="T69">, 2006-07-03, Žin., 2006, Nr. 75-2868 (2006-07-05), i. k. 1061100NUTA00000664</text:span></text:p>
      <text:p text:style-name="Normal"/>
      <text:p text:style-name="P70"><text:span text:style-name="T71">2</text:span><text:span text:style-name="T72">. Aplinkos ministerija, Kultūros ministerija, Socialinės apsaugos ir darbo ministerija, Susisiekimo ministerija, Sveikatos</text:span><text:span text:style-name="T73"><text:s/>apsaugos ministerija, Švietimo ir mokslo ministerija, Ūkio ministerija, Valstybinis turizmo departamentas prie Ūkio ministerijos, Vidaus reikalų ministerija, Žemės ūkio ministerija, Žuvininkystės departamentas prie Žemės ūkio ministerijos, Informacinės vi</text:span><text:span text:style-name="T74">suomenės plėtros komitetas prie Lietuvos Respublikos Vyriausybės, Lietuvos Respublikos<text:s/></text:span><text:soft-page-break/><text:span text:style-name="T75">Vyriausybės kanceliarija, Aplinkos ministerijos Aplinkos projektų valdymo agentūra, Transporto investicijų direkcija, viešoji įstaiga Lietuvos verslo paramos agentūra, P</text:span><text:span text:style-name="T76">aramos fondo Europos socialinio fondo agentūra, Nacionalinė mokėjimo agentūra prie Žemės ūkio ministerijos, viešoji įstaiga Centrinė projektų valdymo agentūra, Neįgaliųjų reikalų departamentas prie Socialinės apsaugos ir darbo ministerijos turi skirti savo</text:span><text:span text:style-name="T77"><text:s/>atstovus į Komitetą ir informuoti apie tai Finansų ministeriją per 10 dienų nuo šio nutarimo įsigaliojimo.</text:span></text:p>
      <text:p text:style-name="P78">Punkto pakeitimai:</text:p>
      <text:p text:style-name="P79"><text:span text:style-name="T80">Nr.<text:s/></text:span><text:a xlink:href="https://www.e-tar.lt/portal/legalAct.html?documentId=TAR.48720DD631B8" office:target-frame-name="_top" xlink:show="replace"><text:span text:style-name="T81">664</text:span></text:a><text:span text:style-name="T82">, 2006-07-03, Žin., 2006, Nr. 75-2868<text:s/></text:span><text:span text:style-name="T83">(2006-07-05), i. k. 1061100NUTA00000664</text:span></text:p>
      <text:p text:style-name="Normal"/>
      <text:p text:style-name="P84"><text:span text:style-name="T85">3</text:span><text:span text:style-name="T86">. Pasiūlyti:</text:span></text:p>
      <text:p text:style-name="P87"><text:span text:style-name="T88">3.1</text:span><text:span text:style-name="T89">. Lietuvos prekybos, pramonės ir amatų rūmų asociacijai, Lietuvos pramonininkų konfederacijai, Lietuvos verslo darbdavių konfederacijai, Lietuvos savivaldybių asociacijai, Apskričių viršininkų</text:span><text:span text:style-name="T90"><text:s/>sąjungai, Lietuvos Respublikos žemės ūkio rūmams, asociacijai Lietuvos žaliųjų judėjimui, Lietuvos mokslo tarybai, asociacijos Žinių ekonomikos forumo tarybai, patariamajam žuvininkystės politikos ir strategijos formavimo organui Žuvininkystės tarybai, Ly</text:span><text:span text:style-name="T91">gių galimybių kontrolieriaus tarnybai per 10 dienų nuo šio nutarimo įsigaliojimo skirti savo atstovus į Komitetą ir apie tai informuoti Finansų ministeriją;</text:span></text:p>
      <text:p text:style-name="P92"><text:span text:style-name="T93">3.2</text:span><text:span text:style-name="T94">. Lietuvos darbo federacijai, Lietuvos profesinių sąjungų konfederacijai ir Lietuvos profesi</text:span><text:span text:style-name="T95">nei sąjungai „Solidarumas“ per 10 dienų nuo šio nutarimo įsigaliojimo skirti bendrą atstovą į Komitetą metinės rotacijos pagrindu ir apie tai informuoti Finansų ministeriją;</text:span></text:p>
      <text:p text:style-name="P96"><text:span text:style-name="T97">3.3</text:span><text:span text:style-name="T98">. Europos Komisijai skirti savo atstovą į Komitetą.</text:span></text:p>
      <text:p text:style-name="P99"><text:span text:style-name="T100">4</text:span><text:span text:style-name="T101">. Pavesti finans</text:span><text:span text:style-name="T102">ų ministrui tvirtinti personalinę Komiteto sudėtį.</text:span></text:p>
      <text:p text:style-name="P103"><text:span text:style-name="T104">5</text:span><text:span text:style-name="T105">. Nustatyti, kad:</text:span></text:p>
      <text:p text:style-name="P106"><text:span text:style-name="T107">5.1</text:span><text:span text:style-name="T108">. Komitetas atlieka Europos Sąjungos struktūrinių fondų lėšų administravimo Lietuvoje taisyklėse nurodyto Priežiūros komiteto funkcijas.</text:span></text:p>
      <text:p text:style-name="P109"><text:span text:style-name="T110">5.2</text:span><text:span text:style-name="T111">. Komitetą techniškai aptarnauja<text:s/></text:span><text:span text:style-name="T112">Finansų ministerija.</text:span></text:p>
      <text:p text:style-name="P113"><text:span text:style-name="T114">6</text:span><text:span text:style-name="T115">. Pripažinti netekusiu galios Lietuvos Respublikos Vyriausybės 2003 m. lapkričio 27 d. nutarimą Nr. 1476 „Dėl Laikinojo priežiūros komiteto sudarymo Lietuvos 2004–2006 metų Bendrojo programavimo dokumento įgyvendinimo priežiūrai atlikti“ (Žin., 2003, Nr.<text:s/></text:span><text:a xlink:href="https://www.e-tar.lt/portal/lt/legalAct/TAR.284B666B39C3" office:target-frame-name="_blank" xlink:show="new"><text:span text:style-name="T116">113-5068</text:span></text:a><text:span text:style-name="T117">).</text:span></text:p>
      <text:p text:style-name="P118"/>
      <text:p text:style-name="P119"/>
      <text:p text:style-name="P120"/>
      <text:p text:style-name="P121"><text:span text:style-name="T122">MINISTRAS PIRMININKAS</text:span><text:span text:style-name="T123"><text:tab/>ALGIRDAS BRAZAUSKAS</text:span></text:p>
      <text:p text:style-name="P124"/>
      <text:p text:style-name="P125"/>
      <text:p text:style-name="P126"/>
      <text:p text:style-name="P127">ŪKIO MINISTRAS,</text:p>
      <text:p text:style-name="P128">PAVADUOJANTIS FINANSŲ MINISTRĄ<text:tab/>PETRAS ČĖSNA</text:p>
      <text:p text:style-name="P129"/>
      <text:p text:style-name="P130"/>
      <text:p text:style-name="P131"/>
      <text:p text:style-name="P132"><text:span text:style-name="T133">Pakeitimai:</text:span></text:p>
      <text:p text:style-name="P134"/>
      <text:p text:style-name="P135"><text:span text:style-name="T136">1.</text:span></text:p>
      <text:p text:style-name="P137"><text:span text:style-name="T138">Lietuvos Respublikos<text:s/></text:span><text:span text:style-name="T139">Vyriausybė, Nutarimas</text:span></text:p>
      <text:p text:style-name="P140"><text:span text:style-name="T141">Nr.<text:s/></text:span><text:a xlink:href="https://www.e-tar.lt/portal/legalAct.html?documentId=TAR.48720DD631B8" office:target-frame-name="_top" xlink:show="replace"><text:span text:style-name="T142">664</text:span></text:a><text:span text:style-name="T143">, 2006-07-03, Žin., 2006, Nr. 75-2868 (2006-07-05), i. k. 1061100NUTA00000664</text:span></text:p>
      <text:p text:style-name="P144"><text:span text:style-name="T145">Dėl Lietuvos Respublikos Vyriausybės 2004 m. rugpjūčio 11 d. nutari</text:span><text:span text:style-name="T146">mo Nr. 950 "Dėl Priežiūros komiteto Lietuvos 2004–2006 metų Bendrojo programavimo dokumento įgyvendinimo priežiūrai atlikti sudarymo"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9T11:22:00Z</meta:creation-date>
    <dc:date>2023-03-29T11:22:00Z</dc:date>
    <meta:template xlink:href="Normal.dotm" xlink:type="simple"/>
    <meta:editing-cycles>2</meta:editing-cycles>
    <meta:editing-duration>PT0S</meta:editing-duration>
    <meta:document-statistic meta:page-count="4" meta:paragraph-count="67" meta:word-count="718" meta:character-count="6147" meta:row-count="140" meta:non-whitespace-character-count="5496"/>
  </office:meta>
</office:document-meta>
</file>