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5-06-19</text:span></text:p>
      <text:p text:style-name="P4"/>
      <text:p text:style-name="P5"><text:span text:style-name="T6">Įsakymas paskelbtas: Žin. 2005, Nr.<text:s/></text:span><text:a xlink:href="https://www.e-tar.lt/portal/legalAct.html?documentId=TAR.1A89FC059AAF" office:target-frame-name="_top" xlink:show="replace"><text:span text:style-name="T7">70-2552</text:span></text:a><text:span text:style-name="T8">, i. k. 1052330ISAK003D-292</text:span></text:p>
      <text:p text:style-name="P9"/>
      <text:p text:style-name="P10"><text:span text:style-name="T11"/><text:span text:style-name="T12">LIETUVOS RESPUBLIKOS ŽEMĖS ŪKIO MINISTRAS</text:span></text:p>
      <text:p text:style-name="P13"/>
      <text:p text:style-name="P14">Į S A K Y M A S</text:p>
      <text:p text:style-name="P15">DĖL PARAIŠKŲ PARAMAI BITININKYSTĖS SEKTORIUJE GAUTI</text:p>
      <text:p text:style-name="P16"/>
      <text:p text:style-name="P17">2005 m. birželio 2 d. Nr. 3D-292</text:p>
      <text:p text:style-name="P18">Vilnius</text:p>
      <text:p text:style-name="P19"/>
      <text:p text:style-name="P20"/>
      <text:p text:style-name="P21"><text:span text:style-name="T22">Remdamasi Bitininkystės sektoriaus paramos taisyklių, patvirtintų<text:s/></text:span><text:span text:style-name="T23">Lietuvos Respublikos žemės ūkio ministro 2005 m. balandžio 12 d. įsakymu Nr. 3D-206 (Žin., 2005, Nr.<text:s/></text:span><text:a xlink:href="https://www.e-tar.lt/portal/lt/legalAct/TAR.5428CCC2085B" office:target-frame-name="_blank" xlink:show="new"><text:span text:style-name="T24">49-1639</text:span></text:a><text:span text:style-name="T25">), 21 punktu,</text:span></text:p>
      <text:p text:style-name="P26"><text:span text:style-name="T27">Nustatau</text:span><text:span text:style-name="T28"><text:s/>paraiškų Paramai bitininkystės sektori</text:span><text:span text:style-name="T29">uje gauti pateikimo Nacionalinei mokėjimo agentūrai prie Žemės ūkio ministerijos (toliau – Agentūra) ir Agentūros Kontrolės departamento teritoriniams struktūriniams padaliniams terminą – nuo 2005 m. birželio 6 d. iki 2005 m. birželio 28 d. (įskaitytinai).</text:span></text:p>
      <text:p text:style-name="P30">Pastraipos pakeitimai:</text:p>
      <text:p text:style-name="P31"><text:span text:style-name="T32">Nr.<text:s/></text:span><text:a xlink:href="https://www.e-tar.lt/portal/legalAct.html?documentId=TAR.85232D3B19F4" office:target-frame-name="_top" xlink:show="replace"><text:span text:style-name="T33">3D-318</text:span></text:a><text:span text:style-name="T34">, 2005-06-17, Žin., 2005, Nr. 76-2794 (2005-06-18), i. k. 1052330ISAK003D-318</text:span></text:p>
      <text:p text:style-name="Normal"/>
      <text:p text:style-name="P35"/>
      <text:p text:style-name="P36"/>
      <text:p text:style-name="P37"/>
      <text:p text:style-name="P38"><text:span text:style-name="T39">ŽEMĖS ŪKIO MINISTRĖ</text:span><text:span text:style-name="T40"><text:tab/>KAZIMIRA DANUTĖ PRUNSKIENĖ</text:span></text:p>
      <text:p text:style-name="P41"/>
      <text:p text:style-name="P42"/>
      <text:p text:style-name="P43"><text:span text:style-name="T44">Pakeitimai:</text:span></text:p>
      <text:p text:style-name="P45"/>
      <text:p text:style-name="P46"><text:span text:style-name="T47">1.</text:span></text:p>
      <text:p text:style-name="P48"><text:span text:style-name="T49">Lietuvos Respublikos žemės ūkio ministerija, Įsakymas</text:span></text:p>
      <text:p text:style-name="P50"><text:span text:style-name="T51">Nr.<text:s/></text:span><text:a xlink:href="https://www.e-tar.lt/portal/legalAct.html?documentId=TAR.85232D3B19F4" office:target-frame-name="_top" xlink:show="replace"><text:span text:style-name="T52">3D-318</text:span></text:a><text:span text:style-name="T53">, 2005-06-17, Žin., 2005, Nr. 76-2794 (2005-06-18), i. k. 1052330ISAK003D-318</text:span></text:p>
      <text:p text:style-name="P54"><text:span text:style-name="T55">Dėl žemės ūkio m</text:span><text:span text:style-name="T56">inistro 2005 m. birželio 2 d. įsakymo Nr. 3D-292 "Dėl paraiškų paramai bitininkystės sektoriuje gauti" pakeitimo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01T08:08:00Z</meta:creation-date>
    <dc:date>2016-09-01T08:08:00Z</dc:date>
    <meta:template xlink:href="Normal.dotm" xlink:type="simple"/>
    <meta:editing-cycles>2</meta:editing-cycles>
    <meta:editing-duration>PT0S</meta:editing-duration>
    <meta:document-statistic meta:page-count="1" meta:paragraph-count="20" meta:word-count="213" meta:character-count="1528" meta:row-count="63" meta:non-whitespace-character-count="1335"/>
  </office:meta>
</office:document-meta>
</file>