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2.0541in"/>
    </style:style>
    <style:style style:name="TableColumn72" style:family="table-column">
      <style:table-column-properties style:column-width="4.6395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 style:text-position="30% 100%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30% 100%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</text:p>
      <text:p text:style-name="P15"/>
      <text:p text:style-name="P16">2000 m. rugpjūčio 22 d. Nr. 28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</text:span><text:span text:style-name="T22">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 ir 1.6 punktais, tarpžinybinė Kombinuotosios muitų tarifų ir užsienio prekybos statistikos nomenklatūros</text:span><text:span text:style-name="T31"><text:s/>naudojimo komisija:</text:span></text:p>
      <text:p text:style-name="P32"><text:span text:style-name="T33">Tvirtina</text:span><text:span text:style-name="T34"><text:s/>įvedamas į Kombinuotąją prekių nomenklatūrą nacionalines subpozicijas ir nacionalinę papildomąją pastabą (pridedama).</text:span></text:p>
      <text:p text:style-name="P35"/>
      <text:p text:style-name="P36"/>
      <text:p text:style-name="P37"/>
      <text:p text:style-name="P38">KOMISIJOS PIRMININKO PAVADUOTOJA<text:tab/>V. EIGĖLIENĖ<text:s/></text:p>
      <text:p text:style-name="P39"/>
      <text:p text:style-name="P40"><text:span text:style-name="T41">KOMISIJOS SEKRETORĖ</text:span><text:span text:style-name="T42"><text:tab/>V. PROTUSEVIČIENĖ<text:s/></text:span></text:p>
      <text:soft-page-break/>
      <text:p text:style-name="P43"><text:span text:style-name="T44">PATVIRTIN</text:span><text:span text:style-name="T45">TA</text:span></text:p>
      <text:p text:style-name="P46">Tarpžinybinės Kombinuotosios muitų<text:s/></text:p>
      <text:p text:style-name="P47">tarifų ir užsienio prekybos statistikos</text:p>
      <text:p text:style-name="P48">nomenklatūros naudojimo komisijos</text:p>
      <text:p text:style-name="P49">2000 m. rugpjūčio 22 d. aktu Nr. 28/2000</text:p>
      <text:p text:style-name="P50"/>
      <text:p text:style-name="P51"><text:span text:style-name="T52">LIETUVOS RESPUBLIKOS KOMBINUOTOJI MUITŲ TARIFŲ IR UŽSIENIO PREKYBOS STATISTIKOS NOMENKLATŪRA</text:span></text:p>
      <text:p text:style-name="P53"/>
      <text:p text:style-name="P54"><text:span text:style-name="T55">I</text:span><text:span text:style-name="T56">.<text:s/></text:span><text:span text:style-name="T57">Įvedamos nacionalinės subpozicijos</text:span></text:p>
      <text:p text:style-name="P58"/>
      <text:p text:style-name="P59"><text:span text:style-name="T60">1</text:span><text:span text:style-name="T61">. Papildyti Kombinuotosios prekių nomenklatūros, patvirtintos tarpžinybinės Kombinuotosios muitų tarifų ir užsienio prekybos statistikos nomenklatūros naudojimo komisijos 1999 m. gruodžio 9 d. aktu Nr. 8/1999 (Žin.,</text:span><text:span text:style-name="T62"><text:s/>1999, Nr.<text:s/></text:span><text:a xlink:href="https://www.e-tar.lt/portal/lt/legalAct/TAR.0305AD4A1D1D" office:target-frame-name="_blank" xlink:show="new"><text:span text:style-name="T63">111-3254</text:span></text:a><text:span text:style-name="T64">), 27 skirsnio „Mineralinis kuras, mineralinės alyvos ir jų distiliavimo produktai; bituminės medžiagos; mineraliniai vaškai“<text:s/></text:span><text:span text:style-name="T65">2710</text:span><text:span text:style-name="T66">.00 poziciją „Naftos a</text:span><text:span text:style-name="T67">lyvos ir alyvos, gautos iš bituminių mineralų, išskyrus neapdorotas; produktai, nenurodyti kitoje vietoje, kurių sudėtyje 70% masės arba daugiau sudaro naftos alyvos arba alyvos, gautos iš bituminių mineralų, be to, šios alyvos yra pagrindinės šių produktų</text:span><text:span text:style-name="T68"><text:s/>sudėtinės dalys“ tokiomis nacionalinėmis subpozicijomis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„--Mazutai (skystasis kuras):</text:p>
          </table:table-cell>
        </table:table-row>
        <table:table-row table:style-name="TableRow78">
          <table:table-cell table:style-name="TableCell79">
            <text:p text:style-name="P80">2710.00.71.0</text:p>
          </table:table-cell>
          <table:table-cell table:style-name="TableCell81">
            <text:p text:style-name="P82">---Skirtas specifiniams procesams</text:p>
          </table:table-cell>
        </table:table-row>
        <table:table-row table:style-name="TableRow83">
          <table:table-cell table:style-name="TableCell84">
            <text:p text:style-name="P85">2710.00.72.0</text:p>
          </table:table-cell>
          <table:table-cell table:style-name="TableCell86">
            <text:p text:style-name="P87">---Skirtas cheminiams virsmams, vykstant 2710.00.71 subpozicijoje nenurodytam procesui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---Skirtas<text:s/>kitiems tikslams:</text:p>
          </table:table-cell>
        </table:table-row>
        <table:table-row table:style-name="TableRow93">
          <table:table-cell table:style-name="TableCell94">
            <text:p text:style-name="P95">2710.00.74</text:p>
          </table:table-cell>
          <table:table-cell table:style-name="TableCell96">
            <text:p text:style-name="P97">----Kurio sudėtyje esanti siera sudaro ne daugiau kaip 1% masės:</text:p>
          </table:table-cell>
        </table:table-row>
        <table:table-row table:style-name="TableRow98">
          <table:table-cell table:style-name="TableCell99">
            <text:p text:style-name="P100">2710.00.74.1</text:p>
          </table:table-cell>
          <table:table-cell table:style-name="TableCell101">
            <text:p text:style-name="P102">-----Apibrėžtas šio skirsnio 3 nacionalinėje papildomojoje pastaboje</text:p>
          </table:table-cell>
        </table:table-row>
        <table:table-row table:style-name="TableRow103">
          <table:table-cell table:style-name="TableCell104">
            <text:p text:style-name="P105">2710.00.74.9</text:p>
          </table:table-cell>
          <table:table-cell table:style-name="TableCell106">
            <text:p text:style-name="Normal"><text:span text:style-name="T107">-----Kitas</text:span></text:p>
          </table:table-cell>
        </table:table-row>
        <table:table-row table:style-name="TableRow108">
          <table:table-cell table:style-name="TableCell109">
            <text:p text:style-name="P110">2710.00.76<text:s/></text:p>
          </table:table-cell>
          <table:table-cell table:style-name="TableCell111">
            <text:p text:style-name="P112">----Kurio sudėtyje esanti siera sudaro daugiau kaip 1% masės, bet ne daugiau kaip 2% masės:</text:p>
          </table:table-cell>
        </table:table-row>
        <table:table-row table:style-name="TableRow113">
          <table:table-cell table:style-name="TableCell114">
            <text:p text:style-name="P115">2710.00.76.1</text:p>
          </table:table-cell>
          <table:table-cell table:style-name="TableCell116">
            <text:p text:style-name="P117">-----Apibrėžtas šio skirsnio 3 nacionalinėje papildomojoje pastaboje</text:p>
          </table:table-cell>
        </table:table-row>
        <table:table-row table:style-name="TableRow118">
          <table:table-cell table:style-name="TableCell119">
            <text:p text:style-name="P120">2710.00.76.9</text:p>
          </table:table-cell>
          <table:table-cell table:style-name="TableCell121">
            <text:p text:style-name="Normal"><text:span text:style-name="T122">-----Kitas</text:span></text:p>
          </table:table-cell>
        </table:table-row>
        <table:table-row table:style-name="TableRow123">
          <table:table-cell table:style-name="TableCell124">
            <text:p text:style-name="P125">2710.00.77<text:s/></text:p>
          </table:table-cell>
          <table:table-cell table:style-name="TableCell126">
            <text:p text:style-name="P127">----Kurio sudėtyje esanti siera sudaro daugiau kaip 2% masės, bet ne daugiau kaip<text:s/>2,8% masės:</text:p>
          </table:table-cell>
        </table:table-row>
        <table:table-row table:style-name="TableRow128">
          <table:table-cell table:style-name="TableCell129">
            <text:p text:style-name="P130">2710.00.77.1</text:p>
          </table:table-cell>
          <table:table-cell table:style-name="TableCell131">
            <text:p text:style-name="P132">-----Apibrėžtas šio skirsnio 3 nacionalinėje papildomojoje pastaboje</text:p>
          </table:table-cell>
        </table:table-row>
        <table:table-row table:style-name="TableRow133">
          <table:table-cell table:style-name="TableCell134">
            <text:p text:style-name="P135">2710.00.77.9</text:p>
          </table:table-cell>
          <table:table-cell table:style-name="TableCell136">
            <text:p text:style-name="Normal"><text:span text:style-name="T137">-----Kitas</text:span></text:p>
          </table:table-cell>
        </table:table-row>
        <table:table-row table:style-name="TableRow138">
          <table:table-cell table:style-name="TableCell139">
            <text:p text:style-name="P140">2710.00.78</text:p>
          </table:table-cell>
          <table:table-cell table:style-name="TableCell141">
            <text:p text:style-name="P142">----Kurio sudėtyje esanti siera sudaro daugiau kaip 2,8% masės:<text:s/></text:p>
          </table:table-cell>
        </table:table-row>
        <table:table-row table:style-name="TableRow143">
          <table:table-cell table:style-name="TableCell144">
            <text:p text:style-name="P145">2710.00.78.1</text:p>
          </table:table-cell>
          <table:table-cell table:style-name="TableCell146">
            <text:p text:style-name="P147">-----Apibrėžtas šio skirsnio 3 nacionalinėje<text:s/>papildomojoje pastaboje</text:p>
          </table:table-cell>
        </table:table-row>
        <table:table-row table:style-name="TableRow148">
          <table:table-cell table:style-name="TableCell149">
            <text:p text:style-name="P150">2710.00.78.9</text:p>
          </table:table-cell>
          <table:table-cell table:style-name="TableCell151">
            <text:p text:style-name="Normal"><text:span text:style-name="T152">-----Kitas</text:span><text:span text:style-name="T153">.“</text:span></text:p>
          </table:table-cell>
        </table:table-row>
      </table:table>
      <text:p text:style-name="P154"/>
      <text:p text:style-name="P155"><text:span text:style-name="T156">II</text:span><text:span text:style-name="T157">.<text:s/></text:span><text:span text:style-name="T158">Įvedama nacionalinė papildomoji pastaba</text:span></text:p>
      <text:p text:style-name="P159"/>
      <text:p text:style-name="P160"><text:span text:style-name="T161">2</text:span><text:span text:style-name="T162">. Papildyti 27 skirsnį „Mineralinis kuras, mineralinės alyvos ir jų distiliavimo produktai; bituminės medžiagos; mineraliniai vaškai“ šia 3-iąja nacionaline papildomąja pastaba:<text:s/></text:span></text:p>
      <text:p text:style-name="P163"><text:span text:style-name="T164">„</text:span><text:span text:style-name="T165">3</text:span><text:span text:style-name="T166">.<text:s/></text:span><text:span text:style-name="T167">2710.00.74.1, 2710.00.76.1, 2710.00.77.1 ir 2710.00.78.1 nacionalinėse<text:s/></text:span><text:span text:style-name="T168">subpozicijose klasifikuojami tik tokie mazutai (skystasis kuras), kurių tankis 20</text:span><text:span text:style-name="T169">o</text:span><text:span text:style-name="T170">C temperatūroje didesnis kaip 880 kg/m</text:span><text:span text:style-name="T171">3</text:span><text:span text:style-name="T172">, spalva, nustatyta ASTM D 1500 metodu, ne mažiau kaip 6.“</text:span></text:p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2:31:00Z</meta:creation-date>
    <dc:date>2017-09-20T12:31:00Z</dc:date>
    <meta:template xlink:href="Normal.dotm" xlink:type="simple"/>
    <meta:editing-cycles>2</meta:editing-cycles>
    <meta:editing-duration>PT0S</meta:editing-duration>
    <meta:document-statistic meta:page-count="2" meta:paragraph-count="66" meta:word-count="475" meta:character-count="3794" meta:row-count="135" meta:non-whitespace-character-count="3385"/>
  </office:meta>
</office:document-meta>
</file>