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background-color="#FFFFFF">
        <style:tab-stops>
          <style:tab-stop style:type="right" style:position="6.2993in"/>
        </style:tab-stops>
      </style:paragraph-properties>
    </style:style>
    <style:style style:name="P113" style:parent-style-name="Normal" style:family="paragraph">
      <style:paragraph-properties fo:widows="0" fo:orphans="0" fo:background-color="#FFFFFF">
        <style:tab-stops>
          <style:tab-stop style:type="right" style:position="6.2993in"/>
        </style:tab-stops>
      </style:paragraph-properties>
    </style:style>
    <style:style style:name="P114" style:parent-style-name="Normal" style:family="paragraph">
      <style:paragraph-properties fo:widows="0" fo:orphans="0" fo:background-color="#FFFFFF">
        <style:tab-stops>
          <style:tab-stop style:type="right" style:position="6.2993in"/>
        </style:tab-stops>
      </style:paragraph-properties>
    </style:style>
    <style:style style:name="P115" style:parent-style-name="Normal" style:family="paragraph">
      <style:paragraph-properties fo:widows="0" fo:orphans="0" fo:background-color="#FFFFFF">
        <style:tab-stops>
          <style:tab-stop style:type="right" style:position="6.2993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2">Suvestinė redakcija nuo 2009-09-12 iki 2009-09-30</text:span></text:p>
      <text:p text:style-name="P3"/>
      <text:p text:style-name="P4"><text:span text:style-name="T5">Įsakymas paskelbtas: Informaciniai pranešimai 2009, Nr.<text:s/></text:span><text:a xlink:href="https://www.e-tar.lt/portal/legalAct.html?documentId=TAR.1AC4F2BE1C53" office:target-frame-name="_top" xlink:show="replace"><text:span text:style-name="T6">10-123</text:span></text:a><text:span text:style-name="T7">, i. k. 1092020ISAK00004-38</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vasario 2 d. Nr. 4-38<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dėja LT“ projektų finansavimo sąlygų aprašo, patvirtinto Lietuvos Respublikos ūkio ministro 2008 m. birželio 13 d. įsakymu Nr.<text:s/>4-247 (Žin., 2008, Nr.<text:s/><text:a xlink:href="https://www.e-tar.lt/portal/lt/legalAct/TAR.B3287C9C3129" office:target-frame-name="_blank" xlink:show="new"><text:span text:style-name="T21">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22"><text:span text:style-name="T23">skiriu</text:span><text:s/>finansavimą pagal Ekonomikos augimo veiksmų programos 1 prioriteto „Ūkio konkurencingumui ir ekonomikos augimui skirti moksliniai tyrimai ir technologinė plėtra“ priemonę „Idėja LT“ projektams įgyvendinti iš specialiosios Ekonomikos augimo ir konkurencingumo didinimo programos 5 716 398,00 (penkis milijonus septynis šimtus šešiolika tūkstančių tris šimtus devyniasdešimt aštuonis) litus:</text:p>
      <text:p text:style-name="P24">Pastraipos pakeitimai:</text:p>
      <text:p text:style-name="P25"><text:span text:style-name="T26">Nr.<text:s/></text:span><text:a xlink:href="https://www.e-tar.lt/portal/legalAct.html?documentId=TAR.77C10CDC1176" office:target-frame-name="_top" xlink:show="replace"><text:span text:style-name="T27">4-444</text:span></text:a><text:span text:style-name="T28">, 2009-09-04, Informaciniai pranešimai, 2009, Nr.</text:span><text:span text:style-name="T29"><text:s/>72-856 (2009-09-11), i. k. 1092020ISAK0004-444</text:span></text:p>
      <text:p text:style-name="Normal"/>
      <text:p text:style-name="P30">1. J. Gecevičiaus mokslinių paslaugų firmos „GTV“ projekto „Techninės galimybių studijos, skirtos kokybiškai naujos plokščių lakštinių metalinių konstrukcijų gamybos technologijos kūrimui, parengimas“ (VšĮ Lietuvos verslo paramos agentūros 2008 m. lapkričio 27 d. Paraiškos kodas VP2-1.3-ŪM-01-K-01-015 Europos Sąjungos struktūrinių fondų 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1">2. J. Gecevičiaus mokslinių paslaugų firmos „GTV“ projekto „Techninės galimybių studijos, skirtos kvarcinio smėlio ir granito kietųjų dalelių smulkinimo technologijos sukūrimui, parengimas“ (VšĮ Lietuvos verslo paramos agentūros 2008 m. lapkričio 27 d. Paraiškos kodas VP2-1.3-ŪM-01-K-01-035 Europos Sąjungos struktūrinių fondų ir (ar) valstybės biudžeto finansavimui gauti vertinimo rezultatų ataskaita Nr. 192) veiklos išlaidoms padengti – iki 61 242,00 (šešiasdešimt vieno tūkstančio dviejų šimtų keturiasdešimt dviejų)<text:s/><text:soft-page-break/>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2">3. J. Gecevičiaus mokslinių paslaugų firmos „GTV“ projekto „Techninės galimybių studijos, skirtos efektyvaus pavienių plastiškų maisto produktų, įpakuotų polietileniniame 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3">4. UAB „EMP recycling“ projekto „Techninės galimybių studijos „Tauriųjų metalų išgavimo iš panaudotų<text:s/>automobilinių katalizatorių srityje“ atlikimas“ (VšĮ Lietuvos 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34">5. UAB „EMP recycling“ projekto<text:s/>„Kompozitinių produktų iš antrinio plastiko ir medienos kūrimo 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text:s/>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5">6. UAB „PRECIZIKA METROLOGY“ projekto „Techninės galimybių studijos, skirtos kokybiškai naujos matavimo sistemos sukūrimui, parengimas“ (VšĮ Lietuvos verslo paramos agentūros 2008 m. lapkričio 27 d. Paraiškos kodas VP2-1.3-ŪM-01-K-01-005 Europos Sąjungos struktūrinių fondų ir (ar) valstybės biudžeto finansavimui gauti vertinimo rezultatų ataskaita Nr. 164) veiklos išlaidoms padengti – iki 146 033,00 (šimto keturiasdešimt šešių tūkstančių trisdešimt trijų) litų finansavimo, finansavimo<text:s/>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6">7. UAB „ALTECHNA“ projekto „Techninės galimybių studijos, skirtos kokybiškai naujo mikrolustinio lazerio sukūrimui, parengimas“ (VšĮ Lietuvos verslo paramos agentūros 2008 m. lapkričio 27 d.<text:s/>Paraiškos kodas VP2-1.3-ŪM-01-K-01-010 Europos Sąjungos struktūrinių fondų ir (ar) valstybės biudžeto finansavimui gauti vertinimo rezultatų ataskaita Nr. 168) veiklos išlaidoms padengti – iki 115 191,00 (šimto penkiolikos tūkstančių šimto devyniasdešimt vieno) lito finansavimo, finansavimo dalis (intensyvumas) – iki 50,00 proc. iš Europos Sąjungos Europos regioninės plėtros fondo specialiosios Ekonomikos augimo ir<text:s/><text:soft-page-break/>konkurencingumo didinimo programos (ES lėšos) (programos kodas – 01 105), priemonės kodas 115_121, funkcinės klasifikacijos kodas 04.09.01.03, ekonominės klasifikacijos kodas 2.9.2.1.1.03;</text:p>
      <text:p text:style-name="P37">8. UAB „OPTIDA“ projekto „Optinių dangų vakuuminio ultravioleto (VUV) spektriniam ruožui technologijos“ (VšĮ Lietuvos verslo paramos agentūros 2008 m. lapkričio 27 d. Paraiškos kodas VP2-1.3-ŪM-01-K-01-020 Europos Sąjungos struktūrinių fondų ir (ar) valstybės biudžeto finansavimui gauti vertinimo rezultatų ataskaita Nr. 177) veiklos išlaidoms padengti – iki 58 000,00 (penk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8">9. UAB „ALTECHNA“ projekto „Lazerinių įrenginių skirtų saulės elementų technologinėms linijoms sukūrimo 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text:s/>tūkstančių penk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39">10. UAB „BALTIC ORTHOSERVICE“ projekto „UAB „Baltic Orthoservice“ techninė galimybių studija investicijų į MTTP bazės kūrimą veiklai pasirengti“ (VšĮ Lietuvos verslo paramos agentūros 2008 m. lapkričio 27 d. Paraiškos kodas VP2-1.3-ŪM-01-K-01-045 Europos Sąjungos struktūrinių fondų ir (ar) valstybės biudžeto finansavimui gauti vertinimo rezultatų ataskaita Nr. 199) veiklos išlaidoms padengti – iki 78 662,00 (septyniasdešimt aštuonių tūkstančių šešių šimtų šešiasdešimt dviejų) litų finansavimo, finansavimo dalis (intensyvumas) – iki 50,00 proc. iš Europos Sąjungos Europos regioninės plėtros fondo specialiosios Ekonomikos<text:s/>augimo ir konkurencingumo didinimo programos (ES lėšos) (programos kodas – 01 105), priemonės kodas 115_121, funkcinės klasifikacijos kodas 04.09.01.03, ekonominės klasifikacijos kodas 2.9.2.1.1.03;</text:p>
      <text:p text:style-name="P40">11. UAB „MEDELKOM“ projekto „Ultragarsinio automatinio navigatoriaus, skirto injekcijoms ir punkcijoms į (arba iš) venas ir arterijas atlikti, sukūrimo galimybių studija“ (VšĮ Lietuvos verslo paramos agentūros 2008 m. lapkričio 27 d. Paraiškos kodas VP2-1.3-ŪM-01-K-01-119 Europos Sąjungos struktūrinių fondų<text:s/>ir (ar) valstybės biudžeto finansavimui gauti vertinimo rezultatų ataskaita Nr. 259) veiklos išlaidoms padengti – iki 124 800,00 (šimto dvidešimt keturi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1">12. UAB „MEDELKOM“ projekto „Ultragarsinio doplerinio kraujotakos pulso bangos sklidimo greičio matavimo aparato sukūrimo galimybių studija“ (VšĮ Lietuvos verslo paramos agentūros 2008 m. lapkričio 27 d. Paraiškos kodas VP2-1.3-ŪM-01-K-01-121 Europos Sąjungos struktūrinių fondų ir (ar) valstybės biudžeto finansavimui gauti vertinimo rezultatų ataskaita Nr. 260) veiklos išlaidoms padengti – iki 119 000,00 (šimto devyniolikos tūkstančių) litų finansavimo, finansavimo dalis (intensyvumas) –<text:s/>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2">13. UAB „Mogemas“ projekto „Inovatyvaus funkcinio gėrimo su amino rūgštimis<text:s/><text:soft-page-break/>sukūrimo technologinių, ekonominių ir komercinių galimybių įvertinimas“ (VšĮ Lietuvos verslo paramos agentūros 2008 m. lapkričio 27 d. Paraiškos kodas VP2-1.3-ŪM-01-K-01-046 Europos Sąjungos struktūrinių fondų ir (ar) valstybės biudžeto finansavimui gauti vertinimo rezultatų ataskaita Nr. 200) veiklos išlaidoms padengti – iki 101 000,00 (šimto vieno tūkstančio) litų finansavimo, finansavimo<text:s/>dalis (intensyvumas) – iki 50,00 proc. iš Europos Sąjungos Europos regioninės plėtros fondo specialiosios Ekonomikos augimo ir konkurencingumo didinimo programos (ES lėšos) (programos kodas – 01 105), priemonės kodas 115_121, funkcinės klasifikacijos kodas<text:s/>04.09.01.03, ekonominės klasifikacijos kodas 2.9.2.1.1.03;</text:p>
      <text:p text:style-name="P43">14. UAB „Mogemas“ projekto „Maisto papildų ir vaistinio preparato iš gyvulių kraujo, skirtų geležies trūkumo įtakotos anemijos gydymui ir profilaktikai, kūrimas“ (VšĮ Lietuvos verslo paramos<text:s/>agentūros 2008 m. lapkričio 27 d. Paraiškos kodas VP2-1.3-ŪM-01-K-01-060 Europos Sąjungos struktūrinių fondų ir (ar) valstybės biudžeto finansavimui gauti vertinimo rezultatų ataskaita Nr. 211) veiklos išlaidoms padengti – iki 149 500,00 (šimto keturiasdešimt devynių tūkstančių penkių šimtų) litų finansavimo, finansavimo dalis (intensyvumas) – iki 50,00 proc. iš Europos Sąjungos Europos regioninės plėtros fondo specialiosios Ekonomikos augimo ir konkurencingumo didinimo programos (ES lėšos) (programos kodas<text:s/>– 01 105), priemonės kodas 115_121, funkcinės klasifikacijos kodas 04.09.01.03, ekonominės klasifikacijos kodas 2.9.2.1.1.03;</text:p>
      <text:p text:style-name="P44">15. UAB „Labtarna“ projekto „Naujo laboratorinių tyrimų įrenginio techninės galimybių studijos rengimas“ (VšĮ Lietuvos verslo<text:s/>paramos agentūros 2008 m. lapkričio 27 d. Paraiškos kodas VP2-1.3-ŪM-01-K-01-011 Europos Sąjungos struktūrinių fondų ir (ar) valstybės biudžeto finansavimui gauti vertinimo rezultatų ataskaita 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5">16. UAB „KEMEK ENGINEERING“ projekto „Betono gamybos atliekų valymo ir pakartotinio panaudojimo įrangos sukūrimo techninė galimybių studija“ (VšĮ Lietuvos verslo paramos agentūros 2008 m. lapkričio 27 d. Paraiškos kodas VP2-1.3-ŪM-01-K-01-012 Europos Sąjungos struktūrinių fondų ir (ar) valstybės biudžeto finansavimui gauti vertinimo rezultatų ataskaita Nr. 170) veiklos išlaidoms padengti – iki 131 205,00 (šimto trisdešimt vieno tūkstančio dviejų šimtų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6">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text:s/>ir konkurencingumo didinimo programos (ES lėšos) (programos kodas – 01 105), priemonės kodas 115_121, funkcinės klasifikacijos kodas 04.09.01.03, ekonominės klasifikacijos kodas 2.9.2.1.1.03;</text:p>
      <text:p text:style-name="P47">18. UAB „KEMEK ENGINEERING“ projekto „Elektroninio svarstyklių indikatoriaus sukūrimo techninių galimybių studija“ (VšĮ Lietuvos verslo paramos agentūros 2008 m. lapkričio 27 d. Paraiškos kodas VP2-1.3-ŪM-01-K-01-014 Europos Sąjungos struktūrinių fondų ir (ar) valstybės biudžeto finansavimui gauti vertinimo rezultatų ataskaita Nr. 172) veiklos išlaidoms padengti – iki 87 913,00 (aštuoniasdešimt septynių tūkstančių devynių<text:s/><text:soft-page-break/>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8">19. UAB „Saulės energija“ projekto „Fotoelektros modulių organinių saulės elementų pagrindu, tinkamų mobilių prietaisų rinkai, sukūrimo ir komercializavimo galimybių tyrimas (Saulės vatai)“ (VšĮ Lietuvos verslo paramos agentūros 2008 m. lapkričio 27 d. Paraiškos kodas VP2-1.3-ŪM-01-K-01-135<text:s/>Europos Sąjungos struktūrinių fondų ir (ar) valstybės biudžeto finansavimui gauti vertinimo rezultatų ataskaita Nr. 272) veiklos išlaidoms padengti – iki 42 599,00 (keturiasdešimt dviejų tūkstančių penk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9">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0">21. UAB „Associates“ projekto „Naujos kartos ir inovatyvių užsakomųjų paslaugų žmogiškųjų išteklių valdymo srityje<text:s/>sukūrimas“ (VšĮ Lietuvos verslo paramos agentūros 2008 m. lapkričio 27 d. Paraiškos kodas VP2-1.3-ŪM-01-K-01-133 Europos Sąjungos struktūrinių fondų ir (ar) valstybės biudžeto finansavimui gauti vertinimo rezultatų ataskaita Nr. 271) veiklos išlaidoms padengti – iki 67 000,00 (šešiasdešimt septy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1">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2">23. UAB „EKOSISTEMA“ projekto „Nuotekų valyklų dumblo nusausinimo mobiliajame įrenginyje techninė galimybių studija (toliau – Nuotekų dumblo nusausinimo techninė galimybių studija)“ (VšĮ Lietuvos verslo paramos agentūros 2008 m. lapkričio 27 d. Paraiškos kodas VP2-1.3-ŪM-01-K-01-009 Europos Sąjungos struktūrinių fondų ir (ar) valstybės biudžeto finansavimui gauti vertinimo rezultatų ataskaita Nr. 167) veiklos išlaidoms padengti – iki 46 049,00 (keturiasdešimt šešių tūkstančių keturiasdešimt devynių) litų finansavimo, finansavimo dalis (intensyvumas) – iki 50,00 proc. iš Europos Sąjungos Europos regioninės plėtros fondo specialiosios Ekonomikos augimo ir konkurencingumo didinimo<text:s/><text:soft-page-break/>programos (ES lėšos) (programos kodas – 01 105), priemonės kodas 115_121, funkcinės klasifikacijos kodas 04.09.01.03, ekonominės klasifikacijos kodas 2.9.2.1.1.03;</text:p>
      <text:p text:style-name="P53">24. UAB „Selteka“ projekto „Interaktyvios TV imtuvo funkcijų išplėtimas e-paslaugoms“ (VšĮ Lietuvos verslo paramos agentūros 2008 m. lapkričio 27 d. Paraiškos kodas VP2-1.3-ŪM-01-K-01-016 Europos Sąjungos struktūrinių fondų ir (ar) valstybės biudžeto finansavimui gauti vertinimo rezultatų ataskaita Nr. 174) veiklos išlaidoms padengti – iki 144 219,00 (šimto keturiasdešimt keturių tūkstančių dviejų šimtų devyniolikos) litų finansavimo, finansavimo dalis (intensyvumas) – iki 50,00 proc. iš Europos Sąjungos<text:s/>Europos regioninės plėtros fondo specialiosios Ekonomikos augimo ir konkurencingumo didinimo programos (ES lėšos) (programos kodas – 01 105), priemonės kodas 115_121, funkcinės klasifikacijos kodas 04.09.01.03, ekonominės klasifikacijos kodas 2.9.2.1.1.03;</text:p>
      <text:p text:style-name="P54">25. UAB „Eneka“ projekto „Techninės galimybių studijos parengimas moduliniam buitinių nuotekų valymo įrenginiui MOBIS, veikiančiam biosorbcijos principu, sukurti“ (VšĮ Lietuvos verslo paramos agentūros 2008 m. lapkričio 27 d. Paraiškos kodas VP2-1.3-ŪM-01-K-01-017 Europos Sąjungos struktūrinių fondų ir (ar) valstybės biudžeto finansavimui gauti vertinimo rezultatų ataskaita Nr. 175) veiklos išlaidoms padengti – iki 126 140,00 (šimto dvidešimt šešių tūkstančių šimto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5">26. UAB „BIOCENTRAS“ projekto „Produktų serijos, pagristos fermentiniu keratinų skaidymu įvairių tipų atliekose, sukūrimo galimybių tyrimai (KERACTIV)“ (VšĮ Lietuvos verslo paramos agentūros 2008 m. lapkričio 27 d. Paraiškos kodas VP2-1.3-ŪM-01-K-01-021 Europos Sąjungos struktūrinių fondų ir (ar) valstybės biudžeto finansavimui gauti vertinimo rezultatų ataskaita Nr. 178) veiklos išlaidoms padengti – iki 56 218,00 (penkiasdešimt šešių<text:s/>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6">27. UAB „Jubana“ projekto „Naujų techninių savybių atsarginių detalių sukūrimo galimybių analizė“ (VšĮ Lietuvos verslo paramos agentūros 2008 m. lapkričio 27 d. Paraiškos kodas VP2-1.3-ŪM-01-K-01-024 Europos Sąjungos struktūrinių fondų ir (ar) valstybės biudžeto finansavimui 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7">28. UAB „Aconitum“ projekto „Žolinių ir natūralios kilmės vaistinių preparatų sukūrimo ir komercializavimo galimybių studija“ (VšĮ Lietuvos verslo paramos agentūros 2008 m. lapkričio 27 d. Paraiškos kodas VP2-1.3-ŪM-01-K-01-027 Europos Sąjungos struktūrinių fondų ir (ar) valstybės biudžeto finansavimui gauti vertinimo rezultatų ataskaita Nr. 184) veiklos išlaidoms padengti – iki 57 430,00 (penkiasdešimt septynių tūkstančių keturių šimtų trisdešimt) litų finansavimo, finansavimo dalis (intensyvumas) – iki 50,00 proc. iš Europos Sąjungos Europos regioninės plėtros fondo specialiosios Ekonomikos augimo ir konkurencingumo didinimo programos (ES lėšos)<text:s/>(programos kodas – 01 105), priemonės kodas 115_121, funkcinės klasifikacijos kodas 04.09.01.03, ekonominės klasifikacijos kodas 2.9.2.1.1.03;</text:p>
      <text:p text:style-name="P58"><text:span text:style-name="T59">29.</text:span><text:span text:style-name="T60"><text:s/>Neteko galios nuo 2009-04-09</text:span></text:p>
      <text:p text:style-name="P61">Punkto naikinimas:</text:p>
      <text:p text:style-name="P62"><text:span text:style-name="T63">Nr.<text:s/></text:span><text:a xlink:href="https://www.e-tar.lt/portal/legalAct.html?documentId=TAR.1AB8DBD8198C" office:target-frame-name="_top" xlink:show="replace"><text:span text:style-name="T64">4-140</text:span></text:a><text:span text:style-name="T65">, 2009-04-01, Informaciniai pranešimai 2009, Nr. 27-369 (2009-04-08), i. k. 1092020ISAK0004-140</text:span></text:p>
      <text:p text:style-name="Normal"/>
      <text:p text:style-name="P66">30. UAB „Norta“ projekto „Rentabilūs katalitiniai blokai stacionariems<text:s/>dyzeliniams varikliams ir gazifikatoriams (INOKAT)“ (VšĮ Lietuvos verslo paramos agentūros 2008 m. lapkričio 27 d. Paraiškos kodas VP2-1.3-ŪM-01-K-01-029 Europos Sąjungos struktūrinių fondų ir (ar) valstybės biudžeto finansavimui gauti vertinimo rezultatų<text:s/>ataskaita Nr. 186) veiklos išlaidoms padengti – iki 62 966,00 (šešiasdešimt dviejų tūkstančių devynių šimtų šeš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7">31. UAB „Norta“ projekto „Durpių<text:s/>džiovinimo technologijos panaudojant biomasės džiovinimo metodiką sukūrimo galimybių tyrimas (DURPĖLT+)“ (VšĮ Lietuvos verslo paramos agentūros 2008 m. lapkričio 27 d. Paraiškos kodas VP2-1.3-ŪM-01-K-01-032 Europos Sąjungos struktūrinių fondų ir (ar) valstybės biudžeto finansavimui gauti vertinimo rezultatų ataskaita Nr. 189) veiklos išlaidoms padengti – iki 87 387,00 (aštuoniasdešimt septynių tūkstančių trij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8">32. UAB „Santaviltė“ projekto „Atsinaujinančių energijos šaltinių pritaikymo individualiam vartojimui kuriant šiuolaikines hibridines energetines sistemas galimybių studija“ (VšĮ Lietuvos verslo 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9">33. UAB „Baltic Car Equipment“ projekto „Daugiafunkcinės transporto valdymo sistemos sukūrimo techninė galimybių analizė“ (VšĮ Lietuvos verslo paramos agentūros 2008 m. lapkričio 27 d. Paraiškos kodas VP2-1.3-ŪM-01-K-01-050 Europos Sąjungos struktūrinių fondų ir (ar) valstybės biudžeto finansavimui gauti vertinimo rezultatų ataskaita Nr. 203) veiklos išlaidoms padengti – iki 32 500,00 (trisdešimt dviejų tūkstančių penkių šimtų) litų finansavimo, finansavimo dalis (intensyvumas) – iki 50,00 proc. iš Europos Sąjungos Europos regioninės plėtros fondo specialiosios Ekonomikos augimo ir konkurencingumo didinimo programos (ES lėšos) (programos kodas<text:s/>– 01 105), priemonės kodas 115_121, funkcinės klasifikacijos kodas 04.09.01.03, ekonominės klasifikacijos kodas 2.9.2.1.1.03;</text:p>
      <text:p text:style-name="P70">34. UAB „WILIBOX“ projekto „MIMO (multiple input, multiple output) technologijos galimybių tyrimas“ (VšĮ Lietuvos verslo paramos agentūros 2008 m. lapkričio 27 d. Paraiškos kodas VP2-1.3-ŪM-01-K-01-052 Europos Sąjungos struktūrinių fondų ir (ar) valstybės biudžeto finansavimui gauti vertinimo rezultatų ataskaita Nr. 204)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1">35. UAB „WILIBOX“ projekto „Procesorinės platformos su integruotu radijo imtuvu sukūrimo galimybių analizė“ (VšĮ Lietuvos verslo paramos agentūros 2008 m. lapkričio 27 d. Paraiškos kodas VP2-1.3-ŪM-01-K-01-054 Europos Sąjungos struktūrinių fondų ir (ar)<text:s/><text:soft-page-break/>valstybės biudžeto finansavimui gauti vertinimo rezultatų ataskaita Nr. 205) veiklos išlaidoms padengti – iki 75 000,00 (septyniasdešimt penkių<text:s/>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2">36. UAB „ELTESTA“ projekto „Mažagabaritinio plačiajuosčio optinio stroboskopinio oscilografo sukūrimo ir komercializavimo galimybių įvertinimas (OPTOSCOPE)“ (VšĮ Lietuvos verslo paramos agentūros 2008 m. lapkričio 27 d. Paraiškos kodas VP2-1.3-ŪM-01-K-01-056 Europos Sąjungos struktūrinių fondų ir (ar) valstybės biudžeto finansavimui gauti vertinimo rezultatų ataskaita Nr. 207) veiklos išlaidoms padengti – iki 46 042,00 (keturiasdešimt šešių tūkstančių keturiasdešimt dviejų) litų finansavimo, finansavimo dalis (intensyvumas) – iki 50,00 proc. iš Europos Sąjungos Europos regioninės plėtros fondo specialiosios Ekonomikos augimo ir konkurencingumo didinimo<text:s/>programos (ES lėšos) (programos kodas – 01 105), priemonės kodas 115_121, funkcinės klasifikacijos kodas 04.09.01.03, ekonominės klasifikacijos kodas 2.9.2.1.1.03;</text:p>
      <text:p text:style-name="P73">37. UAB „Sekasoft“ projekto „Įmonės visos elektroninės informacijos valdymo sprendimo parengimo techninių galimybių studija“ (VšĮ Lietuvos verslo paramos agentūros 2008 m. lapkričio 27 d. Paraiškos kodas VP2-1.3-ŪM-01-K-01-058 Europos Sąjungos struktūrinių fondų ir (ar) valstybės biudžeto finansavimui gauti vertinimo rezultatų ataskaita Nr. 209) veiklos išlaidoms padengti – iki 130 128,00 (šimto trisdešimt tūkstančių šimto dvidešimt aštuonių) litų finansavimo, finansavimo dalis (intensyvumas) – iki 50,00 proc. iš Europos Sąjungos Europos regioninės plėtros fondo specialiosios Ekonomikos augimo<text:s/>ir konkurencingumo didinimo programos (ES lėšos) (programos kodas – 01 105), priemonės kodas 115_121, funkcinės klasifikacijos kodas 04.09.01.03, ekonominės klasifikacijos kodas 2.9.2.1.1.03;</text:p>
      <text:p text:style-name="P74">38. UAB „ Sekasoft“ projekto „Paslaugas teikiančių įmonių integruoto procesų ir dokumentų valdymo sprendimo techninė galimybių studija“ (VšĮ Lietuvos verslo paramos agentūros 2008 m. lapkričio 27 d. Paraiškos kodas VP2-1.3-ŪM-01-K-01-059 Europos Sąjungos struktūrinių fondų ir (ar) valstybės biudžeto finansavimui gauti vertinimo rezultatų 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5">39. UAB „BRD“ projekto „UAB „BRD“<text:s/>mokslinių tyrimų laboratorijų sukūrimo įmonėje galimybių tyrimas ir naujų informacijos laikmenų formatų gamybos vystymo skatinimas“ (VšĮ Lietuvos verslo paramos agentūros 2008 m. lapkričio 27 d. Paraiškos kodas VP2-1.3-ŪM-01-K-01-061 Europos Sąjungos struktūrinių fondų ir (ar) valstybės biudžeto finansavimui gauti vertinimo rezultatų ataskaita Nr. 212) veiklos išlaidoms padengti – iki 149 750,00 (šimto keturiasdešimt devynių tūkstančių septynių šimtų penk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6">40. UAB „Cesim“ projekto „Techninė galimybių studija, skirta technologiškai kokybiškai naujų simuliatorių kūrimo platformų bei metodologijų technologinio bei komercinio gyvybingumo tyrimui ir įvertinimui“<text:s/>(VšĮ Lietuvos verslo paramos agentūros 2008 m. lapkričio 27 d. Paraiškos kodas VP2-1.3-ŪM-01-K-01-062 Europos Sąjungos struktūrinių fondų ir (ar) valstybės biudžeto finansavimui gauti vertinimo rezultatų ataskaita Nr. 213) veiklos išlaidoms padengti – iki<text:s/>104 390,00 (šimto keturių tūkstančių trijų šimtų<text:s/><text:soft-page-break/>devyn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7">41. UAB „PTM“ projekto „Kompleksinių atsinaujinančios energijos tiekimo sistemų smulkiems vartotojams galimybių studijos parengimas“ (VšĮ Lietuvos verslo paramos agentūros 2008 m. lapkričio 27 d. Paraiškos kodas VP2-1.3-ŪM-01-K-01-063 Europos Sąjungos struktūrinių fondų ir (ar) valstybės biudžeto finansavimui gauti vertinimo rezultatų ataskaita Nr. 214) veiklos išlaidoms padengti – iki 80 000,00 (aštuon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8">42. UAB „BALTIC SOFTWARE SOLUTIONS“ projekto „Inovatyvi semantinės informacijos indeksavimo bei paieškos sistema“ (VšĮ Lietuvos verslo paramos agentūros 2008 m. lapkričio 27 d. Paraiškos kodas VP2-1.3-ŪM-01-K-01-064 Europos Sąjungos struktūrinių fondų ir (ar) valstybės biudžeto finansavimui gauti vertinimo rezultatų ataskaita Nr. 215) veiklos išlaidoms padengti – iki 75 056,00 (septyniasdešimt penkių tūkstančių penk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9">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 struktūrinių fondų ir (ar) valstybės biudžeto finansavimui 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text:s/>ekonominės klasifikacijos kodas 2.9.2.1.1.03;</text:p>
      <text:p text:style-name="P80">44. UAB „Manfula“ projekto „Įmonės konkurencingumo didinimo bei<text:s/><text:span text:style-name="T81">inotyvių<text:s/></text:span>technologijų taikymo programa (toliau – ĮKDTTP)“ (VšĮ Lietuvos verslo paramos agentūros 2008 m. lapkričio 27 d. Paraiškos kodas<text:s/>VP2-1.3-ŪM-01-K-01-066 Europos Sąjungos struktūrinių fondų ir (ar) valstybės biudžeto finansavimui gauti vertinimo rezultatų ataskaita Nr. 217) veiklos išlaidoms padengti – iki 138 267,00 (šimto trisdešimt aštuonių tūkstančių dviejų šimtų šeš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2">45. UAB „Sistemų integracijos sprendimai“ projekto „Techninės galimybių studijos parengimas, siekiant sukurti integruotą verslo procesų valdymo sistemą, pagrįstą mobilių darbo vietų koncepcija“ (VšĮ Lietuvos verslo paramos agentūros 2008 m. lapkričio 27 d. Paraiškos kodas VP2-1.3-ŪM-01-K-01-069 Europos Sąjungos struktūrinių fondų ir (ar) valstybės biudžeto finansavimui gauti vertinimo rezultatų ataskaita Nr.<text:s/>220) veiklos išlaidoms padengti – iki 63 000,00 (šešiasdešimt trijų tūkstančių) litų finansavimo, finansavimo dalis (intensyvumas) – iki 50,00 proc. iš Europos Sąjungos Europos regioninės plėtros fondo<text:s/><text:soft-page-break/>specialiosios Ekonomikos augimo ir konkurencingumo didinimo programos (ES lėšos) (programos kodas – 01 105), priemonės kodas 115_121, funkcinės klasifikacijos kodas 04.09.01.03, ekonominės klasifikacijos kodas 2.9.2.1.1.03;</text:p>
      <text:p text:style-name="P83">46. UAB „Empirija“ projekto „E-kortelių automatinis papildymo įrenginys (Automatinio atsiskaitymo terminalas)“ (VšĮ Lietuvos verslo paramos agentūros 2008 m. lapkričio 27 d. Paraiškos kodas VP2-1.3-ŪM-01-K-01-080 Europos Sąjungos struktūrinių fondų ir (ar) valstybės biudžeto finansavimui gauti vertinimo rezultatų ataskaita 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4">47. UAB „PROTOTECHNIKA“ projekto „Matematinių ir vadybos modelių pritaikymas atsargų valdyme didmenininkų versle“ (VšĮ Lietuvos verslo paramos agentūros 2008 m. lapkričio 27 d. Paraiškos kodas VP2-1.3-ŪM-01-K-01-082 Europos Sąjungos struktūrinių fondų ir (ar) valstybės biudžeto finansavimui gauti vertinimo rezultatų ataskaita Nr. 232) veiklos išlaidoms padengti – iki 130 947,00 (šimto trisdešimt tūkstančių devynių šimtų keturiasdešimt septynių) litų finansavimo, finansavimo dalis (intensyvumas) – iki 50,00 proc. iš Europos Sąjungos Europos regioninės<text:s/>plėtros fondo specialiosios Ekonomikos augimo ir konkurencingumo didinimo programos (ES lėšos) (programos kodas – 01 105), priemonės kodas 115_121, funkcinės klasifikacijos kodas 04.09.01.03, ekonominės klasifikacijos kodas 2.9.2.1.1.03;</text:p>
      <text:p text:style-name="P85">48. UAB „Vilpros pramonė“ projekto „UAB „Vilpros pramonė“ galimybių apdirbti alternatyvias plieno rūšis analizė“ (VšĮ Lietuvos verslo paramos agentūros 2008 m. lapkričio 27 d. Paraiškos kodas VP2-1.3-ŪM-01-K-01-089 Europos Sąjungos struktūrinių fondų ir (ar) valstybės<text:s/>biudžeto finansavimui gauti vertinimo rezultatų ataskaita Nr. 237) veiklos išlaidoms padengti – iki 108 413,00 (šimto aštuonių tūkstančių ketur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6">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 veiklos išlaidoms padengti – iki 40 000,00 (keturiasdešimt tūkstančių) litų finansavimo, finansavimo dalis (intensyvumas) – iki 49,98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7">50. UAB<text:s/>„Minatech“ projekto „NanoTechnologijos alternatyviems energijos šaltiniams (toliau – NanoEnergetika)“ (VšĮ Lietuvos verslo paramos agentūros 2008 m. lapkričio 27 d. Paraiškos kodas VP2-1.3-ŪM-01-K-01-092 Europos Sąjungos struktūrinių fondų ir (ar) valstybės biudžeto finansavimui gauti vertinimo rezultatų ataskaita Nr. 240) veiklos išlaidoms padengti – iki 75 000,00 (septyniasdešimt penkių tūkstančių) litų finansavimo, finansavimo dalis (intensyvumas) – iki 49,87 proc. iš Europos Sąjungos Europos regioninės<text:s/>plėtros fondo specialiosios Ekonomikos augimo ir konkurencingumo didinimo programos (ES lėšos) (programos kodas – 01 105), priemonės kodas 115_121, funkcinės klasifikacijos kodas 04.09.01.03, ekonominės klasifikacijos kodas 2.9.2.1.1.03;</text:p>
      <text:p text:style-name="P88">51. UAB „Telebaltikos“ importas ir eksportas projekto „Mobilaus alyvų valymo įrenginio sukūrimo galimybių tyrimas (MAVIS)“ (VšĮ Lietuvos verslo paramos agentūros<text:s/><text:soft-page-break/>2008 m. lapkričio 27 d. Paraiškos kodas VP2-1.3-ŪM-01-K-01-095 Europos Sąjungos struktūrinių fondų ir (ar)<text:s/>valstybės biudžeto finansavimui gauti vertinimo rezultatų ataskaita Nr. 243) veiklos išlaidoms padengti – iki 51 192,00 (penkiasdešimt vieno tūkstančio šimto dev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text:s/>2.9.2.1.1.03;</text:p>
      <text:p text:style-name="P89">52. UAB „Minatech“ projekto „Vaistų pristatymui per odą skirtos mikroelektromechaninės sistemos sukūrimo techninė galimybių studija“ (VšĮ Lietuvos verslo paramos agentūros 2008 m. lapkričio 27 d. Paraiškos kodas VP2-1.3-ŪM-01-K-01-096 Europos Sąjungos struktūrinių fondų ir (ar) valstybės biudžeto finansavimui gauti vertinimo rezultatų ataskaita Nr. 244) veiklos išlaidoms padengti – iki 77 000,00 (septyniasdešimt septynių tūkstančių) litų finansavimo, finansavimo dalis (intensyvumas) – iki<text:s/>49,5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0">53. UAB „PROTOTECHNIKA“ projekto „Lietuvos SVĮ veiklos našumo didinimas sukuriant integralų esminių veiklos rodiklių (KPI) valdymo įrankį, ir šių rodiklių panaudojimas naudojant Balanced Scorecard, Activity Based Costing, Performance Dashboard ir kitus vadybos metodus“ (VšĮ Lietuvos verslo paramos agentūros 2008 m. lapkričio 27 d. Paraiškos kodas VP2-1.3-ŪM-01-K-01-100 Europos Sąjungos struktūrinių fondų ir (ar) valstybės biudžeto finansavimui gauti vertinimo rezultatų<text:s/>ataskaita Nr. 248) veiklos išlaidoms padengti – iki 85 843,00 (aštuoniasdešimt penkių tūkstančių aštuonių šimtų keturiasdešimt trijų) litų finansavimo, finansavimo dalis (intensyvumas) – iki 50,00 proc. iš Europos Sąjungos Europos regioninės plėtros fondo<text:s/>specialiosios Ekonomikos augimo ir konkurencingumo didinimo programos (ES lėšos) (programos kodas – 01 105), priemonės kodas 115_121, funkcinės klasifikacijos kodas 04.09.01.03, ekonominės klasifikacijos kodas 2.9.2.1.1.03;</text:p>
      <text:p text:style-name="P91">54. UAB „PROTOTECHNIKA“<text:s/>projekto „Galimybių studija – sandėlio valdymo optimizavimas smulkių ir vidutinių įmonių segmente Lietuvoje“ (VšĮ Lietuvos verslo paramos agentūros 2008 m. lapkričio 27 d. Paraiškos kodas VP2-1.3-ŪM-01-K-01-101 Europos Sąjungos struktūrinių fondų ir (ar) valstybės biudžeto finansavimui gauti vertinimo rezultatų ataskaita Nr. 249) veiklos išlaidoms padengti – iki 126 019,00 (šimto dvidešimt šešių tūkstančių devyniolikos) litų finansavimo, finansavimo dalis (intensyvumas) – iki 50,00 proc. iš Europos Sąjungos<text:s/>Europos regioninės plėtros fondo specialiosios Ekonomikos augimo ir konkurencingumo didinimo programos (ES lėšos) (programos kodas – 01 105), priemonės kodas 115_121, funkcinės klasifikacijos kodas 04.09.01.03, ekonominės klasifikacijos kodas 2.9.2.1.1.03;</text:p>
      <text:p text:style-name="P92">55. UAB „Naturlita“ projekto „Naujos kartos nepramoninių šiltnamių gamybos ir susijusių paslaugų sukūrimo MTTP galimybių studija“ (VšĮ Lietuvos verslo paramos agentūros 2008 m. lapkričio 27 d. Paraiškos kodas VP2-1.3-ŪM-01-K-01-111 Europos Sąjungos struktūrinių fondų ir (ar) valstybės biudžeto finansavimui gauti vertinimo rezultatų ataskaita Nr. 253) veiklos išlaidoms padengti – iki 60 000,00 (šeš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3">56. UAB „JŪRES MEDIS“ projekto „Pasirengimas MTTP projektui siekiant sukurti transformuojamas vientisos klijuotos medienos konstrukcijas (TKMK), skirtas perdengti didelius tarpatramius“ (VšĮ Lietuvos verslo paramos agentūros 2008 m. lapkričio 27<text:s/>d.<text:s/><text:soft-page-break/>Paraiškos kodas VP2-1.3-ŪM-01-K-01-114 Europos Sąjungos struktūrinių fondų ir (ar) valstybės biudžeto finansavimui gauti vertinimo rezultatų ataskaita Nr. 255) veiklos išlaidoms padengti – iki 149 981,00 (šimto keturiasdešimt devynių tūkstančių devynių<text:s/>šimtų aštuo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4">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5">58. L Kriščiūno firmos „IGIS“ projekto „Naujos kartos poliuretaninių dažų galimybės statybų pramonėje“ (VšĮ Lietuvos verslo paramos agentūros 2008 m. lapkričio 27 d. Paraiškos kodas VP2-1.3-ŪM-01-K-01-122 Europos Sąjungos struktūrinių fondų ir (ar) valstybės biudžeto finansavimui gauti vertinimo rezultatų ataskaita Nr. 261) veiklos išlaidoms padengti – iki 76 000,00 (septyniasdešimt šešių tūkstančių) litų finansavimo, finansavimo dalis (intensyvumas) – iki 50,00 proc. iš Europos Sąjungos Europos regioninės<text:s/>plėtros fondo specialiosios Ekonomikos augimo ir konkurencingumo didinimo programos (ES lėšos) (programos kodas – 01 105), priemonės kodas 115_121, funkcinės klasifikacijos kodas 04.09.01.03, ekonominės klasifikacijos kodas 2.9.2.1.1.03;</text:p>
      <text:p text:style-name="P96"><text:span text:style-name="T97">59.</text:span><text:span text:style-name="T98"><text:s/>Neteko gali</text:span><text:span text:style-name="T99">os nuo 2009-09-12</text:span></text:p>
      <text:p text:style-name="P100">Punkto naikinimas:</text:p>
      <text:p text:style-name="P101"><text:span text:style-name="T102">Nr.<text:s/></text:span><text:a xlink:href="https://www.e-tar.lt/portal/legalAct.html?documentId=TAR.77C10CDC1176" office:target-frame-name="_top" xlink:show="replace"><text:span text:style-name="T103">4-444</text:span></text:a><text:span text:style-name="T104">, 2009-09-04, Informaciniai pranešimai 2009, Nr. 72-856 (2009-09-11), i. k. 1092020ISAK0004-444</text:span></text:p>
      <text:p text:style-name="Normal"/>
      <text:p text:style-name="P105">60. UAB „Skaitmeninio<text:s/>sertifikavimo centras“ projekto „Naujos kartos abonento atpažinimo modulio kortelių ir bevielės autentifikavimo infrastruktūros funkcionalumo išplėtimo galimybių tyrimas (SIMas)“ (VšĮ Lietuvos verslo paramos agentūros 2008 m. lapkričio 27 d. Paraiškos kodas VP2-1.3-ŪM-01-K-01-126 Europos Sąjungos struktūrinių fondų ir (ar) valstybės biudžeto finansavimui gauti vertinimo rezultatų ataskaita Nr. 264) veiklos išlaidoms padengti – iki 73 462,00 (septyniasdešimt trijų tūkstančių ketur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6">61. UAB „NAUJOS SISTEMOS“ projekto „Distancinio valdymo ir organizavimo informacinės sistemos galimybių studija“ (VšĮ Lietuvos verslo paramos agentūros 2008 m.<text:s/>lapkričio 27 d. Paraiškos kodas VP2-1.3-ŪM-01-K-01-132 Europos Sąjungos struktūrinių fondų ir (ar) valstybės biudžeto finansavimui gauti vertinimo rezultatų ataskaita Nr. 270) veiklos išlaidoms padengti – iki 34 000,00 (trisdešimt keturių tūkstančių) litų<text:s/>finansavimo, finansavimo dalis (intensyvumas) – iki 49,3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7">62. UAB biotechnologinės farmacijos centro „Biotechpharma“ projekto „Žmogaus<text:s/><text:soft-page-break/>rekombinantinio koaguliacijos faktoriaus vaistinio preparato sukūrimo techninės galimybių<text:s/>studijos parengimas“ (VšĮ Lietuvos verslo paramos agentūros 2008 m. lapkričio 27 d. Paraiškos kodas VP2-1.3-ŪM-01-K-01-142 Europos Sąjungos struktūrinių fondų ir (ar) valstybės biudžeto finansavimui gauti vertinimo rezultatų ataskaita Nr. 276) veiklos išlaidoms padengti – iki 45 024,00 (keturiasdešimt penkių tūkstančių dvidešimt keturių) litų finansavimo, finansavimo dalis (intensyvumas) – iki 50,00 proc. iš Europos Sąjungos Europos regioninės plėtros fondo specialiosios Ekonomikos augimo ir konkurencingumo<text:s/>didinimo programos (ES lėšos) (programos kodas – 01 105), priemonės kodas 115_121, funkcinės klasifikacijos kodas 04.09.01.03, ekonominės klasifikacijos kodas 2.9.2.1.1.03;</text:p>
      <text:p text:style-name="P108">63. UAB „LEXNET“ projekto „Darbo su teisės aktų bazės objektais įrankių sistemos sukūrimo galimybių studija“ (VšĮ Lietuvos verslo paramos agentūros 2008 m. lapkričio 27 d. Paraiškos kodas VP2-1.3-ŪM-01-K-01-147 Europos Sąjungos struktūrinių fondų ir (ar) valstybės biudžeto finansavimui gauti vertinimo rezultatų ataskaita Nr. 279)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9">64. UAB „LEXNET“ projekto „Konsoliduotos, susistemintos, svarbiausios teismų praktikos sistemos sukūrimo galimybių studija“ (VšĮ Lietuvos verslo paramos agentūros 2008 m. lapkričio 27 d. Paraiškos kodas VP2-1.3-ŪM-01-K-01-149 Europos Sąjungos struktūrinių fondų ir (ar) valstybės biudžeto finansavimui gauti vertinimo<text:s/>rezultatų ataskaita Nr. 280)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0">65. UAB „Modernios E-Technologijos“ projekto „Naujos plonasluoksnių saulės elementų technologijos sukūrimo ir komercializavimo galimybių tyrimas (ESETECH)“ (VšĮ Lietuvos verslo paramos agentūros 2008 m. lapkričio 27 d. Paraiškos kodas VP2-1.3-ŪM-01-K-01-034 Europos Sąjungos struktūrinių fondų ir (ar) valstybės biudžeto finansavimui gauti vertinimo rezultatų ataskaita Nr. 191) veiklos išlaidoms padengti – iki 47 740,00 (keturiasdešimt septynių tūkstančių septynių šimtų keturiasdešimt) litų finansavimo, finansavimo dalis (intensyvumas) –<text:s/>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1">66. UAB „Modernios E-Technologijos“ projekto „Zolių-gelių technologijos komercializavimo galimybių Lietuvoje įvertinimas (ZOLGELTECH)“ (VšĮ Lietuvos verslo paramos agentūros 2008 m. lapkričio 27 d. Paraiškos kodas<text:s/>VP2-1.3-ŪM-01-K-01-125 Europos Sąjungos struktūrinių fondų ir (ar) valstybės biudžeto finansavimui gauti vertinimo rezultatų ataskaita Nr. 263) veiklos išlaidoms padengti – iki 45 964,00 (keturiasdešimt penkių tūkstančių devynių šimtų šešiasdešimt keturių)<text:s/>litų finansavimo, finansavimo dalis (intensyvumas) – iki 50,00 proc. iš Europos Sąjungos Europos regioninės plėtros fondo specialiosios Ekonomikos augimo ir konkurencingumo didinimo programos (ES lėšos) (programos kodas – 01 105), priemonės kodas 115_121,<text:s/>funkcinės klasifikacijos kodas 04.09.01.03, ekonominės klasifikacijos kodas 2.9.2.1.1.03.</text:p>
      <text:p text:style-name="P112"/>
      <text:p text:style-name="P113"/>
      <text:p text:style-name="P114"/>
      <text:p text:style-name="P115">ŪKIO MINISTRAS<text:tab/>DAINIUS KREIVYS</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ūkio ministerija, Įsakymas</text:span></text:p>
      <text:p text:style-name="P126"><text:span text:style-name="T127">Nr.<text:s/></text:span><text:a xlink:href="https://www.e-tar.lt/portal/legalAct.html?documentId=TAR.1AB8DBD8198C" office:target-frame-name="_top" xlink:show="replace"><text:span text:style-name="T128">4-140</text:span></text:a><text:span text:style-name="T129">, 2009-04-01, Informaciniai pranešimai, 2009, Nr. 27-369 (2009-04-08), i. k. 1092020ISAK0004-140</text:span></text:p>
      <text:p text:style-name="P130"><text:span text:style-name="T131">Dėl Lietuvos Respublikos ūkio ministro 2009 m. vasario 2 d. įsakymo Nr.<text:s/></text:span><text:span text:style-name="T132">4-38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33"/>
      <text:p text:style-name="P134"><text:span text:style-name="T135">2.</text:span></text:p>
      <text:p text:style-name="P136"><text:span text:style-name="T137">Lietuvos Respublikos ūkio ministerija, Įsakymas</text:span></text:p>
      <text:p text:style-name="P138"><text:span text:style-name="T139">Nr.<text:s/></text:span><text:a xlink:href="https://www.e-tar.lt/portal/legalAct.html?documentId=TAR.77C10CDC1176" office:target-frame-name="_top" xlink:show="replace"><text:span text:style-name="T140">4-444</text:span></text:a><text:span text:style-name="T141">, 2009-09-04, Informaciniai pranešimai, 2009, Nr. 72-856 (2009-09-11), i. k. 1092020ISAK0004-444</text:span></text:p>
      <text:p text:style-name="P142"><text:span text:style-name="T143">Dėl Lietuvos Resp</text:span><text:span text:style-name="T144">ublikos ūkio ministro 2009 m. vasario 2 d. įsakymo Nr. 4-38 "Dėl finansavimo projektams, siekiantiems gauti Europos Sąjungos struktūrinių fondų finansinę paramą pagal Lietuvos 2007–2013 metų Europos Sąjungos struktūrinės paramos panaudojimo strategiją ir E</text:span><text:span text:style-name="T145">konomikos augimo veiksmų programą, skyr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56:00Z</meta:creation-date>
    <dc:date>2016-02-02T13:56:00Z</dc:date>
    <meta:template xlink:href="Normal" xlink:type="simple"/>
    <meta:editing-cycles>2</meta:editing-cycles>
    <meta:editing-duration>PT0S</meta:editing-duration>
    <meta:document-statistic meta:page-count="14" meta:paragraph-count="145" meta:word-count="7349" meta:character-count="56301" meta:row-count="981" meta:non-whitespace-character-count="49097"/>
  </office:meta>
</office:document-meta>
</file>