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size-complex="12pt" fo:language="sv" fo:country="SE"/>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break-before="page" fo:margin-left="3.543in">
        <style:tab-stops/>
      </style:paragraph-properties>
    </style:style>
    <style:style style:name="T502" style:parent-style-name="DefaultParagraphFont" style:family="text">
      <style:text-properties style:font-name="TimesLT" style:font-size-complex="12pt"/>
    </style:style>
    <style:style style:name="P503" style:parent-style-name="Normal" style:family="paragraph">
      <style:paragraph-properties fo:text-indent="3.543in">
        <style:tab-stops>
          <style:tab-stop style:type="left" style:position="0.1972in"/>
        </style:tab-stops>
      </style:paragraph-properties>
      <style:text-properties fo:color="#000000" style:letter-kerning="true" style:font-size-complex="12pt"/>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ab-stops>
          <style:tab-stop style:type="right" style:leader-style="solid" style:leader-text="_" style:position="6.6937in"/>
        </style:tab-stops>
      </style:paragraph-properties>
      <style:text-properties fo:color="#000000" fo:language="sv" fo:country="SE"/>
    </style:style>
    <style:style style:name="P5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fo:language="sv" fo:country="SE"/>
    </style:style>
    <style:style style:name="P50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keep-with-next="always" fo:text-indent="0.4923in"/>
      <style:text-properties style:font-name-asian="Arial Unicode MS" fo:color="#000000"/>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ab-stops>
          <style:tab-stop style:type="left" style:position="0.5in"/>
          <style:tab-stop style:type="right" style:position="6.8111in"/>
        </style:tab-stops>
      </style:paragraph-properties>
      <style:text-properties fo:color="#000000"/>
    </style:style>
    <style:style style:name="P520" style:parent-style-name="Normal" style:family="paragraph">
      <style:paragraph-properties fo:margin-left="2in" fo:text-indent="0.4923in">
        <style:tab-stops/>
      </style:paragraph-properties>
      <style:text-properties fo:font-weight="bold" style:font-weight-asian="bold" fo:color="#000000"/>
    </style:style>
    <style:style style:name="P521" style:parent-style-name="Normal" style:family="paragraph">
      <style:paragraph-properties>
        <style:tab-stops>
          <style:tab-stop style:type="center" style:position="3.1958in"/>
        </style:tab-stops>
      </style:paragraph-properties>
      <style:text-properties fo:color="#000000" fo:font-size="10pt" style:font-size-asian="10pt"/>
    </style:style>
    <style:style style:name="P52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523" style:parent-style-name="Normal" style:family="paragraph">
      <style:paragraph-properties fo:text-indent="0.4923in">
        <style:tab-stops>
          <style:tab-stop style:type="center" style:leader-style="solid" style:leader-text="_" style:position="6.6805in"/>
        </style:tab-stops>
      </style:paragraph-properties>
      <style:text-properties fo:color="#000000"/>
    </style:style>
    <style:style style:name="P52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margin-left="0.25in" fo:text-indent="0.4923in">
        <style:tab-stops>
          <style:tab-stop style:type="left" style:position="0.25in"/>
          <style:tab-stop style:type="center" style:position="2.634in"/>
          <style:tab-stop style:type="right" style:position="5.518in"/>
        </style:tab-stops>
      </style:paragraph-properties>
      <style:text-properties fo:color="#000000"/>
    </style:style>
    <style:style style:name="P530" style:parent-style-name="Normal" style:family="paragraph">
      <style:paragraph-properties fo:margin-left="0.2361in" fo:text-indent="0.4923in">
        <style:tab-stops/>
      </style:paragraph-properties>
      <style:text-properties fo:color="#000000"/>
    </style:style>
    <style:style style:name="P531" style:parent-style-name="Normal" style:family="paragraph">
      <style:paragraph-properties fo:margin-left="0.2361in" fo:text-indent="0.4923in">
        <style:tab-stops/>
      </style:paragraph-properties>
      <style:text-properties fo:color="#000000"/>
    </style:style>
    <style:style style:name="P5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indent="0.4923in">
        <style:tab-stops>
          <style:tab-stop style:type="center" style:position="3.5569in"/>
        </style:tab-stops>
      </style:paragraph-properties>
      <style:text-properties fo:color="#000000" fo:font-size="10pt" style:font-size-asian="10pt"/>
    </style:style>
    <style:style style:name="P534" style:parent-style-name="Normal" style:family="paragraph">
      <style:paragraph-properties fo:text-indent="0.4923in">
        <style:tab-stops>
          <style:tab-stop style:type="left" style:position="0.5in"/>
          <style:tab-stop style:type="right" style:position="6.8111in"/>
        </style:tab-stops>
      </style:paragraph-properties>
      <style:text-properties fo:color="#000000"/>
    </style:style>
    <style:style style:name="P5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540" style:parent-style-name="Normal" style:family="paragraph">
      <style:paragraph-properties fo:text-indent="1.7333in">
        <style:tab-stops>
          <style:tab-stop style:type="left" style:position="1.7333in"/>
          <style:tab-stop style:type="left" style:leader-style="solid" style:leader-text="_" style:position="3.5388in"/>
          <style:tab-stop style:type="left" style:position="3.9902in"/>
          <style:tab-stop style:type="right" style:leader-style="solid" style:leader-text="_" style:position="6.1027in"/>
        </style:tab-stops>
      </style:paragraph-properties>
      <style:text-properties fo:color="#000000"/>
    </style:style>
    <style:style style:name="P541" style:parent-style-name="Normal" style:family="paragraph">
      <style:paragraph-properties fo:margin-left="0.2361in" fo:text-indent="0.4923in">
        <style:tab-stops>
          <style:tab-stop style:type="center" style:position="2.3819in"/>
          <style:tab-stop style:type="center" style:position="4.8916in"/>
        </style:tab-stops>
      </style:paragraph-properties>
      <style:text-properties fo:color="#000000"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Įsakymas netenka galios 2005-12-18:</text:span></text:p>
      <text:p text:style-name="P10"><text:span text:style-name="T11">Lietuvos Respublikos ryšių reguliavimo tarnyba, Įsakymas</text:span></text:p>
      <text:p text:style-name="P12"><text:span text:style-name="T13">Nr.<text:s/></text:span><text:a xlink:href="https://www.e-tar.lt/portal/legalAct.html?documentId=TAR.E3E8F41A2685" office:target-frame-name="_top" xlink:show="replace"><text:span text:style-name="T14">1V-1104</text:span></text:a><text:span text:style-name="T15">, 2005-12-13, Žin., 2005, Nr. 147-5386 (2005-12-17), i. k.<text:s/></text:span><text:span text:style-name="T16">10511RRISAK01V-1104</text:span></text:p>
      <text:p text:style-name="P17"><text:span text:style-name="T18">Dėl Telefono ryšio numerių skyrimo ir naudojimo taisyklių ir nacionalinio telefono ryšio numeracijos plano patvirtinimo</text:span></text:p>
      <text:p text:style-name="P19"/>
      <text:p text:style-name="P20"><text:span text:style-name="T21">Suvestinė redakcija nuo 2004-04-18 iki 2005-12-17</text:span></text:p>
      <text:p text:style-name="P22"/>
      <text:p text:style-name="P23"><text:span text:style-name="T24">Įsakymas paskelbtas: Žin. 2002, Nr.<text:s/></text:span><text:a xlink:href="https://www.e-tar.lt/portal/legalAct.html?documentId=TAR.1AD96629640E" office:target-frame-name="_top" xlink:show="replace"><text:span text:style-name="T25">125-5705</text:span></text:a><text:span text:style-name="T26">, i. k. 102110RISAK00000198</text:span></text:p>
      <text:p text:style-name="P27"/>
      <text:p text:style-name="P28"/>
      <text:p text:style-name="P29"><text:span text:style-name="T30"/><text:span text:style-name="T31">RYŠIŲ REGULIAVIMO TARNYBOS PRIE LIETUVOS RESPUBLIKOS VYRIAUSYBĖS DIREKTORIAUS</text:span></text:p>
      <text:p text:style-name="P32"/>
      <text:p text:style-name="P33">Į S A K Y M A S</text:p>
      <text:p text:style-name="P34">DĖL TELEFONO RYŠIO NUMERIŲ SKYRIMO IR NAUDOJIMO TAISYKLIŲ PATVIRTINIMO</text:p>
      <text:p text:style-name="P35"/>
      <text:p text:style-name="P36">2002 m. gruodžio 20 d. Nr. 198</text:p>
      <text:p text:style-name="P37">Vilnius</text:p>
      <text:p text:style-name="P38"/>
      <text:p text:style-name="P39"/>
      <text:p text:style-name="P40"><text:span text:style-name="T41">Vadovaudamasis Lietuvos Respublikos telekomunikacijų įstatymo (Žin., 1998, Nr.<text:s/></text:span><text:a xlink:href="https://www.e-tar.lt/portal/lt/legalAct/TAR.027489452776" office:target-frame-name="_blank" xlink:show="new"><text:span text:style-name="T42">56-1548</text:span></text:a><text:span text:style-name="T43">; 2002, Nr. 75-3215) 7 straipsnio 7 punktu, 8 straipsnio 11 ir 27 punktais, 9 straipsnio 6 punktu, 33 straipsnio 1 dalimi ir Lietuvos Respublikos telekomunikacijų įst</text:span><text:span text:style-name="T44">atymo pakeitimo įstatymo (Žin., 2002, Nr. 75-3215) 3 straipsnio 3 dalimi:</text:span></text:p>
      <text:p text:style-name="P45"><text:span text:style-name="T46">1</text:span><text:span text:style-name="T47">.<text:s/></text:span><text:span text:style-name="T48">Tvirtinu</text:span><text:span text:style-name="T49"><text:s/>Telefono ryšio numerių skyrimo ir naudojimo taisykles (pridedama).</text:span></text:p>
      <text:p text:style-name="P50"><text:span text:style-name="T51">2</text:span><text:span text:style-name="T52">.<text:s/></text:span><text:span text:style-name="T53">Laikau</text:span><text:span text:style-name="T54"><text:s/>netekusiu galios Ryšių reguliavimo tarnybos prie Lietuvos Respublikos Vyriausybės dir</text:span><text:span text:style-name="T55">ektoriaus 2001 m. liepos 2 d. įsakymą Nr. 12 „Dėl Telefono ryšio numerių skyrimo ir naudojimo tvarkos patvirtinimo“ (Žin., 2001, Nr.<text:s/></text:span><text:a xlink:href="https://www.e-tar.lt/portal/lt/legalAct/TAR.454B266A9215" office:target-frame-name="_blank" xlink:show="new"><text:span text:style-name="T56">60-2177</text:span></text:a><text:span text:style-name="T57">).</text:span></text:p>
      <text:p text:style-name="P58"><text:span text:style-name="T59">3</text:span><text:span text:style-name="T60">.<text:s/></text:span><text:span text:style-name="T61">Nustata</text:span><text:span text:style-name="T62">u, kad:</text:span></text:p>
      <text:p text:style-name="P63"><text:span text:style-name="T64">3.1</text:span><text:span text:style-name="T65">.</text:span><text:span text:style-name="T66"><text:s/>šis įsakymas įsigalioja nuo 2003 m. sausio 1 d.</text:span></text:p>
      <text:p text:style-name="P67"><text:span text:style-name="T68">3.2</text:span><text:span text:style-name="T69">. Ryšių reguliavimo tarnybos prie Lietuvos Respublikos Vyriausybės iki 3.1 punkte nurodytos datos išduoti leidimai asmenims naudoti telefono ryšio numerius galioja tiek, kiek neprieštarauja 1 punkte<text:s/></text:span><text:span text:style-name="T70">nurodytoms taisyklėms.</text:span></text:p>
      <text:p text:style-name="P71"><text:span text:style-name="T72">4</text:span><text:span text:style-name="T73">.<text:s/></text:span><text:span text:style-name="T74">Nurodau</text:span><text:span text:style-name="T75"><text:s/>šį įsakymą paskelbti „Valstybės žiniose“.</text:span></text:p>
      <text:p text:style-name="P76"/>
      <text:p text:style-name="P77"/>
      <text:p text:style-name="P78"/>
      <text:p text:style-name="P79"><text:span text:style-name="T80">DIREKTORIUS</text:span><text:span text:style-name="T81"><text:tab/>TOMAS BARAKAUSKAS</text:span></text:p>
      <text:soft-page-break/>
      <text:p text:style-name="P82"><text:span text:style-name="T83">PATVIRTINTA</text:span></text:p>
      <text:p text:style-name="P84">Ryšių reguliavimo tarnybos prie Lietuvos<text:s/></text:p>
      <text:p text:style-name="P85">Respublikos Vyriausybės direktoriaus<text:s/></text:p>
      <text:p text:style-name="P86">2002 m. gruodžio 20 d. įsakymu Nr. 198</text:p>
      <text:p text:style-name="P87"/>
      <text:p text:style-name="P88"><text:span text:style-name="T89">Telefono ryšio numerių skyrimo ir naud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Telefono ryšio numerių skyrimo ir naudojimo taisyklės (toliau – Taisyklės) reglamentuoja telekomunikacijų tinkluose naudojamų telefono ryšio numerių (toliau – numeri</text:span><text:span text:style-name="T99">ai) naudojimo sąlygas, teisės naudoti numerius suteikimo ir panaikinimo Taisykles.</text:span></text:p>
      <text:p text:style-name="P100"><text:span text:style-name="T101">2</text:span><text:span text:style-name="T102">. Taisyklės parengtos vadovaujantis Lietuvos Respublikos telekomunikacijų įstatymu (Žin., 1998, Nr.<text:s/></text:span><text:a xlink:href="https://www.e-tar.lt/portal/lt/legalAct/TAR.027489452776" office:target-frame-name="_blank" xlink:show="new"><text:span text:style-name="T103">56-1548</text:span></text:a><text:span text:style-name="T104">; 2002, Nr. 75-3215) ir Nacionaliniu telefono ryšio numeracijos planu.</text:span></text:p>
      <text:p text:style-name="P105"><text:span text:style-name="T106">3</text:span><text:span text:style-name="T107">. Numeriai gali būti naudojami tik tuo tikslu, tokios formos ir tokio ilgio, kaip nurodyta leidime ir šiose Taisyklėse.</text:span></text:p>
      <text:p text:style-name="P108"><text:span text:style-name="T109">4</text:span><text:span text:style-name="T110">. Numerių naudojimo priežiūrą p</text:span><text:span text:style-name="T111">agal savo kompetenciją atlieka Ryšių reguliavimo tarnyba.</text:span></text:p>
      <text:p text:style-name="P112"><text:span text:style-name="T113">5</text:span><text:span text:style-name="T114">. Tvarkoje vartojamos sąvokos:</text:span></text:p>
      <text:p text:style-name="P115"><text:span text:style-name="T116">Geografinis numeris</text:span><text:span text:style-name="T117"><text:s/>– numeris, kurio skaitmenų dalis nurodo geografinę vietovę.</text:span></text:p>
      <text:p text:style-name="P118"><text:span text:style-name="T119">Leidimas</text:span><text:span text:style-name="T120"><text:s/>– Ryšių reguliavimo tarnybos išduotas dokumentas, suteikiantis jo turėtoj</text:span><text:span text:style-name="T121">ui teisę naudoti leidime nurodytus numerius.</text:span></text:p>
      <text:p text:style-name="P122"><text:span text:style-name="T123">Nacionalinis (reikšminis) numeris</text:span><text:span text:style-name="T124"><text:s/>– nacionalinį (reikšminį) numerį sudaro paskirties kodas ir tinklo galinio taško numeris.</text:span></text:p>
      <text:p text:style-name="P125"><text:span text:style-name="T126">Nacionalinis skambutis</text:span><text:span text:style-name="T127"><text:s/>– tai skambutis, kuris inicijuojamas ir baigiamas Lietuvos Respu</text:span><text:span text:style-name="T128">blikos telekomunikacijų operatorių tinkluose.</text:span></text:p>
      <text:p text:style-name="P129"><text:span text:style-name="T130">Numeracijos zona</text:span><text:span text:style-name="T131"><text:s/>– numeriai, turintys vienodą pirmą paskirties kodo skaičių.</text:span></text:p>
      <text:p text:style-name="P132"><text:span text:style-name="T133">Numerių skyrimas</text:span><text:span text:style-name="T134"><text:s/>– teisės naudoti atskirus numerius ar numerių blokus suteikimas išduodant leidimą.</text:span></text:p>
      <text:p text:style-name="P135"><text:span text:style-name="T136">Numerių blokas</text:span><text:span text:style-name="T137"><text:s/>– nustatyto dydžio (kartotinė 10), nuosekliai išdėstytų numerių seka.</text:span></text:p>
      <text:p text:style-name="P138"><text:span text:style-name="T139">Numerių serija</text:span><text:span text:style-name="T140"><text:s/>– nuosekliai išdėstytų numerių visuma, kuriai nurodyti paprastai naudojamas apibendrintas simbolis X, reiškiantis bet kurį skaitmenį nuo 0 iki 9.</text:span></text:p>
      <text:p text:style-name="P141"><text:span text:style-name="T142">Numeris</text:span><text:span text:style-name="T143"><text:s/>– dešimtainių sk</text:span><text:span text:style-name="T144">aitmenų seka, vienareikšmiškai identifikuojanti viešojo telefono ryšio tinklo galinį tašką ir turinti pakankamai informacijos skambučiui į šį tinklo galinį tašką nukreipti.</text:span></text:p>
      <text:p text:style-name="P145"><text:span text:style-name="T146">Paskirties kodas</text:span><text:span text:style-name="T147"><text:s/>– naudojamas skambučiui nukreipti į kitą tinklą ar numeracijos zon</text:span><text:span text:style-name="T148">ą, kartu su tinklo galinio taško numeriu sudarantis nacionalinį (reikšminį) numerį ir naudojamas kaip tinklo, paslaugų arba numeracijos zonos pasirinkimo kodas.</text:span></text:p>
      <text:p text:style-name="P149"><text:span text:style-name="T150">Personalinis numeris</text:span><text:span text:style-name="T151"><text:s/>– numeris, kurį asmuo gali išlaikyti visoje Lietuvos Respublikos teritorij</text:span><text:span text:style-name="T152">oje.</text:span></text:p>
      <text:p text:style-name="P153"><text:span text:style-name="T154">Prefiksas</text:span><text:span text:style-name="T155"><text:s/>– vieno ar daugiau skaitmenų kombinacija, leidžianti pasirinkti skirtingų tipų tinklus ir (arba) paslaugas.</text:span></text:p>
      <text:p text:style-name="P156"><text:span text:style-name="T157">Rezervuotas numeris</text:span><text:span text:style-name="T158"><text:s/>– Nacionalinio telefono ryšio numeracijos plano numeris, kuris negali būti skiriamas.</text:span></text:p>
      <text:p text:style-name="P159"><text:span text:style-name="T160">Tarpmiestinis prefiksas</text:span><text:span text:style-name="T161"><text:s/>– s</text:span><text:span text:style-name="T162">kaitmuo arba skaitmenų kombinacija, naudojama skambinant į tos pačios šalies tinklus, paslaugas ir (arba) į kitą numeracijos zoną.</text:span></text:p>
      <text:p text:style-name="P163"><text:span text:style-name="T164">Tarptautinis prefiksas</text:span><text:span text:style-name="T165"><text:s/>– skaitmuo arba skaitmenų kombinacija, naudojama skambinat į užsienio operatoriaus telekomunikacijų tinklus.</text:span></text:p>
      <text:p text:style-name="P166"><text:span text:style-name="T167">Tarptautinis skambutis</text:span><text:span text:style-name="T168"><text:s/>– tai skambutis, kuris inicijuojamas Lietuvos Respublikos teritorijoje ir baigiamas užsienio operatorių telekomunikacijų ti</text:span><text:span text:style-name="T169">nkluose.</text:span></text:p>
      <text:p text:style-name="P170"><text:span text:style-name="T171">Tinklo galinio taško numeris</text:span><text:span text:style-name="T172"><text:s/>– nacionalinis reikšminis numeris be paskirties kodo.</text:span></text:p>
      <text:p text:style-name="P173"><text:span text:style-name="T174">Trumpasis numeris</text:span><text:span text:style-name="T175"><text:s/>– trijų ar keturių skaitmenų ilgio numeris.</text:span></text:p>
      <text:soft-page-break/>
      <text:p text:style-name="P176"><text:span text:style-name="T177">Viešųjų telefono ryšio paslaugų teikėjo pasirinkimo kodas</text:span><text:span text:style-name="T178"><text:s/>– trumpasis numeris, skirtas sudaryti galimy</text:span><text:span text:style-name="T179">bę viešųjų telefono ryšio tinklų operatorių ar viešųjų telefono ryšio paslaugų teikėjų abonentams pasinaudoti kitų viešųjų telefono ryšio paslaugų teikėjų teikiamomis telefono ryšio paslaugomis.</text:span></text:p>
      <text:p text:style-name="P180"><text:span text:style-name="T181">Vietinis skambutis</text:span><text:span text:style-name="T182"><text:s/>– skambutis, kuris inicijuojamas ir baigia</text:span><text:span text:style-name="T183">mas toje pačioje geografinėje numeracijos zonoje, apibrėžiamoje paskirties kodu ir nustatytoje Nacionaliniame telefono ryšio numeracijos plane.</text:span></text:p>
      <text:p text:style-name="P184">Kitos Taisyklėse vartojamos sąvokos suprantamos taip, kaip jos apibrėžtos Lietuvos Respublikos telekomunikacijų<text:s/>įstatyme.</text:p>
      <text:p text:style-name="P185"/>
      <text:p text:style-name="P186"><text:span text:style-name="T187">II</text:span><text:span text:style-name="T188">.<text:s/></text:span><text:span text:style-name="T189">Telefono ryšio numerių valdymas</text:span></text:p>
      <text:p text:style-name="P190"/>
      <text:p text:style-name="P191"><text:span text:style-name="T192">6</text:span><text:span text:style-name="T193">. Numerius skiria Ryšių reguliavimo tarnyba, vadovaudamasi Nacionaliniu telefono ryšio numeracijos planu.</text:span></text:p>
      <text:p text:style-name="P194"><text:span text:style-name="T195">7</text:span><text:span text:style-name="T196">. Numeriai, išskyrus Nacionaliniame numeracijos plane numatytus numerius ne telekomuni</text:span><text:span text:style-name="T197">kacijų paslaugų teikėjams, skiriami asmenims, turintiems teisę verstis viešojo fiksuoto telefono ryšio tinklo teikimu ir (arba) viešųjų fiksuoto telefono ryšio paslaugų teikimu bei viešojo judriojo telefono ryšio tinklo, t. y. viešojo judriojo telefono ryš</text:span><text:span text:style-name="T198">io tinklo, visiškai arba iš dalies naudojimo teikti viešąsias judriojo telefono ryšio paslaugas, teikimu ir (arba) viešųjų judriojo telefono ryšio paslaugų teikimu.</text:span></text:p>
      <text:p text:style-name="P199"><text:span text:style-name="T200">8</text:span><text:span text:style-name="T201">. Ryšių reguliavimo tarnyba skiria numerius valstybės pagalbos tarnybų veiklai ir kito</text:span><text:span text:style-name="T202">ms valstybės ir jos institucijų funkcijoms atlikti, netaikydama šių Taisyklių reikalavimų, pagal atitinkamų valstybės institucijų paraiškas.</text:span></text:p>
      <text:p text:style-name="P203"><text:span text:style-name="T204">9</text:span><text:span text:style-name="T205">. Numeriai gali būti skiriami vienu iš šių būdų:</text:span></text:p>
      <text:p text:style-name="P206"><text:span text:style-name="T207">9.1</text:span><text:span text:style-name="T208">. tiesiogiai jų prašančiam pareiškėjui;</text:span></text:p>
      <text:p text:style-name="P209"><text:span text:style-name="T210">9.2</text:span><text:span text:style-name="T211">. aukcion</text:span><text:span text:style-name="T212">o būdu.</text:span></text:p>
      <text:p text:style-name="P213"><text:span text:style-name="T214">10</text:span><text:span text:style-name="T215">. Numerių paskirtis yra nurodyta Nacionaliniame numeracijos plane ir šiose Taisyklėse.</text:span></text:p>
      <text:p text:style-name="P216"><text:span text:style-name="T217">11</text:span><text:span text:style-name="T218">. Tarptautiniai ir tarpmiestiniai prefiksai atskirai neskiriami.</text:span></text:p>
      <text:p text:style-name="P219"><text:span text:style-name="T220">12</text:span><text:span text:style-name="T221">. Leidimo turėtojas neturi teisės perleisti jam paskirtus numerius kitiems a</text:span><text:span text:style-name="T222">smenims, išskyrus šių Taisyklių 43 ir 44 punktuose numatytais atvejais.</text:span></text:p>
      <text:p text:style-name="P223"><text:span text:style-name="T224">13</text:span><text:span text:style-name="T225">. Pasikeitus asmens, kuriam išduotas leidimas naudoti numerius, duomenims, jis privalo apie tai pranešti Ryšių reguliavimo tarnybai. Toks asmuo, sumokėjęs paraiškos numerių<text:s/></text:span><text:span text:style-name="T226">skyrimui nagrinėjimo užmokestį, turi teisę gauti patikslintą leidimą.</text:span></text:p>
      <text:p text:style-name="P227"/>
      <text:p text:style-name="P228"><text:span text:style-name="T229">III</text:span><text:span text:style-name="T230">.<text:s/></text:span><text:span text:style-name="T231">TEISĖS NAUDOTI numeriUS SUTEIKIMAS</text:span></text:p>
      <text:p text:style-name="P232"/>
      <text:p text:style-name="P233"><text:span text:style-name="T234">14</text:span><text:span text:style-name="T235">. Paslaugų numeriai yra išskirtinės ekonominės vertės ir skiriami numerių blokais po 10, 100 arba 1000 numerių.</text:span></text:p>
      <text:p text:style-name="P236"><text:span text:style-name="T237">15</text:span><text:span text:style-name="T238">. Trumpieji<text:s/></text:span><text:span text:style-name="T239">numeriai yra išskirtinės ekonominės vertės ir skiriami po vieną, kiekvienam numeriui gauti pateikiant atskirą paraišką.</text:span></text:p>
      <text:p text:style-name="P240"><text:span text:style-name="T241">16</text:span><text:span text:style-name="T242">. Telekomunikacijų operatoriui ar telekomunikacijų paslaugų teikėjui gali būti paskirtas daugiau nei vienas viešųjų telefono ryšio</text:span><text:span text:style-name="T243"><text:s/>paslaugų teikėjo pasirinkimo kodas (10XX). Papildomas kodas gali būti paskirtas tik naujų paslaugų teikimui ar naujam jau teikiamų paslaugų teikimo būdui.</text:span></text:p>
      <text:p text:style-name="P244"><text:span text:style-name="T245">17</text:span><text:span text:style-name="T246">. Trumpieji numeriai iš numerių serijos 18XX skiriami tik ne telekomunikacijų paslaugų teikėja</text:span><text:span text:style-name="T247">ms.</text:span></text:p>
      <text:p text:style-name="P248"><text:span text:style-name="T249">18</text:span><text:span text:style-name="T250">. Telekomunikacijų operatoriai ar telekomunikacijų paslaugų teikėjai, turintys teisę verstis viešojo fiksuoto telefono ryšio tinklo teikimu ir (arba) viešųjų fiksuoto telefono ryšio paslaugų teikimu bei viešojo judriojo telefono ryšio tinklo, t.<text:s/></text:span><text:span text:style-name="T251">y. viešojo judriojo telefono ryšio tinklo, visiškai arba iš dalies naudojimo teikti viešąsias judriojo telefono ryšio paslaugas, teikimu ir (arba) viešųjų judriojo telefono ryšio paslaugų teikimu, turi teisę naudoti trumpuosius numerius 117, 118, 119, 13XX</text:span><text:span text:style-name="T252">, 14XX, 15XX, 16XX.</text:span></text:p>
      <text:p text:style-name="P253"><text:span text:style-name="T254">19</text:span><text:span text:style-name="T255">. Viešojo fiksuoto telefono ryšio paslaugų numeriai skiriami geografiniu principu.</text:span></text:p>
      <text:p text:style-name="P256">20. Viešojo fiksuoto telefono ryšio ir viešojo judriojo telefono ryšio paslaugų numeriai skiriami numerių blokais po 100 ar 1000 numerių eilės<text:s/>tvarka tiesiogiai jų prašančiam pareiškėjui. Ryšių reguliavimo tarnyba, skirdama numerius, atsižvelgia į prašomų skirti numerių blokų skaičių dydį ir numerių vientisumo poreikį.</text:p>
      <text:p text:style-name="P257">Punkto pakeitimai:</text:p>
      <text:p text:style-name="P258"><text:span text:style-name="T259">Nr.<text:s/></text:span><text:a xlink:href="https://www.e-tar.lt/portal/legalAct.html?documentId=TAR.64F105A91442" office:target-frame-name="_top" xlink:show="replace"><text:span text:style-name="T260">1V-52</text:span></text:a><text:span text:style-name="T261">, 2004-04-09, Žin., 2004, Nr. 56-1972 (2004-04-17), i. k. 104110RISAK0001V-52</text:span></text:p>
      <text:p text:style-name="Normal"/>
      <text:p text:style-name="P262"><text:span text:style-name="T263">IV</text:span><text:span text:style-name="T264">.<text:s/></text:span><text:span text:style-name="T265">Paraiškų numerių skyrimui pateikimas IR NAGRINĖJIMAS</text:span></text:p>
      <text:p text:style-name="P266"/>
      <text:p text:style-name="P267"><text:span text:style-name="T268">21</text:span><text:span text:style-name="T269">. Asmuo, pageidaujantis įgyti teisę naudoti numerius ar numerių serijas, ra</text:span><text:span text:style-name="T270">štu pateikia Ryšių reguliavimo tarnybai paraišką.</text:span></text:p>
      <text:p text:style-name="P271"><text:span text:style-name="T272">22</text:span><text:span text:style-name="T273">. Paraiškoje turi būti nurodyti tik vienos rūšies numeriai:</text:span></text:p>
      <text:p text:style-name="P274"><text:span text:style-name="T275">22.1</text:span><text:span text:style-name="T276">. trumpieji numeriai;</text:span></text:p>
      <text:p text:style-name="P277"><text:span text:style-name="T278">22.2</text:span><text:span text:style-name="T279">. viešųjų fiksuoto telefono ryšio paslaugų numeriai;</text:span></text:p>
      <text:p text:style-name="P280"><text:span text:style-name="T281">22.3</text:span><text:span text:style-name="T282">. viešųjų judriojo telefono ryšio paslaugų<text:s/></text:span><text:span text:style-name="T283">numeriai;</text:span></text:p>
      <text:p text:style-name="P284"><text:span text:style-name="T285">22.4</text:span><text:span text:style-name="T286">. paslaugų numeriai.</text:span></text:p>
      <text:p text:style-name="P287"><text:span text:style-name="T288">23</text:span><text:span text:style-name="T289">. Paraišką sudaro Tvarkos priede nustatytos formos prašymas, kuriame turi būti nurodyta:</text:span></text:p>
      <text:p text:style-name="P290"><text:span text:style-name="T291">23.1</text:span><text:span text:style-name="T292">. pageidaujami numeriai arba pageidaujamos numerių paskirties serijos pageidaujamas numerių skaičius;</text:span></text:p>
      <text:p text:style-name="P293"><text:span text:style-name="T294">23.2</text:span><text:span text:style-name="T295">. ve</text:span><text:span text:style-name="T296">iklos sritis, kuriai bus naudojami numeriai;</text:span></text:p>
      <text:p text:style-name="P297"><text:span text:style-name="T298">23.3</text:span><text:span text:style-name="T299">. numatoma numerių naudojimo pradžios data;</text:span></text:p>
      <text:p text:style-name="P300"><text:span text:style-name="T301">23.4</text:span><text:span text:style-name="T302">. teritorija, kur bus naudojami numeriai.</text:span></text:p>
      <text:p text:style-name="P303"><text:span text:style-name="T304">24</text:span><text:span text:style-name="T305">. Kartu su Taisyklių 23 punkte nurodytu prašymu turi būti pateikta:</text:span></text:p>
      <text:p text:style-name="P306"><text:span text:style-name="T307">24.1</text:span><text:span text:style-name="T308">. asmens įregistravimo<text:s/></text:span><text:span text:style-name="T309">pažymėjimo kopija, patvirtinta jo įgalioto asmens parašu (kartu turi būti pateiktas įgaliojimą patvirtinantis dokumentas) bei juridinio asmens antspaudu, tuo atveju, jeigu duomenys nuo pranešimo apie telekomunikacinę veiklą pagal Ryšių reguliavimo tarnybos</text:span><text:span text:style-name="T310"><text:s/>teisės aktus, nustatančius bendrąsias vertimosi telekomunikacine veikla sąlygas, pateikimo dienos pasikeitė arba jeigu nepateiktas patvirtinimas, kad pirmiau nurodyti duomenys nepasikeitė;</text:span></text:p>
      <text:p text:style-name="P311"><text:span text:style-name="T312">24.2</text:span><text:span text:style-name="T313">. dokumentas, patvirtinantis nustatyto dydžio užmokesčio s</text:span><text:span text:style-name="T314">umokėjimą už paraiškos nagrinėjimą.</text:span></text:p>
      <text:p text:style-name="P315"><text:span text:style-name="T316">25</text:span><text:span text:style-name="T317">. Ryšių reguliavimo tarnyba turi teisę atsisakyti išduoti leidimą, jeigu:</text:span></text:p>
      <text:p text:style-name="P318"><text:span text:style-name="T319">25.1</text:span><text:span text:style-name="T320">. nėra laisvų numerių;</text:span></text:p>
      <text:p text:style-name="P321"><text:span text:style-name="T322">25.2</text:span><text:span text:style-name="T323">. pareiškėjo veikla neatitinka Lietuvos Respublikos telekomunikacijų įstatymo reikalavimų, aukciono r</text:span><text:span text:style-name="T324">eikalavimų ar numerių paskirties;</text:span></text:p>
      <text:p text:style-name="P325"><text:span text:style-name="T326">25.3</text:span><text:span text:style-name="T327">. pareiškėjas nepateikia reikalingų dokumentų ar informacijos;</text:span></text:p>
      <text:p text:style-name="P328"><text:span text:style-name="T329">25.4</text:span><text:span text:style-name="T330">. paraiška neatitinka Taisyklių ir kitų teisės aktų reikalavimų;</text:span></text:p>
      <text:p text:style-name="P331"><text:span text:style-name="T332">25.5</text:span><text:span text:style-name="T333">. pareiškėjo pateikta informacija ar dokumentai yra netikslūs ar netei</text:span><text:span text:style-name="T334">singi;</text:span></text:p>
      <text:p text:style-name="P335"><text:span text:style-name="T336">25.6</text:span><text:span text:style-name="T337">. pareiškėjas nelaimėjo aukciono, kuris buvo organizuotas siekiant suteikti teisę naudoti numerius;</text:span></text:p>
      <text:p text:style-name="P338"><text:span text:style-name="T339">25.7</text:span><text:span text:style-name="T340">. pareiškėjas per nustatytą terminą nesumokėjo atitinkamo užmokesčio Ryšių reguliavimo tarnybai ir (arba) įmokos į biudžetą.</text:span></text:p>
      <text:p text:style-name="P341"><text:span text:style-name="T342">26</text:span><text:span text:style-name="T343">. Ryšių reguliavimo tarnyba gali nustatyti ne ilgesnį kaip 14 darbo dienų terminą prašymui papildyti ar patikslinti. Tokiu atveju Taisyklių 27 punkte nurodytas terminas pradedamas skaičiuoti nuo papildymų ar patikslinimų gavimo dienos.</text:span></text:p>
      <text:p text:style-name="P344"><text:span text:style-name="T345">27</text:span><text:span text:style-name="T346">. Sprendimas s</text:span><text:span text:style-name="T347">kirti arba motyvuotas atsisakymas skirti numerius tiesiogiai prašančiam pareiškėjui turi būti priimtas, išsiųstas ir paskelbtas ne vėliau kaip per 1 mėnesį, išskyrus suteikiant numerius aukciono būdu, nuo visų reikiamų Taisyklių 23 ir 24 punktuose nurodytų</text:span><text:span text:style-name="T348"><text:s/>dokumentų pateikimo dienos. Atsisakius patenkinti prašymą, užmokestis už paraiškos nagrinėjimą negrąžinamas.</text:span></text:p>
      <text:p text:style-name="P349"><text:span text:style-name="T350">28</text:span><text:span text:style-name="T351">. Ryšių reguliavimo tarnyba, gavusi paraišką įgyti teisę naudoti numerius, kurie yra išskirtinės ekonominės vertės, paskelbia apie tai „Vals</text:span><text:span text:style-name="T352">tybės žinių“ priede „Informaciniai pranešimai“ ir savo tinklapyje internete, kviesdama kitus asmenis, pageidaujančius gauti teisę<text:s/></text:span><text:soft-page-break/><text:span text:style-name="T353">naudoti numerius, per 14 darbo dienų pateikti paraiškas numeriams gauti. Pateikiamos paraiškos turi atitikti Taisyklių 21, 22,</text:span><text:span text:style-name="T354"><text:s/>23 ir 24 punktus.</text:span></text:p>
      <text:p text:style-name="P355"><text:span text:style-name="T356">29</text:span><text:span text:style-name="T357">. Ryšių reguliavimo tarnyba turi teisę atmesti paraišką Taisyklių 25.2, 25.3, 25.4, 25.5 ir 25.7 punktuose nurodytais atvejais.</text:span></text:p>
      <text:p text:style-name="P358"><text:span text:style-name="T359">30</text:span><text:span text:style-name="T360">. Jeigu Taisyklių 21 punkte nurodytoje paraiškoje asmuo prašė suteikti teisę naudoti konkrečius n</text:span><text:span text:style-name="T361">umerius ir neatsirado daugiau norinčių juos gauti, teisė naudoti prašomus numerius suteikiama šių numerių prašančiam asmeniui.</text:span></text:p>
      <text:p text:style-name="P362"><text:span text:style-name="T363">31</text:span><text:span text:style-name="T364">. Jeigu Taisyklių 21 punkte nurodytoje paraiškoje asmuo prašė suteikti teisę naudoti numerius, nenurodydamas konkrečių nume</text:span><text:span text:style-name="T365">rių ir neatsirado daugiau norinčių iš prašomos paskirties numerių įgyti teisę juos naudoti arba šių numerių visiems pakanka, numeriai skiriami eilės tvarka tiesiogiai prašantiems asmenims. Jeigu yra gaunamos kelių asmenų paraiškos įgyti teisę naudoti vieno</text:span><text:span text:style-name="T366">dus numerius arba pageidaujamų numerių nepakanka visiems norintiems asmenims, numeriai suteikiami aukciono būdu.</text:span></text:p>
      <text:p text:style-name="P367"><text:span text:style-name="T368">32</text:span><text:span text:style-name="T369">. Aukcionai organizuojami Tarnybos patvirtintų aukciono taisyklių tvarka.</text:span></text:p>
      <text:p text:style-name="P370"><text:span text:style-name="T371">33</text:span><text:span text:style-name="T372">. Aukciono laimėtojui leidimas išduodamas per 10 darbo di</text:span><text:span text:style-name="T373">enų nuo laimėtojo paskelbimo „Valstybės žinių“ priede „Informaciniai pranešimai“ dienos.</text:span></text:p>
      <text:p text:style-name="P374"><text:span text:style-name="T375">34</text:span><text:span text:style-name="T376">. Leidimai išduodami neterminuotam laikui.</text:span></text:p>
      <text:p text:style-name="P377"><text:span text:style-name="T378">35</text:span><text:span text:style-name="T379">. Pasikeitus paraiškoje pateiktam pašto, elektroninio pašto adresui, telefono, fakso numeriams, asmuo privalo ap</text:span><text:span text:style-name="T380">ie tai pranešti raštu Ryšių reguliavimo tarnybai.</text:span></text:p>
      <text:p text:style-name="P381"/>
      <text:p text:style-name="P382"><text:span text:style-name="T383">V</text:span><text:span text:style-name="T384">.<text:s/></text:span><text:span text:style-name="T385">Numerių naudojimo sąlygos</text:span></text:p>
      <text:p text:style-name="P386"/>
      <text:p text:style-name="P387"><text:span text:style-name="T388">36</text:span><text:span text:style-name="T389">. Telekomunikacijų operatoriai ir telekomunikacijų paslaugų teikėjai numerius 13XX, 14XX, 15XX, 16XX gali naudoti savo nuožiūra jiems priklausančiuose viešuosiuose</text:span><text:span text:style-name="T390"><text:s/>telekomunikacijų tinkluose.</text:span></text:p>
      <text:p text:style-name="P391"><text:span text:style-name="T392">37</text:span><text:span text:style-name="T393">. Telekomunikacijų operatoriai ar telekomunikacijų paslaugų teikėjai klientams aptarnauti turi naudoti trumpąjį numerį 117.</text:span></text:p>
      <text:p text:style-name="P394"><text:span text:style-name="T395">38</text:span><text:span text:style-name="T396">. Telekomunikacijų operatoriai ar telekomunikacijų paslaugų teikėjai tinklo informacinei ta</text:span><text:span text:style-name="T397">rnybos tikslams turi naudoti trumpąjį numerį 118.</text:span></text:p>
      <text:p text:style-name="P398"><text:span text:style-name="T399">39</text:span><text:span text:style-name="T400">. Telekomunikacijų operatoriai ar telekomunikacijų paslaugų teikėjai tinklo gedimams registruoti turi naudoti trumpąjį numerį 119.</text:span></text:p>
      <text:p text:style-name="P401"><text:span text:style-name="T402">40</text:span><text:span text:style-name="T403">. Ne telekomunikacijų paslaugų teikėjo prašymu telekomunikacijų</text:span><text:span text:style-name="T404"><text:s/>operatoriai ir telekomunikacijų paslaugų teikėjai privalo įdiegti ne telekomunikacijų paslaugos teikėjui paskirtus numerius iš 18XX serijos. 18XX serijos įdiegimo ir eksploatacijos mokesčius telekomunikacijų operatoriai ir telekomunikacijų paslaugų teikėj</text:span><text:span text:style-name="T405">ai turi pagrįsti 18XX serijos įdiegimo ir eksploatacijos sąnaudomis, atsižvelgiant į protingą investicijos grąžą. Trumpieji numeriai iš serijos 18XX negali būti naudojami pramogoms teikti.</text:span></text:p>
      <text:p text:style-name="P406"><text:span text:style-name="T407">41</text:span><text:span text:style-name="T408">. Viešųjų telefono ryšio tinklų operatoriams ir viešųjų telef</text:span><text:span text:style-name="T409">ono ryšio paslaugų teikėjams skirtas viešųjų telefono ryšio paslaugų teikėjo</text:span><text:span text:style-name="T410"><text:s/></text:span><text:span text:style-name="T411">pasirinkimo kodas turi būti naudojamas tik kaip kodas, užtikrinantis abonentams galimybę pasirinkti viešojo telefono ryšio paslaugų teikėją ar viešojo telefono ryšio paslaugų<text:s/></text:span><text:span text:style-name="T412">teikėjo teikiamų paslaugų teikimo būdą.</text:span></text:p>
      <text:p text:style-name="P413"><text:span text:style-name="T414">42</text:span><text:span text:style-name="T415">. Telekomunikacijų operatoriai ir telekomunikacijų paslaugų teikėjai jiems skirtus viešųjų fiksuoto telefono ryšio arba viešųjų judriojo telefono ryšio paslaugų numerius gali naudoti savo telekomunikacijų tinkl</text:span><text:span text:style-name="T416">o veiklai užtikrinti arba suteikti savo abonentams.</text:span></text:p>
      <text:p text:style-name="P417"><text:span text:style-name="T418">43</text:span><text:span text:style-name="T419">. Telekomunikacijų operatoriai ir telekomunikacijų paslaugų teikėjai jiems skirtus viešųjų fiksuoto telefono ryšio ir (arba) viešųjų judriojo telefono ryšio paslaugų numerius gali suteikti telekomun</text:span><text:span text:style-name="T420">ikacijų paslaugų teikėjams teikti telekomunikacijų paslaugas savo telekomunikacijų tinklu.</text:span></text:p>
      <text:p text:style-name="P421"><text:span text:style-name="T422">44</text:span><text:span text:style-name="T423">. Telekomunikacijų operatoriai ir telekomunikacijų paslaugų teikėjai jiems skirtus paslaugų numerius gali suteikti telekomunikacijų paslaugų teikėjams teikti t</text:span><text:span text:style-name="T424">elekomunikacijų paslaugas savo telekomunikacijų tinklu ar ne telekomunikacijų paslaugų teikėjams.</text:span></text:p>
      <text:p text:style-name="P425"><text:span text:style-name="T426">45</text:span><text:span text:style-name="T427">. Leidimo turėtojas privalo pradėti naudoti paskirtą numerį ar numerių blokus per 6 mėnesius nuo leidime nurodytos teisės naudoti numerį ar numerių blok</text:span><text:span text:style-name="T428">ą suteikimo dienos.</text:span></text:p>
      <text:p text:style-name="P429"/>
      <text:p text:style-name="P430"><text:span text:style-name="T431">VI</text:span><text:span text:style-name="T432">.<text:s/></text:span><text:span text:style-name="T433">NUMERIŲ RINKIMO TVARKA</text:span></text:p>
      <text:p text:style-name="P434"/>
      <text:p text:style-name="P435"><text:span text:style-name="T436">46</text:span><text:span text:style-name="T437">. Skambinant telekomunikacijų tinklo geografinės zonos, turinčios vienodą paskirties kodą, viduje, renkamas tik tinklo galinio taško numeris. Skambinant į kitą telekomunikacijų tinklo geografinę<text:s/></text:span><text:span text:style-name="T438">zoną, turi būti renkamas tarpmiestinis prefiksas, paskirties kodas ir tinklo galinio taško numeris.</text:span></text:p>
      <text:p text:style-name="P439"><text:span text:style-name="T440">47</text:span><text:span text:style-name="T441">. Skambinant į užsienio operatorių telekomunikacijų tinklus, turi būti renkamas tarptautinis prefiksas, valstybės kodas ir nacionalinis (reikšminis) n</text:span><text:span text:style-name="T442">umeris.</text:span></text:p>
      <text:p text:style-name="P443"><text:span text:style-name="T444">48</text:span><text:span text:style-name="T445">. Po viešųjų telefono ryšio paslaugų teikėjo</text:span><text:span text:style-name="T446"><text:s/></text:span><text:span text:style-name="T447">pasirinkimo kodo renkamų numerių tvarka turi atitikti 46 ir 47 punktų reikalavimus.</text:span></text:p>
      <text:p text:style-name="P448"><text:span text:style-name="T449">49</text:span><text:span text:style-name="T450">. Trumpieji numeriai turi būti renkami be prefiksų.</text:span></text:p>
      <text:p text:style-name="P451"/>
      <text:p text:style-name="P452"><text:span text:style-name="T453">VII</text:span><text:span text:style-name="T454">.<text:s/></text:span><text:span text:style-name="T455">Informacijos apie abonentus tEikimas</text:span></text:p>
      <text:p text:style-name="P456"/>
      <text:p text:style-name="P457"><text:span text:style-name="T458">50</text:span><text:span text:style-name="T459">. Viešojo telefono ryšio operatoriai teikia informaciją apie abonentų numerius, išskyrus apie tuos abonentus, kurie teisės aktų nustatyta tvarka yra išbraukti ar neįrašyti.</text:span></text:p>
      <text:p text:style-name="P460"/>
      <text:p text:style-name="P461"><text:span text:style-name="T462">VIII</text:span><text:span text:style-name="T463">.<text:s/></text:span><text:span text:style-name="T464">Leidimo galiojimo panaikinimas</text:span></text:p>
      <text:p text:style-name="P465"/>
      <text:p text:style-name="P466"><text:span text:style-name="T467">51</text:span><text:span text:style-name="T468">. Numerių skyrimas panaikinamas</text:span><text:span text:style-name="T469"><text:s/>arba keičiamas Lietuvos Respublikos telekomunikacijų įstatymo nustatyta tvarka.</text:span></text:p>
      <text:p text:style-name="P470"><text:span text:style-name="T471">52</text:span><text:span text:style-name="T472">. Teisė naudoti numerius panaikinamą netekus teisės verstis telekomunikacinę veikla ar atsisakius leidimo.</text:span></text:p>
      <text:p text:style-name="P473"><text:span text:style-name="T474">53</text:span><text:span text:style-name="T475">. Apie leidimo panaikinimą Ryšių reguliavimo tarnyba ske</text:span><text:span text:style-name="T476">lbia „Valstybės žinių“ priede „Informaciniai pranešimai“.</text:span></text:p>
      <text:p text:style-name="P477"/>
      <text:p text:style-name="P478"><text:span text:style-name="T479">IX</text:span><text:span text:style-name="T480">.<text:s/></text:span><text:span text:style-name="T481">BAIGIAMOSIOS NUOSTATOS</text:span></text:p>
      <text:p text:style-name="P482"/>
      <text:p text:style-name="P483"><text:span text:style-name="T484">54</text:span><text:span text:style-name="T485">. Numeriai, kuriuos telekomunikacijų operatoriai ir telekomunikacijų paslaugų teikėjai naudojo iki Nacionalinio numeracijos plano patvirtinimo, gali būti<text:s/></text:span><text:span text:style-name="T486">laikinai naudojami iki datos, nustatytos teisės akte, reglamentuojančiame Nacionalinio numeracijos plano diegimo etapus.</text:span></text:p>
      <text:p text:style-name="P487"><text:span text:style-name="T488">55</text:span><text:span text:style-name="T489">. Numeriai, kuriuos telekomunikacijų operatoriai ir telekomunikacijų paslaugų teikėjai naudojo iki Nacionalinio numeracijos plano</text:span><text:span text:style-name="T490"><text:s/>patvirtinimo, jo diegimo metu yra keičiami į savo atitikmenis pagal Nacionalinio numeracijos planą, kartu šių Taisyklių IV skyriuje nustatyta tvarka šiems telekomunikacijų operatoriams ir telekomunikacijų paslaugų teikėjams skiriant tų numerių užimtus blo</text:span><text:span text:style-name="T491">kus.</text:span></text:p>
      <text:p text:style-name="P492"><text:span text:style-name="T493">56</text:span><text:span text:style-name="T494">. Asmuo už šių Taisyklių bei kitų teisės aktų pažeidimus atsako įstatymų nustatyta tvarka.</text:span></text:p>
      <text:p text:style-name="P495"><text:span text:style-name="T496">57</text:span><text:span text:style-name="T497">. Ryšių reguliavimo tarnybos veiksmai ir neveikimas, susiję su šių Taisyklių laikymusi ir įgyvendinimu, gali būti skundžiami Lietuvos Respublikos<text:s/></text:span><text:span text:style-name="T498">įstatymų nustatyta tvarka.</text:span></text:p>
      <text:p text:style-name="P499"><text:span text:style-name="T500">______________</text:span></text:p>
      <text:soft-page-break/>
      <text:p text:style-name="P501"><text:span text:style-name="T502">Telefono ryšio numerių skyrimo</text:span></text:p>
      <text:p text:style-name="P503">ir naudojimo taisyklių priedas</text:p>
      <text:p text:style-name="P504"/>
      <text:p text:style-name="P505"><text:tab/></text:p>
      <text:p text:style-name="P506">(pareiškėjo pavadinimas, kodas)</text:p>
      <text:p text:style-name="P507"><text:tab/></text:p>
      <text:p text:style-name="P508">(pašto adresas)</text:p>
      <text:p text:style-name="P509"><text:tab/></text:p>
      <text:p text:style-name="P510">(telefonas, faksas, el. paštas)</text:p>
      <text:p text:style-name="P511"/>
      <text:p text:style-name="P512"/>
      <text:p text:style-name="P513">Ryšių reguliavimo tarnybai</text:p>
      <text:p text:style-name="P514">Algirdo g. 27, LT-2006<text:s/>Vilnius</text:p>
      <text:p text:style-name="P515">tel. (5) 216 11 77, faks. (5) 216 15 64, el. paštas rrt@rrt.lt</text:p>
      <text:p text:style-name="P516"/>
      <text:p text:style-name="P517"><text:span text:style-name="T518">PRAŠYMAS LEIDIMUI NAUDOTI TELEFONO RYŠIO NUMERIUS GAUTI</text:span></text:p>
      <text:p text:style-name="P519"/>
      <text:p text:style-name="P520">______________ Nr. __________</text:p>
      <text:p text:style-name="P521"><text:tab/>(data)</text:p>
      <text:p text:style-name="P522"/>
      <text:p text:style-name="P523">1. Pageidaujami numeriai, numerių blokai ar serijos<text:s/><text:tab/></text:p>
      <text:p text:style-name="P524">2. Veiklos sritis, kuriai bus<text:s/>naudojami numeriai<text:tab/></text:p>
      <text:p text:style-name="P525"><text:tab/></text:p>
      <text:p text:style-name="P526">3. Numatoma numerių naudojimo pradžios data<text:s/><text:tab/></text:p>
      <text:p text:style-name="P527"><text:tab/></text:p>
      <text:p text:style-name="P528">4. Teritorija, kur bus naudojami numeriai<text:s/><text:tab/></text:p>
      <text:p text:style-name="P529"/>
      <text:p text:style-name="P530">PRIDEDAMA:</text:p>
      <text:p text:style-name="P531"/>
      <text:p text:style-name="P532">1.<text:s/><text:tab/>, ___lapų;</text:p>
      <text:p text:style-name="P533"><text:tab/>(įgaliojimą patvirtinančio dokumento pavadinimas)</text:p>
      <text:p text:style-name="P534"/>
      <text:p text:style-name="P535">2. juridinio asmens registravimo pažymėjimo kopija arba patvirtinimas, kad informacija ar dokumentai, pateikti Ryšių reguliavimo tarnybai pranešant apie<text:s/><text:span text:style-name="T536">atitinkamos veiklos pradžią, yra nepasikeitę, ________ lapų.</text:span></text:p>
      <text:p text:style-name="P537"/>
      <text:p text:style-name="P538">3. dokumentas, patvirtinantis nustatyto dydžio užmokesčio sumokėjimą už paraiškos nagrinėjimą ________ lapų.</text:p>
      <text:p text:style-name="P539"/>
      <text:p text:style-name="P540"><text:tab/><text:tab/><text:tab/></text:p>
      <text:p text:style-name="P541"><text:tab/>(parašas)<text:tab/>(pareiškėjo įgalioto asmens vardas ir pavardė)</text:p>
      <text:p text:style-name="P542"><text:span text:style-name="T543">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Ryšių reguliavimo tarnyba prie Lietuvos Respublikos Vyriausybės, Įsakymas</text:span></text:p>
      <text:p text:style-name="P553"><text:span text:style-name="T554">Nr.<text:s/></text:span><text:a xlink:href="https://www.e-tar.lt/portal/legalAct.html?documentId=TAR.64F105A91442" office:target-frame-name="_top" xlink:show="replace"><text:span text:style-name="T555">1V-52</text:span></text:a><text:span text:style-name="T556">, 2004-04-09, Žin., 2004, Nr. 56-1972 (2004-04-17), i. k. 104110RISAK0001V-52</text:span></text:p>
      <text:p text:style-name="P557"><text:span text:style-name="T558">Dėl Ryšių reguliavimo tarnybos direktoriaus 2002 m. gruodžio 20 d. įsakymo Nr. 198 "Dėl Telef</text:span><text:span text:style-name="T559">ono ryšio numerių skyrimo ir naudojimo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6:11:00Z</meta:creation-date>
    <dc:date>2017-09-13T06:11:00Z</dc:date>
    <meta:template xlink:href="Normal.dotm" xlink:type="simple"/>
    <meta:editing-cycles>2</meta:editing-cycles>
    <meta:editing-duration>PT0S</meta:editing-duration>
    <meta:document-statistic meta:page-count="7" meta:paragraph-count="183" meta:word-count="2492" meta:character-count="20008" meta:row-count="570" meta:non-whitespace-character-count="17699"/>
  </office:meta>
</office:document-meta>
</file>