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6 D. ĮSAKYMO NR. VA-10 „DĖL METINĖS PAJAMŲ MOKESČIO DEKLARACIJOS FR0462S15 FORMOS IR JOS PRIEDŲ UŽPILDYMO, PATEIKIMO IR TIKSLINIMO METODINIŲ NURODYMŲ PATVIRTINIMO“ PAKEITIMO</text:p>
      <text:p text:style-name="P9"/>
      <text:p text:style-name="P10">2005 m. sausio 27 d. Nr. VA-11</text:p>
      <text:p text:style-name="P11">Vilnius</text:p>
      <text:p text:style-name="P12"/>
      <text:p text:style-name="P13"/>
      <text:p text:style-name="P14"><text:span text:style-name="T15">Vadovaudamasi Lietuvos Respublikos gyven</text:span><text:span text:style-name="T16">tojų pajamų mokesčio įstatymu (Žin., 2002, Nr.<text:s/></text:span><text:a xlink:href="https://www.e-tar.lt/portal/lt/legalAct/TAR.C677663D2202" office:target-frame-name="_blank" xlink:show="new"><text:span text:style-name="T17">73-3085</text:span></text:a><text:span text:style-name="T18">), Lietuvos Respublikos mokesčių administravimo įstatymu (Žin., 2004, Nr.<text:s/></text:span><text:a xlink:href="https://www.e-tar.lt/portal/lt/legalAct/TAR.3EB34933E485" office:target-frame-name="_blank" xlink:show="new"><text:span text:style-name="T19">63-2243</text:span></text:a><text:span text:style-name="T20">), atsižvelgdama į Metinės pajamų mokesčio deklaracijos, jos užpildymo ir pateikimo taisyklių, patvirtintų Valstybinės mokesčių inspekcijos prie Lietuvos Respublikos finansų ministerijos viršininko 2003 m. g</text:span><text:span text:style-name="T21">ruodžio 30 d. įsakymu Nr. V-343 (Žin., 2004, Nr.<text:s/></text:span><text:a xlink:href="https://www.e-tar.lt/portal/lt/legalAct/TAR.3DA747C78F77" office:target-frame-name="_blank" xlink:show="new"><text:span text:style-name="T22">5-107</text:span></text:a><text:span text:style-name="T23">), nuostatas ir siekdama nustatyti vienodą Metinės pajamų mokesčio deklaracijos užpildymo ir pateikimo tvarką:</text:span></text:p>
      <text:p text:style-name="P24"><text:span text:style-name="T25">1</text:span><text:span text:style-name="T26">.</text:span><text:span text:style-name="T27"><text:s/></text:span><text:span text:style-name="T28">Pakeičiu</text:span><text:span text:style-name="T29"><text:s/>Metinės pajamų mokesčio deklaracijos FR0462S15 formos ir jos priedų užpildymo, pateikimo ir tikslinimo metodinius nurodymus ir jų priedus (toliau – metodiniai nurodymai), patvirtintus Valstybinės mokesčių inspekcijos prie Lietuvos Respublikos fin</text:span><text:span text:style-name="T30">ansų ministerijos viršininko 2004 m. sausio 26 d. įsakymu Nr. VA-10 (Žin., 2004, Nr.<text:s/></text:span><text:a xlink:href="https://www.e-tar.lt/portal/lt/legalAct/TAR.7BF3117ECBAF" office:target-frame-name="_blank" xlink:show="new"><text:span text:style-name="T31">31-1002</text:span></text:a><text:span text:style-name="T32">), ir<text:s/></text:span><text:span text:style-name="T33">išdėsta</text:span><text:span text:style-name="T34">u juos nauja redakcija.</text:span></text:p>
      <text:p text:style-name="P35"><text:span text:style-name="T36">2</text:span><text:span text:style-name="T37">.<text:s/></text:span><text:span text:style-name="T38">Įsaka</text:span><text:span text:style-name="T39">u:</text:span></text:p>
      <text:p text:style-name="P40"><text:span text:style-name="T41">2.1</text:span><text:span text:style-name="T42">. Apskričių<text:s/></text:span><text:span text:style-name="T43">valstybinių mokesčių inspekcijų (toliau – AVMI) viršininkams kontroliuoti, kad mokesčių mokėtojų aptarnavimo funkcijas atliekantys AVMI darbuotojai vadovautųsi metodiniais nurodymais.</text:span></text:p>
      <text:p text:style-name="P44"><text:span text:style-name="T45">2.2</text:span><text:span text:style-name="T46">. Valstybinės mokesčių inspekcijos prie Lietuvos Respublikos fina</text:span><text:span text:style-name="T47">nsų ministerijos (toliau – VMI prie FM) Paslaugų mokesčių mokėtojams departamentui paskelbti metodinius nurodymus Inspekcijos interneto svetainėje.</text:span></text:p>
      <text:p text:style-name="P48"><text:span text:style-name="T49">2.3</text:span><text:span text:style-name="T50">. Atitinkamas veiklos sritis kuruojantiems VMI prie FM viršininko pavaduotojams kontroliuoti šio įsak</text:span><text:span text:style-name="T51">ymo vykdymą.</text:span></text:p>
      <text:p text:style-name="P52"/>
      <text:p text:style-name="P53"/>
      <text:p text:style-name="P54"/>
      <text:p text:style-name="P55">VIRŠININKO PAVADUOTOJA</text:p>
      <text:p text:style-name="P56"><text:span text:style-name="T57">L. E. VIRŠININKO PAREIGAS</text:span><text:span text:style-name="T58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44:00Z</meta:creation-date>
    <dc:date>2016-09-22T07:44:00Z</dc:date>
    <meta:template xlink:href="Normal" xlink:type="simple"/>
    <meta:editing-cycles>2</meta:editing-cycles>
    <meta:editing-duration>PT0S</meta:editing-duration>
    <meta:document-statistic meta:page-count="1" meta:paragraph-count="33" meta:word-count="301" meta:character-count="2319" meta:row-count="102" meta:non-whitespace-character-count="2051"/>
  </office:meta>
</office:document-meta>
</file>